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>
      <style:paragraph-properties style:line-height-at-least="0cm"/>
      <style:text-properties style:font-name="標楷體" style:font-name-asian="標楷體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T5_11" style:family="text">
      <style:text-properties style:font-name="標楷體" style:font-name-asian="標楷體"/>
    </style:style>
    <style:style style:name="T5_12" style:family="text">
      <style:text-properties style:font-name="標楷體" style:font-name-asian="標楷體"/>
    </style:style>
    <style:style style:name="T5_13" style:family="text">
      <style:text-properties style:font-name="標楷體" style:font-name-asian="標楷體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/>
    </style:style>
    <style:style style:name="T7_13" style:family="text">
      <style:text-properties style:font-name="標楷體" style:font-name-asian="標楷體"/>
    </style:style>
    <style:style style:name="T7_14" style:family="text">
      <style:text-properties style:font-name="標楷體" style:font-name-asian="標楷體"/>
    </style:style>
    <style:style style:name="T7_15" style:family="text">
      <style:text-properties style:font-name="標楷體" style:font-name-asian="標楷體"/>
    </style:style>
    <style:style style:name="T7_16" style:family="text">
      <style:text-properties style:font-name="標楷體" style:font-name-asian="標楷體"/>
    </style:style>
    <style:style style:name="P8" style:family="paragraph" style:parent-style-name="Normal">
      <style:paragraph-properties fo:text-indent="-1.693cm" fo:margin-left="1.693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P9" style:family="paragraph" style:parent-style-name="Normal">
      <style:paragraph-properties fo:margin-left="1.693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P10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/>
    </style:style>
    <style:style style:name="T10_8" style:family="text">
      <style:text-properties style:font-name="標楷體" style:font-name-asian="標楷體"/>
    </style:style>
    <style:style style:name="T10_9" style:family="text">
      <style:text-properties style:font-name="標楷體" style:font-name-asian="標楷體"/>
    </style:style>
    <style:style style:name="T10_10" style:family="text">
      <style:text-properties style:font-name="標楷體" style:font-name-asian="標楷體"/>
    </style:style>
    <style:style style:name="T10_11" style:family="text">
      <style:text-properties style:font-name="標楷體" style:font-name-asian="標楷體"/>
    </style:style>
    <style:style style:name="T10_12" style:family="text">
      <style:text-properties style:font-name="標楷體" style:font-name-asian="標楷體"/>
    </style:style>
    <style:style style:name="P11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P12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/>
    </style:style>
    <style:style style:name="T12_8" style:family="text">
      <style:text-properties style:font-name="標楷體" style:font-name-asian="標楷體"/>
    </style:style>
    <style:style style:name="T12_9" style:family="text">
      <style:text-properties style:font-name="標楷體" style:font-name-asian="標楷體"/>
    </style:style>
    <style:style style:name="T12_10" style:family="text">
      <style:text-properties style:font-name="標楷體" style:font-name-asian="標楷體"/>
    </style:style>
    <style:style style:name="P13" style:family="paragraph" style:parent-style-name="Normal">
      <style:paragraph-properties fo:text-indent="-2.12cm" style:line-height-at-least="0cm" fo:margin-left="2.12cm">
        <style:tab-stops>
          <style:tab-stop style:type="left" style:leader-style="none" style:position="-1.803cm"/>
        </style:tab-stops>
      </style:paragraph-properties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/>
    </style:style>
    <style:style style:name="T13_9" style:family="text">
      <style:text-properties style:font-name="標楷體" style:font-name-asian="標楷體"/>
    </style:style>
    <style:style style:name="T13_10" style:family="text">
      <style:text-properties style:font-name="標楷體" style:font-name-asian="標楷體"/>
    </style:style>
    <style:style style:name="T13_11" style:family="text">
      <style:text-properties style:font-name="標楷體" style:font-name-asian="標楷體"/>
    </style:style>
    <style:style style:name="P14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16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17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18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19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20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21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22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23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24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25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26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27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28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29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30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="標楷體" style:font-name-asian="標楷體"/>
    </style:style>
    <style:style style:name="P31" style:family="paragraph" style:parent-style-name="Normal">
      <style:paragraph-properties fo:text-indent="4.657cm" style:line-height-at-least="0cm" fo:margin-left="1.66cm">
        <style:tab-stops>
          <style:tab-stop style:type="left" style:leader-style="none" style:position="-1.342cm"/>
        </style:tab-stops>
      </style:paragraph-properties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-asian="標楷體"/>
    </style:style>
    <style:style style:name="P32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32_1" style:family="text">
      <style:text-properties style:font-name-asian="標楷體"/>
    </style:style>
    <style:style style:name="T32_2" style:family="text">
      <style:text-properties style:font-name-asian="標楷體"/>
    </style:style>
    <style:style style:name="T32_3" style:family="text">
      <style:text-properties style:font-name-asian="標楷體"/>
    </style:style>
    <style:style style:name="P33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33_1" style:family="text">
      <style:text-properties style:font-name-asian="標楷體"/>
    </style:style>
    <style:style style:name="P34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34_1" style:family="text">
      <style:text-properties style:font-name-asian="標楷體"/>
    </style:style>
    <style:style style:name="T34_2" style:family="text">
      <style:text-properties style:font-name-asian="標楷體"/>
    </style:style>
    <style:style style:name="T34_3" style:family="text">
      <style:text-properties style:font-name-asian="標楷體"/>
    </style:style>
    <style:style style:name="P35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35_1" style:family="text">
      <style:text-properties style:font-name-asian="標楷體"/>
    </style:style>
    <style:style style:name="P36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36_1" style:family="text">
      <style:text-properties style:font-name-asian="標楷體"/>
    </style:style>
    <style:style style:name="P37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37_1" style:family="text">
      <style:text-properties style:font-name-asian="標楷體"/>
    </style:style>
    <style:style style:name="T37_2" style:family="text">
      <style:text-properties style:font-name-asian="標楷體"/>
    </style:style>
    <style:style style:name="T37_3" style:family="text">
      <style:text-properties style:font-name-asian="標楷體"/>
    </style:style>
    <style:style style:name="T37_4" style:family="text">
      <style:text-properties style:font-name-asian="標楷體"/>
    </style:style>
    <style:style style:name="T37_5" style:family="text">
      <style:text-properties style:font-name-asian="標楷體"/>
    </style:style>
    <style:style style:name="P38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38_1" style:family="text">
      <style:text-properties style:font-name-asian="標楷體"/>
    </style:style>
    <style:style style:name="P39" style:family="paragraph" style:parent-style-name="Normal">
      <style:paragraph-properties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39_1" style:family="text">
      <style:text-properties style:font-name-asian="標楷體"/>
    </style:style>
    <style:style style:name="P40" style:family="paragraph" style:parent-style-name="Normal">
      <style:paragraph-properties fo:text-align="justify" fo:text-align-last="justify" fo:text-indent="-1.663cm" style:line-height-at-least="0cm" fo:margin-left="1.663cm">
        <style:tab-stops>
          <style:tab-stop style:type="left" style:leader-style="none" style:position="-1.346cm"/>
        </style:tab-stops>
      </style:paragraph-properties>
      <style:text-properties style:font-name-asian="標楷體"/>
    </style:style>
    <style:style style:name="P41" style:family="paragraph" style:parent-style-name="Normal">
      <style:paragraph-properties fo:text-align="justify" fo:text-align-last="justify" fo:text-indent="-1.663cm" style:line-height-at-least="0cm" fo:margin-left="1.663cm">
        <style:tab-stops>
          <style:tab-stop style:type="left" style:leader-style="none" style:position="-1.346cm"/>
        </style:tab-stops>
      </style:paragraph-properties>
    </style:style>
    <style:style style:name="T41_1" style:family="text">
      <style:text-properties style:font-name-asian="標楷體"/>
    </style:style>
    <style:style style:name="T41_2" style:family="text">
      <style:text-properties style:font-name-asian="標楷體"/>
    </style:style>
    <style:style style:name="T41_3" style:family="text">
      <style:text-properties style:font-name-asian="標楷體"/>
    </style:style>
    <style:style style:name="T41_4" style:family="text">
      <style:text-properties style:font-name-asian="標楷體"/>
    </style:style>
    <style:style style:name="T41_5" style:family="text">
      <style:text-properties style:font-name-asian="標楷體"/>
    </style:style>
    <style:style style:name="T41_6" style:family="text">
      <style:text-properties style:font-name-asian="標楷體"/>
    </style:style>
    <style:style style:name="T41_7" style:family="text">
      <style:text-properties style:font-name-asian="標楷體"/>
    </style:style>
  </office:automatic-styles>
  <office:body>
    <office:text>
      <text:p text:style-name="P1"><text:span text:style-name="T1_1">臺北市鼓勵民間參與親山步道系統環境改善</text:span><text:span text:style-name="T1_2">認</text:span><text:span text:style-name="T1_3">捐</text:span><text:span text:style-name="T1_4">契約</text:span></text:p>
      <text:p text:style-name="P2"><text:span text:style-name="T2_1">臺北市政府</text:span><text:span text:style-name="T2_2"><text:s text:c="6"/></text:span><text:span text:style-name="T2_3"><text:s text:c="11"/></text:span><text:span text:style-name="T2_4">（以下簡稱甲方）</text:span></text:p>
      <text:p text:style-name="P3"><text:span text:style-name="T3_1"><text:s text:c="15"/></text:span><text:span text:style-name="T3_2"><text:s text:c="11"/></text:span><text:span text:style-name="T3_3"><text:s/>（以下簡稱乙方）</text:span></text:p>
      <text:p text:style-name="P4"/>
      <text:p text:style-name="P5"><text:span text:style-name="T5_1">雙方同意，乙方同意認捐甲方經管之</text:span><text:span text:style-name="T5_2"><text:s text:c="5"/></text:span><text:span text:style-name="T5_3"><text:s text:c="9"/></text:span><text:span text:style-name="T5_4"><text:s text:c="3"/></text:span><text:span text:style-name="T5_5"><text:s text:c="4"/></text:span><text:span text:style-name="T5_6"><text:s/></text:span><text:span text:style-name="T5_7">親山步道系統</text:span><text:span text:style-name="T5_8">設施，茲訂立契約條款如下：（</text:span><text:span text:style-name="T5_9">認</text:span><text:span text:style-name="T5_10">捐</text:span><text:span text:style-name="T5_11">設施及範圍詳如</text:span><text:span text:style-name="T5_12">認捐項目詳細</text:span><text:span text:style-name="T5_13">表）</text:span></text:p>
      <text:p text:style-name="P6"><text:span text:style-name="T6_1"><text:s text:c="57"/></text:span></text:p>
      <text:p text:style-name="P7"><text:span text:style-name="T7_1">第一條：</text:span><text:span text:style-name="T7_2">本契約認</text:span><text:span text:style-name="T7_3">捐之</text:span><text:span text:style-name="T7_4">設施及</text:span><text:span text:style-name="T7_5">範圍</text:span><text:span text:style-name="T7_6">依</text:span><text:span text:style-name="T7_7">臺北市親山步道系統認捐及認養要點</text:span><text:span text:style-name="T7_8">（以下簡稱認養</text:span><text:span text:style-name="T7_9">要點</text:span><text:span text:style-name="T7_10">）</text:span><text:span text:style-name="T7_11">第</text:span><text:span text:style-name="T7_12">二</text:span><text:span text:style-name="T7_13">點</text:span><text:span text:style-name="T7_14">規定</text:span><text:span text:style-name="T7_15">範圍為準</text:span><text:span text:style-name="T7_16">，乙方未經甲方許可，不得擅自挖掘或修建。</text:span></text:p>
      <text:p text:style-name="P8"><text:span text:style-name="T8_1">第二條</text:span><text:span text:style-name="T8_2">：乙方認</text:span><text:span text:style-name="T8_3">捐</text:span><text:span text:style-name="T8_4">親山步道系統環境改善設計、施工、監造</text:span><text:span text:style-name="T8_5">工作時，得</text:span><text:span text:style-name="T8_6">以</text:span><text:span text:style-name="T8_7">甲方完成細部設計工程圖樣或自行重新細部設計等方式辦理，並經甲方進行現場會勘、圖說審查</text:span><text:span text:style-name="T8_8">同意後，</text:span><text:span text:style-name="T8_9">始</text:span><text:span text:style-name="T8_10">得設置。</text:span></text:p>
      <text:p text:style-name="P9"><text:span text:style-name="T9_1">前項</text:span><text:span text:style-name="T9_2">申請</text:span><text:span text:style-name="T9_3">乙方應</text:span><text:span text:style-name="T9_4">依核准計畫圖說施作，並於完工</text:span><text:span text:style-name="T9_5">後</text:span><text:span text:style-name="T9_6">報請</text:span><text:span text:style-name="T9_7">甲方進行點交列</text:span><text:span text:style-name="T9_8">管事宜。</text:span></text:p>
      <text:p text:style-name="P10"><text:span text:style-name="T10_1">第三條</text:span><text:span text:style-name="T10_2">：</text:span><text:span text:style-name="T10_3">乙方</text:span><text:span text:style-name="T10_4">未經</text:span><text:span text:style-name="T10_5">甲方</text:span><text:span text:style-name="T10_6">同意，不得私自變更申請範圍內之其他構造物或既有附屬設施</text:span><text:span text:style-name="T10_7">，</text:span><text:span text:style-name="T10_8">如擅自變更，造成</text:span><text:span text:style-name="T10_9">甲方或第三人</text:span><text:span text:style-name="T10_10">損害者，應負</text:span><text:span text:style-name="T10_11">相關法律及</text:span><text:span text:style-name="T10_12">損害賠償責任。</text:span></text:p>
      <text:p text:style-name="P11"><text:span text:style-name="T11_1">第</text:span><text:span text:style-name="T11_2">四</text:span><text:span text:style-name="T11_3">條：乙方</text:span><text:span text:style-name="T11_4">不得將契約權利義務之全部或一部讓與他人</text:span><text:span text:style-name="T11_5">。</text:span></text:p>
      <text:p text:style-name="P12"><text:span text:style-name="T12_1">第</text:span><text:span text:style-name="T12_2">五</text:span><text:span text:style-name="T12_3">條：乙方</text:span><text:span text:style-name="T12_4">違反法令或契約所規範之事項，經</text:span><text:span text:style-name="T12_5">甲方</text:span><text:span text:style-name="T12_6">通知</text:span><text:span text:style-name="T12_7">限期</text:span><text:span text:style-name="T12_8">改善仍未改善者，</text:span><text:span text:style-name="T12_9">甲方</text:span><text:span text:style-name="T12_10">得以書面通知終止契約。</text:span></text:p>
      <text:p text:style-name="P13"><text:span text:style-name="T13_1">第</text:span><text:span text:style-name="T13_2">六</text:span><text:span text:style-name="T13_3">條：</text:span><text:span text:style-name="T13_4">本契約書正本二份甲乙方雙方各執乙份，副本</text:span><text:span text:style-name="T13_5">五</text:span><text:span text:style-name="T13_6">份，甲方收執</text:span><text:span text:style-name="T13_7">四</text:span><text:span text:style-name="T13_8">份，乙方收執</text:span><text:span text:style-name="T13_9">乙</text:span><text:span text:style-name="T13_10">份</text:span><text:span text:style-name="T13_11">。</text:span></text:p>
      <text:p text:style-name="P14"><text:span text:style-name="T14_1"><text:s text:c="27"/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立約人<text:s text:c="11"/></text:span><text:span text:style-name="T31_2"><text:s text:c="2"/></text:span></text:p>
      <text:p text:style-name="P32"><text:span text:style-name="T32_1"><text:s text:c="37"/>甲<text:s text:c="2"/></text:span><text:span text:style-name="T32_2"><text:s text:c="4"/></text:span><text:span text:style-name="T32_3">方：</text:span></text:p>
      <text:p text:style-name="P33"><text:span text:style-name="T33_1"><text:s text:c="37"/>代<text:s text:c="2"/>表<text:s text:c="2"/>人：</text:span></text:p>
      <text:p text:style-name="P34"><text:span text:style-name="T34_1"><text:s text:c="37"/>乙<text:s text:c="2"/></text:span><text:span text:style-name="T34_2"><text:s text:c="4"/></text:span><text:span text:style-name="T34_3">方：</text:span></text:p>
      <text:p text:style-name="P35"><text:span text:style-name="T35_1"><text:s text:c="37"/>代<text:s text:c="2"/>表<text:s text:c="2"/>人：</text:span></text:p>
      <text:p text:style-name="P36"><text:span text:style-name="T36_1"><text:s text:c="37"/>地<text:s text:c="6"/>址：</text:span></text:p>
      <text:p text:style-name="P37"><text:span text:style-name="T37_1"><text:s text:c="37"/>管</text:span><text:span text:style-name="T37_2"><text:s/></text:span><text:span text:style-name="T37_3">理</text:span><text:span text:style-name="T37_4"><text:s/>人員</text:span><text:span text:style-name="T37_5">：</text:span></text:p>
      <text:p text:style-name="P38"><text:span text:style-name="T38_1"><text:s text:c="37"/>地<text:s text:c="6"/>址：</text:span></text:p>
      <text:p text:style-name="P39"><text:span text:style-name="T39_1"><text:s text:c="37"/>連<text:s/>絡<text:s/>電話：</text:span></text:p>
      <text:p text:style-name="P40"/>
      <text:p text:style-name="P41"><text:span text:style-name="T41_1">中華民國</text:span><text:span text:style-name="T41_2"><text:s text:c="2"/></text:span><text:span text:style-name="T41_3">年</text:span><text:span text:style-name="T41_4"><text:s text:c="2"/></text:span><text:span text:style-name="T41_5">月</text:span><text:span text:style-name="T41_6"><text:s text:c="2"/></text:span><text:span text:style-name="T41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鼓勵民間參與親山步道系統環境改善工程或維護管理辦法（草案）</dc:title>
    <meta:initial-creator>周繼祖</meta:initial-creator>
    <meta:creation-date>2005-12-07T07:26:00</meta:creation-date>
    <dc:creator>COUN</dc:creator>
    <dc:date>2005-12-16T06:10:00</dc:date>
    <meta:print-date>2005-12-08T01:41:00</meta:print-date>
    <meta:editing-cycles>13</meta:editing-cycles>
    <meta:editing-duration>PT32M</meta:editing-duration>
    <meta:document-statistic meta:page-count="1" meta:paragraph-count="2" meta:row-count="7" meta:word-count="157" meta:character-count="1051" meta:non-whitespace-character-count="896"/>
    <meta:user-defined meta:name="_AdHocReviewCycleID" meta:value-type="float">467814755</meta:user-defined>
    <meta:user-defined meta:name="_AuthorEmail">chou714@udd.taipei.gov.tw</meta:user-defined>
    <meta:user-defined meta:name="_AuthorEmailDisplayName">周繼祖</meta:user-defined>
    <meta:user-defined meta:name="_EmailSubject">親山認養辦法草案資料</meta:user-defined>
    <meta:user-defined meta:name="_ReviewingToolsShownOnce"/>
  </office:meta>
</office:document-meta>
</file>