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Wingdings 2" svg:font-family="Wingdings 2" style:font-pitch="variable" style:font-family-generic="roman" style:font-charset="x-symbol"/>
  </office:font-face-decls>
  <office:automatic-styles>
    <style:style style:name="Table1" style:family="table">
      <style:table-properties table:align="left" style:width="17.194cm" fo:margin-left="0cm"/>
    </style:style>
    <style:style style:name="Column1" style:family="table-column">
      <style:table-column-properties style:column-width="0.683cm" style:use-optimal-column-width="false"/>
    </style:style>
    <style:style style:name="Column2" style:family="table-column">
      <style:table-column-properties style:column-width="1.589cm" style:use-optimal-column-width="false"/>
    </style:style>
    <style:style style:name="Column3" style:family="table-column">
      <style:table-column-properties style:column-width="0.635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0.794cm" style:use-optimal-column-width="false"/>
    </style:style>
    <style:style style:name="Column6" style:family="table-column">
      <style:table-column-properties style:column-width="0.794cm" style:use-optimal-column-width="false"/>
    </style:style>
    <style:style style:name="Column7" style:family="table-column">
      <style:table-column-properties style:column-width="0.794cm" style:use-optimal-column-width="false"/>
    </style:style>
    <style:style style:name="Column8" style:family="table-column">
      <style:table-column-properties style:column-width="1.429cm" style:use-optimal-column-width="false"/>
    </style:style>
    <style:style style:name="Column9" style:family="table-column">
      <style:table-column-properties style:column-width="0.639cm" style:use-optimal-column-width="false"/>
    </style:style>
    <style:style style:name="Column10" style:family="table-column">
      <style:table-column-properties style:column-width="0.64cm" style:use-optimal-column-width="false"/>
    </style:style>
    <style:style style:name="Column11" style:family="table-column">
      <style:table-column-properties style:column-width="0.64cm" style:use-optimal-column-width="false"/>
    </style:style>
    <style:style style:name="Column12" style:family="table-column">
      <style:table-column-properties style:column-width="0.639cm" style:use-optimal-column-width="false"/>
    </style:style>
    <style:style style:name="Column13" style:family="table-column">
      <style:table-column-properties style:column-width="0.049cm" style:use-optimal-column-width="false"/>
    </style:style>
    <style:style style:name="Column14" style:family="table-column">
      <style:table-column-properties style:column-width="0.591cm" style:use-optimal-column-width="false"/>
    </style:style>
    <style:style style:name="Column15" style:family="table-column">
      <style:table-column-properties style:column-width="0.612cm" style:use-optimal-column-width="false"/>
    </style:style>
    <style:style style:name="Column16" style:family="table-column">
      <style:table-column-properties style:column-width="0.568cm" style:use-optimal-column-width="false"/>
    </style:style>
    <style:style style:name="Column17" style:family="table-column">
      <style:table-column-properties style:column-width="0.081cm" style:use-optimal-column-width="false"/>
    </style:style>
    <style:style style:name="Column18" style:family="table-column">
      <style:table-column-properties style:column-width="0.459cm" style:use-optimal-column-width="false"/>
    </style:style>
    <style:style style:name="Column19" style:family="table-column">
      <style:table-column-properties style:column-width="0.134cm" style:use-optimal-column-width="false"/>
    </style:style>
    <style:style style:name="Column20" style:family="table-column">
      <style:table-column-properties style:column-width="0.406cm" style:use-optimal-column-width="false"/>
    </style:style>
    <style:style style:name="Column21" style:family="table-column">
      <style:table-column-properties style:column-width="0.189cm" style:use-optimal-column-width="false"/>
    </style:style>
    <style:style style:name="Column22" style:family="table-column">
      <style:table-column-properties style:column-width="0.351cm" style:use-optimal-column-width="false"/>
    </style:style>
    <style:style style:name="Column23" style:family="table-column">
      <style:table-column-properties style:column-width="0.242cm" style:use-optimal-column-width="false"/>
    </style:style>
    <style:style style:name="Column24" style:family="table-column">
      <style:table-column-properties style:column-width="0.298cm" style:use-optimal-column-width="false"/>
    </style:style>
    <style:style style:name="Column25" style:family="table-column">
      <style:table-column-properties style:column-width="0.296cm" style:use-optimal-column-width="false"/>
    </style:style>
    <style:style style:name="Column26" style:family="table-column">
      <style:table-column-properties style:column-width="0.243cm" style:use-optimal-column-width="false"/>
    </style:style>
    <style:style style:name="Column27" style:family="table-column">
      <style:table-column-properties style:column-width="0.349cm" style:use-optimal-column-width="false"/>
    </style:style>
    <style:style style:name="Column28" style:family="table-column">
      <style:table-column-properties style:column-width="0.19cm" style:use-optimal-column-width="false"/>
    </style:style>
    <style:style style:name="Column29" style:family="table-column">
      <style:table-column-properties style:column-width="0.404cm" style:use-optimal-column-width="false"/>
    </style:style>
    <style:style style:name="Column30" style:family="table-column">
      <style:table-column-properties style:column-width="0.136cm" style:use-optimal-column-width="false"/>
    </style:style>
    <style:style style:name="Column31" style:family="table-column">
      <style:table-column-properties style:column-width="0.457cm" style:use-optimal-column-width="false"/>
    </style:style>
    <style:style style:name="Column32" style:family="table-column">
      <style:table-column-properties style:column-width="0.083cm" style:use-optimal-column-width="false"/>
    </style:style>
    <style:style style:name="Column33" style:family="table-column">
      <style:table-column-properties style:column-width="0.512cm" style:use-optimal-column-width="false"/>
    </style:style>
    <style:style style:name="Row1" style:family="table-row">
      <style:table-row-properties style:min-row-height="0.605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fo:background-color="#dfdfdf"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318cm"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2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justify" fo:text-indent="2.54cm" style:line-height-at-least="0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03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9.94cm" style:use-optimal-row-height="false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" style:family="paragraph" style:parent-style-name="Header">
      <style:paragraph-properties style:snap-to-layout-grid="tru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Header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" style:family="table-row">
      <style:table-row-properties style:min-row-height="0.503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6" style:family="paragraph" style:parent-style-name="Header">
      <style:paragraph-properties style:snap-to-layout-grid="tru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0" style:family="table-cell">
      <style:table-cell-properties fo:background-color="#dfdfdf"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Header">
      <style:paragraph-properties style:snap-to-layout-grid="true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" style:family="table-row">
      <style:table-row-properties style:use-optimal-row-height="false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88cm" style:use-optimal-row-height="false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38cm" style:use-optimal-row-height="false" fo:keep-together="always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min-row-height="0.318cm" style:use-optimal-row-height="false" fo:keep-together="always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7" style:family="paragraph" style:parent-style-name="Normal"/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87" style:family="table-cell">
      <style:table-cell-properties fo:background-color="#dfdfdf"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9" style:family="paragraph" style:parent-style-name="Normal"/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>
      <style:table-row-properties style:use-optimal-row-height="false" fo:keep-together="always"/>
    </style:style>
    <style:style style:name="Cell88" style:family="table-cell">
      <style:table-cell-properties fo:background-color="#ffffff"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>
      <style:table-row-properties style:min-row-height="0.503cm" style:use-optimal-row-height="false" fo:keep-together="always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1" style:family="paragraph" style:parent-style-name="Header">
      <style:paragraph-properties style:snap-to-layout-grid="true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2" style:family="paragraph" style:parent-style-name="HTML_20_Preformatted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2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2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2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2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2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3" style:family="paragraph" style:parent-style-name="HTML_20_Preformatted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3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3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style:line-height-at-least="0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4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4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4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4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style:line-height-at-least="0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03cm" style:use-optimal-row-height="false" fo:keep-together="always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6" style:family="paragraph" style:parent-style-name="Header">
      <style:paragraph-properties style:snap-to-layout-grid="true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7" style:family="paragraph" style:parent-style-name="HTML_20_Preformatted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7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7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7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8" style:family="paragraph" style:parent-style-name="HTML_20_Preformatted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style:line-height-at-least="0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93" style:family="table-cell">
      <style:table-cell-properties fo:background-color="#ffffff"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0" style:family="paragraph" style:parent-style-name="Normal"/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7" style:family="table-row">
      <style:table-row-properties style:use-optimal-row-height="false" fo:keep-together="always"/>
    </style:style>
    <style:style style:name="Cell94" style:family="table-cell">
      <style:table-cell-properties fo:background-color="#ffffff"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1" style:family="paragraph" style:parent-style-name="Plain_20_Text">
      <style:paragraph-properties fo:text-indent="-0.776cm" fo:margin-top="0.106cm" fo:margin-left="0.776cm"/>
    </style:style>
    <style:style style:name="T121_1" style:family="text">
      <style:text-properties style:font-name="標楷體" fo:font-size="11pt" style:font-name-asian="細明體" style:font-size-asian="11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2" style:family="paragraph" style:parent-style-name="Plain_20_Text">
      <style:paragraph-properties fo:text-indent="-0.847cm" fo:margin-top="0.106cm" fo:margin-left="0.847cm"/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2_7" style:family="text">
      <style:text-properties style:font-name="標楷體" fo:font-size="12pt" style:font-name-asian="標楷體" style:font-size-asian="12pt" style:font-name-complex="新細明體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indent="-0.847cm" fo:margin-left="0.847cm"/>
    </style:style>
    <style:style style:name="T123_1" style:family="text">
      <style:text-properties style:font-name="標楷體" fo:font-size="12pt" style:font-name-asian="標楷體" style:font-size-asian="12pt" style:font-name-complex="新細明體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3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3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3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3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indent="-0.847cm" fo:margin-left="0.847cm"/>
    </style:style>
    <style:style style:name="T1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indent="-0.847cm" fo:margin-left="0.847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5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5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indent="-0.847cm" fo:margin-left="0.847cm"/>
    </style:style>
    <style:style style:name="T1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indent="-0.847cm" fo:margin-left="0.847cm"/>
    </style:style>
    <style:style style:name="T1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2pt" style:font-name-asian="標楷體" style:font-size-asian="12pt" style:font-name-complex="Arial Unicode MS" fo:language="en" fo:language-asian="zh" fo:language-complex="ar" fo:country="US" fo:country-asian="TW" fo:country-complex="SA" style:letter-kerning="true"/>
    </style:style>
    <style:style style:name="T127_3" style:family="text">
      <style:text-properties style:font-name="標楷體" fo:font-size="12pt" style:font-name-asian="標楷體" style:font-size-asian="12pt" style:font-name-complex="Arial Unicode MS" fo:language="en" fo:language-asian="zh" fo:language-complex="ar" fo:country="US" fo:country-asian="TW" fo:country-complex="SA" style:letter-kerning="true"/>
    </style:style>
    <style:style style:name="T127_4" style:family="text">
      <style:text-properties style:font-name="標楷體" fo:font-size="12pt" style:font-name-asian="標楷體" style:font-size-asian="12pt" style:font-name-complex="Arial Unicode MS" fo:language="en" fo:language-asian="zh" fo:language-complex="ar" fo:country="US" fo:country-asian="TW" fo:country-complex="SA" style:letter-kerning="true"/>
    </style:style>
    <style:style style:name="T127_5" style:family="text">
      <style:text-properties style:font-name="標楷體" fo:font-size="12pt" style:font-name-asian="標楷體" style:font-size-asian="12pt" style:font-name-complex="Arial Unicode MS" fo:language="en" fo:language-asian="zh" fo:language-complex="ar" fo:country="US" fo:country-asian="TW" fo:country-complex="SA" style:letter-kerning="true"/>
    </style:style>
    <style:style style:name="T127_6" style:family="text">
      <style:text-properties style:font-name="標楷體" fo:font-size="12pt" style:font-name-asian="標楷體" style:font-size-asian="12pt" style:font-name-complex="Arial Unicode MS" fo:language="en" fo:language-asian="zh" fo:language-complex="ar" fo:country="US" fo:country-asian="TW" fo:country-complex="SA" style:letter-kerning="true"/>
    </style:style>
    <style:style style:name="T127_7" style:family="text">
      <style:text-properties style:font-name="標楷體" fo:font-size="12pt" style:font-name-asian="標楷體" style:font-size-asian="12pt" style:font-name-complex="Arial Unicode MS" fo:language="en" fo:language-asian="zh" fo:language-complex="ar" fo:country="US" fo:country-asian="TW" fo:country-complex="SA" style:letter-kerning="true"/>
    </style:style>
    <style:style style:name="T127_8" style:family="text">
      <style:text-properties style:font-name="標楷體" fo:font-size="12pt" style:font-name-asian="標楷體" style:font-size-asian="12pt" style:font-name-complex="Arial Unicode MS" fo:language="en" fo:language-asian="zh" fo:language-complex="ar" fo:country="US" fo:country-asian="TW" fo:country-complex="SA" style:letter-kerning="true"/>
    </style:style>
    <style:style style:name="T127_9" style:family="text">
      <style:text-properties style:font-name="標楷體" fo:font-size="12pt" style:font-name-asian="標楷體" style:font-size-asian="12pt" style:font-name-complex="Arial Unicode MS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indent="-0.847cm" fo:margin-left="0.847cm"/>
    </style:style>
    <style:style style:name="T128_1" style:family="text">
      <style:text-properties style:font-name="標楷體" fo:font-size="12pt" style:font-name-asian="標楷體" style:font-size-asian="12pt" style:font-name-complex="Arial Unicode MS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indent="-0.847cm" fo:margin-left="0.847cm"/>
    </style:style>
    <style:style style:name="T1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0" style:family="paragraph" style:parent-style-name="Plain_20_Text">
      <style:paragraph-properties fo:margin-top="0.106cm">
        <style:tab-stops>
          <style:tab-stop style:type="left" style:leader-style="none" style:position="2.328cm"/>
        </style:tab-stops>
      </style:paragraph-properties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30_3" style:family="text">
      <style:text-properties style:font-name="Times New Roman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31" style:family="paragraph" style:parent-style-name="Plain_20_Text">
      <style:paragraph-properties fo:text-indent="2.117cm" fo:margin-top="0.106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32" style:family="paragraph" style:parent-style-name="Plain_20_Text">
      <style:paragraph-properties fo:text-indent="2.117cm" fo:margin-top="0.106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33" style:family="paragraph" style:parent-style-name="Plain_20_Text">
      <style:paragraph-properties fo:text-indent="2.117cm" fo:margin-top="0.106cm"/>
    </style:style>
    <style:style style:name="T13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33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34" style:family="paragraph" style:parent-style-name="Plain_20_Text">
      <style:paragraph-properties fo:text-indent="2.117cm" fo:margin-top="0.106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35" style:family="paragraph" style:parent-style-name="Plain_20_Text">
      <style:paragraph-properties fo:text-indent="2.117cm" fo:margin-top="0.106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indent="-0.776cm" fo:margin-left="0.776cm"/>
    </style:style>
    <style:style style:name="T13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37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1">
          <table:table-cell table:style-name="Cell1" table:number-columns-spanned="33">
            <text:p text:style-name="P1"><text:span text:style-name="T1_1">臺北市鼓勵民間參與親山步道系統環境改善工程或維護管理</text:span><text:span text:style-name="T1_2">申請</text:span><text:span text:style-name="T1_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3">
            <text:p text:style-name="P2"><text:span text:style-name="T2_1">壹、申請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33">
            <text:p text:style-name="P3"><text:span text:style-name="T3_1">一</text:span><text:span text:style-name="T3_2">、申請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 table:number-columns-spanned="33">
            <text:p text:style-name="P4"><text:span text:style-name="T4_1"><text:s text:c="13"/></text:span><text:span text:style-name="T4_2"><text:s text:c="19"/></text:span><text:span text:style-name="T4_3"><text:s text:c="12"/></text:span><text:span text:style-name="T4_4">親山步道系統</text:span><text:span text:style-name="T4_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5" table:number-columns-spanned="33">
            <text:p text:style-name="P5"><text:span text:style-name="T5_1">二、</text:span><text:span text:style-name="T5_2">申請類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6" table:number-columns-spanned="3">
            <text:p text:style-name="P6"><text:span text:style-name="T6_1">（一）</text:span><text:span text:style-name="T6_2">認捐</text:span></text:p>
            <text:p text:style-name="P7"/>
          </table:table-cell>
          <table:covered-table-cell/>
          <table:covered-table-cell/>
          <table:table-cell table:style-name="Cell7" table:number-columns-spanned="30">
            <text:list text:style-name="LS1" xml:id="list0">
              <text:list-item>
                <text:p text:style-name="P8"><text:span text:style-name="T8_1">區位</text:span><text:span text:style-name="T8_2">導覽</text:span><text:span text:style-name="T8_3">圖<text:s text:c="11"/>面。</text:span></text:p>
              </text:list-item>
              <text:list-item>
                <text:p text:style-name="P9"><text:span text:style-name="T9_1">獨立</text:span><text:span text:style-name="T9_2">指示牌誌<text:s text:c="5"/></text:span><text:span text:style-name="T9_3"><text:s text:c="4"/></text:span><text:span text:style-name="T9_4">面。</text:span><text:span text:style-name="T9_5">（單向</text:span><text:span text:style-name="T9_6"><text:s text:c="5"/></text:span><text:span text:style-name="T9_7">面，雙向</text:span><text:span text:style-name="T9_8"><text:s text:c="5"/></text:span><text:span text:style-name="T9_9">面，三向</text:span><text:span text:style-name="T9_10"><text:s text:c="5"/></text:span><text:span text:style-name="T9_11">面）</text:span></text:p>
              </text:list-item>
              <text:list-item>
                <text:p text:style-name="P10"><text:span text:style-name="T10_1">資源解說牌<text:s text:c="11"/>面。</text:span></text:p>
              </text:list-item>
              <text:list-item>
                <text:p text:style-name="P11"><text:span text:style-name="T11_1">觀景平台</text:span><text:span text:style-name="T11_2"><text:s text:c="13"/>處。</text:span></text:p>
              </text:list-item>
              <text:list-item>
                <text:p text:style-name="P12"><text:span text:style-name="T12_1">休憩平台<text:s text:c="13"/>處。</text:span></text:p>
              </text:list-item>
              <text:list-item>
                <text:p text:style-name="P13"><text:span text:style-name="T13_1">涼亭<text:s text:c="17"/>處。</text:span></text:p>
              </text:list-item>
              <text:list-item>
                <text:p text:style-name="P14"><text:span text:style-name="T14_1">公廁<text:s text:c="17"/>處。</text:span></text:p>
              </text:list-item>
              <text:list-item>
                <text:p text:style-name="P15"><text:span text:style-name="T15_1">舖面改善<text:s text:c="13"/>公尺。</text:span></text:p>
              </text:list-item>
              <text:list-item>
                <text:p text:style-name="P16"><text:span text:style-name="T16_1">扶手護欄<text:s text:c="13"/>公尺。</text:span></text:p>
              </text:list-item>
              <text:list-item>
                <text:p text:style-name="P17"><text:span text:style-name="T17_1">入口意象環境改善工程</text:span><text:span text:style-name="T17_2">施作</text:span><text:span text:style-name="T17_3"><text:s text:c="12"/>處。</text:span></text:p>
              </text:list-item>
              <text:list-item>
                <text:p text:style-name="P18"><text:span text:style-name="T18_1">親山</text:span><text:span text:style-name="T18_2">步</text:span><text:span text:style-name="T18_3">道全線套裝工程</text:span><text:span text:style-name="T18_4">施作</text:span><text:span text:style-name="T18_5"><text:s text:c="12"/>處。</text:span></text:p>
              </text:list-item>
              <text:list-item>
                <text:p text:style-name="P19"><text:span text:style-name="T19_1">自行設計入口意象親山步道全線套裝工程施作<text:s text:c="13"/>處。</text:span></text:p>
              </text:list-item>
            </text:list>
            <text:p text:style-name="P20"/>
            <text:p text:style-name="P21"><text:span text:style-name="T21_1">以上合計新台幣</text:span><text:span text:style-name="T21_2"><text:s text:c="25"/></text:span><text:span text:style-name="T21_3">萬元整。</text:span></text:p>
            <text:p text:style-name="P22"/>
            <text:list text:style-name="LS1" xml:id="list12">
              <text:list-item>
                <text:p text:style-name="P23"><text:span text:style-name="T23_1">物料（如木材、地磚等）</text:span><text:span text:style-name="T23_2"><text:s text:c="3"/></text:span><text:span text:style-name="T23_3"><text:s text:c="29"/></text:span><text:span text:style-name="T23_4"><text:s/></text:span><text:span text:style-name="T23_5">。</text:span></text:p>
              </text:list-item>
            </text:list>
            <text:p text:style-name="P24"/>
            <text:list text:style-name="LS1" xml:id="list13">
              <text:list-item>
                <text:p text:style-name="P25"><text:span text:style-name="T25_1">其他</text:span><text:span text:style-name="T25_2"><text:s text:c="9"/></text:span><text:span text:style-name="T25_3"><text:s text:c="30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8" table:number-columns-spanned="3">
            <text:p text:style-name="P26"><text:span text:style-name="T26_1">（</text:span><text:span text:style-name="T26_2">二</text:span><text:span text:style-name="T26_3">）</text:span><text:span text:style-name="T26_4">認養</text:span></text:p>
          </table:table-cell>
          <table:covered-table-cell/>
          <table:covered-table-cell/>
          <table:table-cell table:style-name="Cell9" table:number-columns-spanned="30">
            <text:list text:style-name="LS1" xml:id="list14">
              <text:list-item>
                <text:p text:style-name="P27"><text:span text:style-name="T27_1"><text:s text:c="16"/></text:span><text:span text:style-name="T27_2">親山步道路線自</text:span><text:span text:style-name="T27_3"><text:s text:c="15"/></text:span><text:span text:style-name="T27_4">至</text:span><text:span text:style-name="T27_5"><text:s text:c="15"/></text:span><text:span text:style-name="T27_6"><text:s text:c="12"/>之環境巡查工作。</text:span></text:p>
              </text:list-item>
              <text:list-item>
                <text:p text:style-name="P28"><text:span text:style-name="T28_1"><text:s text:c="16"/></text:span><text:span text:style-name="T28_2">親山步道</text:span><text:span text:style-name="T28_3">路線</text:span><text:span text:style-name="T28_4">自</text:span><text:span text:style-name="T28_5"><text:s text:c="8"/></text:span><text:span text:style-name="T28_6"><text:s/></text:span><text:span text:style-name="T28_7"><text:s/></text:span><text:span text:style-name="T28_8"><text:s text:c="3"/></text:span><text:span text:style-name="T28_9"><text:s text:c="2"/></text:span><text:span text:style-name="T28_10">至</text:span><text:span text:style-name="T28_11"><text:s text:c="7"/></text:span><text:span text:style-name="T28_12"><text:s text:c="4"/></text:span><text:span text:style-name="T28_13"><text:s text:c="4"/></text:span><text:span text:style-name="T28_14"><text:s text:c="12"/></text:span><text:span text:style-name="T28_15">之</text:span><text:span text:style-name="T28_16">清潔維護工作。</text:span></text:p>
              </text:list-item>
              <text:list-item>
                <text:p text:style-name="P29"><text:span text:style-name="T29_1"><text:s text:c="16"/></text:span><text:span text:style-name="T29_2">親山步道路線自</text:span><text:span text:style-name="T29_3"><text:s text:c="15"/></text:span><text:span text:style-name="T29_4">至</text:span><text:span text:style-name="T29_5"><text:s text:c="15"/></text:span><text:span text:style-name="T29_6"><text:s text:c="12"/>之教育解說工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0" table:number-columns-spanned="33">
            <text:p text:style-name="P30"><text:span text:style-name="T30_1">貳、參與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1" table:number-columns-spanned="33">
            <text:p text:style-name="P31"><text:span text:style-name="T31_1">一、自然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2" table:number-columns-spanned="4">
            <text:p text:style-name="P32"><text:span text:style-name="T32_1">姓名</text:span></text:p>
          </table:table-cell>
          <table:covered-table-cell/>
          <table:covered-table-cell/>
          <table:covered-table-cell/>
          <table:table-cell table:style-name="Cell13" table:number-columns-spanned="4">
            <text:p text:style-name="P33"><text:span text:style-name="T33_1">性別</text:span></text:p>
          </table:table-cell>
          <table:covered-table-cell/>
          <table:covered-table-cell/>
          <table:covered-table-cell/>
          <table:table-cell table:style-name="Cell14" table:number-columns-spanned="7">
            <text:p text:style-name="P34"><text:span text:style-name="T34_1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 table:number-columns-spanned="18">
            <text:p text:style-name="P35"><text:span text:style-name="T35_1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16" table:number-columns-spanned="4">
            <text:p text:style-name="P36"/>
          </table:table-cell>
          <table:covered-table-cell/>
          <table:covered-table-cell/>
          <table:covered-table-cell/>
          <table:table-cell table:style-name="Cell17">
            <text:p text:style-name="P37"><text:span text:style-name="T37_1">男</text:span></text:p>
          </table:table-cell>
          <table:table-cell table:style-name="Cell18">
            <text:p text:style-name="P38"/>
          </table:table-cell>
          <table:table-cell table:style-name="Cell19">
            <text:p text:style-name="P39"><text:span text:style-name="T39_1">女</text:span></text:p>
          </table:table-cell>
          <table:table-cell table:style-name="Cell20">
            <text:p text:style-name="P40"/>
          </table:table-cell>
          <table:table-cell table:style-name="Cell21">
            <text:p text:style-name="P41"/>
          </table:table-cell>
          <table:table-cell table:style-name="Cell22">
            <text:p text:style-name="P42"/>
          </table:table-cell>
          <table:table-cell table:style-name="Cell23">
            <text:p text:style-name="P43"/>
          </table:table-cell>
          <table:table-cell table:style-name="Cell24">
            <text:p text:style-name="P44"/>
          </table:table-cell>
          <table:table-cell table:style-name="Cell25" table:number-columns-spanned="2">
            <text:p text:style-name="P45"/>
          </table:table-cell>
          <table:covered-table-cell/>
          <table:table-cell table:style-name="Cell26">
            <text:p text:style-name="P46"/>
          </table:table-cell>
          <table:table-cell table:style-name="Cell27">
            <text:p text:style-name="P47"/>
          </table:table-cell>
          <table:table-cell table:style-name="Cell28" table:number-columns-spanned="2">
            <text:p text:style-name="P48"/>
          </table:table-cell>
          <table:covered-table-cell/>
          <table:table-cell table:style-name="Cell29" table:number-columns-spanned="2">
            <text:p text:style-name="P49"/>
          </table:table-cell>
          <table:covered-table-cell/>
          <table:table-cell table:style-name="Cell30" table:number-columns-spanned="2">
            <text:p text:style-name="P50"/>
          </table:table-cell>
          <table:covered-table-cell/>
          <table:table-cell table:style-name="Cell31" table:number-columns-spanned="2">
            <text:p text:style-name="P51"/>
          </table:table-cell>
          <table:covered-table-cell/>
          <table:table-cell table:style-name="Cell32" table:number-columns-spanned="2">
            <text:p text:style-name="P52"/>
          </table:table-cell>
          <table:covered-table-cell/>
          <table:table-cell table:style-name="Cell33" table:number-columns-spanned="2">
            <text:p text:style-name="P53"/>
          </table:table-cell>
          <table:covered-table-cell/>
          <table:table-cell table:style-name="Cell34" table:number-columns-spanned="2">
            <text:p text:style-name="P54"/>
          </table:table-cell>
          <table:covered-table-cell/>
          <table:table-cell table:style-name="Cell35" table:number-columns-spanned="2">
            <text:p text:style-name="P55"/>
          </table:table-cell>
          <table:covered-table-cell/>
          <table:table-cell table:style-name="Cell36">
            <text:p text:style-name="P56"/>
          </table:table-cell>
        </table:table-row>
        <table:table-row table:style-name="Row12">
          <table:table-cell table:style-name="Cell37" table:number-rows-spanned="4">
            <text:p text:style-name="P57"><text:span text:style-name="T57_1">聯絡方式</text:span></text:p>
          </table:table-cell>
          <table:table-cell table:style-name="Cell38" table:number-columns-spanned="7">
            <text:p text:style-name="P58"><text:span text:style-name="T58_1">聯絡電話</text:span><text:span text:style-name="T58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" table:number-columns-spanned="7">
            <text:p text:style-name="P59"><text:span text:style-name="T59_1">手機</text:span><text:span text:style-name="T59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0" table:number-columns-spanned="18">
            <text:p text:style-name="P60"><text:span text:style-name="T60_1">傳真</text:span><text:span text:style-name="T60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1">
            <text:p text:style-name="P61"/>
          </table:covered-table-cell>
          <table:table-cell table:style-name="Cell42" table:number-columns-spanned="3">
            <text:p text:style-name="P62"><text:span text:style-name="T62_1">公：（<text:s/>）</text:span></text:p>
          </table:table-cell>
          <table:covered-table-cell/>
          <table:covered-table-cell/>
          <table:table-cell table:style-name="Cell43" table:number-columns-spanned="4">
            <text:p text:style-name="P63"><text:span text:style-name="T63_1">宅：</text:span><text:span text:style-name="T63_2">（<text:s/>）</text:span></text:p>
          </table:table-cell>
          <table:covered-table-cell/>
          <table:covered-table-cell/>
          <table:covered-table-cell/>
          <table:table-cell table:style-name="Cell44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5" table:number-columns-spanned="18">
            <text:p text:style-name="P65"><text:span text:style-name="T65_1">（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46">
            <text:p text:style-name="P66"/>
          </table:covered-table-cell>
          <table:table-cell table:style-name="Cell47" table:number-columns-spanned="3">
            <text:p text:style-name="P67"><text:span text:style-name="T67_1">戶籍地址</text:span></text:p>
          </table:table-cell>
          <table:covered-table-cell/>
          <table:covered-table-cell/>
          <table:table-cell table:style-name="Cell48" table:number-columns-spanned="2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49">
            <text:p text:style-name="P69"/>
          </table:covered-table-cell>
          <table:table-cell table:style-name="Cell50" table:number-columns-spanned="3">
            <text:p text:style-name="P70"><text:span text:style-name="T70_1">聯絡地址</text:span></text:p>
          </table:table-cell>
          <table:covered-table-cell/>
          <table:covered-table-cell/>
          <table:table-cell table:style-name="Cell51" table:number-columns-spanned="29">
            <text:p text:style-name="P71"><text:span text:style-name="T71_1">□</text:span><text:span text:style-name="T71_2">同戶籍<text:s/></text:span><text:span text:style-name="T71_3">□</text:span><text:span text:style-name="T71_4">其他</text:span><text:span text:style-name="T71_5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2" table:number-columns-spanned="33">
            <text:p text:style-name="P72"><text:span text:style-name="T72_1">二、法人或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3" table:number-columns-spanned="8">
            <text:p text:style-name="P73"><text:span text:style-name="T73_1">法人團體</text:span><text:span text:style-name="T73_2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4" table:number-columns-spanned="25" table:number-rows-spanned="2">
            <text:p text:style-name="P74"><text:span text:style-name="T74_1">（營利事業登記章核章處</text:span><text:span text:style-name="T74_2">，無則免蓋</text:span><text:span text:style-name="T74_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5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6"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7" table:number-columns-spanned="2" table:number-rows-spanned="2">
            <text:p text:style-name="P77"><text:span text:style-name="T77_1">營業項目</text:span></text:p>
          </table:table-cell>
          <table:covered-table-cell/>
          <table:table-cell table:style-name="Cell58" table:number-columns-spanned="2">
            <text:p text:style-name="P78"/>
          </table:table-cell>
          <table:covered-table-cell/>
          <table:table-cell table:style-name="Cell59" table:number-columns-spanned="4">
            <text:p text:style-name="P79"/>
          </table:table-cell>
          <table:covered-table-cell/>
          <table:covered-table-cell/>
          <table:covered-table-cell/>
          <table:table-cell table:style-name="Cell60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Cell61" table:number-columns-spanned="4" table:number-rows-spanned="2">
            <text:p text:style-name="P81"><text:span text:style-name="T81_1">營利事業統一編號</text:span></text:p>
          </table:table-cell>
          <table:covered-table-cell/>
          <table:covered-table-cell/>
          <table:covered-table-cell/>
          <table:table-cell table:style-name="Cell62" table:number-columns-spanned="2" table:number-rows-spanned="2">
            <text:p text:style-name="P82"/>
          </table:table-cell>
          <table:covered-table-cell/>
          <table:table-cell table:style-name="Cell63" table:number-columns-spanned="2" table:number-rows-spanned="2">
            <text:p text:style-name="P83"/>
          </table:table-cell>
          <table:covered-table-cell/>
          <table:table-cell table:style-name="Cell64" table:number-columns-spanned="2" table:number-rows-spanned="2">
            <text:p text:style-name="P84"/>
          </table:table-cell>
          <table:covered-table-cell/>
          <table:table-cell table:style-name="Cell65" table:number-columns-spanned="2" table:number-rows-spanned="2">
            <text:p text:style-name="P85"/>
          </table:table-cell>
          <table:covered-table-cell/>
          <table:table-cell table:style-name="Cell66" table:number-columns-spanned="2" table:number-rows-spanned="2">
            <text:p text:style-name="P86"/>
          </table:table-cell>
          <table:covered-table-cell/>
          <table:table-cell table:style-name="Cell67" table:number-columns-spanned="2" table:number-rows-spanned="2">
            <text:p text:style-name="P87"/>
          </table:table-cell>
          <table:covered-table-cell/>
          <table:table-cell table:style-name="Cell68" table:number-columns-spanned="2" table:number-rows-spanned="2">
            <text:p text:style-name="P88"/>
          </table:table-cell>
          <table:covered-table-cell/>
          <table:table-cell table:style-name="Cell69" table:number-columns-spanned="2" table:number-rows-spanned="2">
            <text:p text:style-name="P89"/>
          </table:table-cell>
          <table:covered-table-cell/>
        </table:table-row>
        <table:table-row table:style-name="Row20">
          <table:covered-table-cell table:style-name="Cell70">
            <text:p text:style-name="P90"/>
          </table:covered-table-cell>
          <table:covered-table-cell/>
          <table:table-cell table:style-name="Cell71" table:number-columns-spanned="2">
            <text:p text:style-name="P91"/>
          </table:table-cell>
          <table:covered-table-cell/>
          <table:table-cell table:style-name="Cell72" table:number-columns-spanned="4">
            <text:p text:style-name="P92"/>
          </table:table-cell>
          <table:covered-table-cell/>
          <table:covered-table-cell/>
          <table:covered-table-cell/>
          <table:table-cell table:style-name="Cell73" table:number-columns-spanned="5">
            <text:p text:style-name="P93"/>
          </table:table-cell>
          <table:covered-table-cell/>
          <table:covered-table-cell/>
          <table:covered-table-cell/>
          <table:covered-table-cell/>
          <table:covered-table-cell table:style-name="Cell74">
            <text:p text:style-name="P94"/>
          </table:covered-table-cell>
          <table:covered-table-cell/>
          <table:covered-table-cell/>
          <table:covered-table-cell/>
          <table:covered-table-cell table:style-name="Cell75">
            <text:p text:style-name="P95"/>
          </table:covered-table-cell>
          <table:covered-table-cell/>
          <table:covered-table-cell table:style-name="Cell76">
            <text:p text:style-name="P96"/>
          </table:covered-table-cell>
          <table:covered-table-cell/>
          <table:covered-table-cell table:style-name="Cell77">
            <text:p text:style-name="P97"/>
          </table:covered-table-cell>
          <table:covered-table-cell/>
          <table:covered-table-cell table:style-name="Cell78">
            <text:p text:style-name="P98"/>
          </table:covered-table-cell>
          <table:covered-table-cell/>
          <table:covered-table-cell table:style-name="Cell79">
            <text:p text:style-name="P99"/>
          </table:covered-table-cell>
          <table:covered-table-cell/>
          <table:covered-table-cell table:style-name="Cell80">
            <text:p text:style-name="P100"/>
          </table:covered-table-cell>
          <table:covered-table-cell/>
          <table:covered-table-cell table:style-name="Cell81">
            <text:p text:style-name="P101"/>
          </table:covered-table-cell>
          <table:covered-table-cell/>
          <table:covered-table-cell table:style-name="Cell82">
            <text:p text:style-name="P102"/>
          </table:covered-table-cell>
          <table:covered-table-cell/>
        </table:table-row>
        <table:table-row table:style-name="Row21">
          <table:table-cell table:style-name="Cell83" table:number-columns-spanned="2">
            <text:p text:style-name="P103"><text:span text:style-name="T103_1">商</text:span><text:span text:style-name="T103_2">號地址</text:span></text:p>
          </table:table-cell>
          <table:covered-table-cell/>
          <table:table-cell table:style-name="Cell84" table:number-columns-spanned="2">
            <text:p text:style-name="P104"><text:span text:style-name="T104_1">郵遞區號</text:span></text:p>
          </table:table-cell>
          <table:covered-table-cell/>
          <table:table-cell table:style-name="Cell85" table:number-columns-spanned="4">
            <text:p text:style-name="P105"><text:span text:style-name="T105_1">臺北市</text:span></text:p>
            <text:p text:style-name="P106"><text:span text:style-name="T106_1"><text:s text:c="10"/>區</text:span></text:p>
          </table:table-cell>
          <table:covered-table-cell/>
          <table:covered-table-cell/>
          <table:covered-table-cell/>
          <table:table-cell table:style-name="Cell86" table:number-columns-spanned="25">
            <text:p text:style-name="P107"><text:span text:style-name="T107_1"><text:s text:c="12"/>路（街）<text:s text:c="7"/>段</text:span></text:p>
            <text:p text:style-name="P108"><text:span text:style-name="T108_1"><text:s text:c="7"/>巷<text:s text:c="7"/>弄<text:s text:c="6"/>號<text:s text:c="9"/>樓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87" table:number-columns-spanned="33">
            <text:p text:style-name="P109"><text:span text:style-name="T109_1">參</text:span><text:span text:style-name="T109_2">、</text:span><text:span text:style-name="T109_3">申請</text:span><text:span text:style-name="T109_4">者</text:span><text:span text:style-name="T109_5">應檢附</text:span><text:span text:style-name="T109_6">資料</text:span><text:span text:style-name="T109_7">及相關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88" table:number-columns-spanned="33">
            <text:p text:style-name="P110"><text:span text:style-name="T110_1">一、</text:span><text:span text:style-name="T110_2">應檢附</text:span><text:span text:style-name="T110_3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89" table:number-columns-spanned="3">
            <text:p text:style-name="P111"><text:span text:style-name="T111_1">（一）</text:span><text:span text:style-name="T111_2">認捐</text:span></text:p>
          </table:table-cell>
          <table:covered-table-cell/>
          <table:covered-table-cell/>
          <table:table-cell table:style-name="Cell90" table:number-columns-spanned="30">
            <text:p text:style-name="P112"><text:span text:style-name="T112_1">1.</text:span><text:span text:style-name="T112_2">認</text:span><text:span text:style-name="T112_3">捐</text:span><text:span text:style-name="T112_4">範圍</text:span><text:span text:style-name="T112_5">概況</text:span><text:span text:style-name="T112_6">示意</text:span><text:span text:style-name="T112_7">圖</text:span><text:span text:style-name="T112_8">或照片</text:span></text:p>
            <text:p text:style-name="P113"><text:span text:style-name="T113_1">2.</text:span><text:span text:style-name="T113_2">認</text:span><text:span text:style-name="T113_3">捐項目及</text:span><text:span text:style-name="T113_4">詳細表</text:span></text:p>
            <text:p text:style-name="P114"><text:span text:style-name="T114_1">3.</text:span><text:span text:style-name="T114_2">認</text:span><text:span text:style-name="T114_3">捐</text:span><text:span text:style-name="T114_4">範圍</text:span><text:span text:style-name="T114_5">工程細部設計</text:span><text:span text:style-name="T114_6">圖說</text:span></text:p>
            <text:p text:style-name="P115"><text:span text:style-name="T115_1">4.</text:span><text:span text:style-name="T115_2">個人姓名或企業logo標誌圖說細部設計資料</text:span><text:span text:style-name="T115_3">（如認捐者有設置需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91" table:number-columns-spanned="3">
            <text:p text:style-name="P116"><text:span text:style-name="T116_1">（二）</text:span><text:span text:style-name="T116_2">認養</text:span></text:p>
          </table:table-cell>
          <table:covered-table-cell/>
          <table:covered-table-cell/>
          <table:table-cell table:style-name="Cell92" table:number-columns-spanned="30">
            <text:p text:style-name="P117"><text:span text:style-name="T117_1">1.</text:span><text:span text:style-name="T117_2">認養範圍及</text:span><text:span text:style-name="T117_3">示意</text:span><text:span text:style-name="T117_4">圖</text:span><text:span text:style-name="T117_5">或照片</text:span></text:p>
            <text:p text:style-name="P118"><text:span text:style-name="T118_1">2.清潔維護</text:span><text:span text:style-name="T118_2">管理計畫（含專人姓名、聯絡方式等資料）</text:span></text:p>
            <text:p text:style-name="P119"><text:span text:style-name="T119_1">3.</text:span><text:span text:style-name="T119_2">個人姓名或</text:span><text:span text:style-name="T119_3">企業logo標誌圖說細部設計資料</text:span><text:span text:style-name="T119_4">（如認養者有設置需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93" table:number-columns-spanned="33">
            <text:p text:style-name="P120"><text:span text:style-name="T120_1">二、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94" table:number-columns-spanned="33">
            <text:p text:style-name="P121"><text:span text:style-name="T121_1">一、</text:span><text:span text:style-name="T121_2">參與者不得將契約權利義務之全部或一部讓與他人。</text:span></text:p>
            <text:p text:style-name="P122"><text:span text:style-name="T122_1">二、申請</text:span><text:span text:style-name="T122_2">認捐者應於一次繳清所有費用，</text:span><text:span text:style-name="T122_3">本局將</text:span><text:span text:style-name="T122_4">開立收據，交付認捐者收</text:span><text:span text:style-name="T122_5">執</text:span><text:span text:style-name="T122_6">。前項收據得</text:span><text:span text:style-name="T122_7">供認捐者依所得稅法相關規定列報費用或扣除額</text:span></text:p>
            <text:p text:style-name="P123"><text:span text:style-name="T123_1">三、</text:span><text:span text:style-name="T123_2">申請認養者</text:span><text:span text:style-name="T123_3">應</text:span><text:span text:style-name="T123_4">依核准計畫圖說施作，並於完工</text:span><text:span text:style-name="T123_5">後</text:span><text:span text:style-name="T123_6">報請</text:span><text:span text:style-name="T123_7">本府建設局與本府權責機關進行驗收點交接管事宜。</text:span></text:p>
            <text:p text:style-name="P124"><text:span text:style-name="T124_1">四、</text:span><text:span text:style-name="T124_2">申請清潔維護者</text:span><text:span text:style-name="T124_3">應置專人辦理</text:span><text:span text:style-name="T124_4">認養契約</text:span><text:span text:style-name="T124_5">所定之各項工作，並於認養契約載明管理人員</text:span><text:span text:style-name="T124_6">之</text:span><text:span text:style-name="T124_7">姓名、地址及連絡電話等資料</text:span><text:span text:style-name="T124_8">，倘發現認養之設施損壞時</text:span><text:span text:style-name="T124_9">，應立即通知</text:span><text:span text:style-name="T124_10">本府建設局進行修復工作</text:span><text:span text:style-name="T124_11">。</text:span></text:p>
            <text:p text:style-name="P125"><text:span text:style-name="T125_1">五、</text:span><text:span text:style-name="T125_2">本府及所屬機關於</text:span><text:span text:style-name="T125_3">親山步道</text:span><text:span text:style-name="T125_4">認養期間，依法仍有管理維護之權責。本府及所屬機關於認養</text:span><text:span text:style-name="T125_5">範圍內</text:span><text:span text:style-name="T125_6">辦理</text:span><text:span text:style-name="T125_7">親山步道</text:span><text:span text:style-name="T125_8">鋪面改善、更新或設置街道家具、燈具、植栽更新及相關附屬設施需要時，認養人應予配合。</text:span></text:p>
            <text:p text:style-name="P126"><text:span text:style-name="T126_1">六、</text:span><text:span text:style-name="T126_2">參與者應保持環境自然景觀，維持原生自然環境，以植栽綠化、生態復育方式，避免過多設施物，同時不得影響其水土保持之安全</text:span><text:span text:style-name="T126_3">。</text:span></text:p>
            <text:p text:style-name="P127"><text:span text:style-name="T127_1">七、</text:span><text:span text:style-name="T127_2">參與者</text:span><text:span text:style-name="T127_3">非經</text:span><text:span text:style-name="T127_4">本府</text:span><text:span text:style-name="T127_5">主管機關核准，不得於認養</text:span><text:span text:style-name="T127_6">範圍</text:span><text:span text:style-name="T127_7">舉辦活動，張貼或樹立廣告物、設置攤位、障礙物或作其他妨礙公眾通行之使用；違反者，除依相關規定處理外，</text:span><text:span text:style-name="T127_8">本府建設局</text:span><text:span text:style-name="T127_9">並得終止認養契約。</text:span></text:p>
            <text:p text:style-name="P128"><text:span text:style-name="T128_1">八、</text:span><text:span text:style-name="T128_2">參與者未經本府同意，不得私自變更申請範圍內之其他構造物或既有附屬設施。</text:span></text:p>
            <text:p text:style-name="P129"><text:span text:style-name="T129_1">九、</text:span><text:span text:style-name="T129_2">參與期滿或終止契約後，本府得就參與者所施設之設施全部或一部予以保留，其餘部分，參與者應於本府書面通知之次日起三十日內拆除並恢復原狀，逾期未拆除者，本府得逕行拆除，並視同廢棄物處理。</text:span></text:p>
            <text:p text:style-name="P130"><text:span text:style-name="T130_1">十、</text:span><text:span text:style-name="T130_2">確認已完全了解並同意接受上述聲明</text:span><text:span text:style-name="T130_3">，請簽名以示同意。</text:span></text:p>
            <text:p text:style-name="P131"/>
            <text:p text:style-name="P132"/>
            <text:p text:style-name="P133"><text:span text:style-name="T133_1">申請人</text:span><text:span text:style-name="T133_2">（法人或團體代表人）</text:span><text:span text:style-name="T133_3">簽名</text:span></text:p>
            <text:p text:style-name="P134"/>
            <text:p text:style-name="P135"/>
            <text:p text:style-name="P136"><text:span text:style-name="T136_1">×</text:span><text:span text:style-name="T136_2"><text:s text:c="33"/>日期<text:s text:c="10"/>年<text:s text:c="6"/>月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Wingdings 2" svg:font-family="Wingdings 2" style:font-pitch="variable" style:font-family-generic="roman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標題一" style:family="paragraph" style:parent-style-name="Normal">
      <style:paragraph-properties style:line-height-at-least="0.882cm" fo:margin-top="0.212cm">
        <style:tab-stops>
          <style:tab-stop style:type="left" style:leader-style="none" style:position="-0.494cm"/>
        </style:tab-stops>
      </style:paragraph-properties>
      <style:text-properties fo:font-size="14pt" style:font-name-asian="標楷體" style:font-size-asian="14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94cm" text:min-label-width="1.489cm" fo:text-align="start" text:list-level-position-and-space-mode="label-alignment">
          <style:list-level-label-alignment text:label-followed-by="listtab" fo:margin-left="1.983cm" fo:text-indent="-1.489cm"/>
        </style:list-level-properties>
      </text:list-level-style-number>
    </text:list-style>
    <style:style style:name="List4Level0" style:family="text">
      <style:text-properties style:font-name="Symbol" fo:font-size="10pt" style:font-size-asian="10pt"/>
    </style:style>
    <style:style style:name="List4Level1" style:family="text">
      <style:text-properties style:font-name="Courier New" fo:font-size="10pt" style:font-size-asian="10pt"/>
    </style:style>
    <style:style style:name="List4Level2" style:family="text">
      <style:text-properties style:font-name="Wingdings" fo:font-size="10pt" style:font-size-asian="10pt"/>
    </style:style>
    <style:style style:name="List4Level3" style:family="text">
      <style:text-properties style:font-name="Wingdings" fo:font-size="10pt" style:font-size-asian="10pt"/>
    </style:style>
    <style:style style:name="List4Level4" style:family="text">
      <style:text-properties style:font-name="Wingdings" fo:font-size="10pt" style:font-size-asian="10pt"/>
    </style:style>
    <style:style style:name="List4Level5" style:family="text">
      <style:text-properties style:font-name="Wingdings" fo:font-size="10pt" style:font-size-asian="10pt"/>
    </style:style>
    <style:style style:name="List4Level6" style:family="text">
      <style:text-properties style:font-name="Wingdings" fo:font-size="10pt" style:font-size-asian="10pt"/>
    </style:style>
    <style:style style:name="List4Level7" style:family="text">
      <style:text-properties style:font-name="Wingdings" fo:font-size="10pt" style:font-size-asian="10pt"/>
    </style:style>
    <style:style style:name="List4Level8" style:family="text">
      <style:text-properties style:font-name="Wingdings" fo:font-size="10pt" style:font-size-asian="10pt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Level0" style:family="text">
      <style:text-properties style:font-name="細明體"/>
    </style:style>
    <text:list-style style:name="LS5">
      <text:list-level-style-number style:num-format="１, ２, ３, ..." text:style-name="List5Level0" style:num-suffix="．" text:level="1">
        <style:list-level-properties text:space-before="1.191cm" text:min-label-width="1.27cm" fo:text-align="start" text:list-level-position-and-space-mode="label-alignment">
          <style:list-level-label-alignment text:label-followed-by="listtab" fo:margin-left="2.461cm" fo:text-indent="-1.27cm"/>
        </style:list-level-properties>
        <style:text-properties style:font-name="細明體"/>
      </text:list-level-style-number>
      <text:list-level-style-number style:num-format="甲, 乙, 丙, ..." text:style-name="List5Level1" style:num-suffix="、" text:level="2">
        <style:list-level-properties text:space-before="2.037cm" text:min-label-width="0.847cm" fo:text-align="start" text:list-level-position-and-space-mode="label-alignment">
          <style:list-level-label-alignment text:label-followed-by="listtab" fo:margin-left="2.88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731cm" text:min-label-distance="0.847cm" fo:text-align="end" text:list-level-position-and-space-mode="label-alignment">
          <style:list-level-label-alignment text:label-followed-by="listtab" fo:margin-left="3.73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731cm" text:min-label-width="0.847cm" fo:text-align="start" text:list-level-position-and-space-mode="label-alignment">
          <style:list-level-label-alignment text:label-followed-by="listtab" fo:margin-left="4.57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577cm" text:min-label-width="0.847cm" fo:text-align="start" text:list-level-position-and-space-mode="label-alignment">
          <style:list-level-label-alignment text:label-followed-by="listtab" fo:margin-left="5.42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271cm" text:min-label-distance="0.847cm" fo:text-align="end" text:list-level-position-and-space-mode="label-alignment">
          <style:list-level-label-alignment text:label-followed-by="listtab" fo:margin-left="6.27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271cm" text:min-label-width="0.847cm" fo:text-align="start" text:list-level-position-and-space-mode="label-alignment">
          <style:list-level-label-alignment text:label-followed-by="listtab" fo:margin-left="7.11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117cm" text:min-label-width="0.847cm" fo:text-align="start" text:list-level-position-and-space-mode="label-alignment">
          <style:list-level-label-alignment text:label-followed-by="listtab" fo:margin-left="7.96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11cm" text:min-label-distance="0.847cm" fo:text-align="end" text:list-level-position-and-space-mode="label-alignment">
          <style:list-level-label-alignment text:label-followed-by="listtab" fo:margin-left="8.811cm" fo:text-indent="-0.847cm"/>
        </style:list-level-properties>
      </text:list-level-style-number>
    </text:list-style>
    <style:style style:name="List6Level0" style:family="text">
      <style:text-properties style:font-name="Wingdings" fo:font-size="16pt" style:font-size-asian="16pt" style:font-size-complex="16pt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6pt" style:font-size-asian="16pt" style:font-size-complex="16pt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 fo:font-size="16pt" style:font-size-asian="16pt" style:font-size-complex="16pt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6pt" style:font-size-asian="16pt" style:font-size-complex="16pt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 fo:font-size="16pt" style:font-size-asian="16pt" style:font-size-complex="16pt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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6pt" style:font-size-asian="16pt" style:font-size-complex="16pt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 fo:font-size="16pt" style:font-size-asian="16pt" style:font-size-complex="16pt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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6pt" style:font-size-asian="16pt" style:font-size-complex="16pt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 2" fo:font-size="16pt" style:font-size-asian="16pt" style:font-size-complex="16pt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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 2" fo:font-size="16pt" style:font-size-asian="16pt" style:font-size-complex="16pt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鼓勵民間參與親山步道系統環境改善工程或維護管理辦法」申請表格</dc:title>
    <meta:initial-creator>周繼祖</meta:initial-creator>
    <meta:creation-date>2005-10-12T06:23:00</meta:creation-date>
    <dc:creator>div05087</dc:creator>
    <dc:date>2005-11-14T08:20:00</dc:date>
    <meta:print-date>2005-11-10T08:30:00</meta:print-date>
    <meta:editing-cycles>35</meta:editing-cycles>
    <meta:editing-duration>PT43M</meta:editing-duration>
    <meta:document-statistic meta:page-count="1" meta:paragraph-count="4" meta:row-count="14" meta:word-count="301" meta:character-count="2013" meta:non-whitespace-character-count="1716"/>
    <meta:user-defined meta:name="_AdHocReviewCycleID" meta:value-type="float">2006286225</meta:user-defined>
    <meta:user-defined meta:name="_AuthorEmail">chou714@udd.taipei.gov.tw</meta:user-defined>
    <meta:user-defined meta:name="_AuthorEmailDisplayName">周繼祖</meta:user-defined>
    <meta:user-defined meta:name="_EmailSubject">親山認養辦法草案資料</meta:user-defined>
    <meta:user-defined meta:name="_ReviewingToolsShownOnce"/>
  </office:meta>
</office:document-meta>
</file>