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8.606cm" fo:margin-left="-0.303cm"/>
    </style:style>
    <style:style style:name="Column1" style:family="table-column">
      <style:table-column-properties style:column-width="2.674cm" style:use-optimal-column-width="false"/>
    </style:style>
    <style:style style:name="Column2" style:family="table-column">
      <style:table-column-properties style:column-width="1.898cm" style:use-optimal-column-width="false"/>
    </style:style>
    <style:style style:name="Column3" style:family="table-column">
      <style:table-column-properties style:column-width="0.381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0.698cm" style:use-optimal-column-width="false"/>
    </style:style>
    <style:style style:name="Column7" style:family="table-column">
      <style:table-column-properties style:column-width="0.254cm" style:use-optimal-column-width="false"/>
    </style:style>
    <style:style style:name="Column8" style:family="table-column">
      <style:table-column-properties style:column-width="0.635cm" style:use-optimal-column-width="false"/>
    </style:style>
    <style:style style:name="Column9" style:family="table-column">
      <style:table-column-properties style:column-width="0.677cm" style:use-optimal-column-width="false"/>
    </style:style>
    <style:style style:name="Column10" style:family="table-column">
      <style:table-column-properties style:column-width="0.127cm" style:use-optimal-column-width="false"/>
    </style:style>
    <style:style style:name="Column11" style:family="table-column">
      <style:table-column-properties style:column-width="1.46cm" style:use-optimal-column-width="false"/>
    </style:style>
    <style:style style:name="Column12" style:family="table-column">
      <style:table-column-properties style:column-width="0.127cm" style:use-optimal-column-width="false"/>
    </style:style>
    <style:style style:name="Column13" style:family="table-column">
      <style:table-column-properties style:column-width="2.371cm" style:use-optimal-column-width="false"/>
    </style:style>
    <style:style style:name="Column14" style:family="table-column">
      <style:table-column-properties style:column-width="0.392cm" style:use-optimal-column-width="false"/>
    </style:style>
    <style:style style:name="Column15" style:family="table-column">
      <style:table-column-properties style:column-width="1.386cm" style:use-optimal-column-width="false"/>
    </style:style>
    <style:style style:name="Column16" style:family="table-column">
      <style:table-column-properties style:column-width="0.127cm" style:use-optimal-column-width="false"/>
    </style:style>
    <style:style style:name="Column17" style:family="table-column">
      <style:table-column-properties style:column-width="1.905cm" style:use-optimal-column-width="false"/>
    </style:style>
    <style:style style:name="Row1" style:family="table-row">
      <style:table-row-properties style:row-height="1.348cm" style:use-optimal-row-height="false"/>
    </style:style>
    <style:style style:name="Cell1" style:family="table-cell">
      <style:table-cell-properties style:vertical-align="middle" fo:border-bottom="#000000 0.079cm solid" fo:padding-left="0.19cm" fo:padding-right="0.19cm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48cm" style:use-optimal-row-height="false"/>
    </style:style>
    <style:style style:name="Cell2" style:family="table-cell">
      <style:table-cell-properties style:vertical-align="middle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199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6" style:family="paragraph" style:parent-style-name="Normal">
      <style:paragraph-properties fo:text-indent="0.49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19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99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053cm"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justify" fo:text-align-last="justify" fo:text-indent="0.48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286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444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444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487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199cm" style:use-optimal-row-height="fals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199cm" style:use-optimal-row-height="fals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199cm" style:use-optimal-row-height="fals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199cm" style:use-optimal-row-height="fals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6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4.023cm" style:use-optimal-row-height="false"/>
    </style:style>
    <style:style style:name="Cell41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79cm solid" fo:padding-right="0.049cm" fo:border-right="#000000 0.026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238cm double" style:border-line-width-bottom="0.079cm 0.079cm 0.079cm" fo:padding-left="0.049cm" fo:border-left="#000000 0.026cm solid" fo:padding-right="0.049cm" fo:border-right="#000000 0.035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35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letter-spacing="0.212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238cm double" style:border-line-width-bottom="0.079cm 0.079cm 0.079cm" fo:padding-left="0.19cm" fo:border-left="#000000 0.035cm solid" fo:padding-right="0.19cm" fo:border-right="#000000 0.079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62cm" style:use-optimal-row-height="false"/>
    </style:style>
    <style:style style:name="Cell47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67" style:family="paragraph" style:parent-style-name="Normal">
      <style:paragraph-properties fo:text-indent="-10.372cm" fo:margin-left="10.372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68" style:family="paragraph" style:parent-style-name="Normal">
      <style:paragraph-properties fo:text-align="justify" fo:text-align-last="justify" fo:text-indent="-10.372cm" fo:margin-left="10.372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9" style:family="paragraph" style:parent-style-name="Normal">
      <style:paragraph-properties fo:text-align="center" fo:text-indent="-10.372cm" fo:margin-left="10.372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center" fo:text-indent="-10.372cm" fo:margin-left="10.372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 fo:text-indent="-10.372cm" fo:margin-left="10.372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72" style:family="paragraph" style:parent-style-name="Normal">
      <style:paragraph-properties fo:text-align="center" fo:text-indent="-10.372cm" fo:margin-left="10.372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26cm" style:use-optimal-row-height="false"/>
    </style:style>
    <style:style style:name="Cell53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73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75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76" style:family="paragraph" style:parent-style-name="Normal">
      <style:paragraph-properties fo:text-indent="-10.372cm" fo:margin-left="10.37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P78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79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>
      <style:paragraph-properties fo:line-height="0.353cm" fo:margin-top="0cm" fo:margin-bottom="0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T80_4" style:family="text">
      <style:text-properties style:font-name="標楷體" style:font-name-asian="標楷體"/>
    </style:style>
    <style:style style:name="P81" style:family="paragraph" style:parent-style-name="Normal"/>
    <style:style style:name="T81_1" style:family="text">
      <style:text-properties fo:font-size="16pt" style:font-name-asian="標楷體" style:font-size-asian="16pt"/>
    </style:style>
    <style:style style:name="P82" style:family="paragraph" style:parent-style-name="Normal"/>
    <style:style style:name="T82_1" style:family="text">
      <style:text-properties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-asian="標楷體"/>
    </style:style>
    <style:style style:name="P83" style:family="paragraph" style:parent-style-name="Normal">
      <style:paragraph-properties fo:text-indent="0.847cm"/>
    </style:style>
    <style:style style:name="T83_1" style:family="text">
      <style:text-properties style:font-name-asian="標楷體"/>
    </style:style>
    <style:style style:name="P84" style:family="paragraph" style:parent-style-name="Normal">
      <style:paragraph-properties fo:text-indent="0.847cm"/>
    </style:style>
    <style:style style:name="T84_1" style:family="text">
      <style:text-properties style:font-name-asian="標楷體"/>
    </style:style>
    <style:style style:name="P85" style:family="paragraph" style:parent-style-name="Normal"/>
    <style:style style:name="T85_1" style:family="text">
      <style:text-properties style:font-name-asian="標楷體"/>
    </style:style>
    <style:style style:name="P86" style:family="paragraph" style:parent-style-name="Normal">
      <style:paragraph-properties fo:text-indent="0.847cm"/>
    </style:style>
    <style:style style:name="T86_1" style:family="text">
      <style:text-properties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-asian="標楷體"/>
    </style:style>
    <style:style style:name="P87" style:family="paragraph" style:parent-style-name="Normal">
      <style:paragraph-properties fo:text-indent="0.847cm"/>
    </style:style>
    <style:style style:name="T87_1" style:family="text">
      <style:text-properties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-asian="標楷體"/>
    </style:style>
    <style:style style:name="T87_4" style:family="text">
      <style:text-properties style:font-name="標楷體" style:font-name-asian="標楷體"/>
    </style:style>
    <style:style style:name="P88" style:family="paragraph" style:parent-style-name="Normal">
      <style:paragraph-properties fo:text-indent="0.847cm"/>
    </style:style>
    <style:style style:name="T88_1" style:family="text">
      <style:text-properties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-asian="標楷體"/>
    </style:style>
    <style:style style:name="P89" style:family="paragraph" style:parent-style-name="HTML_20_Preformatted">
      <style:paragraph-properties fo:text-indent="-0.847cm" style:line-height-at-least="0.423cm" fo:margin-left="1.693cm"/>
    </style:style>
    <style:style style:name="T89_1" style:family="text">
      <style:text-properties fo:font-size="12pt" style:font-name-asian="標楷體" style:font-size-asian="12pt"/>
    </style:style>
    <style:style style:name="T89_2" style:family="text">
      <style:text-properties style:font-name="標楷體" fo:font-size="12pt" style:font-name-asian="標楷體" style:font-size-asian="12pt"/>
    </style:style>
    <style:style style:name="T89_3" style:family="text">
      <style:text-properties fo:font-size="12pt" style:font-name-asian="標楷體" style:font-size-asian="12pt"/>
    </style:style>
    <style:style style:name="T89_4" style:family="text">
      <style:text-properties fo:color="#000000" fo:font-size="12pt" style:font-name-asian="標楷體" style:font-size-asian="12pt"/>
    </style:style>
    <style:style style:name="P90" style:family="paragraph" style:parent-style-name="Normal">
      <style:paragraph-properties fo:text-indent="-0.847cm" fo:margin-left="1.693cm"/>
    </style:style>
    <style:style style:name="T90_1" style:family="text">
      <style:text-properties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-asian="標楷體"/>
    </style:style>
    <style:style style:name="T90_4" style:family="text">
      <style:text-properties style:font-name-asian="標楷體"/>
    </style:style>
    <style:style style:name="T90_5" style:family="text">
      <style:text-properties style:font-name-asian="標楷體"/>
    </style:style>
    <style:style style:name="P91" style:family="paragraph" style:parent-style-name="Normal">
      <style:paragraph-properties fo:text-indent="-0.847cm" fo:margin-left="1.693cm"/>
    </style:style>
    <style:style style:name="T91_1" style:family="text">
      <style:text-properties style:font-name-asian="標楷體"/>
    </style:style>
    <style:style style:name="T91_2" style:family="text">
      <style:text-properties style:font-name="標楷體" style:font-name-asian="標楷體"/>
    </style:style>
    <style:style style:name="T91_3" style:family="text">
      <style:text-properties style:font-name-asian="標楷體"/>
    </style:style>
    <style:style style:name="P92" style:family="paragraph" style:parent-style-name="Normal">
      <style:paragraph-properties fo:text-indent="-0.847cm" fo:margin-left="1.693cm"/>
    </style:style>
    <style:style style:name="T92_1" style:family="text">
      <style:text-properties style:font-name-asian="標楷體"/>
    </style:style>
    <style:style style:name="T92_2" style:family="text">
      <style:text-properties style:font-name="標楷體" style:font-name-asian="標楷體"/>
    </style:style>
    <style:style style:name="T92_3" style:family="text">
      <style:text-properties style:font-name-asian="標楷體"/>
    </style:style>
    <style:style style:name="P93" style:family="paragraph" style:parent-style-name="Normal">
      <style:paragraph-properties fo:text-indent="0.847cm"/>
    </style:style>
    <style:style style:name="T93_1" style:family="text">
      <style:text-properties style:font-name-asian="標楷體"/>
    </style:style>
    <style:style style:name="T93_2" style:family="text">
      <style:text-properties style:font-name="標楷體" style:font-name-asian="標楷體"/>
    </style:style>
    <style:style style:name="T93_3" style:family="text">
      <style:text-properties style:font-name-asian="標楷體"/>
    </style:style>
    <style:style style:name="P94" style:family="paragraph" style:parent-style-name="Normal">
      <style:paragraph-properties fo:margin-left="1.27cm"/>
    </style:style>
    <style:style style:name="T94_1" style:family="text">
      <style:text-properties style:font-name-asian="標楷體"/>
    </style:style>
    <style:style style:name="P95" style:family="paragraph" style:parent-style-name="Normal">
      <style:paragraph-properties fo:text-indent="-0.423cm" fo:margin-left="1.693cm"/>
    </style:style>
    <style:style style:name="T95_1" style:family="text">
      <style:text-properties style:font-name-asian="標楷體"/>
    </style:style>
    <style:style style:name="T95_2" style:family="text">
      <style:text-properties fo:font-style="italic" style:font-style-asian="italic" style:font-style-complex="italic" style:font-name-asian="標楷體" fo:font-weight="bold" style:font-weight-asian="bold" style:font-weight-complex="bold"/>
    </style:style>
    <style:style style:name="T95_3" style:family="text">
      <style:text-properties style:font-name-asian="標楷體"/>
    </style:style>
    <style:style style:name="P96" style:family="paragraph" style:parent-style-name="Normal">
      <style:paragraph-properties style:line-height-at-least="0.423cm" fo:margin-left="1.27cm"/>
    </style:style>
    <style:style style:name="T96_1" style:family="text">
      <style:text-properties style:font-name-asian="標楷體"/>
    </style:style>
    <style:style style:name="P97" style:family="paragraph" style:parent-style-name="Normal">
      <style:paragraph-properties style:line-height-at-least="0.423cm" fo:margin-left="0.847cm"/>
    </style:style>
    <style:style style:name="T97_1" style:family="text">
      <style:text-properties style:font-name-asian="標楷體"/>
    </style:style>
    <style:style style:name="T97_2" style:family="text">
      <style:text-properties style:font-name-asian="標楷體"/>
    </style:style>
    <style:style style:name="P98" style:family="paragraph" style:parent-style-name="Normal">
      <style:paragraph-properties fo:text-indent="-0.423cm" fo:margin-left="1.27cm"/>
    </style:style>
    <style:style style:name="T98_1" style:family="text">
      <style:text-properties style:font-name-asian="標楷體"/>
    </style:style>
    <style:style style:name="T98_2" style:family="text">
      <style:text-properties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-asian="標楷體"/>
    </style:style>
    <style:style style:name="T98_5" style:family="text">
      <style:text-properties style:font-name="標楷體" style:font-name-asian="標楷體"/>
    </style:style>
    <style:style style:name="P99" style:family="paragraph" style:parent-style-name="Normal">
      <style:paragraph-properties fo:text-indent="-1.27cm" fo:margin-left="2.117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T99_3" style:family="text">
      <style:text-properties style:font-name="標楷體" style:font-name-asian="標楷體"/>
    </style:style>
    <style:style style:name="T99_4" style:family="text">
      <style:text-properties fo:letter-spacing="-0.035cm" style:font-name="標楷體" style:font-name-asian="標楷體"/>
    </style:style>
    <style:style style:name="T99_5" style:family="text">
      <style:text-properties style:font-name-asian="標楷體"/>
    </style:style>
    <style:style style:name="P100" style:family="paragraph" style:parent-style-name="Normal">
      <style:paragraph-properties fo:text-indent="-1.27cm" fo:margin-left="2.117cm"/>
    </style:style>
    <style:style style:name="T100_1" style:family="text">
      <style:text-properties style:font-name-asian="標楷體"/>
    </style:style>
    <style:style style:name="T100_2" style:family="text">
      <style:text-properties style:font-name-asian="標楷體"/>
    </style:style>
    <style:style style:name="T100_3" style:family="text">
      <style:text-properties style:font-name="標楷體" style:font-name-asian="標楷體"/>
    </style:style>
    <style:style style:name="T100_4" style:family="text">
      <style:text-properties style:font-name-asian="標楷體"/>
    </style:style>
    <style:style style:name="P101" style:family="paragraph" style:parent-style-name="Normal">
      <style:paragraph-properties fo:text-indent="-1.27cm" fo:margin-left="2.117cm"/>
    </style:style>
    <style:style style:name="T101_1" style:family="text">
      <style:text-properties style:font-name-asian="標楷體"/>
    </style:style>
    <style:style style:name="T101_2" style:family="text">
      <style:text-properties style:font-name-asian="標楷體"/>
    </style:style>
    <style:style style:name="T101_3" style:family="text">
      <style:text-properties style:font-name="標楷體" style:font-name-asian="標楷體"/>
    </style:style>
    <style:style style:name="T101_4" style:family="text">
      <style:text-properties style:font-name-asian="標楷體"/>
    </style:style>
    <style:style style:name="P102" style:family="paragraph" style:parent-style-name="Normal">
      <style:paragraph-properties fo:text-indent="-1.27cm" fo:margin-left="2.117cm"/>
    </style:style>
    <style:style style:name="T102_1" style:family="text">
      <style:text-properties style:font-name-asian="標楷體"/>
    </style:style>
    <style:style style:name="T102_2" style:family="text">
      <style:text-properties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style:font-name-asian="標楷體"/>
    </style:style>
    <style:style style:name="T102_5" style:family="text">
      <style:text-properties style:font-name="標楷體" style:font-name-asian="標楷體"/>
    </style:style>
    <style:style style:name="T102_6" style:family="text">
      <style:text-properties style:font-name-asian="標楷體"/>
    </style:style>
    <style:style style:name="T102_7" style:family="text">
      <style:text-properties style:font-name="標楷體" style:font-name-asian="標楷體"/>
    </style:style>
    <style:style style:name="T102_8" style:family="text">
      <style:text-properties style:font-name-asian="標楷體"/>
    </style:style>
    <style:style style:name="T102_9" style:family="text">
      <style:text-properties style:font-name="標楷體" style:font-name-asian="標楷體"/>
    </style:style>
    <style:style style:name="P103" style:family="paragraph" style:parent-style-name="Normal">
      <style:paragraph-properties fo:text-indent="-1.27cm" fo:margin-left="2.117cm"/>
    </style:style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T103_3" style:family="text">
      <style:text-properties style:font-name="標楷體" style:font-name-asian="標楷體"/>
    </style:style>
    <style:style style:name="T103_4" style:family="text">
      <style:text-properties style:font-name="標楷體" style:font-name-asian="標楷體"/>
    </style:style>
    <style:style style:name="P104" style:family="paragraph" style:parent-style-name="HTML_20_Preformatted">
      <style:paragraph-properties fo:text-indent="-1.27cm" style:line-height-at-least="0.423cm" fo:margin-left="2.117cm"/>
    </style:style>
    <style:style style:name="T104_1" style:family="text">
      <style:text-properties style:font-name="標楷體" fo:font-size="12pt" style:font-name-asian="標楷體" style:font-size-asian="12pt"/>
    </style:style>
    <style:style style:name="T104_2" style:family="text">
      <style:text-properties style:font-name="標楷體" fo:font-size="12pt" style:font-name-asian="標楷體" style:font-size-asian="12pt"/>
    </style:style>
    <style:style style:name="T104_3" style:family="text">
      <style:text-properties style:font-name="標楷體" fo:font-size="12pt" style:font-name-asian="標楷體" style:font-size-asian="12pt"/>
    </style:style>
    <style:style style:name="P105" style:family="paragraph" style:parent-style-name="Normal">
      <style:paragraph-properties fo:text-indent="-1.27cm" fo:margin-left="2.117cm"/>
    </style:style>
    <style:style style:name="T105_1" style:family="text">
      <style:text-properties style:font-name="標楷體" style:font-name-asian="標楷體"/>
    </style:style>
    <style:style style:name="T105_2" style:family="text">
      <style:text-properties style:font-name="標楷體" style:font-name-asian="標楷體"/>
    </style:style>
    <style:style style:name="T105_3" style:family="text">
      <style:text-properties style:font-name="標楷體" style:font-name-asian="標楷體"/>
    </style:style>
    <style:style style:name="T105_4" style:family="text">
      <style:text-properties style:font-name="標楷體" style:font-name-asian="標楷體" style:font-size-complex="16pt"/>
    </style:style>
    <style:style style:name="P106" style:family="paragraph" style:parent-style-name="Normal">
      <style:paragraph-properties fo:text-indent="-1.27cm" fo:margin-left="2.117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1"><text:span text:style-name="T1_1">格式一</text:span><text:span text:style-name="T1_2">（</text:span><text:span text:style-name="T1_3">正面</text:span><text:span text:style-name="T1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7">
            <text:p text:style-name="P2"><text:span text:style-name="T2_1">地政規費退還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受文機關</text:span></text:p>
          </table:table-cell>
          <table:table-cell table:style-name="Cell4" table:number-columns-spanned="6">
            <text:p text:style-name="P4"><text:span text:style-name="T4_1">臺北市<text:s text:c="2"/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5"><text:span text:style-name="T5_1">申請日期</text:span></text:p>
          </table:table-cell>
          <table:covered-table-cell/>
          <table:covered-table-cell/>
          <table:table-cell table:style-name="Cell6" table:number-columns-spanned="7">
            <text:p text:style-name="P6"><text:span text:style-name="T6_1">　　年　<text:s/>　月　<text:s/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7"><text:span text:style-name="T7_1">申請退費金額</text:span></text:p>
          </table:table-cell>
          <table:table-cell table:style-name="Cell8" table:number-columns-spanned="16">
            <text:p text:style-name="P8"><text:span text:style-name="T8_1">總計</text:span><text:span text:style-name="T8_2">新</text:span><text:span text:style-name="T8_3">臺</text:span><text:span text:style-name="T8_4">幣<text:s/>　　拾　<text:s/>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9"><text:span text:style-name="T9_1">申請退費原因</text:span></text:p>
          </table:table-cell>
          <table:table-cell table:style-name="Cell10" table:number-columns-spanned="16">
            <text:p text:style-name="P10"><text:span text:style-name="T10_1">□</text:span><text:span text:style-name="T10_2">案件駁回</text:span><text:span text:style-name="T10_3">　</text:span><text:span text:style-name="T10_4">□</text:span><text:span text:style-name="T10_5">案件撤回<text:s text:c="2"/></text:span><text:span text:style-name="T10_6">□</text:span><text:span text:style-name="T10_7">其他依法令應予退還</text:span></text:p>
            <text:p text:style-name="P11"><text:span text:style-name="T11_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原申請案號</text:span></text:p>
          </table:table-cell>
          <table:table-cell table:style-name="Cell12" table:number-columns-spanned="8">
            <text:p text:style-name="P13"><text:span text:style-name="T13_1">年<text:s text:c="2"/>月<text:s text:c="2"/>日收件<text:s text:c="3"/>字第</text:span><text:span text:style-name="T13_2"><text:s/></text:span><text:span text:style-name="T13_3"><text:s text:c="2"/></text:span><text:span text:style-name="T13_4"><text:s text:c="3"/></text:span><text:span text:style-name="T13_5">號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14"><text:span text:style-name="T14_1">□</text:span><text:span text:style-name="T14_2">駁</text:span><text:span text:style-name="T14_3">（</text:span><text:span text:style-name="T14_4">撤</text:span><text:span text:style-name="T14_5">)</text:span><text:span text:style-name="T14_6">回日期</text:span></text:p>
            <text:p text:style-name="P15"><text:span text:style-name="T15_1">：</text:span><text:span text:style-name="T15_2"><text:s text:c="3"/></text:span><text:span text:style-name="T15_3">年</text:span><text:span text:style-name="T15_4"><text:s text:c="2"/></text:span><text:span text:style-name="T15_5">月</text:span><text:span text:style-name="T15_6"><text:s text:c="2"/></text:span><text:span text:style-name="T15_7">日</text:span></text:p>
          </table:table-cell>
          <table:covered-table-cell/>
          <table:covered-table-cell/>
          <table:covered-table-cell/>
          <table:table-cell table:style-name="Cell14" table:number-columns-spanned="4">
            <text:p text:style-name="P16"><text:span text:style-name="T16_1">□</text:span><text:span text:style-name="T16_2">已現場施測日期：</text:span><text:span text:style-name="T16_3"><text:s text:c="2"/></text:span><text:span text:style-name="T16_4">年<text:s text:c="2"/>月<text:s/></text:span><text:span text:style-name="T16_5"><text:s/></text:span><text:span text:style-name="T16_6">日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退還種類</text:span></text:p>
          </table:table-cell>
          <table:table-cell table:style-name="Cell16" table:number-columns-spanned="16">
            <text:p text:style-name="P18"><text:span text:style-name="T18_1">□</text:span><text:span text:style-name="T18_2">登記費　<text:s/>　元正</text:span><text:span text:style-name="T18_3">□</text:span><text:span text:style-name="T18_4">土地複丈費　　<text:s/>元正</text:span><text:span text:style-name="T18_5">□</text:span><text:span text:style-name="T18_6">供應費</text:span><text:span text:style-name="T18_7">（</text:span><text:span text:style-name="T18_8">土地界標</text:span><text:span text:style-name="T18_9">)</text:span><text:span text:style-name="T18_10"><text:s text:c="7"/>元正</text:span></text:p>
            <text:p text:style-name="P19"><text:span text:style-name="T19_1">□</text:span><text:span text:style-name="T19_2">書狀費　　</text:span><text:span text:style-name="T19_3"><text:s/></text:span><text:span text:style-name="T19_4">元正</text:span><text:span text:style-name="T19_5">□</text:span><text:span text:style-name="T19_6">建物測量費　　<text:s/>元正</text:span><text:span text:style-name="T19_7">□</text:span><text:span text:style-name="T19_8">罰鍰<text:s text:c="8"/></text:span><text:span text:style-name="T19_9">元正</text:span><text:span text:style-name="T19_10"><text:s/></text:span><text:span text:style-name="T19_11">□</text:span><text:span text:style-name="T19_12">其他</text:span><text:span text:style-name="T19_13">　</text:span><text:span text:style-name="T19_14"><text:s text:c="2"/></text:span><text:span text:style-name="T19_15">元</text:span><text:span text:style-name="T19_16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退還方式</text:span></text:p>
          </table:table-cell>
          <table:table-cell table:style-name="Cell18" table:number-columns-spanned="16">
            <text:p text:style-name="P21"><text:span text:style-name="T21_1">□</text:span><text:span text:style-name="T21_2">領取現金</text:span><text:span text:style-name="T21_3">（</text:span><text:span text:style-name="T21_4">3萬元以下者，可選取以現金退還</text:span><text:span text:style-name="T21_5">)</text:span></text:p>
            <text:p text:style-name="P22"><text:span text:style-name="T22_1">□</text:span><text:span text:style-name="T22_2">領取市庫支票：</text:span><text:span text:style-name="T22_3">□</text:span><text:span text:style-name="T22_4">郵寄　　　</text:span><text:span text:style-name="T22_5">□</text:span><text:span text:style-name="T22_6">親自領取</text:span></text:p>
            <text:p text:style-name="P23"><text:span text:style-name="T23_1">□</text:span><text:span text:style-name="T23_2">匯款：</text:span></text:p>
            <text:p text:style-name="P24"><text:span text:style-name="T24_1">□</text:span><text:span text:style-name="T24_2">郵局帳戶：　<text:s text:c="11"/>　<text:s text:c="4"/>郵局（帳號：　<text:s text:c="8"/>戶名：　　　<text:s text:c="2"/>）</text:span></text:p>
            <text:p text:style-name="P25"><text:span text:style-name="T25_1">□</text:span><text:span text:style-name="T25_2">金融機構：<text:s text:c="7"/>銀行<text:s text:c="8"/>分行（帳號：<text:s text:c="10"/>戶名：</text:span><text:span text:style-name="T25_3">　</text:span><text:span text:style-name="T25_4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6"><text:span text:style-name="T26_1">退費結果通知</text:span></text:p>
          </table:table-cell>
          <table:table-cell table:style-name="Cell20" table:number-columns-spanned="16">
            <text:p text:style-name="P27"><text:span text:style-name="T27_1">□</text:span><text:span text:style-name="T27_2">簡訊通知　手機號碼：</text:span><text:span text:style-name="T27_3">　　　　　　　　　　</text:span></text:p>
            <text:p text:style-name="P28"><text:span text:style-name="T28_1">□</text:span><text:span text:style-name="T28_2">郵寄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29"><text:span text:style-name="T29_1">附繳證件</text:span></text:p>
          </table:table-cell>
          <table:table-cell table:style-name="Cell22" table:number-columns-spanned="16">
            <text:p text:style-name="P30"><text:span text:style-name="T30_1">□</text:span><text:span text:style-name="T30_2">地政規費收據第<text:s text:c="3"/>聯正本，計<text:s text:c="2"/></text:span><text:span text:style-name="T30_3"><text:s text:c="2"/></text:span><text:span text:style-name="T30_4">張<text:s text:c="3"/></text:span><text:span text:style-name="T30_5">□</text:span><text:span text:style-name="T30_6">原申請書正本計　　　　　　<text:s/>　張<text:s text:c="4"/></text:span><text:span text:style-name="T30_7">□</text:span><text:span text:style-name="T30_8">申請人</text:span><text:span text:style-name="T30_9">身分證</text:span><text:span text:style-name="T30_10">明文</text:span><text:span text:style-name="T30_11">件</text:span><text:span text:style-name="T30_12"><text:s text:c="5"/>張<text:s text:c="4"/></text:span><text:span text:style-name="T30_13">□</text:span><text:span text:style-name="T30_1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3">
            <text:p text:style-name="P31"><text:span text:style-name="T31_1">申請人</text:span></text:p>
            <text:p text:style-name="P32"><text:span text:style-name="T32_1">（繳款人）</text:span></text:p>
          </table:table-cell>
          <table:table-cell table:style-name="Cell24" table:number-columns-spanned="2">
            <text:p text:style-name="P33"><text:span text:style-name="T33_1">姓名</text:span></text:p>
          </table:table-cell>
          <table:covered-table-cell/>
          <table:table-cell table:style-name="Cell25">
            <text:p text:style-name="P34"><text:span text:style-name="T34_1">身分證字號</text:span></text:p>
          </table:table-cell>
          <table:table-cell table:style-name="Cell26" table:number-columns-spanned="8">
            <text:p text:style-name="P35"><text:span text:style-name="T35_1">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" table:number-columns-spanned="4">
            <text:p text:style-name="P36"><text:span text:style-name="T36_1">聯絡電話</text:span></text:p>
          </table:table-cell>
          <table:covered-table-cell/>
          <table:covered-table-cell/>
          <table:covered-table-cell/>
          <table:table-cell table:style-name="Cell28">
            <text:p text:style-name="P37"><text:span text:style-name="T37_1">簽章</text:span></text:p>
          </table:table-cell>
        </table:table-row>
        <table:table-row table:style-name="Row12">
          <table:table-cell table:style-name="Cell29">
            <text:p text:style-name="P38"><text:span text:style-name="T38_1">申請人</text:span></text:p>
          </table:table-cell>
          <table:table-cell table:style-name="Cell30" table:number-columns-spanned="2">
            <text:p text:style-name="P39"/>
          </table:table-cell>
          <table:covered-table-cell/>
          <table:table-cell table:style-name="Cell31">
            <text:p text:style-name="P40"/>
          </table:table-cell>
          <table:table-cell table:style-name="Cell32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4">
            <text:p text:style-name="P42"/>
          </table:table-cell>
          <table:covered-table-cell/>
          <table:covered-table-cell/>
          <table:covered-table-cell/>
          <table:table-cell table:style-name="Cell34">
            <text:p text:style-name="P43"/>
          </table:table-cell>
        </table:table-row>
        <table:table-row table:style-name="Row13">
          <table:table-cell table:style-name="Cell35">
            <text:p text:style-name="P44"><text:span text:style-name="T44_1">代理人</text:span></text:p>
            <text:p text:style-name="P45"/>
          </table:table-cell>
          <table:table-cell table:style-name="Cell36" table:number-columns-spanned="2">
            <text:p text:style-name="P46"/>
          </table:table-cell>
          <table:covered-table-cell/>
          <table:table-cell table:style-name="Cell37">
            <text:p text:style-name="P47"/>
          </table:table-cell>
          <table:table-cell table:style-name="Cell38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4">
            <text:p text:style-name="P49"/>
          </table:table-cell>
          <table:covered-table-cell/>
          <table:covered-table-cell/>
          <table:covered-table-cell/>
          <table:table-cell table:style-name="Cell40">
            <text:p text:style-name="P50"/>
          </table:table-cell>
        </table:table-row>
        <table:table-row table:style-name="Row14">
          <table:table-cell table:style-name="Cell41">
            <text:p text:style-name="P51"><text:span text:style-name="T51_1">委任關係</text:span></text:p>
          </table:table-cell>
          <table:table-cell table:style-name="Cell42" table:number-columns-spanned="4">
            <text:p text:style-name="P52"><text:span text:style-name="T52_1">本案委託<text:s text:c="13"/>代理，</text:span></text:p>
            <text:list text:style-name="LS1" xml:id="list0">
              <text:list-item>
                <text:p text:style-name="P53"><text:span text:style-name="T53_1">並同意</text:span></text:p>
              </text:list-item>
              <text:list-item>
                <text:p text:style-name="P54"><text:span text:style-name="T54_1">但不同意</text:span><text:span text:style-name="T54_2"><text:s text:c="6"/></text:span></text:p>
              </text:list-item>
            </text:list>
            <text:p text:style-name="P55"><text:span text:style-name="T55_1">以代理人為受領人。</text:span></text:p>
            <text:p text:style-name="P56"><text:span text:style-name="T56_1"><text:s/></text:span></text:p>
            <text:p text:style-name="P57"><text:span text:style-name="T57_1">申請人簽章：</text:span></text:p>
            <text:p text:style-name="P58"><text:span text:style-name="T58_1"><text:s text:c="20"/></text:span></text:p>
          </table:table-cell>
          <table:covered-table-cell/>
          <table:covered-table-cell/>
          <table:covered-table-cell/>
          <table:table-cell table:style-name="Cell43" table:number-columns-spanned="3">
            <text:p text:style-name="P59"><text:span text:style-name="T59_1">領訖人</text:span></text:p>
            <text:p text:style-name="P60"><text:span text:style-name="T60_1">簽</text:span><text:span text:style-name="T60_2">章</text:span></text:p>
          </table:table-cell>
          <table:covered-table-cell/>
          <table:covered-table-cell/>
          <table:table-cell table:style-name="Cell44" table:number-columns-spanned="6">
            <text:p text:style-name="P61"><text:span text:style-name="T61_1">茲收到退還地政規費現金</text:span></text:p>
            <text:p text:style-name="P62"><text:span text:style-name="T62_1">新</text:span><text:span text:style-name="T62_2">臺</text:span><text:span text:style-name="T62_3">幣<text:s text:c="9"/></text:span><text:span text:style-name="T62_4"><text:s text:c="4"/>元整無訛</text:span><text:span text:style-name="T62_5">。</text:span><text:span text:style-name="T62_6"><text:s text:c="2"/></text:span></text:p>
            <text:p text:style-name="P63"><text:span text:style-name="T63_1"><text:s/>具領人</text:span><text:span text:style-name="T63_2">:</text:span></text:p>
            <text:p text:style-name="P64"><text:span text:style-name="T64_1"><text:s text:c="3"/>年<text:s text:c="2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5">
            <text:p text:style-name="P65"><text:span text:style-name="T65_1">備註</text:span></text:p>
          </table:table-cell>
          <table:table-cell table:style-name="Cell46" table:number-columns-spanned="2">
            <text:p text:style-name="P66"/>
          </table:table-cell>
          <table:covered-table-cell/>
        </table:table-row>
        <table:table-row table:style-name="Row15">
          <table:table-cell table:style-name="Cell47" table:number-columns-spanned="2">
            <text:p text:style-name="P67"><text:span text:style-name="T67_1">核定退還規費總額</text:span></text:p>
          </table:table-cell>
          <table:covered-table-cell/>
          <table:table-cell table:style-name="Cell48" table:number-columns-spanned="15">
            <text:p text:style-name="P68"><text:span text:style-name="T68_1">新</text:span><text:span text:style-name="T68_2">臺</text:span><text:span text:style-name="T68_3">幣<text:s text:c="4"/>拾<text:s text:c="4"/>萬<text:s text:c="4"/>仟<text:s text:c="4"/>佰<text:s text:c="4"/>拾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9" table:number-columns-spanned="2">
            <text:p text:style-name="P69"><text:span text:style-name="T69_1">承辦人</text:span></text:p>
          </table:table-cell>
          <table:covered-table-cell/>
          <table:table-cell table:style-name="Cell50" table:number-columns-spanned="4">
            <text:p text:style-name="P70"><text:span text:style-name="T70_1">核定</text:span></text:p>
          </table:table-cell>
          <table:covered-table-cell/>
          <table:covered-table-cell/>
          <table:covered-table-cell/>
          <table:table-cell table:style-name="Cell51" table:number-columns-spanned="5">
            <text:p text:style-name="P71"><text:span text:style-name="T71_1">退費人員</text:span></text:p>
          </table:table-cell>
          <table:covered-table-cell/>
          <table:covered-table-cell/>
          <table:covered-table-cell/>
          <table:covered-table-cell/>
          <table:table-cell table:style-name="Cell52" table:number-columns-spanned="6">
            <text:p text:style-name="P72"><text:span text:style-name="T72_1">會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3" table:number-columns-spanned="2">
            <text:p text:style-name="P73"/>
          </table:table-cell>
          <table:covered-table-cell/>
          <table:table-cell table:style-name="Cell54" table:number-columns-spanned="4">
            <text:p text:style-name="P74"/>
          </table:table-cell>
          <table:covered-table-cell/>
          <table:covered-table-cell/>
          <table:covered-table-cell/>
          <table:table-cell table:style-name="Cell55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Cell56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/>
      <text:p text:style-name="P79"><draw:frame svg:x="0cm" svg:y="-0.318cm" svg:width="3.175cm" svg:height="0.635cm" draw:style-name="FR1" text:anchor-type="char" draw:z-index="0"><draw:text-box><text:p text:style-name="P80"><text:span text:style-name="T80_1">格式一</text:span><text:span text:style-name="T80_2">（</text:span><text:span text:style-name="T80_3">背面</text:span><text:span text:style-name="T80_4">)</text:span></text:p><text:p text:style-name="P81"/></draw:text-box></draw:frame><text:span text:style-name="T81_1">地政規費退還申請書填寫說明</text:span></text:p>
      <text:p text:style-name="P82"><text:span text:style-name="T82_1">壹</text:span><text:span text:style-name="T82_2">、</text:span><text:span text:style-name="T82_3">一般填法：</text:span></text:p>
      <text:p text:style-name="P83"><text:span text:style-name="T83_1">一、以黑色、藍色墨汁鋼筆、原子筆或電腦打字正楷填寫。</text:span></text:p>
      <text:p text:style-name="P84"><text:span text:style-name="T84_1">二、字體需端正，不得潦草，如有增、刪文字時，應在增、刪處由申請人蓋章。</text:span></text:p>
      <text:p text:style-name="P85"><text:span text:style-name="T85_1">貳、各欄填法：</text:span></text:p>
      <text:p text:style-name="P86"><text:span text:style-name="T86_1">一、「</text:span><text:span text:style-name="T86_2">受文機關</text:span><text:span text:style-name="T86_3">」欄：依地政規費收據之收款機關填寫。</text:span></text:p>
      <text:p text:style-name="P87"><text:span text:style-name="T87_1">二、「</text:span><text:span text:style-name="T87_2">申請日期</text:span><text:span text:style-name="T87_3">」欄：</text:span><text:span text:style-name="T87_4">為申請退費當日之日期。</text:span></text:p>
      <text:p text:style-name="P88"><text:span text:style-name="T88_1">三、「</text:span><text:span text:style-name="T88_2">申請退費金額</text:span><text:span text:style-name="T88_3">」欄：以國字大寫填列應退費之金額。</text:span></text:p>
      <text:p text:style-name="P89"><text:span text:style-name="T89_1">四、「</text:span><text:span text:style-name="T89_2">申請退費原因</text:span><text:span text:style-name="T89_3">」欄：依申請退費之理由分別勾選</text:span><text:span text:style-name="T89_4">。</text:span></text:p>
      <text:p text:style-name="P90"><text:span text:style-name="T90_1">五、「</text:span><text:span text:style-name="T90_2">原申請案號</text:span><text:span text:style-name="T90_3">」欄：依申請書上之收件日期及案號填寫。例如：</text:span><text:span text:style-name="T90_4">94年4月1日</text:span><text:span text:style-name="T90_5">士林字第12345號。</text:span></text:p>
      <text:p text:style-name="P91"><text:span text:style-name="T91_1">六、「</text:span><text:span text:style-name="T91_2">駁（撤）回測量完竣</text:span><text:span text:style-name="T91_3">」欄：案件依法駁回者，填寫駁回日期；案件申請撤回者，填寫准予撤回之日期；申請退還土地界標供應費者，填寫案件駁回或撤回或測量完竣之日期。</text:span></text:p>
      <text:p text:style-name="P92"><text:span text:style-name="T92_1">七、「</text:span><text:span text:style-name="T92_2">退還種類</text:span><text:span text:style-name="T92_3">」欄：依地政規費收據所載收費項目分別勾選，並填寫可退還金額（得以阿拉伯數字填寫）。</text:span></text:p>
      <text:p text:style-name="P93"><text:span text:style-name="T93_1">八、「</text:span><text:span text:style-name="T93_2">退還方式</text:span><text:span text:style-name="T93_3">」欄：請先勾選現金退還或匯款方式或領取市庫支票。</text:span></text:p>
      <text:p text:style-name="P94"><text:span text:style-name="T94_1">1.勾選現金退還者，以新臺幣3萬元為限。</text:span></text:p>
      <text:p text:style-name="P95"><text:span text:style-name="T95_1">2.勾選匯款方式者，請再勾選匯入郵局帳戶或金融機構帳戶。（</text:span><text:span text:style-name="T95_2">請注意</text:span><text:span text:style-name="T95_3">：請正確填寫帳號以維護權益，另提供帳戶之戶名應與受領人相同）。</text:span></text:p>
      <text:p text:style-name="P96"><text:span text:style-name="T96_1">3.勾選領取市庫支票者，請再勾選郵寄或親自領取。</text:span></text:p>
      <text:p text:style-name="P97"><text:span text:style-name="T97_1">九、「退費結果通知」欄：</text:span><text:span text:style-name="T97_2">若選擇開立市庫支票或部分退費需檢還收據者，請選擇郵寄通知。</text:span></text:p>
      <text:p text:style-name="P98"><text:span text:style-name="T98_1">十</text:span><text:span text:style-name="T98_2">、「</text:span><text:span text:style-name="T98_3">附繳證件</text:span><text:span text:style-name="T98_4">」欄：按所附證件之名稱、份數填寫</text:span><text:span text:style-name="T98_5">。</text:span></text:p>
      <text:p text:style-name="P99"><text:span text:style-name="T99_1">十</text:span><text:span text:style-name="T99_2">一</text:span><text:span text:style-name="T99_3">、「</text:span><text:span text:style-name="T99_4">申請人</text:span><text:span text:style-name="T99_5">」欄：依姓名、身分證字號、住址及聯絡電話逐欄詳實填寫並蓋章。</text:span></text:p>
      <text:p text:style-name="P100"><text:span text:style-name="T100_1">十二</text:span><text:span text:style-name="T100_2">、「</text:span><text:span text:style-name="T100_3">代理人</text:span><text:span text:style-name="T100_4">」欄：依姓名、身分證字號、住址及聯絡電話逐欄詳實填寫並蓋章。</text:span></text:p>
      <text:p text:style-name="P101"><text:span text:style-name="T101_1">十三</text:span><text:span text:style-name="T101_2">、「</text:span><text:span text:style-name="T101_3">委任關係</text:span><text:span text:style-name="T101_4">」欄：委託代理人申請退費或以代理人為受領人時，應由申請人填明委任關係，並敘明是否同意以代理人為受領人並由委託人認章。</text:span></text:p>
      <text:p text:style-name="P102"><text:span text:style-name="T102_1">十</text:span><text:span text:style-name="T102_2">四</text:span><text:span text:style-name="T102_3">、「</text:span><text:span text:style-name="T102_4">領訖人簽章</text:span><text:span text:style-name="T102_5">」</text:span><text:span text:style-name="T102_6">欄</text:span><text:span text:style-name="T102_7">:</text:span><text:span text:style-name="T102_8">依實際領得之現金金額填寫並由具領人蓋章</text:span><text:span text:style-name="T102_9">。</text:span></text:p>
      <text:p text:style-name="P103"><text:span text:style-name="T103_1">十五</text:span><text:span text:style-name="T103_2">、</text:span><text:span text:style-name="T103_3">雙線以下申請人不必填載</text:span><text:span text:style-name="T103_4">。</text:span></text:p>
      <text:p text:style-name="P104"><text:span text:style-name="T104_1">十六</text:span><text:span text:style-name="T104_2">、</text:span><text:span text:style-name="T104_3">申請退還地政規費，應於接獲駁回通知書或同意撤回文件之次日起5年內為之。</text:span></text:p>
      <text:p text:style-name="P105"><text:span text:style-name="T105_1">十</text:span><text:span text:style-name="T105_2">七</text:span><text:span text:style-name="T105_3">、</text:span><text:span text:style-name="T105_4">申請退還土地界標供應費者，應於案件撤回或依法駁回後3個月內，檢附未使用且未受損之土地界標及附繳證件辦理。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（正面)</dc:title>
    <meta:initial-creator>台北市地政處</meta:initial-creator>
    <meta:creation-date>2010-07-29T02:18:00</meta:creation-date>
    <dc:creator>gill</dc:creator>
    <dc:date>2010-07-29T02:18:00</dc:date>
    <meta:print-date>2008-08-25T02:20:00</meta:print-date>
    <meta:editing-cycles>2</meta:editing-cycles>
    <meta:editing-duration>PT7M</meta:editing-duration>
    <meta:document-statistic meta:page-count="1" meta:paragraph-count="3" meta:row-count="11" meta:word-count="252" meta:character-count="1686" meta:non-whitespace-character-count="1437"/>
  </office:meta>
</office:document-meta>
</file>