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text-properties style:font-name="標楷體"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line-height="0.353cm" fo:margin-top="0cm" fo:margin-bottom="0cm"/>
    </style:style>
    <style:style style:name="T2_1" style:family="text">
      <style:text-properties fo:font-size="8pt" style:font-size-asian="8pt" style:font-size-complex="8pt"/>
    </style:style>
    <style:style style:name="FR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line-height="0.423cm" fo:margin-top="0cm" fo:margin-bottom="0cm"/>
    </style:style>
    <style:style style:name="T3_1" style:family="text">
      <style:text-properties style:font-name="標楷體" fo:font-size="10pt" style:font-name-asian="標楷體" style:font-size-asian="10pt"/>
    </style:style>
    <style:style style:name="T3_2" style:family="text">
      <style:text-properties style:font-name="標楷體" fo:font-size="10pt" style:font-name-asian="標楷體" style:font-size-asian="10pt"/>
    </style:style>
    <style:style style:name="T3_3" style:family="text">
      <style:text-properties style:font-name="標楷體" fo:font-size="10pt" style:font-name-asian="標楷體" style:font-size-asian="10pt"/>
    </style:style>
    <style:style style:name="T3_4" style:family="text">
      <style:text-properties fo:color="#0000ff" style:font-name="標楷體" fo:font-size="10pt" style:font-name-asian="標楷體" style:font-size-asian="10pt" style:text-underline-style="solid" style:text-underline-color="font-color"/>
    </style:style>
    <style:style style:name="T3_5" style:family="text">
      <style:text-properties style:font-name="標楷體" fo:font-size="10pt" style:font-name-asian="標楷體" style:font-size-asian="10pt"/>
    </style:style>
    <style:style style:name="T3_6" style:family="text">
      <style:text-properties style:font-name="標楷體" fo:font-size="10pt" style:font-name-asian="標楷體" style:font-size-asian="10pt"/>
    </style:style>
    <style:style style:name="T3_7" style:family="text">
      <style:text-properties style:font-name="標楷體" fo:font-size="10pt" style:font-name-asian="標楷體" style:font-size-asian="10pt"/>
    </style:style>
    <style:style style:name="T3_8" style:family="text">
      <style:text-properties style:font-name="標楷體" fo:font-size="10pt" style:font-name-asian="標楷體" style:font-size-asian="10pt"/>
    </style:style>
    <style:style style:name="FR6" style:family="graphic" style:parent-style-name="Normal">
      <style:graphic-properties draw:stroke="dash" draw:stroke-dash="Fine_20_Dashed_20__28_var_29_0" draw:fill="none"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line-height="0.353cm" fo:margin-top="0cm" fo:margin-bottom="0cm"/>
    </style:style>
    <style:style style:name="T4_1" style:family="text">
      <style:text-properties fo:font-size="8pt" style:font-size-asian="8pt" style:font-size-complex="8pt"/>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line-height="0.423cm" fo:margin-top="0cm" fo:margin-bottom="0cm"/>
    </style:style>
    <style:style style:name="T5_1" style:family="text">
      <style:text-properties style:font-name="標楷體" fo:font-size="9pt" style:font-name-asian="標楷體" style:font-size-asian="9pt" style:font-size-complex="9pt"/>
    </style:style>
    <style:style style:name="P6"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paragraph-properties fo:text-align="center" fo:line-height="0.494cm" fo:margin-top="0cm" fo:margin-bottom="0cm"/>
    </style:style>
    <style:style style:name="T7_1" style:family="text">
      <style:text-properties fo:color="#0000ff" style:font-name="標楷體" fo:font-size="8pt" style:font-name-asian="標楷體" style:font-size-asian="8pt" style:font-size-complex="8pt" style:text-underline-style="solid" style:text-underline-color="font-color"/>
    </style:style>
    <style:style style:name="FR1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stroke="dash" draw:stroke-dash="Fine_20_Dashed_20__28_var_29_1"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line-height="0.494cm" fo:margin-top="0cm" fo:margin-bottom="0cm" fo:margin-left="0.002cm"/>
    </style:style>
    <style:style style:name="T8_1" style:family="text">
      <style:text-properties fo:color="#000000" fo:font-size="8pt" style:font-size-asian="8pt" style:font-size-complex="8pt"/>
    </style:style>
    <style:style style:name="P9" style:family="paragraph" style:parent-style-name="Normal">
      <style:paragraph-properties fo:text-indent="-0.247cm" fo:line-height="0.494cm" fo:margin-top="0cm" fo:margin-bottom="0cm" fo:margin-left="0.247cm"/>
      <style:text-properties fo:font-size="7pt" style:font-size-asian="7pt" style:font-size-complex="7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fo:line-height="0.423cm" fo:margin-top="0cm" fo:margin-bottom="0cm"/>
    </style:style>
    <style:style style:name="T10_1" style:family="text">
      <style:text-properties style:font-name="標楷體" fo:font-size="10pt" style:font-name-asian="標楷體" style:font-size-asian="10pt"/>
    </style:style>
    <style:style style:name="T10_2" style:family="text">
      <style:text-properties style:font-name="標楷體" fo:font-size="10pt" style:font-name-asian="標楷體" style:font-size-asian="10pt"/>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fo:line-height="0.423cm" fo:margin-top="0cm" fo:margin-bottom="0cm"/>
    </style:style>
    <style:style style:name="T11_1" style:family="text">
      <style:text-properties style:font-name="標楷體" fo:font-size="9pt" style:font-name-asian="標楷體" style:font-size-asian="9pt" style:font-size-complex="9pt"/>
    </style:style>
    <style:style style:name="FR1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line-height="0.353cm" fo:margin-top="0cm" fo:margin-bottom="0cm"/>
    </style:style>
    <style:style style:name="T12_1" style:family="text">
      <style:text-properties fo:font-size="8pt" style:font-size-asian="8pt" style:font-size-complex="8pt"/>
    </style:style>
    <style:style style:name="P13" style:family="paragraph" style:parent-style-name="Normal">
      <style:paragraph-properties fo:line-height="0.353cm" fo:margin-top="0cm" fo:margin-bottom="0cm"/>
      <style:text-properties fo:font-size="8pt" style:font-size-asian="8pt" style:font-size-complex="8pt"/>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 style:family="graphic" style:parent-style-name="Normal">
      <style:graphic-properties draw:stroke="dash" draw:stroke-dash="Fine_20_Dashed_20__28_var_29_2"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indent="-0.282cm" fo:line-height="0.388cm" fo:margin-top="0cm" fo:margin-bottom="0cm" fo:margin-left="0.282cm"/>
    </style:style>
    <style:style style:name="T14_1" style:family="text">
      <style:text-properties fo:color="#0000ff" fo:font-size="8pt" style:font-size-asian="8pt" style:font-size-complex="8pt" style:text-underline-style="solid" style:text-underline-color="font-color"/>
    </style:style>
    <style:style style:name="P15" style:family="paragraph" style:parent-style-name="Normal">
      <style:paragraph-properties fo:text-indent="-0.282cm" fo:line-height="0.335cm" fo:margin-top="0cm" fo:margin-bottom="0cm" fo:margin-left="0.282cm"/>
    </style:style>
    <style:style style:name="T15_1" style:family="text">
      <style:text-properties fo:font-size="8pt" style:font-size-asian="8pt" style:font-size-complex="8pt"/>
    </style:style>
    <style:style style:name="T15_2" style:family="text">
      <style:text-properties fo:font-size="8pt" style:font-size-asian="8pt" style:font-size-complex="8pt"/>
    </style:style>
    <style:style style:name="FR20" style:family="graphic" style:parent-style-name="Normal">
      <style:graphic-properties draw:stroke="dash" draw:stroke-dash="Fine_20_Dashed_20__28_var_29_3" draw:fill="none" style:horizontal-pos="from-left" style:horizontal-rel="paragraph" style:vertical-pos="from-top" style:vertical-rel="paragraph" style:flow-with-text="false" style:run-through="foreground" draw:auto-grow-height="false" draw:auto-grow-width="false"/>
    </style:style>
    <style:style style:name="FR21" style:family="graphic" style:parent-style-name="Normal">
      <style:graphic-properties draw:stroke="dash" draw:stroke-dash="Fine_20_Dashed_20__28_var_29_4"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paragraph-properties fo:text-indent="-0.282cm" fo:line-height="0.353cm" fo:margin-top="0cm" fo:margin-bottom="0cm" fo:margin-left="0.282cm"/>
    </style:style>
    <style:style style:name="T16_1" style:family="text">
      <style:text-properties fo:font-size="8pt" style:font-size-asian="8pt" style:font-size-complex="8pt"/>
    </style:style>
    <style:style style:name="T16_2" style:family="text">
      <style:text-properties fo:color="#000000" fo:font-size="8pt" style:font-size-asian="8pt" style:font-size-complex="8pt"/>
    </style:style>
    <style:style style:name="T16_3" style:family="text">
      <style:text-properties fo:color="#000000" fo:font-size="8pt" style:font-size-asian="8pt" style:font-size-complex="8pt"/>
    </style:style>
    <style:style style:name="T16_4" style:family="text">
      <style:text-properties fo:color="#000000" fo:font-size="8pt" style:font-size-asian="8pt" style:font-size-complex="8pt"/>
    </style:style>
    <style:style style:name="T16_5" style:family="text">
      <style:text-properties fo:color="#000000" fo:font-size="8pt" style:font-size-asian="8pt" style:font-size-complex="8pt"/>
    </style:style>
    <style:style style:name="T16_6" style:family="text">
      <style:text-properties fo:color="#000000" fo:font-size="8pt" style:font-size-asian="8pt" style:font-size-complex="8pt"/>
    </style:style>
    <style:style style:name="P17" style:family="paragraph" style:parent-style-name="Normal">
      <style:paragraph-properties fo:text-indent="-0.282cm" fo:line-height="0.353cm" fo:margin-top="0cm" fo:margin-bottom="0cm" fo:margin-left="0.282cm"/>
    </style:style>
    <style:style style:name="T17_1" style:family="text">
      <style:text-properties fo:color="#000000" fo:font-size="8pt" style:font-size-asian="8pt" style:font-size-complex="8pt"/>
    </style:style>
    <style:style style:name="T17_2" style:family="text">
      <style:text-properties fo:color="#000000" fo:font-size="8pt" style:font-size-asian="8pt" style:font-size-complex="8pt"/>
    </style:style>
    <style:style style:name="T17_3" style:family="text">
      <style:text-properties fo:color="#000000" fo:font-size="8pt" style:font-size-asian="8pt" style:font-size-complex="8pt"/>
    </style:style>
    <style:style style:name="P18" style:family="paragraph" style:parent-style-name="Normal">
      <style:paragraph-properties fo:text-indent="-0.282cm" fo:line-height="0.353cm" fo:margin-top="0cm" fo:margin-bottom="0cm" fo:margin-left="0.282cm"/>
    </style:style>
    <style:style style:name="T18_1" style:family="text">
      <style:text-properties fo:color="#0000ff" fo:font-size="8pt" style:font-size-asian="8pt" style:font-size-complex="8pt" style:text-underline-style="solid" style:text-underline-color="font-color"/>
    </style:style>
    <style:style style:name="T18_2" style:family="text">
      <style:text-properties fo:color="#0000ff" fo:font-size="8pt" style:font-size-asian="8pt" style:font-size-complex="8pt" style:text-underline-style="solid" style:text-underline-color="font-color"/>
    </style:style>
    <style:style style:name="T18_3" style:family="text">
      <style:text-properties fo:color="#0000ff" fo:font-size="8pt" style:font-size-asian="8pt" style:font-size-complex="8pt" style:text-underline-style="solid" style:text-underline-color="font-color"/>
    </style:style>
    <style:style style:name="FR22" style:family="graphic" style:parent-style-name="Normal">
      <style:graphic-properties draw:stroke="dash" draw:stroke-dash="Fine_20_Dashed_20__28_var_29_5" draw:fill="none" style:horizontal-pos="from-left" style:horizontal-rel="paragraph" style:vertical-pos="from-top" style:vertical-rel="paragraph" style:flow-with-text="false" style:run-through="foreground" draw:auto-grow-height="false" draw:auto-grow-width="false"/>
    </style:style>
    <style:style style:name="FR23"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19" style:family="paragraph" style:parent-style-name="Normal">
      <style:paragraph-properties fo:text-align="justify" fo:text-align-last="justify" fo:margin-top="0cm" fo:margin-bottom="0cm"/>
    </style:style>
    <style:style style:name="T19_1" style:family="text">
      <style:text-properties style:font-name="標楷體" fo:font-size="10pt" style:font-name-asian="標楷體" style:font-size-asian="10pt"/>
    </style:style>
    <style:style style:name="FR26"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0" style:family="paragraph" style:parent-style-name="Normal">
      <style:paragraph-properties fo:text-align="justify" fo:text-align-last="justify" fo:margin-top="0cm" fo:margin-bottom="0cm"/>
    </style:style>
    <style:style style:name="T20_1" style:family="text">
      <style:text-properties style:font-name="標楷體" fo:font-size="10pt" style:font-name-asian="標楷體" style:font-size-asian="10pt"/>
    </style:style>
    <style:style style:name="FR29"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paragraph-properties style:writing-mode="tb-rl"/>
    </style:style>
    <style:style style:name="P21" style:family="paragraph" style:parent-style-name="Normal">
      <style:paragraph-properties fo:text-align="justify" fo:text-align-last="justify" fo:margin-top="0cm" fo:margin-bottom="0cm"/>
    </style:style>
    <style:style style:name="T21_1" style:family="text">
      <style:text-properties style:font-name="標楷體" fo:font-size="10pt" style:font-name-asian="標楷體" style:font-size-asian="10pt"/>
    </style:style>
    <style:style style:name="FR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line-height="0.353cm" fo:margin-top="0cm" fo:margin-bottom="0cm"/>
    </style:style>
    <style:style style:name="T22_1" style:family="text">
      <style:text-properties fo:font-size="8pt" style:font-size-asian="8pt" style:font-size-complex="8pt"/>
    </style:style>
    <style:style style:name="FR3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line-height="0.353cm" fo:margin-top="0cm" fo:margin-bottom="0cm"/>
    </style:style>
    <style:style style:name="T23_1" style:family="text">
      <style:text-properties fo:font-size="8pt" style:font-size-asian="8pt" style:font-size-complex="8pt"/>
    </style:style>
    <style:style style:name="FR3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line-height="0.353cm" fo:margin-top="0cm" fo:margin-bottom="0cm"/>
    </style:style>
    <style:style style:name="T24_1" style:family="text">
      <style:text-properties fo:font-size="8pt" style:font-size-asian="8pt" style:font-size-complex="8pt"/>
    </style:style>
    <style:style style:name="FR3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line-height="0.353cm" fo:margin-top="0cm" fo:margin-bottom="0cm"/>
    </style:style>
    <style:style style:name="T25_1" style:family="text">
      <style:text-properties fo:font-size="8pt" style:font-size-asian="8pt" style:font-size-complex="8pt"/>
    </style:style>
    <style:style style:name="FR3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line-height="0.423cm" fo:margin-top="0cm" fo:margin-bottom="0cm"/>
    </style:style>
    <style:style style:name="T26_1" style:family="text">
      <style:text-properties style:font-name="標楷體" fo:font-size="9pt" style:font-name-asian="標楷體" style:font-size-asian="9pt" style:font-size-complex="9pt"/>
    </style:style>
    <style:style style:name="T26_2" style:family="text">
      <style:text-properties style:font-name="標楷體" fo:font-size="9pt" style:font-name-asian="標楷體" style:font-size-asian="9pt" style:font-size-complex="9pt"/>
    </style:style>
    <style:style style:name="T26_3" style:family="text">
      <style:text-properties style:font-name="標楷體" fo:font-size="9pt" style:font-name-asian="標楷體" style:font-size-asian="9pt" style:font-size-complex="9pt"/>
    </style:style>
    <style:style style:name="P27" style:family="paragraph" style:parent-style-name="Normal"/>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style:font-name="標楷體" fo:font-size="9pt" style:font-name-asian="標楷體" style:font-size-asian="9pt" style:font-size-complex="9pt"/>
    </style:style>
    <style:style style:name="T28_2" style:family="text">
      <style:text-properties style:font-name="標楷體" fo:font-size="9pt" style:font-name-asian="標楷體" style:font-size-asian="9pt" style:font-size-complex="9pt"/>
    </style:style>
    <style:style style:name="FR4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fo:line-height="0.388cm" fo:margin-top="0cm" fo:margin-bottom="0cm"/>
    </style:style>
    <style:style style:name="T29_1" style:family="text">
      <style:text-properties fo:font-size="9pt" style:font-name-asian="標楷體" style:font-size-asian="9pt"/>
    </style:style>
    <style:style style:name="FR44"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line-height="0.423cm" fo:margin-top="0cm" fo:margin-bottom="0cm"/>
    </style:style>
    <style:style style:name="T30_1" style:family="text">
      <style:text-properties style:font-name="標楷體" fo:font-size="8.5pt" style:font-name-asian="標楷體" style:font-size-asian="8.5pt" style:font-size-complex="8.5pt"/>
    </style:style>
    <style:style style:name="P31" style:family="paragraph" style:parent-style-name="Normal"/>
    <style:style style:name="FR46"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fo:margin-top="0cm" fo:margin-bottom="0cm"/>
    </style:style>
    <style:style style:name="T32_1" style:family="text">
      <style:text-properties style:font-name="標楷體" fo:font-size="9pt" style:font-name-asian="標楷體" style:font-size-asian="9pt" style:font-size-complex="9pt"/>
    </style:style>
    <style:style style:name="T32_2" style:family="text">
      <style:text-properties style:font-name="標楷體" fo:font-size="9pt" style:font-name-asian="標楷體" style:font-size-asian="9pt" style:font-size-complex="9pt"/>
    </style:style>
    <style:style style:name="T32_3" style:family="text">
      <style:text-properties style:font-name="標楷體" fo:font-size="9pt" style:font-name-asian="標楷體" style:font-size-asian="9pt" style:font-size-complex="9pt"/>
    </style:style>
    <style:style style:name="FR49" style:family="graphic" style:parent-style-name="Normal">
      <style:graphic-properties draw:stroke="dash" draw:stroke-dash="Fine_20_Dashed_20__28_var_29_6"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line-height="0.494cm" fo:margin-top="0cm" fo:margin-bottom="0cm" fo:margin-left="0.002cm"/>
    </style:style>
    <style:style style:name="T33_1" style:family="text">
      <style:text-properties fo:color="#000000" fo:font-size="8pt" style:font-size-asian="8pt" style:font-size-complex="8pt"/>
    </style:style>
    <style:style style:name="FR50" style:family="graphic" style:parent-style-name="Normal">
      <style:graphic-properties draw:stroke="dash" draw:stroke-dash="Fine_20_Dashed_20__28_var_29_7" draw:fill="none" style:horizontal-pos="from-left" style:horizontal-rel="paragraph" style:vertical-pos="from-top" style:vertical-rel="paragraph" style:flow-with-text="false" style:run-through="foreground" draw:auto-grow-height="false" draw:auto-grow-width="false"/>
    </style:style>
    <style:style style:name="FR51" style:family="graphic" style:parent-style-name="Normal">
      <style:graphic-properties draw:stroke="dash" draw:stroke-dash="Fine_20_Dashed_20__28_var_29_8"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indent="-0.247cm" fo:line-height="0.318cm" fo:margin-top="0cm" fo:margin-bottom="0cm" fo:margin-left="0.247cm"/>
    </style:style>
    <style:style style:name="T34_1" style:family="text">
      <style:text-properties fo:color="#0000ff" fo:font-size="7pt" style:font-size-asian="7pt" style:font-size-complex="7pt"/>
    </style:style>
    <style:style style:name="T34_2" style:family="text">
      <style:text-properties fo:color="#0000ff" fo:font-size="7pt" style:font-size-asian="7pt" style:font-size-complex="7pt" style:text-underline-style="solid" style:text-underline-color="font-color"/>
    </style:style>
    <style:style style:name="T34_3" style:family="text">
      <style:text-properties fo:color="#0000ff" fo:font-size="7pt" style:font-size-asian="7pt" style:font-size-complex="7pt" style:text-underline-style="solid" style:text-underline-color="font-color"/>
    </style:style>
    <style:style style:name="T34_4" style:family="text">
      <style:text-properties fo:color="#0000ff" fo:font-size="7pt" style:font-size-asian="7pt" style:font-size-complex="7pt" style:text-underline-style="solid" style:text-underline-color="font-color"/>
    </style:style>
    <style:style style:name="T34_5" style:family="text">
      <style:text-properties fo:color="#0000ff" fo:font-size="7pt" style:font-size-asian="7pt" style:font-size-complex="7pt" style:text-underline-style="solid" style:text-underline-color="font-color"/>
    </style:style>
    <style:style style:name="T34_6" style:family="text">
      <style:text-properties fo:color="#0000ff" fo:font-size="7pt" style:font-size-asian="7pt" style:font-size-complex="7pt" style:text-underline-style="solid" style:text-underline-color="font-color"/>
    </style:style>
    <style:style style:name="T34_7" style:family="text">
      <style:text-properties fo:color="#0000ff" fo:font-size="7pt" style:font-size-asian="7pt" style:font-size-complex="7pt" style:text-underline-style="solid" style:text-underline-color="font-color"/>
    </style:style>
    <style:style style:name="T34_8" style:family="text">
      <style:text-properties fo:color="#0000ff" fo:font-size="7pt" style:font-size-asian="7pt" style:font-size-complex="7pt" style:text-underline-style="solid" style:text-underline-color="font-color"/>
    </style:style>
    <style:style style:name="T34_9" style:family="text">
      <style:text-properties fo:color="#0000ff" fo:font-size="7pt" style:font-size-asian="7pt" style:font-size-complex="7pt" style:text-underline-style="solid" style:text-underline-color="font-color"/>
    </style:style>
    <style:style style:name="T34_10" style:family="text">
      <style:text-properties fo:color="#0000ff" fo:font-size="7pt" style:font-size-asian="7pt" style:font-size-complex="7pt" style:text-underline-style="solid" style:text-underline-color="font-color"/>
    </style:style>
    <style:style style:name="P35" style:family="paragraph" style:parent-style-name="Normal">
      <style:paragraph-properties fo:text-indent="-0.247cm" fo:line-height="0.318cm" fo:margin-top="0cm" fo:margin-bottom="0cm" fo:margin-left="0.247cm"/>
    </style:style>
    <style:style style:name="T35_1" style:family="text">
      <style:text-properties fo:color="#0000ff" fo:font-size="7pt" style:font-size-asian="7pt" style:font-size-complex="7pt"/>
    </style:style>
    <style:style style:name="T35_2" style:family="text">
      <style:text-properties fo:color="#0000ff" fo:font-size="7pt" style:font-size-asian="7pt" style:font-size-complex="7pt" style:text-underline-style="solid" style:text-underline-color="font-color"/>
    </style:style>
    <style:style style:name="T35_3" style:family="text">
      <style:text-properties fo:color="#0000ff" fo:font-size="7pt" style:font-size-asian="7pt" style:font-size-complex="7pt" style:text-underline-style="solid" style:text-underline-color="font-color"/>
    </style:style>
    <style:style style:name="T35_4" style:family="text">
      <style:text-properties fo:color="#0000ff" fo:font-size="7pt" style:font-size-asian="7pt" style:font-size-complex="7pt" style:text-underline-style="solid" style:text-underline-color="font-color"/>
    </style:style>
    <style:style style:name="T35_5" style:family="text">
      <style:text-properties fo:color="#0000ff" fo:font-size="7pt" style:font-size-asian="7pt" style:font-size-complex="7pt" style:text-underline-style="solid" style:text-underline-color="font-color"/>
    </style:style>
    <style:style style:name="T35_6" style:family="text">
      <style:text-properties fo:color="#0000ff" fo:font-size="7pt" style:font-size-asian="7pt" style:font-size-complex="7pt" style:text-underline-style="solid" style:text-underline-color="font-color"/>
    </style:style>
    <style:style style:name="FR52" style:family="graphic" style:parent-style-name="Normal">
      <style:graphic-properties draw:stroke="dash" draw:stroke-dash="Fine_20_Dashed_20__28_var_29_9" draw:fill="none" style:horizontal-pos="from-left" style:horizontal-rel="paragraph" style:vertical-pos="from-top" style:vertical-rel="paragraph" style:flow-with-text="false" style:run-through="foreground" draw:auto-grow-height="false" draw:auto-grow-width="false"/>
    </style:style>
    <style:style style:name="FR5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line-height="0.423cm" fo:margin-top="0cm" fo:margin-bottom="0cm"/>
    </style:style>
    <style:style style:name="T36_1" style:family="text">
      <style:text-properties fo:color="#0000ff" style:font-name="標楷體" fo:font-size="9pt" style:font-name-asian="標楷體" style:font-size-asian="9pt" style:font-size-complex="9pt" style:text-underline-style="solid" style:text-underline-color="font-color"/>
    </style:style>
    <style:style style:name="P37" style:family="paragraph" style:parent-style-name="Normal"/>
    <style:style style:name="FR54" style:family="graphic" style:parent-style-name="Normal">
      <style:graphic-properties draw:stroke="dash" draw:stroke-dash="Fine_20_Dashed_20__28_var_29_10" draw:fill="none" style:horizontal-pos="from-left" style:horizontal-rel="paragraph" style:vertical-pos="from-top" style:vertical-rel="paragraph" style:flow-with-text="false" style:run-through="foreground" draw:auto-grow-height="false" draw:auto-grow-width="false"/>
    </style:style>
    <style:style style:name="FR55" style:family="graphic" style:parent-style-name="Normal">
      <style:graphic-properties draw:stroke="dash" draw:stroke-dash="Fine_20_Dashed_20__28_var_29_11"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indent="-0.247cm" fo:line-height="0.388cm" fo:margin-top="0cm" fo:margin-bottom="0cm" fo:margin-left="0.247cm"/>
    </style:style>
    <style:style style:name="T38_1" style:family="text">
      <style:text-properties fo:color="#0000ff" fo:font-size="7pt" style:font-size-asian="7pt" style:font-size-complex="7pt" style:text-underline-style="solid" style:text-underline-color="font-color"/>
    </style:style>
    <style:style style:name="P39" style:family="paragraph" style:parent-style-name="Normal">
      <style:paragraph-properties fo:text-indent="-0.247cm" fo:line-height="0.388cm" fo:margin-top="0cm" fo:margin-bottom="0cm" fo:margin-left="0.247cm"/>
    </style:style>
    <style:style style:name="T39_1" style:family="text">
      <style:text-properties fo:color="#0000ff" fo:font-size="7pt" style:font-size-asian="7pt" style:font-size-complex="7pt" style:text-underline-style="solid" style:text-underline-color="font-color"/>
    </style:style>
    <style:style style:name="T39_2" style:family="text">
      <style:text-properties fo:color="#0000ff" fo:font-size="7pt" style:font-size-asian="7pt" style:font-size-complex="7pt" style:text-underline-style="solid" style:text-underline-color="font-color"/>
    </style:style>
    <style:style style:name="P40" style:family="paragraph" style:parent-style-name="Normal">
      <style:paragraph-properties fo:text-indent="-0.247cm" fo:line-height="0.388cm" fo:margin-top="0cm" fo:margin-bottom="0cm" fo:margin-left="0.247cm"/>
    </style:style>
    <style:style style:name="T40_1" style:family="text">
      <style:text-properties fo:color="#0000ff" fo:font-size="7pt" style:font-size-asian="7pt" style:font-size-complex="7pt" style:text-underline-style="solid" style:text-underline-color="font-color"/>
    </style:style>
    <style:style style:name="T40_2" style:family="text">
      <style:text-properties fo:color="#0000ff" fo:font-size="7pt" style:font-size-asian="7pt" style:font-size-complex="7pt" style:text-underline-style="solid" style:text-underline-color="font-color"/>
    </style:style>
    <style:style style:name="T40_3" style:family="text">
      <style:text-properties fo:color="#0000ff" fo:font-size="7pt" style:font-size-asian="7pt" style:font-size-complex="7pt" style:text-underline-style="solid" style:text-underline-color="font-color"/>
    </style:style>
    <style:style style:name="T40_4" style:family="text">
      <style:text-properties fo:color="#0000ff" fo:font-size="7pt" style:font-size-asian="7pt" style:font-size-complex="7pt" style:text-underline-style="solid" style:text-underline-color="font-color"/>
    </style:style>
    <style:style style:name="T40_5" style:family="text">
      <style:text-properties fo:color="#0000ff" fo:font-size="7pt" style:font-size-asian="7pt" style:font-size-complex="7pt" style:text-underline-style="solid" style:text-underline-color="font-color"/>
    </style:style>
    <style:style style:name="T40_6" style:family="text">
      <style:text-properties fo:color="#0000ff" fo:font-size="7pt" style:font-size-asian="7pt" style:font-size-complex="7pt" style:text-underline-style="solid" style:text-underline-color="font-color"/>
    </style:style>
    <style:style style:name="T40_7" style:family="text">
      <style:text-properties fo:color="#0000ff" fo:font-size="7pt" style:font-size-asian="7pt" style:font-size-complex="7pt" style:text-underline-style="solid" style:text-underline-color="font-color"/>
    </style:style>
    <style:style style:name="P41" style:family="paragraph" style:parent-style-name="Normal">
      <style:paragraph-properties fo:text-indent="-0.247cm" fo:line-height="0.388cm" fo:margin-top="0cm" fo:margin-bottom="0cm" fo:margin-left="0.247cm"/>
    </style:style>
    <style:style style:name="T41_1" style:family="text">
      <style:text-properties fo:color="#0000ff" fo:font-size="7pt" style:font-size-asian="7pt" style:font-size-complex="7pt" style:text-underline-style="solid" style:text-underline-color="font-color"/>
    </style:style>
    <style:style style:name="FR5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left" style:run-through="foreground" fo:wrap-option="wrap" draw:auto-grow-height="false" draw:auto-grow-width="false"/>
    </style:style>
    <style:style style:name="P42" style:family="paragraph" style:parent-style-name="Normal">
      <style:paragraph-properties fo:text-align="center" fo:line-height="0.635cm" fo:margin-top="0cm" fo:margin-bottom="0cm"/>
    </style:style>
    <style:style style:name="T42_1"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center" fo:line-height="0.635cm" fo:margin-top="0cm" fo:margin-bottom="0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T43_4"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center" fo:margin-top="0cm" fo:margin-bottom="0cm"/>
    </style:style>
    <style:style style:name="T44_1" style:family="text">
      <style:text-properties fo:color="#000000" style:font-name="標楷體" fo:font-size="11pt" style:font-name-asian="標楷體" style:font-size-asian="11pt" style:font-size-complex="11pt"/>
    </style:style>
    <style:style style:name="T44_2" style:family="text">
      <style:text-properties fo:color="#000000" style:font-name="標楷體" fo:font-size="11pt" style:font-name-asian="標楷體" style:font-size-asian="11pt" style:font-size-complex="11pt"/>
    </style:style>
    <style:style style:name="T44_3" style:family="text">
      <style:text-properties fo:color="#000000" style:font-name="標楷體" fo:font-size="11pt" style:font-name-asian="標楷體" style:font-size-asian="11pt" style:font-size-complex="11pt"/>
    </style:style>
    <style:style style:name="S2" style:family="section" style:master-page-name="MasterPage1">
      <style:section-properties text:dont-balance-text-columns="false">
        <style:columns fo:column-count="0" fo:column-gap="0.75cm"/>
      </style:section-properties>
    </style:style>
    <style:style style:name="P45" style:family="paragraph" style:parent-style-name="Normal" style:master-page-name="MasterPage1">
      <style:text-properties style:font-name="標楷體" style:font-name-asian="標楷體"/>
    </style:style>
    <style:style style:name="FR5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6" style:family="paragraph" style:parent-style-name="Normal">
      <style:paragraph-properties fo:text-align="justify" fo:text-align-last="justify" fo:margin-top="0cm" fo:margin-bottom="0cm"/>
    </style:style>
    <style:style style:name="T46_1" style:family="text">
      <style:text-properties style:font-name="標楷體" fo:font-size="10pt" style:font-name-asian="標楷體" style:font-size-asian="10pt"/>
    </style:style>
    <style:style style:name="FR5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7" style:family="paragraph" style:parent-style-name="Normal">
      <style:paragraph-properties fo:text-align="justify" fo:text-align-last="justify" fo:margin-top="0cm" fo:margin-bottom="0cm"/>
    </style:style>
    <style:style style:name="T47_1" style:family="text">
      <style:text-properties style:font-name="標楷體" fo:font-size="10pt" style:font-name-asian="標楷體" style:font-size-asian="10pt"/>
    </style:style>
    <style:style style:name="FR5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8" style:family="paragraph" style:parent-style-name="Normal">
      <style:paragraph-properties fo:text-align="justify" fo:text-align-last="justify" fo:margin-top="0cm" fo:margin-bottom="0cm"/>
    </style:style>
    <style:style style:name="T48_1" style:family="text">
      <style:text-properties style:font-name="標楷體" fo:font-size="10pt" style:font-name-asian="標楷體" style:font-size-asian="10pt"/>
    </style:style>
    <style:style style:name="FR6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49" style:family="paragraph" style:parent-style-name="Normal">
      <style:paragraph-properties fo:text-align="justify" fo:text-align-last="justify" fo:margin-top="0cm" fo:margin-bottom="0cm"/>
    </style:style>
    <style:style style:name="T49_1" style:family="text">
      <style:text-properties style:font-name="標楷體" fo:font-size="10pt" style:font-name-asian="標楷體" style:font-size-asian="10pt"/>
    </style:style>
    <style:style style:name="FR6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left" style:run-through="foreground" fo:wrap-option="wrap" draw:auto-grow-height="false" draw:auto-grow-width="false"/>
    </style:style>
    <style:style style:name="P50" style:family="paragraph" style:parent-style-name="Normal">
      <style:paragraph-properties fo:text-align="center" fo:line-height="0.706cm" fo:margin-top="0cm" fo:margin-bottom="0cm"/>
    </style:style>
    <style:style style:name="T50_1"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center" fo:line-height="0.635cm" fo:margin-top="0cm" fo:margin-bottom="0cm"/>
    </style:style>
    <style:style style:name="T51_1" style:family="text">
      <style:text-properties fo:color="#000000" style:font-name="標楷體" fo:font-size="14pt" style:font-name-asian="標楷體" style:font-size-asian="14pt" style:font-size-complex="14pt"/>
    </style:style>
    <style:style style:name="T51_2"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center" fo:margin-top="0cm" fo:margin-bottom="0cm"/>
    </style:style>
    <style:style style:name="T52_1" style:family="text">
      <style:text-properties fo:color="#000000" style:font-name="標楷體" fo:font-size="11pt" style:font-name-asian="標楷體" style:font-size-asian="11pt" style:font-size-complex="11pt"/>
    </style:style>
    <style:style style:name="T52_2" style:family="text">
      <style:text-properties fo:color="#000000" style:font-name="標楷體" fo:font-size="11pt" style:font-name-asian="標楷體" style:font-size-asian="11pt" style:font-size-complex="11pt"/>
    </style:style>
    <style:style style:name="T52_3" style:family="text">
      <style:text-properties fo:color="#000000" style:font-name="標楷體" fo:font-size="11pt" style:font-name-asian="標楷體" style:font-size-asian="11pt" style:font-size-complex="11pt"/>
    </style:style>
    <style:style style:name="T52_4" style:family="text">
      <style:text-properties fo:color="#000000" style:font-name="標楷體" fo:font-size="11pt" style:font-name-asian="標楷體" style:font-size-asian="11pt" style:font-size-complex="11pt"/>
    </style:style>
    <style:style style:name="T52_5" style:family="text">
      <style:text-properties fo:color="#000000" style:font-name="標楷體" fo:font-size="11pt" style:font-name-asian="標楷體" style:font-size-asian="11pt" style:font-size-complex="11pt"/>
    </style:style>
    <style:style style:name="P53" style:family="paragraph" style:parent-style-name="Normal">
      <style:paragraph-properties fo:text-align="center" fo:line-height="0.635cm" fo:margin-top="0cm" fo:margin-bottom="0cm"/>
      <style:text-properties fo:color="#000000" style:font-name="標楷體" fo:font-size="14pt" style:font-name-asian="標楷體" style:font-size-asian="14pt" style:font-size-complex="14pt" fo:font-weight="bold" style:font-weight-asian="bold"/>
    </style:style>
    <style:style style:name="T53_1" style:family="text" style:parent-style-name="Normal">
      <style:text-properties style:font-name="標楷體" style:font-name-asian="標楷體"/>
    </style:style>
    <style:style style:name="FR62"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wrap="left" style:run-through="foreground" draw:auto-grow-height="false" draw:auto-grow-width="false"/>
    </style:style>
    <style:style style:name="FR6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4" style:family="paragraph" style:parent-style-name="Normal">
      <style:paragraph-properties fo:line-height="0.353cm" fo:margin-top="0cm" fo:margin-bottom="0cm"/>
    </style:style>
    <style:style style:name="T54_1" style:family="text">
      <style:text-properties fo:font-size="8pt" style:font-size-asian="8pt" style:font-size-complex="8pt"/>
    </style:style>
    <style:style style:name="FR6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5" style:family="paragraph" style:parent-style-name="Normal">
      <style:paragraph-properties fo:line-height="0.353cm" fo:margin-top="0cm" fo:margin-bottom="0cm"/>
    </style:style>
    <style:style style:name="T55_1" style:family="text">
      <style:text-properties fo:font-size="8pt" style:font-size-asian="8pt" style:font-size-complex="8pt"/>
    </style:style>
    <style:style style:name="FR6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6" style:family="paragraph" style:parent-style-name="Normal">
      <style:paragraph-properties fo:line-height="0.353cm" fo:margin-top="0cm" fo:margin-bottom="0cm"/>
    </style:style>
    <style:style style:name="T56_1" style:family="text">
      <style:text-properties fo:font-size="8pt" style:font-size-asian="8pt" style:font-size-complex="8pt"/>
    </style:style>
    <style:style style:name="FR66"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7" style:family="paragraph" style:parent-style-name="Normal">
      <style:paragraph-properties fo:line-height="0.353cm" fo:margin-top="0cm" fo:margin-bottom="0cm"/>
    </style:style>
    <style:style style:name="T57_1" style:family="text">
      <style:text-properties fo:font-size="8pt" style:font-size-asian="8pt" style:font-size-complex="8pt"/>
    </style:style>
    <style:style style:name="FR6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8"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8" style:family="paragraph" style:parent-style-name="Normal">
      <style:paragraph-properties fo:line-height="0.353cm" fo:margin-top="0cm" fo:margin-bottom="0cm"/>
    </style:style>
    <style:style style:name="T58_1" style:family="text">
      <style:text-properties fo:font-size="8pt" style:font-size-asian="8pt" style:font-size-complex="8pt"/>
    </style:style>
    <style:style style:name="FR6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9" style:family="paragraph" style:parent-style-name="Normal">
      <style:paragraph-properties fo:line-height="0.353cm" fo:margin-top="0cm" fo:margin-bottom="0cm"/>
    </style:style>
    <style:style style:name="T59_1" style:family="text">
      <style:text-properties fo:font-size="8pt" style:font-size-asian="8pt" style:font-size-complex="8pt"/>
    </style:style>
    <style:style style:name="FR7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0" style:family="paragraph" style:parent-style-name="Normal">
      <style:paragraph-properties fo:line-height="0.353cm" fo:margin-top="0cm" fo:margin-bottom="0cm"/>
    </style:style>
    <style:style style:name="T60_1" style:family="text">
      <style:text-properties fo:font-size="8pt" style:font-size-asian="8pt" style:font-size-complex="8pt"/>
    </style:style>
    <style:style style:name="FR71"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61" style:family="paragraph" style:parent-style-name="Normal">
      <style:paragraph-properties fo:line-height="0.353cm" fo:margin-top="0cm" fo:margin-bottom="0cm"/>
    </style:style>
    <style:style style:name="T61_1" style:family="text">
      <style:text-properties fo:font-size="8pt" style:font-size-asian="8pt" style:font-size-complex="8pt"/>
    </style:style>
    <style:style style:name="FR7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2" style:family="paragraph" style:parent-style-name="Normal">
      <style:paragraph-properties fo:line-height="0.423cm" fo:margin-top="0cm" fo:margin-bottom="0cm"/>
    </style:style>
    <style:style style:name="T62_1" style:family="text">
      <style:text-properties style:font-name="標楷體" fo:font-size="9pt" style:font-name-asian="標楷體" style:font-size-asian="9pt" style:font-size-complex="9pt"/>
    </style:style>
    <style:style style:name="T62_2" style:family="text">
      <style:text-properties style:font-name="標楷體" fo:font-size="9pt" style:font-name-asian="標楷體" style:font-size-asian="9pt" style:font-size-complex="9pt"/>
    </style:style>
    <style:style style:name="T62_3" style:family="text">
      <style:text-properties style:font-name="標楷體" fo:font-size="9pt" style:font-name-asian="標楷體" style:font-size-asian="9pt" style:font-size-complex="9pt"/>
    </style:style>
    <style:style style:name="P63" style:family="paragraph" style:parent-style-name="Normal"/>
    <style:style style:name="FR7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4" style:family="paragraph" style:parent-style-name="Normal">
      <style:paragraph-properties fo:text-align="center" fo:margin-top="0cm" fo:margin-bottom="0cm"/>
    </style:style>
    <style:style style:name="T64_1" style:family="text">
      <style:text-properties style:font-name="標楷體" fo:font-size="9pt" style:font-name-asian="標楷體" style:font-size-asian="9pt" style:font-size-complex="9pt"/>
    </style:style>
    <style:style style:name="T64_2" style:family="text">
      <style:text-properties style:font-name="標楷體" fo:font-size="9pt" style:font-name-asian="標楷體" style:font-size-asian="9pt" style:font-size-complex="9pt"/>
    </style:style>
    <style:style style:name="FR7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2"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4" style:family="graphic">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5" style:family="graphic">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6"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7"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8"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9"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5" style:family="paragraph" style:parent-style-name="Normal">
      <style:paragraph-properties fo:text-align="center" fo:line-height="0.423cm" fo:margin-top="0cm" fo:margin-bottom="0cm"/>
    </style:style>
    <style:style style:name="T65_1" style:family="text">
      <style:text-properties style:font-name="標楷體" fo:font-size="10pt" style:font-name-asian="標楷體" style:font-size-asian="10pt"/>
    </style:style>
    <style:style style:name="T65_2" style:family="text">
      <style:text-properties style:font-name="標楷體" fo:font-size="10pt" style:font-name-asian="標楷體" style:font-size-asian="10pt"/>
    </style:style>
    <style:style style:name="T65_3" style:family="text">
      <style:text-properties style:font-name="標楷體" fo:font-size="10pt" style:font-name-asian="標楷體" style:font-size-asian="10pt"/>
    </style:style>
    <style:style style:name="T65_4" style:family="text">
      <style:text-properties fo:color="#0000ff" style:font-name="標楷體" fo:font-size="10pt" style:font-name-asian="標楷體" style:font-size-asian="10pt" style:text-underline-style="solid" style:text-underline-color="font-color"/>
    </style:style>
    <style:style style:name="T65_5" style:family="text">
      <style:text-properties style:font-name="標楷體" fo:font-size="10pt" style:font-name-asian="標楷體" style:font-size-asian="10pt"/>
    </style:style>
    <style:style style:name="T65_6" style:family="text">
      <style:text-properties style:font-name="標楷體" fo:font-size="10pt" style:font-name-asian="標楷體" style:font-size-asian="10pt"/>
    </style:style>
    <style:style style:name="T65_7" style:family="text">
      <style:text-properties style:font-name="標楷體" fo:font-size="10pt" style:font-name-asian="標楷體" style:font-size-asian="10pt"/>
    </style:style>
    <style:style style:name="T65_8" style:family="text">
      <style:text-properties style:font-name="標楷體" fo:font-size="10pt" style:font-name-asian="標楷體" style:font-size-asian="10pt"/>
    </style:style>
    <style:style style:name="P66" style:family="paragraph" style:parent-style-name="Normal">
      <style:paragraph-properties fo:text-align="center" fo:line-height="0.423cm" fo:margin-top="0cm" fo:margin-bottom="0cm"/>
    </style:style>
    <style:style style:name="T66_1" style:family="text">
      <style:text-properties style:font-name="標楷體" fo:font-size="9pt" style:font-name-asian="標楷體" style:font-size-asian="9pt" style:font-size-complex="9pt"/>
    </style:style>
    <style:style style:name="FR9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7" style:family="paragraph" style:parent-style-name="Normal">
      <style:paragraph-properties fo:text-align="center" fo:margin-top="0cm" fo:margin-bottom="0cm"/>
    </style:style>
    <style:style style:name="T67_1" style:family="text">
      <style:text-properties style:font-name="標楷體" fo:font-size="9pt" style:font-name-asian="標楷體" style:font-size-asian="9pt" style:font-size-complex="9pt"/>
    </style:style>
    <style:style style:name="T67_2" style:family="text">
      <style:text-properties style:font-name="標楷體" fo:font-size="9pt" style:font-name-asian="標楷體" style:font-size-asian="9pt" style:font-size-complex="9pt"/>
    </style:style>
    <style:style style:name="FR9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8" style:family="paragraph" style:parent-style-name="Normal">
      <style:paragraph-properties fo:line-height="0.423cm" fo:margin-top="0cm" fo:margin-bottom="0cm"/>
    </style:style>
    <style:style style:name="T68_1" style:family="text">
      <style:text-properties style:font-name="標楷體" fo:font-size="9pt" style:font-name-asian="標楷體" style:font-size-asian="9pt" style:font-size-complex="9pt"/>
    </style:style>
    <style:style style:name="P69" style:family="paragraph" style:parent-style-name="Normal"/>
    <style:style style:name="FR9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9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0" style:family="paragraph" style:parent-style-name="Normal">
      <style:paragraph-properties fo:text-align="center" fo:line-height="0.494cm" fo:margin-top="0cm" fo:margin-bottom="0cm"/>
    </style:style>
    <style:style style:name="T70_1" style:family="text">
      <style:text-properties style:font-name="標楷體" fo:font-size="8pt" style:font-name-asian="標楷體" style:font-size-asian="8pt" style:font-size-complex="8pt"/>
    </style:style>
    <style:style style:name="T70_2" style:family="text">
      <style:text-properties fo:color="#0000ff" style:font-name="標楷體" fo:font-size="8pt" style:font-name-asian="標楷體" style:font-size-asian="8pt" style:font-size-complex="8pt" style:text-underline-style="solid" style:text-underline-color="font-color"/>
    </style:style>
    <style:style style:name="P71" style:family="paragraph" style:parent-style-name="Normal">
      <style:paragraph-properties fo:line-height="0.353cm" fo:margin-top="0cm" fo:margin-bottom="0cm"/>
      <style:text-properties fo:font-size="9pt" style:font-size-asian="9pt" style:font-size-complex="9pt"/>
    </style:style>
    <style:style style:name="FR9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2" style:family="paragraph" style:parent-style-name="Normal">
      <style:paragraph-properties fo:text-align="center" fo:line-height="0.494cm" fo:margin-top="0cm" fo:margin-bottom="0cm"/>
    </style:style>
    <style:style style:name="T72_1" style:family="text">
      <style:text-properties fo:color="#0000ff" style:font-name="標楷體" fo:font-size="8pt" style:font-name-asian="標楷體" style:font-size-asian="8pt" style:font-size-complex="8pt" style:text-underline-style="solid" style:text-underline-color="font-color"/>
    </style:style>
    <style:style style:name="FR99"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1" style:family="graphic" style:parent-style-name="Normal">
      <style:graphic-properties draw:stroke="dash" draw:stroke-dash="Fine_20_Dashed_20__28_var_29_12"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73" style:family="paragraph" style:parent-style-name="Normal">
      <style:paragraph-properties fo:text-indent="-0.247cm" fo:line-height="0.335cm" fo:margin-top="0cm" fo:margin-bottom="0cm" fo:margin-left="0.247cm"/>
    </style:style>
    <style:style style:name="T73_1" style:family="text">
      <style:text-properties fo:font-size="7pt" style:font-size-asian="7pt" style:font-size-complex="7pt"/>
    </style:style>
    <style:style style:name="T73_2" style:family="text">
      <style:text-properties fo:font-size="7pt" style:font-size-asian="7pt" style:font-size-complex="7pt"/>
    </style:style>
    <style:style style:name="P74" style:family="paragraph" style:parent-style-name="Normal">
      <style:paragraph-properties fo:text-indent="-0.247cm" fo:line-height="0.335cm" fo:margin-top="0cm" fo:margin-bottom="0cm" fo:margin-left="0.247cm"/>
    </style:style>
    <style:style style:name="T74_1" style:family="text">
      <style:text-properties fo:font-size="7pt" style:font-size-asian="7pt" style:font-size-complex="7pt"/>
    </style:style>
    <style:style style:name="T74_2" style:family="text">
      <style:text-properties fo:font-size="7pt" style:font-size-asian="7pt" style:font-size-complex="7pt"/>
    </style:style>
    <style:style style:name="T74_3" style:family="text">
      <style:text-properties fo:font-size="7pt" style:font-size-asian="7pt" style:font-size-complex="7pt"/>
    </style:style>
    <style:style style:name="T74_4" style:family="text">
      <style:text-properties fo:font-size="7pt" style:font-size-asian="7pt" style:font-size-complex="7pt"/>
    </style:style>
    <style:style style:name="T74_5" style:family="text">
      <style:text-properties fo:font-size="7pt" style:font-size-asian="7pt" style:font-size-complex="7pt"/>
    </style:style>
    <style:style style:name="T74_6" style:family="text">
      <style:text-properties fo:font-size="7pt" style:font-size-asian="7pt" style:font-size-complex="7pt"/>
    </style:style>
    <style:style style:name="T74_7" style:family="text">
      <style:text-properties fo:font-size="7pt" style:font-size-asian="7pt" style:font-size-complex="7pt"/>
    </style:style>
    <style:style style:name="P75" style:family="paragraph" style:parent-style-name="Normal">
      <style:paragraph-properties fo:text-indent="-0.247cm" fo:line-height="0.335cm" fo:margin-top="0cm" fo:margin-bottom="0cm" fo:margin-left="0.247cm"/>
    </style:style>
    <style:style style:name="T75_1" style:family="text">
      <style:text-properties fo:font-size="7pt" style:font-size-asian="7pt" style:font-size-complex="7pt"/>
    </style:style>
    <style:style style:name="T75_2" style:family="text">
      <style:text-properties fo:font-size="7pt" style:font-size-asian="7pt" style:font-size-complex="7pt"/>
    </style:style>
    <style:style style:name="T75_3" style:family="text">
      <style:text-properties fo:font-size="7pt" style:font-size-asian="7pt" style:font-size-complex="7pt"/>
    </style:style>
    <style:style style:name="T75_4" style:family="text">
      <style:text-properties fo:font-size="7pt" style:font-size-asian="7pt" style:font-size-complex="7pt"/>
    </style:style>
    <style:style style:name="T75_5" style:family="text">
      <style:text-properties fo:font-size="7pt" style:font-size-asian="7pt" style:font-size-complex="7pt"/>
    </style:style>
    <style:style style:name="T75_6" style:family="text">
      <style:text-properties fo:font-size="7pt" style:font-size-asian="7pt" style:font-size-complex="7pt"/>
    </style:style>
    <style:style style:name="T75_7" style:family="text">
      <style:text-properties fo:font-size="7pt" style:font-size-asian="7pt" style:font-size-complex="7pt"/>
    </style:style>
    <style:style style:name="P76" style:family="paragraph" style:parent-style-name="Normal">
      <style:paragraph-properties fo:text-indent="-0.247cm" fo:line-height="0.335cm" fo:margin-top="0cm" fo:margin-bottom="0cm" fo:margin-left="0.247cm"/>
    </style:style>
    <style:style style:name="T76_1" style:family="text">
      <style:text-properties fo:font-size="7pt" style:font-size-asian="7pt" style:font-size-complex="7pt"/>
    </style:style>
    <style:style style:name="T76_2" style:family="text">
      <style:text-properties fo:font-size="7pt" style:font-size-asian="7pt" style:font-size-complex="7pt"/>
    </style:style>
    <style:style style:name="T76_3" style:family="text">
      <style:text-properties fo:font-size="7pt" style:font-size-asian="7pt" style:font-size-complex="7pt"/>
    </style:style>
    <style:style style:name="P77" style:family="paragraph" style:parent-style-name="Normal">
      <style:paragraph-properties fo:text-indent="-0.247cm" fo:line-height="0.335cm" fo:margin-top="0cm" fo:margin-bottom="0cm" fo:margin-left="0.247cm"/>
    </style:style>
    <style:style style:name="T77_1" style:family="text">
      <style:text-properties fo:color="#0000ff" fo:font-size="7pt" style:font-size-asian="7pt" style:font-size-complex="7pt" style:text-underline-style="solid" style:text-underline-color="font-color"/>
    </style:style>
    <style:style style:name="T77_2" style:family="text">
      <style:text-properties fo:color="#0000ff" fo:font-size="7pt" style:font-size-asian="7pt" style:font-size-complex="7pt" style:text-underline-style="solid" style:text-underline-color="font-color"/>
    </style:style>
    <style:style style:name="T77_3" style:family="text">
      <style:text-properties fo:color="#0000ff" fo:font-size="7pt" style:font-size-asian="7pt" style:font-size-complex="7pt" style:text-underline-style="solid" style:text-underline-color="font-color"/>
    </style:style>
    <style:style style:name="T77_4" style:family="text">
      <style:text-properties fo:color="#0000ff" fo:font-size="7pt" style:font-size-asian="7pt" style:font-size-complex="7pt" style:text-underline-style="solid" style:text-underline-color="font-color"/>
    </style:style>
    <style:style style:name="T77_5" style:family="text">
      <style:text-properties fo:color="#0000ff" fo:font-size="7pt" style:font-size-asian="7pt" style:font-size-complex="7pt" style:text-underline-style="solid" style:text-underline-color="font-color"/>
    </style:style>
    <style:style style:name="FR102" style:family="graphic" style:parent-style-name="Normal">
      <style:graphic-properties draw:stroke="dash" draw:stroke-dash="Fine_20_Dashed_20__28_var_29_13" draw:fill="none" style:horizontal-pos="from-left" style:horizontal-rel="paragraph" style:vertical-pos="from-top" style:vertical-rel="paragraph" style:flow-with-text="false" style:run-through="foreground" draw:auto-grow-height="false" draw:auto-grow-width="false"/>
    </style:style>
    <style:style style:name="FR10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8" style:family="paragraph" style:parent-style-name="Normal">
      <style:paragraph-properties fo:text-align="center" fo:line-height="0.423cm" fo:margin-top="0cm" fo:margin-bottom="0cm"/>
    </style:style>
    <style:style style:name="T78_1" style:family="text">
      <style:text-properties style:font-name="標楷體" fo:font-size="9pt" style:font-name-asian="標楷體" style:font-size-asian="9pt" style:font-size-complex="9pt"/>
    </style:style>
    <style:style style:name="T78_2" style:family="text">
      <style:text-properties style:font-name="標楷體" fo:font-size="9pt" style:font-name-asian="標楷體" style:font-size-asian="9pt" style:font-size-complex="9pt"/>
    </style:style>
    <style:style style:name="T78_3" style:family="text">
      <style:text-properties style:font-name="標楷體" fo:font-size="9pt" style:font-name-asian="標楷體" style:font-size-asian="9pt" style:font-size-complex="9pt"/>
    </style:style>
    <style:style style:name="T78_4" style:family="text">
      <style:text-properties style:font-name="標楷體" fo:font-size="9pt" style:font-name-asian="標楷體" style:font-size-asian="9pt" style:font-size-complex="9pt"/>
    </style:style>
    <style:style style:name="T78_5" style:family="text">
      <style:text-properties style:font-name="標楷體" fo:font-size="9pt" style:font-name-asian="標楷體" style:font-size-asian="9pt" style:font-size-complex="9pt"/>
    </style:style>
    <style:style style:name="T78_6" style:family="text">
      <style:text-properties style:font-name="標楷體" fo:font-size="9pt" style:font-name-asian="標楷體" style:font-size-asian="9pt" style:font-size-complex="9pt"/>
    </style:style>
    <style:style style:name="FR104" style:family="graphic" style:parent-style-name="Normal">
      <style:graphic-properties draw:stroke="dash" draw:stroke-dash="Fine_20_Dashed_20__28_var_29_14" draw:fill="none" style:horizontal-pos="from-left" style:horizontal-rel="paragraph" style:vertical-pos="from-top" style:vertical-rel="paragraph" style:flow-with-text="false" style:run-through="foreground" draw:auto-grow-height="false" draw:auto-grow-width="false"/>
    </style:style>
    <style:style style:name="FR10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9" style:family="paragraph" style:parent-style-name="Normal">
      <style:paragraph-properties fo:text-align="center" fo:margin-top="0cm" fo:margin-bottom="0cm"/>
    </style:style>
    <style:style style:name="T79_1" style:family="text">
      <style:text-properties style:font-name="標楷體" fo:font-size="9pt" style:font-name-asian="標楷體" style:font-size-asian="9pt" style:font-size-complex="9pt"/>
    </style:style>
    <style:style style:name="FR10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0" style:family="paragraph" style:parent-style-name="Normal">
      <style:paragraph-properties fo:text-align="center" fo:line-height="0.423cm" fo:margin-top="0cm" fo:margin-bottom="0cm"/>
    </style:style>
    <style:style style:name="T80_1" style:family="text">
      <style:text-properties style:font-name="標楷體" fo:font-size="9pt" style:font-name-asian="標楷體" style:font-size-asian="9pt" style:font-size-complex="9pt"/>
    </style:style>
    <style:style style:name="T80_2" style:family="text">
      <style:text-properties fo:color="#0000ff" style:font-name="標楷體" fo:font-size="9pt" style:font-name-asian="標楷體" style:font-size-asian="9pt" style:font-size-complex="9pt"/>
    </style:style>
    <style:style style:name="T80_3" style:family="text">
      <style:text-properties style:font-name="標楷體" fo:font-size="9pt" style:font-name-asian="標楷體" style:font-size-asian="9pt" style:font-size-complex="9pt"/>
    </style:style>
    <style:style style:name="P81" style:family="paragraph" style:parent-style-name="Normal">
      <style:paragraph-properties fo:text-align="center" fo:line-height="0.423cm" fo:margin-top="0cm" fo:margin-bottom="0cm"/>
      <style:text-properties style:font-name="標楷體" fo:font-size="9pt" style:font-name-asian="標楷體" style:font-size-asian="9pt" style:font-size-complex="9pt"/>
    </style:style>
    <style:style style:name="P82" style:family="paragraph" style:parent-style-name="Normal">
      <style:paragraph-properties fo:text-align="center" fo:line-height="0.423cm" fo:margin-top="0cm" fo:margin-bottom="0cm"/>
      <style:text-properties style:font-size-complex="9pt"/>
    </style:style>
    <style:style style:name="FR10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83" style:family="paragraph" style:parent-style-name="Normal">
      <style:paragraph-properties fo:line-height="0.353cm" fo:margin-top="0cm" fo:margin-bottom="0cm"/>
    </style:style>
    <style:style style:name="T83_1" style:family="text">
      <style:text-properties fo:font-size="8pt" style:font-size-asian="8pt" style:font-size-complex="8pt"/>
    </style:style>
    <style:style style:name="P84" style:family="paragraph" style:parent-style-name="Normal">
      <style:paragraph-properties fo:line-height="0.353cm" fo:margin-top="0cm" fo:margin-bottom="0cm"/>
      <style:text-properties fo:font-size="8pt" style:font-size-asian="8pt" style:font-size-complex="8pt"/>
    </style:style>
    <style:style style:name="FR110"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1"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2" style:family="graphic" style:parent-style-name="Normal">
      <style:graphic-properties draw:stroke="dash" draw:stroke-dash="Fine_20_Dashed_20__28_var_29_15"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85" style:family="paragraph" style:parent-style-name="Normal">
      <style:paragraph-properties fo:text-indent="-0.265cm" fo:line-height="0.353cm" fo:margin-top="0cm" fo:margin-bottom="0cm" fo:margin-left="0.265cm"/>
    </style:style>
    <style:style style:name="T85_1" style:family="text">
      <style:text-properties fo:font-size="7.5pt" style:font-size-asian="7.5pt" style:font-size-complex="7.5pt"/>
    </style:style>
    <style:style style:name="T85_2" style:family="text">
      <style:text-properties fo:color="#000000" fo:font-size="7.5pt" style:font-size-asian="7.5pt" style:font-size-complex="7.5pt"/>
    </style:style>
    <style:style style:name="T85_3" style:family="text">
      <style:text-properties fo:color="#000000" fo:font-size="7.5pt" style:font-size-asian="7.5pt" style:font-size-complex="7.5pt"/>
    </style:style>
    <style:style style:name="T85_4" style:family="text">
      <style:text-properties fo:color="#000000" fo:font-size="7.5pt" style:font-size-asian="7.5pt" style:font-size-complex="7.5pt"/>
    </style:style>
    <style:style style:name="T85_5" style:family="text">
      <style:text-properties fo:color="#000000" fo:font-size="7.5pt" style:font-size-asian="7.5pt" style:font-size-complex="7.5pt"/>
    </style:style>
    <style:style style:name="T85_6" style:family="text">
      <style:text-properties fo:color="#000000" fo:font-size="7.5pt" style:font-size-asian="7.5pt" style:font-size-complex="7.5pt"/>
    </style:style>
    <style:style style:name="P86" style:family="paragraph" style:parent-style-name="Normal">
      <style:paragraph-properties fo:text-indent="-0.265cm" fo:line-height="0.353cm" fo:margin-top="0cm" fo:margin-bottom="0cm" fo:margin-left="0.265cm"/>
    </style:style>
    <style:style style:name="T86_1" style:family="text">
      <style:text-properties fo:font-size="7.5pt" style:font-size-asian="7.5pt" style:font-size-complex="7.5pt"/>
    </style:style>
    <style:style style:name="P87" style:family="paragraph" style:parent-style-name="Normal">
      <style:paragraph-properties fo:text-indent="-0.265cm" fo:line-height="0.353cm" fo:margin-top="0cm" fo:margin-bottom="0cm" fo:margin-left="0.265cm"/>
    </style:style>
    <style:style style:name="T87_1" style:family="text">
      <style:text-properties fo:color="#0000ff" fo:font-size="7.5pt" style:font-size-asian="7.5pt" style:font-size-complex="7.5pt" style:text-underline-style="solid" style:text-underline-color="font-color"/>
    </style:style>
    <style:style style:name="T87_2" style:family="text">
      <style:text-properties fo:color="#0000ff" fo:font-size="7.5pt" style:font-size-asian="7.5pt" style:font-size-complex="7.5pt" style:text-underline-style="solid" style:text-underline-color="font-color"/>
    </style:style>
    <style:style style:name="T87_3" style:family="text">
      <style:text-properties fo:color="#0000ff" fo:font-size="7.5pt" style:font-size-asian="7.5pt" style:font-size-complex="7.5pt" style:text-underline-style="solid" style:text-underline-color="font-color"/>
    </style:style>
    <style:style style:name="FR113" style:family="graphic" style:parent-style-name="Normal">
      <style:graphic-properties draw:stroke="dash" draw:stroke-dash="Fine_20_Dashed_20__28_var_29_16" draw:fill="none" style:horizontal-pos="from-left" style:horizontal-rel="paragraph" style:vertical-pos="from-top" style:vertical-rel="paragraph" style:flow-with-text="false" style:run-through="foreground" draw:auto-grow-height="false" draw:auto-grow-width="false"/>
    </style:style>
    <style:style style:name="FR114" style:family="graphic" style:parent-style-name="Normal">
      <style:graphic-properties draw:stroke="dash" draw:stroke-dash="Fine_20_Dashed_20__28_var_29_17"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88" style:family="paragraph" style:parent-style-name="Normal">
      <style:paragraph-properties fo:text-indent="-0.247cm" fo:line-height="0.335cm" fo:margin-top="0cm" fo:margin-bottom="0cm" fo:margin-left="0.247cm"/>
    </style:style>
    <style:style style:name="T88_1" style:family="text">
      <style:text-properties fo:color="#0000ff" fo:font-size="7pt" style:font-size-asian="7pt" style:font-size-complex="7pt" style:text-underline-style="solid" style:text-underline-color="font-color"/>
    </style:style>
    <style:style style:name="P89" style:family="paragraph" style:parent-style-name="Normal">
      <style:paragraph-properties fo:text-indent="-0.247cm" fo:line-height="0.335cm" fo:margin-top="0cm" fo:margin-bottom="0cm" fo:margin-left="0.247cm"/>
    </style:style>
    <style:style style:name="T89_1" style:family="text">
      <style:text-properties fo:font-size="7pt" style:font-size-asian="7pt" style:font-size-complex="7pt"/>
    </style:style>
    <style:style style:name="T89_2" style:family="text">
      <style:text-properties fo:font-size="7pt" style:font-size-asian="7pt" style:font-size-complex="7pt"/>
    </style:style>
    <style:style style:name="FR115" style:family="graphic" style:parent-style-name="Normal">
      <style:graphic-properties draw:stroke="dash" draw:stroke-dash="Fine_20_Dashed_20__28_var_29_18" draw:fill="none" style:horizontal-pos="from-left" style:horizontal-rel="paragraph" style:vertical-pos="from-top" style:vertical-rel="paragraph" style:flow-with-text="false" style:run-through="foreground" draw:auto-grow-height="false" draw:auto-grow-width="false"/>
    </style:style>
    <style:style style:name="FR1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0" style:family="paragraph" style:parent-style-name="Normal">
      <style:paragraph-properties fo:line-height="0.494cm" fo:margin-top="0cm" fo:margin-bottom="0cm"/>
    </style:style>
    <style:style style:name="T90_1" style:family="text">
      <style:text-properties style:font-name="標楷體" fo:font-size="9pt" style:font-name-asian="標楷體" style:font-size-asian="9pt" style:font-size-complex="9pt"/>
    </style:style>
    <style:style style:name="FR1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1" style:family="paragraph" style:parent-style-name="Normal">
      <style:paragraph-properties fo:text-align="center" fo:line-height="0.388cm" fo:margin-top="0cm" fo:margin-bottom="0cm"/>
    </style:style>
    <style:style style:name="T91_1" style:family="text">
      <style:text-properties fo:font-size="9pt" style:font-name-asian="標楷體" style:font-size-asian="9pt"/>
    </style:style>
    <style:style style:name="FR118"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2" style:family="paragraph" style:parent-style-name="Normal">
      <style:paragraph-properties fo:text-align="center" fo:line-height="0.423cm" fo:margin-top="0cm" fo:margin-bottom="0cm"/>
    </style:style>
    <style:style style:name="T92_1" style:family="text">
      <style:text-properties style:font-name="標楷體" fo:font-size="8.5pt" style:font-name-asian="標楷體" style:font-size-asian="8.5pt" style:font-size-complex="8.5pt"/>
    </style:style>
    <style:style style:name="P93" style:family="paragraph" style:parent-style-name="Normal"/>
    <style:style style:name="FR120"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1" style:family="graphic" style:parent-style-name="Normal">
      <style:graphic-properties draw:stroke="dash" draw:stroke-dash="Fine_20_Dashed_20__28_var_29_19"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94" style:family="paragraph" style:parent-style-name="Normal">
      <style:paragraph-properties fo:line-height="0.423cm" fo:margin-top="0cm" fo:margin-bottom="0cm"/>
    </style:style>
    <style:style style:name="T94_1" style:family="text">
      <style:text-properties fo:color="#000000" fo:font-size="8pt" style:font-size-asian="8pt" style:font-size-complex="8pt"/>
    </style:style>
    <style:style style:name="FR122" style:family="graphic" style:parent-style-name="Normal">
      <style:graphic-properties draw:stroke="dash" draw:stroke-dash="Fine_20_Dashed_20__28_var_29_20" draw:fill="none" style:horizontal-pos="from-left" style:horizontal-rel="paragraph" style:vertical-pos="from-top" style:vertical-rel="paragraph" style:flow-with-text="false" style:run-through="foreground" draw:auto-grow-height="false" draw:auto-grow-width="false"/>
    </style:style>
    <style:style style:name="FR123" style:family="graphic" style:parent-style-name="Normal">
      <style:graphic-properties draw:stroke="dash" draw:stroke-dash="Fine_20_Dashed_20__28_var_29_21" draw:fill="none" style:horizontal-pos="from-left" style:horizontal-rel="paragraph" style:vertical-pos="from-top" style:vertical-rel="paragraph" style:flow-with-text="false" style:run-through="foreground" draw:auto-grow-height="false" draw:auto-grow-width="false"/>
    </style:style>
    <style:style style:name="FR124" style:family="graphic" style:parent-style-name="Normal">
      <style:graphic-properties draw:stroke="dash" draw:stroke-dash="Fine_20_Dashed_20__28_var_29_22"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95" style:family="paragraph" style:parent-style-name="Normal">
      <style:paragraph-properties fo:line-height="0.494cm" fo:margin-top="0cm" fo:margin-bottom="0cm" fo:margin-left="0.002cm"/>
    </style:style>
    <style:style style:name="T95_1" style:family="text">
      <style:text-properties fo:font-size="8pt" style:font-size-asian="8pt" style:font-size-complex="8pt"/>
    </style:style>
    <style:style style:name="FR125" style:family="graphic" style:parent-style-name="Normal">
      <style:graphic-properties draw:stroke="dash" draw:stroke-dash="Fine_20_Dashed_20__28_var_29_23"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96" style:family="paragraph" style:parent-style-name="Normal">
      <style:paragraph-properties fo:text-indent="-0.247cm" fo:line-height="0.318cm" fo:margin-top="0cm" fo:margin-bottom="0cm" fo:margin-left="0.247cm"/>
    </style:style>
    <style:style style:name="T96_1" style:family="text">
      <style:text-properties fo:color="#0000ff" fo:font-size="7pt" style:font-size-asian="7pt" style:font-size-complex="7pt" style:text-underline-style="solid" style:text-underline-color="font-color"/>
    </style:style>
    <style:style style:name="T96_2" style:family="text">
      <style:text-properties fo:color="#0000ff" fo:font-size="7pt" style:font-size-asian="7pt" style:font-size-complex="7pt" style:text-underline-style="solid" style:text-underline-color="font-color"/>
    </style:style>
    <style:style style:name="T96_3" style:family="text">
      <style:text-properties fo:color="#0000ff" fo:font-size="7pt" style:font-size-asian="7pt" style:font-size-complex="7pt" style:text-underline-style="solid" style:text-underline-color="font-color"/>
    </style:style>
    <style:style style:name="T96_4" style:family="text">
      <style:text-properties fo:color="#0000ff" fo:font-size="7pt" style:font-size-asian="7pt" style:font-size-complex="7pt" style:text-underline-style="solid" style:text-underline-color="font-color"/>
    </style:style>
    <style:style style:name="T96_5" style:family="text">
      <style:text-properties fo:color="#0000ff" fo:font-size="7pt" style:font-size-asian="7pt" style:font-size-complex="7pt" style:text-underline-style="solid" style:text-underline-color="font-color"/>
    </style:style>
    <style:style style:name="T96_6" style:family="text">
      <style:text-properties fo:color="#0000ff" fo:font-size="7pt" style:font-size-asian="7pt" style:font-size-complex="7pt" style:text-underline-style="solid" style:text-underline-color="font-color"/>
    </style:style>
    <style:style style:name="T96_7" style:family="text">
      <style:text-properties fo:color="#0000ff" fo:font-size="7pt" style:font-size-asian="7pt" style:font-size-complex="7pt" style:text-underline-style="solid" style:text-underline-color="font-color"/>
    </style:style>
    <style:style style:name="T96_8" style:family="text">
      <style:text-properties fo:color="#0000ff" fo:font-size="7pt" style:font-size-asian="7pt" style:font-size-complex="7pt" style:text-underline-style="solid" style:text-underline-color="font-color"/>
    </style:style>
    <style:style style:name="T96_9" style:family="text">
      <style:text-properties fo:color="#0000ff" fo:font-size="7pt" style:font-size-asian="7pt" style:font-size-complex="7pt" style:text-underline-style="solid" style:text-underline-color="font-color"/>
    </style:style>
    <style:style style:name="P97" style:family="paragraph" style:parent-style-name="Normal">
      <style:paragraph-properties fo:text-indent="-0.247cm" fo:line-height="0.318cm" fo:margin-top="0cm" fo:margin-bottom="0cm" fo:margin-left="0.247cm"/>
    </style:style>
    <style:style style:name="T97_1" style:family="text">
      <style:text-properties fo:color="#0000ff" fo:font-size="7pt" style:font-size-asian="7pt" style:font-size-complex="7pt" style:text-underline-style="solid" style:text-underline-color="font-color"/>
    </style:style>
    <style:style style:name="T97_2" style:family="text">
      <style:text-properties fo:color="#0000ff" fo:font-size="7pt" style:font-size-asian="7pt" style:font-size-complex="7pt" style:text-underline-style="solid" style:text-underline-color="font-color"/>
    </style:style>
    <style:style style:name="T97_3" style:family="text">
      <style:text-properties fo:color="#0000ff" fo:font-size="7pt" style:font-size-asian="7pt" style:font-size-complex="7pt" style:text-underline-style="solid" style:text-underline-color="font-color"/>
    </style:style>
    <style:style style:name="T97_4" style:family="text">
      <style:text-properties fo:color="#0000ff" fo:font-size="7pt" style:font-size-asian="7pt" style:font-size-complex="7pt" style:text-underline-style="solid" style:text-underline-color="font-color"/>
    </style:style>
    <style:style style:name="T97_5" style:family="text">
      <style:text-properties fo:color="#0000ff" fo:font-size="7pt" style:font-size-asian="7pt" style:font-size-complex="7pt" style:text-underline-style="solid" style:text-underline-color="font-color"/>
    </style:style>
    <style:style style:name="P98" style:family="paragraph" style:parent-style-name="Normal">
      <style:paragraph-properties fo:text-indent="-0.247cm" fo:line-height="0.388cm" fo:margin-top="0cm" fo:margin-bottom="0cm" fo:margin-left="0.247cm"/>
    </style:style>
    <style:style style:name="T98_1" style:family="text">
      <style:text-properties fo:font-size="7pt" style:font-size-asian="7pt" style:font-size-complex="7pt"/>
    </style:style>
    <style:style style:name="P99" style:family="paragraph" style:parent-style-name="Normal">
      <style:paragraph-properties fo:text-indent="-0.247cm" fo:line-height="0.388cm" fo:margin-top="0cm" fo:margin-bottom="0cm" fo:margin-left="0.247cm"/>
    </style:style>
    <style:style style:name="T99_1" style:family="text">
      <style:text-properties fo:color="#0000ff" fo:font-size="7pt" style:font-size-asian="7pt" style:font-size-complex="7pt" style:text-underline-style="solid" style:text-underline-color="font-color"/>
    </style:style>
    <style:style style:name="T99_2" style:family="text">
      <style:text-properties fo:font-size="7pt" style:font-size-asian="7pt" style:font-size-complex="7pt"/>
    </style:style>
    <style:style style:name="T99_3" style:family="text">
      <style:text-properties fo:font-size="7pt" style:font-size-asian="7pt" style:font-size-complex="7pt"/>
    </style:style>
    <style:style style:name="T99_4" style:family="text">
      <style:text-properties fo:font-size="7pt" style:font-size-asian="7pt" style:font-size-complex="7pt"/>
    </style:style>
    <style:style style:name="T99_5" style:family="text">
      <style:text-properties fo:font-size="7pt" style:font-size-asian="7pt" style:font-size-complex="7pt"/>
    </style:style>
    <style:style style:name="FR126" style:family="graphic" style:parent-style-name="Normal">
      <style:graphic-properties draw:stroke="dash" draw:stroke-dash="Fine_20_Dashed_20__28_var_29_24"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00" style:family="paragraph" style:parent-style-name="Normal">
      <style:paragraph-properties fo:line-height="0.388cm" fo:margin-top="0cm" fo:margin-bottom="0cm"/>
    </style:style>
    <style:style style:name="T100_1" style:family="text">
      <style:text-properties fo:color="#0000ff" fo:font-size="7pt" style:font-size-asian="7pt" style:font-size-complex="7pt" style:text-underline-style="solid" style:text-underline-color="font-color"/>
    </style:style>
    <style:style style:name="P101" style:family="paragraph" style:parent-style-name="Normal">
      <style:paragraph-properties fo:text-indent="-0.247cm" fo:line-height="0.335cm" fo:margin-top="0cm" fo:margin-bottom="0cm" fo:margin-left="0.247cm"/>
    </style:style>
    <style:style style:name="T101_1" style:family="text">
      <style:text-properties fo:color="#0000ff" fo:font-size="7pt" style:font-size-asian="7pt" style:font-size-complex="7pt" style:text-underline-style="solid" style:text-underline-color="font-color"/>
    </style:style>
    <style:style style:name="T101_2" style:family="text">
      <style:text-properties fo:color="#0000ff" fo:font-size="7pt" style:font-size-asian="7pt" style:font-size-complex="7pt" style:text-underline-style="solid" style:text-underline-color="font-color"/>
    </style:style>
    <style:style style:name="T101_3" style:family="text">
      <style:text-properties fo:color="#0000ff" fo:font-size="7pt" style:font-size-asian="7pt" style:font-size-complex="7pt" style:text-underline-style="solid" style:text-underline-color="font-color"/>
    </style:style>
    <style:style style:name="T101_4" style:family="text">
      <style:text-properties fo:color="#0000ff" fo:font-size="7pt" style:font-size-asian="7pt" style:font-size-complex="7pt" style:text-underline-style="solid" style:text-underline-color="font-color"/>
    </style:style>
    <style:style style:name="FR127" style:family="graphic" style:parent-style-name="Normal">
      <style:graphic-properties draw:stroke="dash" draw:stroke-dash="Fine_20_Dashed_20__28_var_29_25" draw:fill="none" style:horizontal-pos="from-left" style:horizontal-rel="paragraph" style:vertical-pos="from-top" style:vertical-rel="paragraph" style:flow-with-text="false" style:run-through="foreground" draw:auto-grow-height="false" draw:auto-grow-width="false"/>
    </style:style>
    <style:style style:name="FR128" style:family="graphic" style:parent-style-name="Normal">
      <style:graphic-properties draw:stroke="dash" draw:stroke-dash="Fine_20_Dashed_20__28_var_29_26"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02" style:family="paragraph" style:parent-style-name="Normal">
      <style:paragraph-properties fo:text-indent="-0.247cm" fo:line-height="0.335cm" fo:margin-top="0cm" fo:margin-bottom="0cm" fo:margin-left="0.247cm"/>
    </style:style>
    <style:style style:name="T102_1" style:family="text">
      <style:text-properties fo:color="#0000ff" fo:font-size="7pt" style:font-size-asian="7pt" style:font-size-complex="7pt" style:text-underline-style="solid" style:text-underline-color="font-color"/>
    </style:style>
    <style:style style:name="T102_2" style:family="text">
      <style:text-properties fo:color="#0000ff" fo:font-size="7pt" style:font-size-asian="7pt" style:font-size-complex="7pt" style:text-underline-style="solid" style:text-underline-color="font-color"/>
    </style:style>
    <style:style style:name="P103" style:family="paragraph" style:parent-style-name="Normal">
      <style:paragraph-properties fo:text-indent="-0.247cm" fo:line-height="0.335cm" fo:margin-top="0cm" fo:margin-bottom="0cm" fo:margin-left="0.247cm"/>
    </style:style>
    <style:style style:name="T103_1" style:family="text">
      <style:text-properties fo:color="#0000ff" fo:font-size="7pt" style:font-size-asian="7pt" style:font-size-complex="7pt" style:text-underline-style="solid" style:text-underline-color="font-color"/>
    </style:style>
    <style:style style:name="T103_2" style:family="text">
      <style:text-properties fo:color="#0000ff" fo:font-size="7pt" style:font-size-asian="7pt" style:font-size-complex="7pt" style:text-underline-style="solid" style:text-underline-color="font-color"/>
    </style:style>
    <style:style style:name="FR129" style:family="graphic" style:parent-style-name="Normal">
      <style:graphic-properties draw:stroke="dash" draw:stroke-dash="Fine_20_Dashed_20__28_var_29_27" draw:fill="none" style:horizontal-pos="from-left" style:horizontal-rel="paragraph" style:vertical-pos="from-top" style:vertical-rel="paragraph" style:flow-with-text="false" style:run-through="foreground" draw:auto-grow-height="false" draw:auto-grow-width="false"/>
    </style:style>
    <style:style style:name="FR1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4" style:family="paragraph" style:parent-style-name="Normal">
      <style:paragraph-properties fo:line-height="0.423cm" fo:margin-top="0cm" fo:margin-bottom="0cm"/>
    </style:style>
    <style:style style:name="T104_1" style:family="text">
      <style:text-properties fo:color="#0000ff" style:font-name="標楷體" fo:font-size="9pt" style:font-name-asian="標楷體" style:font-size-asian="9pt" style:font-size-complex="9pt" style:text-underline-style="solid" style:text-underline-color="font-color"/>
    </style:style>
    <style:style style:name="P105" style:family="paragraph" style:parent-style-name="Normal"/>
    <style:style style:name="S3" style:family="section" style:master-page-name="MasterPage2">
      <style:section-properties text:dont-balance-text-columns="false">
        <style:columns fo:column-count="0" fo:column-gap="0.75cm"/>
      </style:section-properties>
    </style:style>
    <style:style style:name="P106" style:family="paragraph" style:parent-style-name="Normal" style:master-page-name="MasterPage2">
      <style:paragraph-properties fo:text-align="justify"/>
    </style:style>
    <style:style style:name="FR1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7" style:family="paragraph" style:parent-style-name="Normal">
      <style:paragraph-properties fo:text-align="center" fo:line-height="0.423cm" fo:margin-top="0cm" fo:margin-bottom="0cm"/>
    </style:style>
    <style:style style:name="T107_1" style:family="text">
      <style:text-properties style:font-name="標楷體" fo:font-size="9pt" style:font-name-asian="標楷體" style:font-size-asian="9pt" style:font-size-complex="9pt"/>
    </style:style>
    <style:style style:name="T107_2" style:family="text">
      <style:text-properties style:font-name="標楷體" fo:font-size="9pt" style:font-name-asian="標楷體" style:font-size-asian="9pt" style:font-size-complex="9pt"/>
    </style:style>
    <style:style style:name="T107_3" style:family="text">
      <style:text-properties style:font-name="標楷體" fo:font-size="9pt" style:font-name-asian="標楷體" style:font-size-asian="9pt" style:font-size-complex="9pt"/>
    </style:style>
    <style:style style:name="P108" style:family="paragraph" style:parent-style-name="Normal">
      <style:text-properties style:font-size-complex="9pt"/>
    </style:style>
    <style:style style:name="FR13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9" style:family="paragraph" style:parent-style-name="Normal">
      <style:paragraph-properties fo:text-align="center" fo:line-height="0.423cm" fo:margin-top="0cm" fo:margin-bottom="0cm"/>
    </style:style>
    <style:style style:name="T109_1" style:family="text">
      <style:text-properties style:font-name="標楷體" fo:font-size="9pt" style:font-name-asian="標楷體" style:font-size-asian="9pt" style:font-size-complex="9pt"/>
    </style:style>
    <style:style style:name="P110" style:family="paragraph" style:parent-style-name="Normal">
      <style:text-properties style:font-size-complex="9pt"/>
    </style:style>
    <style:style style:name="FR13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11" style:family="paragraph" style:parent-style-name="Normal">
      <style:paragraph-properties fo:text-align="justify" fo:text-align-last="justify" fo:margin-top="0cm" fo:margin-bottom="0cm"/>
    </style:style>
    <style:style style:name="T111_1" style:family="text">
      <style:text-properties style:font-name="標楷體" fo:font-size="10pt" style:font-name-asian="標楷體" style:font-size-asian="10pt"/>
    </style:style>
    <style:style style:name="T111_2" style:family="text">
      <style:text-properties style:font-name="標楷體" fo:font-size="10pt" style:font-name-asian="標楷體" style:font-size-asian="10pt"/>
    </style:style>
    <style:style style:name="FR13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12" style:family="paragraph" style:parent-style-name="Normal">
      <style:paragraph-properties fo:text-align="justify" fo:text-align-last="justify" fo:margin-top="0cm" fo:margin-bottom="0cm"/>
    </style:style>
    <style:style style:name="T112_1" style:family="text">
      <style:text-properties style:font-name="標楷體" fo:font-size="10pt" style:font-name-asian="標楷體" style:font-size-asian="10pt"/>
    </style:style>
    <style:style style:name="FR136"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paragraph-properties style:writing-mode="tb-rl"/>
    </style:style>
    <style:style style:name="P113" style:family="paragraph" style:parent-style-name="Normal">
      <style:paragraph-properties fo:text-align="justify" fo:text-align-last="justify" fo:margin-top="0cm" fo:margin-bottom="0cm"/>
    </style:style>
    <style:style style:name="T113_1" style:family="text">
      <style:text-properties style:font-name="標楷體" fo:font-size="10pt" style:font-name-asian="標楷體" style:font-size-asian="10pt"/>
    </style:style>
    <style:style style:name="FR138"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4" style:family="paragraph" style:parent-style-name="Normal">
      <style:paragraph-properties fo:line-height="0.353cm" fo:margin-top="0cm" fo:margin-bottom="0cm"/>
    </style:style>
    <style:style style:name="T114_1" style:family="text">
      <style:text-properties fo:font-size="8pt" style:font-size-asian="8pt" style:font-size-complex="8pt"/>
    </style:style>
    <style:style style:name="P115" style:family="paragraph" style:parent-style-name="Normal">
      <style:paragraph-properties fo:line-height="0.353cm" fo:margin-top="0cm" fo:margin-bottom="0cm"/>
      <style:text-properties fo:font-size="8pt" style:font-size-asian="8pt" style:font-size-complex="8pt"/>
    </style:style>
    <style:style style:name="FR14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16" style:family="paragraph" style:parent-style-name="Normal">
      <style:paragraph-properties fo:line-height="0.353cm" fo:margin-top="0cm" fo:margin-bottom="0cm"/>
    </style:style>
    <style:style style:name="T116_1" style:family="text">
      <style:text-properties fo:font-size="8pt" style:font-size-asian="8pt" style:font-size-complex="8pt"/>
    </style:style>
    <style:style style:name="P117" style:family="paragraph" style:parent-style-name="Normal">
      <style:paragraph-properties fo:line-height="0.353cm" fo:margin-top="0cm" fo:margin-bottom="0cm"/>
      <style:text-properties fo:font-size="8pt" style:font-size-asian="8pt" style:font-size-complex="8pt"/>
    </style:style>
    <style:style style:name="FR14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paragraph-properties fo:text-align="center" fo:line-height="0.423cm" fo:margin-top="0cm" fo:margin-bottom="0cm"/>
    </style:style>
    <style:style style:name="T118_1" style:family="text">
      <style:text-properties style:font-name="標楷體" fo:font-size="10pt" style:font-name-asian="標楷體" style:font-size-asian="10pt"/>
    </style:style>
    <style:style style:name="T118_2" style:family="text">
      <style:text-properties style:font-name="標楷體" fo:font-size="10pt" style:font-name-asian="標楷體" style:font-size-asian="10pt"/>
    </style:style>
    <style:style style:name="T118_3" style:family="text">
      <style:text-properties style:font-name="標楷體" fo:font-size="10pt" style:font-name-asian="標楷體" style:font-size-asian="10pt"/>
    </style:style>
    <style:style style:name="T118_4" style:family="text">
      <style:text-properties style:font-name="標楷體" fo:font-size="10pt" style:font-name-asian="標楷體" style:font-size-asian="10pt"/>
    </style:style>
    <style:style style:name="T118_5" style:family="text">
      <style:text-properties style:font-name="標楷體" fo:font-size="10pt" style:font-name-asian="標楷體" style:font-size-asian="10pt"/>
    </style:style>
    <style:style style:name="T118_6" style:family="text">
      <style:text-properties style:font-name="標楷體" fo:font-size="10pt" style:font-name-asian="標楷體" style:font-size-asian="10pt"/>
    </style:style>
    <style:style style:name="P119" style:family="paragraph" style:parent-style-name="Normal">
      <style:paragraph-properties fo:text-align="center" fo:line-height="0.423cm" fo:margin-top="0cm" fo:margin-bottom="0cm"/>
    </style:style>
    <style:style style:name="T119_1" style:family="text">
      <style:text-properties style:font-name="標楷體" fo:font-size="9pt" style:font-name-asian="標楷體" style:font-size-asian="9pt" style:font-size-complex="9pt"/>
    </style:style>
    <style:style style:name="FR14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0" style:family="paragraph" style:parent-style-name="Normal">
      <style:paragraph-properties fo:line-height="0.353cm" fo:margin-top="0cm" fo:margin-bottom="0cm"/>
    </style:style>
    <style:style style:name="T120_1" style:family="text">
      <style:text-properties fo:font-size="8pt" style:font-size-asian="8pt" style:font-size-complex="8pt"/>
    </style:style>
    <style:style style:name="P121" style:family="paragraph" style:parent-style-name="Normal">
      <style:paragraph-properties fo:line-height="0.353cm" fo:margin-top="0cm" fo:margin-bottom="0cm"/>
      <style:text-properties fo:font-size="8pt" style:font-size-asian="8pt" style:font-size-complex="8pt"/>
    </style:style>
    <style:style style:name="FR14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9"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2" style:family="paragraph" style:parent-style-name="Normal">
      <style:paragraph-properties fo:text-align="center" fo:margin-top="0cm" fo:margin-bottom="0cm"/>
    </style:style>
    <style:style style:name="T122_1" style:family="text">
      <style:text-properties style:font-name="標楷體" fo:font-size="9pt" style:font-name-asian="標楷體" style:font-size-asian="9pt" style:font-size-complex="9pt"/>
    </style:style>
    <style:style style:name="FR150" style:family="graphic" style:parent-style-name="Normal">
      <style:graphic-properties draw:stroke="dash" draw:stroke-dash="Fine_20_Dashed_20__28_var_29_2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23" style:family="paragraph" style:parent-style-name="Normal"/>
    <style:style style:name="T123_1" style:family="text">
      <style:text-properties fo:color="#000000" fo:font-size="8pt" style:font-size-asian="8pt" style:font-size-complex="8pt"/>
    </style:style>
    <style:style style:name="T123_2" style:family="text">
      <style:text-properties fo:color="#000000" fo:font-size="8pt" style:font-size-asian="8pt" style:font-size-complex="8pt"/>
    </style:style>
    <style:style style:name="T123_3" style:family="text">
      <style:text-properties fo:color="#000000" fo:font-size="8pt" style:font-size-asian="8pt" style:font-size-complex="8pt"/>
    </style:style>
    <style:style style:name="T123_4" style:family="text">
      <style:text-properties fo:color="#000000" fo:font-size="8pt" style:font-size-asian="8pt" style:font-size-complex="8pt"/>
    </style:style>
    <style:style style:name="T123_5" style:family="text">
      <style:text-properties fo:color="#000000" fo:font-size="8pt" style:font-size-asian="8pt" style:font-size-complex="8pt"/>
    </style:style>
    <style:style style:name="T123_6" style:family="text">
      <style:text-properties fo:color="#000000" fo:font-size="8pt" style:font-size-asian="8pt" style:font-size-complex="8pt"/>
    </style:style>
    <style:style style:name="T123_7" style:family="text">
      <style:text-properties fo:color="#000000" fo:font-size="8pt" style:font-size-asian="8pt" style:font-size-complex="8pt"/>
    </style:style>
    <style:style style:name="T123_8" style:family="text">
      <style:text-properties fo:color="#000000" fo:font-size="8pt" style:font-size-asian="8pt" style:font-size-complex="8pt"/>
    </style:style>
    <style:style style:name="T123_9" style:family="text">
      <style:text-properties fo:color="#000000" fo:font-size="8pt" style:font-size-asian="8pt" style:font-size-complex="8pt"/>
    </style:style>
    <style:style style:name="FR151" style:family="graphic" style:parent-style-name="Normal">
      <style:graphic-properties draw:stroke="dash" draw:stroke-dash="Fine_20_Dashed_20__28_var_29_29" draw:fill="none" style:horizontal-pos="from-left" style:horizontal-rel="paragraph" style:vertical-pos="from-top" style:vertical-rel="paragraph" style:flow-with-text="false" style:wrap="run-through" style:run-through="foreground" draw:auto-grow-height="false" draw:auto-grow-width="false"/>
    </style:style>
    <style:style style:name="FR152"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4" style:family="paragraph" style:parent-style-name="Normal">
      <style:paragraph-properties fo:text-align="center" fo:line-height="0.423cm" fo:margin-top="0cm" fo:margin-bottom="0cm"/>
    </style:style>
    <style:style style:name="T124_1" style:family="text">
      <style:text-properties style:font-name="標楷體" fo:font-size="9pt" style:font-name-asian="標楷體" style:font-size-asian="9pt" style:font-size-complex="9pt"/>
    </style:style>
    <style:style style:name="FR15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5" style:family="paragraph" style:parent-style-name="Normal">
      <style:paragraph-properties fo:line-height="0.353cm" fo:margin-top="0cm" fo:margin-bottom="0cm"/>
    </style:style>
    <style:style style:name="T125_1" style:family="text">
      <style:text-properties fo:font-size="8pt" style:font-size-asian="8pt" style:font-size-complex="8pt"/>
    </style:style>
    <style:style style:name="P126" style:family="paragraph" style:parent-style-name="Normal">
      <style:paragraph-properties fo:line-height="0.353cm" fo:margin-top="0cm" fo:margin-bottom="0cm"/>
      <style:text-properties fo:font-size="8pt" style:font-size-asian="8pt" style:font-size-complex="8pt"/>
    </style:style>
    <style:style style:name="FR156"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8" style:family="graphic" style:parent-style-name="Normal">
      <style:graphic-properties draw:stroke="solid"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7" style:family="paragraph" style:parent-style-name="Normal">
      <style:paragraph-properties fo:text-align="center" fo:margin-top="0cm" fo:margin-bottom="0cm"/>
    </style:style>
    <style:style style:name="T127_1" style:family="text">
      <style:text-properties style:font-name="標楷體" fo:font-size="9pt" style:font-name-asian="標楷體" style:font-size-asian="9pt" style:font-size-complex="9pt"/>
    </style:style>
    <style:style style:name="T127_2" style:family="text">
      <style:text-properties style:font-name="標楷體" fo:font-size="9pt" style:font-name-asian="標楷體" style:font-size-asian="9pt" style:font-size-complex="9pt"/>
    </style:style>
    <style:style style:name="T127_3" style:family="text">
      <style:text-properties style:font-name="標楷體" fo:font-size="9pt" style:font-name-asian="標楷體" style:font-size-asian="9pt" style:font-size-complex="9pt"/>
    </style:style>
    <style:style style:name="FR15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8" style:family="paragraph" style:parent-style-name="Normal">
      <style:paragraph-properties fo:line-height="0.353cm" fo:margin-top="0cm" fo:margin-bottom="0cm"/>
    </style:style>
    <style:style style:name="T128_1" style:family="text">
      <style:text-properties fo:font-size="8pt" style:font-size-asian="8pt" style:font-size-complex="8pt"/>
    </style:style>
    <style:style style:name="FR16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9" style:family="paragraph" style:parent-style-name="Normal">
      <style:paragraph-properties fo:line-height="0.353cm" fo:margin-top="0cm" fo:margin-bottom="0cm"/>
    </style:style>
    <style:style style:name="T129_1" style:family="text">
      <style:text-properties fo:font-size="8pt" style:font-size-asian="8pt" style:font-size-complex="8pt"/>
    </style:style>
    <style:style style:name="FR16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0" style:family="paragraph" style:parent-style-name="Normal">
      <style:paragraph-properties fo:line-height="0.423cm" fo:margin-top="0cm" fo:margin-bottom="0cm"/>
    </style:style>
    <style:style style:name="T130_1" style:family="text">
      <style:text-properties style:font-name="標楷體" fo:font-size="9pt" style:font-name-asian="標楷體" style:font-size-asian="9pt" style:font-size-complex="9pt"/>
    </style:style>
    <style:style style:name="T130_2" style:family="text">
      <style:text-properties style:font-name="標楷體" fo:font-size="9pt" style:font-name-asian="標楷體" style:font-size-asian="9pt" style:font-size-complex="9pt"/>
    </style:style>
    <style:style style:name="T130_3" style:family="text">
      <style:text-properties style:font-name="標楷體" fo:font-size="9pt" style:font-name-asian="標楷體" style:font-size-asian="9pt" style:font-size-complex="9pt"/>
    </style:style>
    <style:style style:name="P131" style:family="paragraph" style:parent-style-name="Normal"/>
    <style:style style:name="FR16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2" style:family="paragraph" style:parent-style-name="Normal">
      <style:paragraph-properties fo:text-align="center" fo:margin-top="0cm" fo:margin-bottom="0cm"/>
    </style:style>
    <style:style style:name="T132_1" style:family="text">
      <style:text-properties style:font-name="標楷體" fo:font-size="9pt" style:font-name-asian="標楷體" style:font-size-asian="9pt" style:font-size-complex="9pt"/>
    </style:style>
    <style:style style:name="T132_2" style:family="text">
      <style:text-properties style:font-name="標楷體" fo:font-size="9pt" style:font-name-asian="標楷體" style:font-size-asian="9pt" style:font-size-complex="9pt"/>
    </style:style>
    <style:style style:name="FR16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6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3" style:family="paragraph" style:parent-style-name="Normal">
      <style:paragraph-properties fo:text-align="center" fo:line-height="0.388cm" fo:margin-top="0cm" fo:margin-bottom="0cm"/>
    </style:style>
    <style:style style:name="T133_1" style:family="text">
      <style:text-properties fo:font-size="9pt" style:font-name-asian="標楷體" style:font-size-asian="9pt"/>
    </style:style>
    <style:style style:name="FR166" style:family="graphic" style:parent-style-name="Normal">
      <style:graphic-properties draw:stroke="dash" draw:stroke-dash="Fine_20_Dashed_20__28_var_29_3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4" style:family="paragraph" style:parent-style-name="Normal">
      <style:paragraph-properties fo:line-height="0.494cm" fo:margin-top="0cm" fo:margin-bottom="0cm" fo:margin-left="0.002cm"/>
    </style:style>
    <style:style style:name="T134_1" style:family="text">
      <style:text-properties fo:font-size="8pt" style:font-size-asian="8pt" style:font-size-complex="8pt"/>
    </style:style>
    <style:style style:name="FR167" style:family="graphic" style:parent-style-name="Normal">
      <style:graphic-properties draw:stroke="dash" draw:stroke-dash="Fine_20_Dashed_20__28_var_29_3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35" style:family="paragraph" style:parent-style-name="Normal">
      <style:paragraph-properties fo:line-height="0.494cm" fo:margin-top="0cm" fo:margin-bottom="0cm" fo:margin-left="0.002cm"/>
    </style:style>
    <style:style style:name="T135_1" style:family="text">
      <style:text-properties fo:font-size="8pt" style:font-size-asian="8pt" style:font-size-complex="8pt"/>
    </style:style>
    <style:style style:name="FR168" style:family="graphic" style:parent-style-name="Normal">
      <style:graphic-properties draw:stroke="dash" draw:stroke-dash="Fine_20_Dashed_20__28_var_29_32" draw:fill="none" style:horizontal-pos="from-left" style:horizontal-rel="paragraph" style:vertical-pos="from-top" style:vertical-rel="paragraph" style:flow-with-text="false" style:wrap="run-through" style:run-through="foreground" draw:auto-grow-height="false" draw:auto-grow-width="false"/>
    </style:style>
    <style:style style:name="FR16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36" style:family="paragraph" style:parent-style-name="Normal">
      <style:paragraph-properties fo:text-align="center" fo:line-height="0.635cm" fo:margin-top="0cm" fo:margin-bottom="0cm"/>
    </style:style>
    <style:style style:name="T136_1" style:family="text">
      <style:text-properties fo:color="#000000" style:font-name="標楷體" fo:font-size="14pt" style:font-name-asian="標楷體" style:font-size-asian="14pt" style:font-size-complex="14pt"/>
    </style:style>
    <style:style style:name="P137" style:family="paragraph" style:parent-style-name="Normal">
      <style:paragraph-properties fo:text-align="center" fo:line-height="0.635cm" fo:margin-top="0cm" fo:margin-bottom="0cm"/>
    </style:style>
    <style:style style:name="T137_1" style:family="text">
      <style:text-properties fo:color="#000000" style:font-name="標楷體" fo:font-size="14pt" style:font-name-asian="標楷體" style:font-size-asian="14pt" style:font-size-complex="14pt"/>
    </style:style>
    <style:style style:name="T137_2"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center" fo:margin-top="0cm" fo:margin-bottom="0cm"/>
    </style:style>
    <style:style style:name="T138_1" style:family="text">
      <style:text-properties fo:color="#000000" style:font-name="標楷體" fo:font-size="11pt" style:font-name-asian="標楷體" style:font-size-asian="11pt" style:font-size-complex="11pt"/>
    </style:style>
    <style:style style:name="T138_2" style:family="text">
      <style:text-properties fo:color="#000000" style:font-name="標楷體" fo:font-size="11pt" style:font-name-asian="標楷體" style:font-size-asian="11pt" style:font-size-complex="11pt"/>
    </style:style>
    <style:style style:name="T138_3" style:family="text">
      <style:text-properties fo:color="#000000" style:font-name="標楷體" fo:font-size="11pt" style:font-name-asian="標楷體" style:font-size-asian="11pt" style:font-size-complex="11pt"/>
    </style:style>
    <style:style style:name="P139" style:family="paragraph" style:parent-style-name="Normal">
      <style:paragraph-properties fo:text-align="center" fo:line-height="0.635cm" fo:margin-top="0cm" fo:margin-bottom="0cm"/>
      <style:text-properties fo:color="#000000" style:font-name="標楷體" fo:font-size="14pt" style:font-name-asian="標楷體" style:font-size-asian="14pt" style:font-size-complex="14pt"/>
    </style:style>
    <style:style style:name="T139_1" style:family="text" style:parent-style-name="Normal"/>
    <style:style style:name="FR170"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17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0" style:family="paragraph" style:parent-style-name="Normal">
      <style:paragraph-properties fo:line-height="0.353cm" fo:margin-top="0cm" fo:margin-bottom="0cm"/>
    </style:style>
    <style:style style:name="T140_1" style:family="text">
      <style:text-properties fo:font-size="8pt" style:font-size-asian="8pt" style:font-size-complex="8pt"/>
    </style:style>
    <style:style style:name="FR17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1" style:family="paragraph" style:parent-style-name="Normal">
      <style:paragraph-properties fo:line-height="0.353cm" fo:margin-top="0cm" fo:margin-bottom="0cm"/>
    </style:style>
    <style:style style:name="T141_1" style:family="text">
      <style:text-properties fo:font-size="8pt" style:font-size-asian="8pt" style:font-size-complex="8pt"/>
    </style:style>
    <style:style style:name="FR173"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7" style:family="graphic">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8" style:family="graphic">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9"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0"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1" style:family="graphic" style:parent-style-name="Normal">
      <style:graphic-properties draw:stroke="solid" svg:stroke-width="0.044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82" style:family="graphic" style:parent-style-name="Normal">
      <style:graphic-properties draw:stroke="dash" draw:stroke-dash="Fine_20_Dashed_20__28_var_29_33"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42" style:family="paragraph" style:parent-style-name="Normal">
      <style:paragraph-properties fo:line-height="0.494cm" fo:margin-top="0cm" fo:margin-bottom="0cm" fo:margin-left="0.002cm"/>
    </style:style>
    <style:style style:name="T142_1" style:family="text">
      <style:text-properties fo:color="#000000" fo:font-size="8pt" style:font-size-asian="8pt" style:font-size-complex="8pt"/>
    </style:style>
    <style:style style:name="FR183" style:family="graphic" style:parent-style-name="Normal">
      <style:graphic-properties draw:stroke="dash" draw:stroke-dash="Fine_20_Dashed_20__28_var_29_34" draw:fill="none" style:horizontal-pos="from-left" style:horizontal-rel="paragraph" style:vertical-pos="from-top" style:vertical-rel="paragraph" style:flow-with-text="false" style:run-through="foreground" draw:auto-grow-height="false" draw:auto-grow-width="false"/>
    </style:style>
    <style:style style:name="FR184" style:family="graphic" style:parent-style-name="Normal">
      <style:graphic-properties draw:stroke="dash" draw:stroke-dash="Fine_20_Dashed_20__28_var_29_35"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43" style:family="paragraph" style:parent-style-name="Normal">
      <style:paragraph-properties fo:text-indent="-0.282cm" fo:line-height="0.318cm" fo:margin-top="0cm" fo:margin-bottom="0cm" fo:margin-left="0.282cm"/>
    </style:style>
    <style:style style:name="T143_1" style:family="text">
      <style:text-properties fo:color="#0000ff" fo:font-size="8pt" style:font-size-asian="8pt" style:font-size-complex="8pt"/>
    </style:style>
    <style:style style:name="T143_2" style:family="text">
      <style:text-properties fo:color="#0000ff" fo:font-size="8pt" style:font-size-asian="8pt" style:font-size-complex="8pt" style:text-underline-style="solid" style:text-underline-color="font-color"/>
    </style:style>
    <style:style style:name="T143_3" style:family="text">
      <style:text-properties fo:color="#0000ff" fo:font-size="8pt" style:font-size-asian="8pt" style:font-size-complex="8pt" style:text-underline-style="solid" style:text-underline-color="font-color"/>
    </style:style>
    <style:style style:name="T143_4" style:family="text">
      <style:text-properties fo:color="#0000ff" fo:font-size="8pt" style:font-size-asian="8pt" style:font-size-complex="8pt" style:text-underline-style="solid" style:text-underline-color="font-color"/>
    </style:style>
    <style:style style:name="P144" style:family="paragraph" style:parent-style-name="Normal">
      <style:paragraph-properties fo:text-indent="-0.282cm" fo:line-height="0.318cm" fo:margin-top="0cm" fo:margin-bottom="0cm" fo:margin-left="0.282cm"/>
    </style:style>
    <style:style style:name="T144_1" style:family="text">
      <style:text-properties fo:color="#0000ff" fo:font-size="8pt" style:font-size-asian="8pt" style:font-size-complex="8pt"/>
    </style:style>
    <style:style style:name="T144_2" style:family="text">
      <style:text-properties fo:color="#0000ff" fo:font-size="8pt" style:font-size-asian="8pt" style:font-size-complex="8pt" style:text-underline-style="solid" style:text-underline-color="font-color"/>
    </style:style>
    <style:style style:name="P145" style:family="paragraph" style:parent-style-name="Normal">
      <style:paragraph-properties fo:text-indent="-0.282cm" fo:line-height="0.388cm" fo:margin-top="0cm" fo:margin-bottom="0cm" fo:margin-left="0.282cm"/>
    </style:style>
    <style:style style:name="T145_1" style:family="text">
      <style:text-properties fo:color="#0000ff" fo:font-size="8pt" style:font-size-asian="8pt" style:font-size-complex="8pt" style:text-underline-style="solid" style:text-underline-color="font-color"/>
    </style:style>
    <style:style style:name="P146" style:family="paragraph" style:parent-style-name="Normal">
      <style:paragraph-properties fo:text-indent="-0.282cm" fo:line-height="0.388cm" fo:margin-top="0cm" fo:margin-bottom="0cm" fo:margin-left="0.282cm"/>
    </style:style>
    <style:style style:name="T146_1" style:family="text">
      <style:text-properties fo:color="#0000ff" fo:font-size="8pt" style:font-size-asian="8pt" style:font-size-complex="8pt"/>
    </style:style>
    <style:style style:name="T146_2" style:family="text">
      <style:text-properties fo:color="#0000ff" fo:font-size="8pt" style:font-size-asian="8pt" style:font-size-complex="8pt" style:text-underline-style="solid" style:text-underline-color="font-color"/>
    </style:style>
    <style:style style:name="FR185" style:family="graphic" style:parent-style-name="Normal">
      <style:graphic-properties draw:stroke="dash" draw:stroke-dash="Fine_20_Dashed_20__28_var_29_36" draw:fill="none" style:horizontal-pos="from-left" style:horizontal-rel="paragraph" style:vertical-pos="from-top" style:vertical-rel="paragraph" style:flow-with-text="false" style:run-through="foreground" draw:auto-grow-height="false" draw:auto-grow-width="false"/>
    </style:style>
    <style:style style:name="FR186" style:family="graphic" style:parent-style-name="Normal">
      <style:graphic-properties draw:stroke="dash" draw:stroke-dash="Fine_20_Dashed_20__28_var_29_37" draw:fill="none" style:horizontal-pos="from-left" style:horizontal-rel="paragraph" style:vertical-pos="from-top" style:vertical-rel="paragraph" style:flow-with-text="false" style:run-through="foreground" draw:auto-grow-height="false" draw:auto-grow-width="false"/>
    </style:style>
    <style:style style:name="FR18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7" style:family="paragraph" style:parent-style-name="Normal">
      <style:paragraph-properties fo:text-align="center" fo:line-height="0.423cm" fo:margin-top="0cm" fo:margin-bottom="0cm"/>
    </style:style>
    <style:style style:name="T147_1" style:family="text">
      <style:text-properties style:font-name="標楷體" fo:font-size="8pt" style:font-name-asian="標楷體" style:font-size-asian="8pt" style:font-size-complex="8pt"/>
    </style:style>
    <style:style style:name="T147_2" style:family="text">
      <style:text-properties style:font-name="標楷體" fo:font-size="9pt" style:font-name-asian="標楷體" style:font-size-asian="9pt" style:font-size-complex="9pt"/>
    </style:style>
    <style:style style:name="T147_3" style:family="text">
      <style:text-properties fo:color="#0000ff" style:font-name="標楷體" fo:font-size="9pt" style:font-name-asian="標楷體" style:font-size-asian="9pt" style:font-size-complex="9pt" style:text-underline-style="solid" style:text-underline-color="font-color"/>
    </style:style>
    <style:style style:name="T147_4" style:family="text">
      <style:text-properties fo:color="#0000ff" style:font-name="標楷體" fo:font-size="8pt" style:font-name-asian="標楷體" style:font-size-asian="8pt" style:font-size-complex="8pt" style:text-underline-style="solid" style:text-underline-color="font-color"/>
    </style:style>
    <style:style style:name="T147_5" style:family="text">
      <style:text-properties style:font-name="標楷體" fo:font-size="9pt" style:font-name-asian="標楷體" style:font-size-asian="9pt" style:font-size-complex="9pt"/>
    </style:style>
    <style:style style:name="P148" style:family="paragraph" style:parent-style-name="Normal">
      <style:text-properties style:font-size-complex="9pt"/>
    </style:style>
    <style:style style:name="FR18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9" style:family="paragraph" style:parent-style-name="Normal">
      <style:paragraph-properties fo:line-height="0.423cm" fo:margin-top="0cm" fo:margin-bottom="0cm"/>
    </style:style>
    <style:style style:name="T149_1" style:family="text">
      <style:text-properties style:font-name="標楷體" fo:font-size="9pt" style:font-name-asian="標楷體" style:font-size-asian="9pt" style:font-size-complex="9pt"/>
    </style:style>
    <style:style style:name="FR18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0" style:family="paragraph" style:parent-style-name="Normal">
      <style:paragraph-properties fo:text-indent="-0.282cm" fo:line-height="0.423cm" fo:margin-top="0cm" fo:margin-bottom="0cm" fo:margin-left="0.282cm"/>
    </style:style>
    <style:style style:name="T150_1" style:family="text">
      <style:text-properties fo:color="#0000ff" style:font-name="標楷體" fo:font-size="8pt" style:font-name-asian="標楷體" style:font-size-asian="8pt" style:font-size-complex="8pt"/>
    </style:style>
    <style:style style:name="T150_2" style:family="text">
      <style:text-properties fo:color="#0000ff" style:font-name="標楷體" fo:font-size="8pt" style:font-name-asian="標楷體" style:font-size-asian="8pt" style:font-size-complex="8pt" style:text-underline-style="solid" style:text-underline-color="font-color"/>
    </style:style>
    <style:style style:name="P151" style:family="paragraph" style:parent-style-name="Normal">
      <style:paragraph-properties fo:text-indent="-0.282cm" fo:line-height="0.423cm" fo:margin-top="0cm" fo:margin-bottom="0cm" fo:margin-left="0.282cm"/>
    </style:style>
    <style:style style:name="T151_1" style:family="text">
      <style:text-properties fo:color="#0000ff" style:font-name="標楷體" fo:font-size="8pt" style:font-name-asian="標楷體" style:font-size-asian="8pt" style:font-size-complex="8pt"/>
    </style:style>
    <style:style style:name="T151_2" style:family="text">
      <style:text-properties fo:color="#0000ff" style:font-name="標楷體" fo:font-size="8pt" style:font-name-asian="標楷體" style:font-size-asian="8pt" style:font-size-complex="8pt" style:text-underline-style="solid" style:text-underline-color="font-color"/>
    </style:style>
    <style:style style:name="T151_3" style:family="text">
      <style:text-properties fo:color="#0000ff" style:font-name="標楷體" fo:font-size="8pt" style:font-name-asian="標楷體" style:font-size-asian="8pt" style:font-size-complex="8pt"/>
    </style:style>
    <style:style style:name="FR191"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2" style:family="paragraph" style:parent-style-name="Normal">
      <style:paragraph-properties fo:line-height="0.353cm" fo:margin-top="0cm" fo:margin-bottom="0cm"/>
    </style:style>
    <style:style style:name="T152_1" style:family="text">
      <style:text-properties fo:font-size="8pt" style:font-size-asian="8pt" style:font-size-complex="8pt"/>
    </style:style>
    <style:style style:name="P153" style:family="paragraph" style:parent-style-name="Normal">
      <style:paragraph-properties fo:line-height="0.353cm" fo:margin-top="0cm" fo:margin-bottom="0cm"/>
      <style:text-properties fo:font-size="8pt" style:font-size-asian="8pt" style:font-size-complex="8pt"/>
    </style:style>
    <style:style style:name="FR193" style:family="graphic" style:parent-style-name="Normal">
      <style:graphic-properties draw:marker-end-width="0.37cm" draw:marker-end="msArrowEnd_20_5"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4" style:family="paragraph" style:parent-style-name="Normal">
      <style:paragraph-properties fo:text-align="center" fo:line-height="0.388cm" fo:margin-top="0cm" fo:margin-bottom="0cm"/>
    </style:style>
    <style:style style:name="T154_1" style:family="text">
      <style:text-properties fo:font-size="9pt" style:font-name-asian="標楷體" style:font-size-asian="9pt"/>
    </style:style>
    <style:style style:name="FR19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55" style:family="paragraph" style:parent-style-name="Normal">
      <style:paragraph-properties fo:line-height="0.353cm" fo:margin-top="0cm" fo:margin-bottom="0cm"/>
    </style:style>
    <style:style style:name="T155_1" style:family="text">
      <style:text-properties fo:font-size="8pt" style:font-size-asian="8pt" style:font-size-complex="8pt"/>
    </style:style>
    <style:style style:name="FR196"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7"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9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6" style:family="paragraph" style:parent-style-name="Normal">
      <style:paragraph-properties fo:line-height="0.423cm" fo:margin-top="0cm" fo:margin-bottom="0cm"/>
    </style:style>
    <style:style style:name="T156_1" style:family="text">
      <style:text-properties fo:color="#0000ff" style:font-name="標楷體" fo:font-size="9pt" style:font-name-asian="標楷體" style:font-size-asian="9pt" style:font-size-complex="9pt" style:text-underline-style="solid" style:text-underline-color="font-color"/>
    </style:style>
    <style:style style:name="P157" style:family="paragraph" style:parent-style-name="Normal">
      <style:paragraph-properties fo:line-height="0.423cm" fo:margin-top="0cm" fo:margin-bottom="0cm"/>
      <style:text-properties fo:color="#0000ff" style:font-name="標楷體" fo:font-size="9pt" style:font-name-asian="標楷體" style:font-size-asian="9pt" style:font-size-complex="9pt" style:text-underline-style="solid" style:text-underline-color="font-color"/>
    </style:style>
    <style:style style:name="P158" style:family="paragraph" style:parent-style-name="Normal">
      <style:paragraph-properties fo:text-align="justify"/>
    </style:style>
    <style:style style:name="P159" style:family="paragraph" style:parent-style-name="Normal">
      <style:paragraph-properties fo:text-indent="-1.27cm" fo:margin-left="1.27cm"/>
      <style:text-properties fo:color="#000000" style:font-name="標楷體" fo:font-size="14pt" style:font-name-asian="標楷體" style:font-size-asian="14pt" style:font-size-complex="14pt"/>
    </style:style>
    <style:style style:name="FR19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0" style:family="paragraph" style:parent-style-name="Normal">
      <style:paragraph-properties fo:text-align="center" fo:line-height="0.635cm" fo:margin-top="0cm" fo:margin-bottom="0cm"/>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align="center" fo:line-height="0.635cm" fo:margin-top="0cm" fo:margin-bottom="0cm"/>
    </style:style>
    <style:style style:name="T161_1" style:family="text">
      <style:text-properties fo:color="#000000" style:font-name="標楷體" fo:font-size="14pt" style:font-name-asian="標楷體" style:font-size-asian="14pt" style:font-size-complex="14pt"/>
    </style:style>
    <style:style style:name="T161_2" style:family="text">
      <style:text-properties fo:color="#000000" style:font-name="標楷體" fo:font-size="14pt" style:font-name-asian="標楷體" style:font-size-asian="14pt" style:font-size-complex="14pt"/>
    </style:style>
    <style:style style:name="T161_3" style:family="text">
      <style:text-properties fo:color="#000000" style:font-name="標楷體" fo:font-size="14pt" style:font-name-asian="標楷體" style:font-size-asian="14pt" style:font-size-complex="14pt"/>
    </style:style>
    <style:style style:name="T161_4" style:family="text">
      <style:text-properties fo:color="#000000" style:font-name="標楷體" fo:font-size="14pt" style:font-name-asian="標楷體" style:font-size-asian="14pt" style:font-size-complex="14pt"/>
    </style:style>
    <style:style style:name="P162" style:family="paragraph" style:parent-style-name="Normal">
      <style:paragraph-properties fo:text-align="center" fo:margin-top="0cm" fo:margin-bottom="0cm"/>
    </style:style>
    <style:style style:name="T162_1" style:family="text">
      <style:text-properties fo:color="#000000" style:font-name="標楷體" fo:font-size="11pt" style:font-name-asian="標楷體" style:font-size-asian="11pt" style:font-size-complex="11pt"/>
    </style:style>
    <style:style style:name="T162_2" style:family="text">
      <style:text-properties fo:color="#000000" style:font-name="標楷體" fo:font-size="11pt" style:font-name-asian="標楷體" style:font-size-asian="11pt" style:font-size-complex="11pt"/>
    </style:style>
    <style:style style:name="T162_3" style:family="text">
      <style:text-properties fo:color="#000000" style:font-name="標楷體" fo:font-size="11pt" style:font-name-asian="標楷體" style:font-size-asian="11pt" style:font-size-complex="11pt"/>
    </style:style>
    <style:style style:name="T162_4" style:family="text">
      <style:text-properties fo:color="#000000" style:font-name="標楷體" fo:font-size="11pt" style:font-name-asian="標楷體" style:font-size-asian="11pt" style:font-size-complex="11pt"/>
    </style:style>
    <style:style style:name="P163" style:family="paragraph" style:parent-style-name="Normal">
      <style:paragraph-properties fo:text-align="center" fo:line-height="0.635cm" fo:margin-top="0cm" fo:margin-bottom="0cm"/>
      <style:text-properties fo:color="#000000" style:font-name="標楷體" fo:font-size="14pt" style:font-name-asian="標楷體" style:font-size-asian="14pt" style:font-size-complex="14pt"/>
    </style:style>
    <style:style style:name="P164" style:family="paragraph" style:parent-style-name="Normal"/>
    <style:style style:name="FR20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paragraph-properties fo:text-align="center" fo:margin-top="0cm" fo:margin-bottom="0cm"/>
    </style:style>
    <style:style style:name="T165_1" style:family="text">
      <style:text-properties style:font-name="標楷體" fo:font-size="9pt" style:font-name-asian="標楷體" style:font-size-asian="9pt" style:font-size-complex="9pt"/>
    </style:style>
    <style:style style:name="T165_2" style:family="text">
      <style:text-properties fo:color="#0000ff" style:font-name="標楷體" fo:font-size="9pt" style:font-name-asian="標楷體" style:font-size-asian="9pt" style:font-size-complex="9pt" style:text-underline-style="solid" style:text-underline-color="font-color"/>
    </style:style>
    <style:style style:name="T165_3" style:family="text">
      <style:text-properties fo:color="#0000ff" style:font-name="標楷體" fo:font-size="9pt" style:font-name-asian="標楷體" style:font-size-asian="9pt" style:font-size-complex="9pt" style:text-underline-style="solid" style:text-underline-color="font-color"/>
    </style:style>
    <style:style style:name="T165_4" style:family="text">
      <style:text-properties fo:color="#0000ff" style:font-name="標楷體" fo:font-size="9pt" style:font-name-asian="標楷體" style:font-size-asian="9pt" style:font-size-complex="9pt" style:text-underline-style="solid" style:text-underline-color="font-color"/>
    </style:style>
    <style:style style:name="T165_5" style:family="text">
      <style:text-properties style:font-name="標楷體" fo:font-size="9pt" style:font-name-asian="標楷體" style:font-size-asian="9pt" style:font-size-complex="9pt"/>
    </style:style>
    <style:style style:name="FR20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66" style:family="paragraph" style:parent-style-name="Normal">
      <style:paragraph-properties fo:line-height="0.353cm" fo:margin-top="0cm" fo:margin-bottom="0cm"/>
    </style:style>
    <style:style style:name="T166_1" style:family="text">
      <style:text-properties fo:font-size="8pt" style:font-size-asian="8pt" style:font-size-complex="8pt"/>
    </style:style>
    <style:style style:name="FR204" style:family="graphic" style:parent-style-name="Normal">
      <style:graphic-properties draw:stroke="dash" draw:stroke-dash="Fine_20_Dashed_20__28_var_29_38"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67" style:family="paragraph" style:parent-style-name="Normal">
      <style:paragraph-properties fo:text-indent="-0.265cm" fo:line-height="0.353cm" fo:margin-top="0cm" fo:margin-bottom="0cm" fo:margin-left="0.265cm"/>
    </style:style>
    <style:style style:name="T167_1" style:family="text">
      <style:text-properties fo:color="#000000" fo:font-size="7.5pt" style:font-size-asian="7.5pt" style:font-size-complex="7.5pt"/>
    </style:style>
    <style:style style:name="P168" style:family="paragraph" style:parent-style-name="Normal">
      <style:paragraph-properties fo:text-indent="-0.265cm" fo:line-height="0.353cm" fo:margin-top="0cm" fo:margin-bottom="0cm" fo:margin-left="0.265cm"/>
    </style:style>
    <style:style style:name="T168_1" style:family="text">
      <style:text-properties fo:color="#000000" fo:font-size="7.5pt" style:font-size-asian="7.5pt" style:font-size-complex="7.5pt"/>
    </style:style>
    <style:style style:name="T168_2" style:family="text">
      <style:text-properties fo:color="#000000" fo:font-size="7.5pt" style:font-size-asian="7.5pt" style:font-size-complex="7.5pt"/>
    </style:style>
    <style:style style:name="T168_3" style:family="text">
      <style:text-properties fo:color="#000000" fo:font-size="7.5pt" style:font-size-asian="7.5pt" style:font-size-complex="7.5pt"/>
    </style:style>
    <style:style style:name="T168_4" style:family="text">
      <style:text-properties fo:color="#000000" fo:font-size="7.5pt" style:font-size-asian="7.5pt" style:font-size-complex="7.5pt"/>
    </style:style>
    <style:style style:name="T168_5" style:family="text">
      <style:text-properties fo:color="#000000" fo:font-size="7.5pt" style:font-size-asian="7.5pt" style:font-size-complex="7.5pt"/>
    </style:style>
    <style:style style:name="T168_6" style:family="text">
      <style:text-properties fo:color="#000000" fo:font-size="7.5pt" style:font-size-asian="7.5pt" style:font-size-complex="7.5pt"/>
    </style:style>
    <style:style style:name="T168_7" style:family="text">
      <style:text-properties fo:color="#000000" fo:font-size="7.5pt" style:font-size-asian="7.5pt" style:font-size-complex="7.5pt"/>
    </style:style>
    <style:style style:name="T168_8" style:family="text">
      <style:text-properties fo:color="#000000" fo:font-size="7.5pt" style:font-size-asian="7.5pt" style:font-size-complex="7.5pt"/>
    </style:style>
    <style:style style:name="T168_9" style:family="text">
      <style:text-properties fo:color="#000000" fo:font-size="7.5pt" style:font-size-asian="7.5pt" style:font-size-complex="7.5pt"/>
    </style:style>
    <style:style style:name="P169" style:family="paragraph" style:parent-style-name="Normal">
      <style:paragraph-properties fo:text-indent="-0.265cm" fo:line-height="0.353cm" fo:margin-top="0cm" fo:margin-bottom="0cm" fo:margin-left="0.265cm"/>
    </style:style>
    <style:style style:name="T169_1" style:family="text">
      <style:text-properties fo:color="#000000" fo:font-size="7.5pt" style:font-size-asian="7.5pt" style:font-size-complex="7.5pt"/>
    </style:style>
    <style:style style:name="P170" style:family="paragraph" style:parent-style-name="Normal">
      <style:paragraph-properties fo:text-indent="-0.265cm" fo:line-height="0.353cm" fo:margin-top="0cm" fo:margin-bottom="0cm" fo:margin-left="0.265cm"/>
    </style:style>
    <style:style style:name="T170_1" style:family="text">
      <style:text-properties fo:color="#000000" fo:font-size="7.5pt" style:font-size-asian="7.5pt" style:font-size-complex="7.5pt"/>
    </style:style>
    <style:style style:name="T170_2" style:family="text">
      <style:text-properties fo:font-size="7.5pt" style:font-size-asian="7.5pt" style:font-size-complex="7.5pt"/>
    </style:style>
    <style:style style:name="P171" style:family="paragraph" style:parent-style-name="Normal">
      <style:paragraph-properties fo:text-indent="-0.265cm" fo:line-height="0.353cm" fo:margin-top="0cm" fo:margin-bottom="0cm" fo:margin-left="0.265cm"/>
    </style:style>
    <style:style style:name="T171_1" style:family="text">
      <style:text-properties fo:color="#0000ff" fo:font-size="7.5pt" style:font-size-asian="7.5pt" style:font-size-complex="7.5pt" style:text-underline-style="solid" style:text-underline-color="font-color"/>
    </style:style>
    <style:style style:name="T171_2" style:family="text">
      <style:text-properties fo:color="#0000ff" fo:font-size="7.5pt" style:font-size-asian="7.5pt" style:font-size-complex="7.5pt" style:text-underline-style="solid" style:text-underline-color="font-color"/>
    </style:style>
    <style:style style:name="T171_3" style:family="text">
      <style:text-properties fo:color="#0000ff" fo:font-size="7.5pt" style:font-size-asian="7.5pt" style:font-size-complex="7.5pt" style:text-underline-style="solid" style:text-underline-color="font-color"/>
    </style:style>
    <style:style style:name="T171_4" style:family="text">
      <style:text-properties fo:color="#0000ff" fo:font-size="7.5pt" style:font-size-asian="7.5pt" style:font-size-complex="7.5pt" style:text-underline-style="solid" style:text-underline-color="font-color"/>
    </style:style>
    <style:style style:name="P172" style:family="paragraph" style:parent-style-name="Normal">
      <style:paragraph-properties fo:text-indent="-0.265cm" fo:line-height="0.353cm" fo:margin-top="0cm" fo:margin-bottom="0cm" fo:margin-left="0.265cm"/>
    </style:style>
    <style:style style:name="T172_1" style:family="text">
      <style:text-properties fo:color="#0000ff" fo:font-size="7.5pt" style:font-size-asian="7.5pt" style:font-size-complex="7.5pt" style:text-underline-style="solid" style:text-underline-color="font-color"/>
    </style:style>
    <style:style style:name="T172_2" style:family="text">
      <style:text-properties fo:color="#0000ff" fo:font-size="7.5pt" style:font-size-asian="7.5pt" style:font-size-complex="7.5pt" style:text-underline-style="solid" style:text-underline-color="font-color"/>
    </style:style>
    <style:style style:name="P173" style:family="paragraph" style:parent-style-name="Normal">
      <style:paragraph-properties fo:text-indent="-0.265cm" fo:line-height="0.353cm" fo:margin-top="0cm" fo:margin-bottom="0cm" fo:margin-left="0.265cm"/>
    </style:style>
    <style:style style:name="T173_1" style:family="text">
      <style:text-properties fo:color="#0000ff" fo:font-size="7.5pt" style:font-size-asian="7.5pt" style:font-size-complex="7.5pt" style:text-underline-style="solid" style:text-underline-color="font-color"/>
    </style:style>
    <style:style style:name="T173_2" style:family="text">
      <style:text-properties fo:color="#0000ff" fo:font-size="7.5pt" style:font-size-asian="7.5pt" style:font-size-complex="7.5pt" style:text-underline-style="solid" style:text-underline-color="font-color"/>
    </style:style>
    <style:style style:name="P174" style:family="paragraph" style:parent-style-name="Normal">
      <style:paragraph-properties fo:text-indent="-0.265cm" fo:line-height="0.353cm" fo:margin-top="0cm" fo:margin-bottom="0cm" fo:margin-left="0.265cm"/>
    </style:style>
    <style:style style:name="T174_1" style:family="text">
      <style:text-properties fo:color="#0000ff" fo:font-size="7.5pt" style:font-size-asian="7.5pt" style:font-size-complex="7.5pt" style:text-underline-style="solid" style:text-underline-color="font-color"/>
    </style:style>
    <style:style style:name="T174_2" style:family="text">
      <style:text-properties fo:color="#0000ff" fo:font-size="7.5pt" style:font-size-asian="7.5pt" style:font-size-complex="7.5pt" style:text-underline-style="solid" style:text-underline-color="font-color"/>
    </style:style>
    <style:style style:name="T174_3" style:family="text">
      <style:text-properties fo:color="#0000ff" fo:font-size="7.5pt" style:font-size-asian="7.5pt" style:font-size-complex="7.5pt" style:text-underline-style="solid" style:text-underline-color="font-color"/>
    </style:style>
    <style:style style:name="T174_4" style:family="text">
      <style:text-properties fo:color="#0000ff" fo:font-size="7.5pt" style:font-size-asian="7.5pt" style:font-size-complex="7.5pt" style:text-underline-style="solid" style:text-underline-color="font-color"/>
    </style:style>
    <style:style style:name="FR205" style:family="graphic" style:parent-style-name="Normal">
      <style:graphic-properties draw:stroke="dash" draw:stroke-dash="Fine_20_Dashed_20__28_var_29_39" draw:fill="none" style:horizontal-pos="from-left" style:horizontal-rel="paragraph" style:vertical-pos="from-top" style:vertical-rel="paragraph" style:flow-with-text="false" style:wrap="run-through" style:run-through="foreground" draw:auto-grow-height="false" draw:auto-grow-width="false"/>
    </style:style>
    <style:style style:name="FR206" style:family="graphic" style:parent-style-name="Normal">
      <style:graphic-properties draw:stroke="dash" draw:stroke-dash="Fine_20_Dashed_20__28_var_29_40"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5" style:family="paragraph" style:parent-style-name="Normal">
      <style:paragraph-properties fo:text-indent="-0.282cm" fo:line-height="0.353cm" fo:margin-top="0cm" fo:margin-bottom="0cm" fo:margin-left="0.282cm"/>
    </style:style>
    <style:style style:name="T175_1" style:family="text">
      <style:text-properties fo:font-size="8pt" style:font-size-asian="8pt" style:font-size-complex="8pt"/>
    </style:style>
    <style:style style:name="P176" style:family="paragraph" style:parent-style-name="Normal">
      <style:paragraph-properties fo:text-indent="-0.282cm" fo:line-height="0.353cm" fo:margin-top="0cm" fo:margin-bottom="0cm" fo:margin-left="0.282cm"/>
    </style:style>
    <style:style style:name="T176_1" style:family="text">
      <style:text-properties fo:font-size="8pt" style:font-size-asian="8pt" style:font-size-complex="8pt"/>
    </style:style>
    <style:style style:name="T176_2" style:family="text">
      <style:text-properties fo:color="#000000" fo:font-size="8pt" style:font-size-asian="8pt" style:font-size-complex="8pt"/>
    </style:style>
    <style:style style:name="P177" style:family="paragraph" style:parent-style-name="Normal">
      <style:paragraph-properties fo:text-indent="-0.282cm" fo:line-height="0.353cm" fo:margin-top="0cm" fo:margin-bottom="0cm" fo:margin-left="0.282cm"/>
    </style:style>
    <style:style style:name="T177_1" style:family="text">
      <style:text-properties fo:font-size="8pt" style:font-size-asian="8pt" style:font-size-complex="8pt"/>
    </style:style>
    <style:style style:name="T177_2" style:family="text">
      <style:text-properties fo:font-size="8pt" style:font-size-asian="8pt" style:font-size-complex="8pt"/>
    </style:style>
    <style:style style:name="T177_3" style:family="text">
      <style:text-properties fo:font-size="8pt" style:font-size-asian="8pt" style:font-size-complex="8pt"/>
    </style:style>
    <style:style style:name="P178" style:family="paragraph" style:parent-style-name="Normal">
      <style:text-properties style:font-size-complex="7pt"/>
    </style:style>
    <style:style style:name="FR207" style:family="graphic" style:parent-style-name="Normal">
      <style:graphic-properties draw:stroke="dash" draw:stroke-dash="Fine_20_Dashed_20__28_var_29_41"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79" style:family="paragraph" style:parent-style-name="Normal">
      <style:paragraph-properties fo:text-indent="-0.282cm" fo:line-height="0.353cm" fo:margin-top="0cm" fo:margin-bottom="0cm" fo:margin-left="0.282cm"/>
    </style:style>
    <style:style style:name="T179_1" style:family="text">
      <style:text-properties fo:color="#000000" fo:font-size="8pt" style:font-size-asian="8pt" style:font-size-complex="8pt"/>
    </style:style>
    <style:style style:name="T179_2" style:family="text">
      <style:text-properties fo:color="#000000" fo:font-size="8pt" style:font-size-asian="8pt" style:font-size-complex="8pt"/>
    </style:style>
    <style:style style:name="P180" style:family="paragraph" style:parent-style-name="Normal">
      <style:paragraph-properties fo:text-indent="-0.282cm" fo:line-height="0.353cm" fo:margin-top="0cm" fo:margin-bottom="0cm" fo:margin-left="0.282cm"/>
    </style:style>
    <style:style style:name="T180_1" style:family="text">
      <style:text-properties fo:color="#000000" fo:font-size="8pt" style:font-size-asian="8pt" style:font-size-complex="8pt"/>
    </style:style>
    <style:style style:name="P181" style:family="paragraph" style:parent-style-name="Normal">
      <style:text-properties fo:color="#000000" style:font-size-complex="7pt"/>
    </style:style>
    <style:style style:name="FR208" style:family="graphic" style:parent-style-name="Normal">
      <style:graphic-properties draw:stroke="dash" draw:stroke-dash="Fine_20_Dashed_20__28_var_29_42" draw:fill-color="#ffffff" fo:background-color="#ffffff" style:horizontal-pos="from-left" style:horizontal-rel="paragraph" style:vertical-pos="from-top" style:vertical-rel="paragraph" style:flow-with-text="false" style:wrap="run-through" style:run-through="foreground" fo:wrap-option="wrap" draw:auto-grow-height="false" draw:auto-grow-width="false"/>
    </style:style>
    <style:style style:name="P182" style:family="paragraph" style:parent-style-name="Normal">
      <style:paragraph-properties fo:line-height="0.494cm" fo:margin-top="0cm" fo:margin-bottom="0cm" fo:margin-left="0.002cm"/>
    </style:style>
    <style:style style:name="T182_1" style:family="text">
      <style:text-properties fo:font-size="8pt" style:font-size-asian="8pt" style:font-size-complex="8pt"/>
    </style:style>
    <style:style style:name="T182_2" style:family="text">
      <style:text-properties fo:font-size="8pt" style:font-size-asian="8pt" style:font-size-complex="8pt"/>
    </style:style>
    <style:style style:name="T182_3" style:family="text">
      <style:text-properties fo:font-size="8pt" style:font-size-asian="8pt" style:font-size-complex="8pt"/>
    </style:style>
    <style:style style:name="T182_4" style:family="text">
      <style:text-properties fo:font-size="8pt" style:font-size-asian="8pt" style:font-size-complex="8pt"/>
    </style:style>
    <style:style style:name="T182_5" style:family="text">
      <style:text-properties fo:font-size="8pt" style:font-size-asian="8pt" style:font-size-complex="8pt"/>
    </style:style>
    <style:style style:name="FR209" style:family="graphic" style:parent-style-name="Normal">
      <style:graphic-properties draw:stroke="dash" draw:stroke-dash="Fine_20_Dashed_20__28_var_29_43" draw:fill="none" style:horizontal-pos="from-left" style:horizontal-rel="paragraph" style:vertical-pos="from-top" style:vertical-rel="paragraph" style:flow-with-text="false" style:wrap="run-through" style:run-through="foreground" draw:auto-grow-height="false" draw:auto-grow-width="false"/>
    </style:style>
    <style:style style:name="FR210" style:family="graphic" style:parent-style-name="Normal">
      <style:graphic-properties draw:stroke="dash" draw:stroke-dash="Fine_20_Dashed_20__28_var_29_44" draw:fill="none" style:horizontal-pos="from-left" style:horizontal-rel="paragraph" style:vertical-pos="from-top" style:vertical-rel="paragraph" style:flow-with-text="false" style:wrap="run-through" style:run-through="foreground" draw:auto-grow-height="false" draw:auto-grow-width="false"/>
    </style:style>
    <style:style style:name="FR2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3" style:family="paragraph" style:parent-style-name="Normal">
      <style:paragraph-properties fo:text-align="center" fo:margin-top="0cm" fo:margin-bottom="0cm"/>
    </style:style>
    <style:style style:name="T183_1" style:family="text">
      <style:text-properties style:font-name="標楷體" fo:font-size="9pt" style:font-name-asian="標楷體" style:font-size-asian="9pt" style:font-size-complex="9pt"/>
    </style:style>
    <style:style style:name="FR2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4" style:family="paragraph" style:parent-style-name="Normal">
      <style:paragraph-properties fo:text-align="center" fo:margin-top="0cm" fo:margin-bottom="0cm"/>
    </style:style>
    <style:style style:name="T184_1" style:family="text">
      <style:text-properties style:font-name="標楷體" fo:font-size="9pt" style:font-name-asian="標楷體" style:font-size-asian="9pt" style:font-size-complex="9pt"/>
    </style:style>
    <style:style style:name="T184_2" style:family="text">
      <style:text-properties style:font-name="標楷體" fo:font-size="9pt" style:font-name-asian="標楷體" style:font-size-asian="9pt" style:font-size-complex="9pt"/>
    </style:style>
    <style:style style:name="T184_3" style:family="text">
      <style:text-properties style:font-name="標楷體" fo:font-size="9pt" style:font-name-asian="標楷體" style:font-size-asian="9pt" style:font-size-complex="9pt"/>
    </style:style>
    <style:style style:name="FR215"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5" style:family="paragraph" style:parent-style-name="Normal">
      <style:paragraph-properties fo:text-align="center" fo:margin-top="0cm" fo:margin-bottom="0cm"/>
    </style:style>
    <style:style style:name="T185_1" style:family="text">
      <style:text-properties fo:font-size="9pt" style:font-name-asian="標楷體" style:font-size-asian="9pt"/>
    </style:style>
    <style:style style:name="FR21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6" style:family="paragraph" style:parent-style-name="Normal">
      <style:paragraph-properties fo:text-align="center" fo:margin-top="0cm" fo:margin-bottom="0cm"/>
    </style:style>
    <style:style style:name="T186_1" style:family="text">
      <style:text-properties style:font-name="標楷體" fo:font-size="9pt" style:font-name-asian="標楷體" style:font-size-asian="9pt" style:font-size-complex="9pt"/>
    </style:style>
    <style:style style:name="T186_2" style:family="text">
      <style:text-properties style:font-name="標楷體" fo:font-size="9pt" style:font-name-asian="標楷體" style:font-size-asian="9pt" style:font-size-complex="9pt"/>
    </style:style>
    <style:style style:name="FR2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7" style:family="paragraph" style:parent-style-name="Normal">
      <style:paragraph-properties fo:text-align="center" fo:line-height="0.423cm" fo:margin-top="0cm" fo:margin-bottom="0cm"/>
    </style:style>
    <style:style style:name="T187_1" style:family="text">
      <style:text-properties style:font-name="標楷體" fo:font-size="9pt" style:font-name-asian="標楷體" style:font-size-asian="9pt" style:font-size-complex="9pt"/>
    </style:style>
    <style:style style:name="T187_2" style:family="text">
      <style:text-properties style:font-name="標楷體" fo:font-size="9pt" style:font-name-asian="標楷體" style:font-size-asian="9pt" style:font-size-complex="9pt"/>
    </style:style>
    <style:style style:name="T187_3" style:family="text">
      <style:text-properties style:font-name="標楷體" fo:font-size="9pt" style:font-name-asian="標楷體" style:font-size-asian="9pt" style:font-size-complex="9pt"/>
    </style:style>
    <style:style style:name="T187_4" style:family="text">
      <style:text-properties style:font-name="標楷體" fo:font-size="9pt" style:font-name-asian="標楷體" style:font-size-asian="9pt" style:font-size-complex="9pt"/>
    </style:style>
    <style:style style:name="P188" style:family="paragraph" style:parent-style-name="Normal"/>
    <style:style style:name="FR2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89" style:family="paragraph" style:parent-style-name="Normal">
      <style:paragraph-properties fo:line-height="0.353cm" fo:margin-top="0cm" fo:margin-bottom="0cm"/>
    </style:style>
    <style:style style:name="T189_1" style:family="text">
      <style:text-properties fo:font-size="8pt" style:font-size-asian="8pt" style:font-size-complex="8pt"/>
    </style:style>
    <style:style style:name="FR22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0" style:family="paragraph" style:parent-style-name="Normal">
      <style:paragraph-properties fo:line-height="0.353cm" fo:margin-top="0cm" fo:margin-bottom="0cm"/>
    </style:style>
    <style:style style:name="T190_1" style:family="text">
      <style:text-properties fo:font-size="8pt" style:font-size-asian="8pt" style:font-size-complex="8pt"/>
    </style:style>
    <style:style style:name="FR223" style:family="graphic" style:parent-style-name="Normal">
      <style:graphic-properties draw:stroke="dash" draw:stroke-dash="Fine_20_Dashed_20__28_var_29_45" draw:fill="none" style:horizontal-pos="from-left" style:horizontal-rel="paragraph" style:vertical-pos="from-top" style:vertical-rel="paragraph" style:flow-with-text="false" style:wrap="run-through" style:run-through="foreground" draw:auto-grow-height="false" draw:auto-grow-width="false"/>
    </style:style>
    <style:style style:name="FR22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1" style:family="paragraph" style:parent-style-name="Normal">
      <style:paragraph-properties fo:text-align="center" fo:line-height="0.564cm" fo:margin-top="0cm" fo:margin-bottom="0cm"/>
    </style:style>
    <style:style style:name="T191_1" style:family="text">
      <style:text-properties style:font-name="標楷體" fo:font-size="10pt" style:font-name-asian="標楷體" style:font-size-asian="10pt"/>
    </style:style>
    <style:style style:name="FR22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2" style:family="paragraph" style:parent-style-name="Normal">
      <style:paragraph-properties fo:text-align="center" fo:line-height="0.459cm" fo:margin-top="0cm" fo:margin-bottom="0cm"/>
    </style:style>
    <style:style style:name="T192_1" style:family="text">
      <style:text-properties fo:color="#0000ff" style:font-name="標楷體" fo:font-size="8pt" style:font-name-asian="標楷體" style:font-size-asian="8pt" style:font-size-complex="8pt" style:text-underline-style="solid" style:text-underline-color="font-color"/>
    </style:style>
    <style:style style:name="FR229"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3" style:family="paragraph" style:parent-style-name="Normal">
      <style:paragraph-properties fo:line-height="0.353cm" fo:margin-top="0cm" fo:margin-bottom="0cm"/>
    </style:style>
    <style:style style:name="T193_1" style:family="text">
      <style:text-properties fo:font-size="8pt" style:font-size-asian="8pt" style:font-size-complex="8pt"/>
    </style:style>
    <style:style style:name="P194" style:family="paragraph" style:parent-style-name="Normal">
      <style:paragraph-properties fo:text-indent="-0.847cm" fo:margin-left="0.847cm" fo:margin-right="0.318cm"/>
      <style:text-properties style:font-name="標楷體" style:font-name-asian="標楷體"/>
    </style:style>
  </office:automatic-styles>
  <office:body>
    <office:text>
      <text:section text:style-name="S1" text:name="S1">
        <text:p text:style-name="P1"><draw:g draw:style-name="FR1" draw:z-index="78"><draw:frame svg:x="8.572cm" svg:y="13.335cm" svg:width="1.588cm" svg:height="0.635cm" draw:style-name="FR2" text:anchor-type="char" draw:z-index="0"><draw:text-box><text:p text:style-name="P2"><text:span text:style-name="T2_1">通過</text:span></text:p></draw:text-box></draw:frame><draw:line svg:x1="8.572cm" svg:y1="8.255cm" svg:x2="8.572cm" svg:y2="9.208cm" draw:style-name="FR3" draw:z-index="0"/><draw:line svg:x1="8.572cm" svg:y1="13.335cm" svg:x2="8.572cm" svg:y2="14.288cm" draw:style-name="FR4" draw:z-index="0"/><draw:frame svg:x="5.689cm" svg:y="14.261cm" svg:width="5.768cm" svg:height="1.958cm" draw:style-name="FR5" text:anchor-type="char" draw:z-index="0"><draw:text-box><text:p text:style-name="P3"><text:span text:style-name="T3_1">教育局進行處理</text:span><text:span text:style-name="T3_2">，</text:span><text:span text:style-name="T3_3">並視需要於</text:span><text:span text:style-name="T3_4">15日內</text:span><text:span text:style-name="T3_5">提教育局</text:span><text:span text:style-name="T3_6">審議教師</text:span><text:span text:style-name="T3_7">解聘停聘不續聘資遣</text:span><text:span text:style-name="T3_8">評議小組審議</text:span></text:p></draw:text-box></draw:frame><draw:line svg:x1="11.43cm" svg:y1="15.875cm" svg:x2="12.382cm" svg:y2="15.875cm" draw:style-name="FR6" draw:z-index="0"/><draw:frame svg:x="4.445cm" svg:y="11.748cm" svg:width="1.588cm" svg:height="0.635cm" draw:style-name="FR7" text:anchor-type="char" draw:z-index="0"><draw:text-box><text:p text:style-name="P4"><text:span text:style-name="T4_1">不通過</text:span></text:p></draw:text-box></draw:frame><draw:custom-shape svg:x="5.371cm" svg:y="11.404cm" svg:width="6.403cm" svg:height="1.958cm" draw:style-name="FR8" draw:z-index="0"><draw:enhanced-geometry draw:type="non-primitive" svg:viewBox="0 0 1000000 1000000" draw:enhanced-path="M 500000 0 L 0 500000 500000 1000000 1000000 500000 Z N" draw:text-areas="250000 250000 750000 750000"/><text:p text:style-name="P5"><text:span text:style-name="T5_1">教評會作成解聘、停聘、不續聘之決議</text:span></text:p><text:p text:style-name="P6"/></draw:custom-shape><draw:custom-shape svg:x="2.514cm" svg:y="11.404cm" svg:width="1.958cm" svg:height="1.958cm" draw:style-name="FR9" draw:z-index="0"><draw:enhanced-geometry draw:type="non-primitive" svg:viewBox="0 0 1000000 1000000" draw:enhanced-path="M 160879 0 X 0 500000 160879 1000000 L 839120 1000000 X 1000000 500000 839120 0 Z N" draw:text-areas="47129 146435 952870 853564"/><text:p text:style-name="P7"><text:span text:style-name="T7_1">函報教育局備查</text:span></text:p></draw:custom-shape><draw:line svg:x1="2.222cm" svg:y1="17.462cm" svg:x2="2.222cm" svg:y2="8.89cm" draw:style-name="FR10" draw:z-index="0"/><draw:line svg:x1="2.222cm" svg:y1="8.89cm" svg:x2="8.572cm" svg:y2="8.89cm" draw:style-name="FR11" draw:z-index="0"/><draw:line svg:x1="5.398cm" svg:y1="12.381cm" svg:x2="4.445cm" svg:y2="12.382cm" draw:style-name="FR12" draw:z-index="0"/><draw:frame svg:x="12.356cm" svg:y="15.531cm" svg:width="4.815cm" svg:height="2.275cm" draw:style-name="FR13" text:anchor-type="char" draw:z-index="0"><draw:text-box><text:p text:style-name="P8"><text:span text:style-name="T8_1">學校應自決議作成之日起10<text:s/>日內，檢送教評會會議紀錄及其他相關佐證資料報本局核准，並同時以書面附理由通知當事人。</text:span></text:p><text:p text:style-name="P9"/></draw:text-box></draw:frame><draw:frame svg:x="5.689cm" svg:y="9.181cm" svg:width="5.768cm" svg:height="1.005cm" draw:style-name="FR14" text:anchor-type="char" draw:z-index="0"><draw:text-box><text:p text:style-name="P10"><text:span text:style-name="T10_1">學校召開教師評審委員會</text:span><text:span text:style-name="T10_2">審議</text:span></text:p></draw:text-box></draw:frame><draw:line svg:x1="8.572cm" svg:y1="10.16cm" svg:x2="8.572cm" svg:y2="11.43cm" draw:style-name="FR15" draw:z-index="0"/><draw:custom-shape svg:x="5.371cm" svg:y="6.324cm" svg:width="6.403cm" svg:height="1.958cm" draw:style-name="FR16" draw:z-index="0"><draw:enhanced-geometry draw:type="non-primitive" svg:viewBox="0 0 1000000 1000000" draw:enhanced-path="M 500000 0 L 0 500000 500000 1000000 1000000 500000 Z N" draw:text-areas="250000 250000 750000 750000"/><text:p text:style-name="P11"><text:span text:style-name="T11_1">經學校查證是否屬實</text:span></text:p></draw:custom-shape><draw:frame svg:x="8.89cm" svg:y="8.255cm" svg:width="1.588cm" svg:height="0.635cm" draw:style-name="FR17" text:anchor-type="char" draw:z-index="0"><draw:text-box><text:p text:style-name="P12"><text:span text:style-name="T12_1">是</text:span></text:p><text:p text:style-name="P13"/></draw:text-box></draw:frame><draw:line svg:x1="8.572cm" svg:y1="5.08cm" svg:x2="8.572cm" svg:y2="6.35cm" draw:style-name="FR18" draw:z-index="0"/><draw:frame svg:x="12.356cm" svg:y="9.499cm" svg:width="4.815cm" svg:height="1.958cm" draw:style-name="FR19" text:anchor-type="char" draw:z-index="0"><draw:text-box><text:p text:style-name="P14"><text:span text:style-name="T14_1">1.經查證屬實者，5日內召開教評會審議。</text:span></text:p><text:p text:style-name="P15"><text:span text:style-name="T15_1">2.</text:span><text:span text:style-name="T15_2">應檢具相關資料邀請當事人說明及有關人員列席。</text:span></text:p></draw:text-box></draw:frame><draw:line svg:x1="11.43cm" svg:y1="9.842cm" svg:x2="12.382cm" svg:y2="9.842cm" draw:style-name="FR20" draw:z-index="0"/><draw:frame svg:x="12.356cm" svg:y="11.721cm" svg:width="4.815cm" svg:height="3.545cm" draw:style-name="FR21" text:anchor-type="char" draw:z-index="0"><draw:text-box><text:p text:style-name="P16"><text:span text:style-name="T16_1">1.</text:span><text:span text:style-name="T16_2">教評會委員</text:span><text:span text:style-name="T16_3">3</text:span><text:span text:style-name="T16_4">分之</text:span><text:span text:style-name="T16_5">2</text:span><text:span text:style-name="T16_6">以上之出席及出席委員過半數之審議通過。</text:span></text:p><text:p text:style-name="P17"><text:span text:style-name="T17_1">2</text:span><text:span text:style-name="T17_2">.</text:span><text:span text:style-name="T17_3">教評會作成決議時，係先就解聘、停聘、不續聘等處理方式式進行表決，復就處理方式進行同意、不同意之表決。</text:span></text:p><text:p text:style-name="P18"><text:span text:style-name="T18_1">3.教評會未作成解聘、停聘</text:span><text:span text:style-name="T18_2">、</text:span><text:span text:style-name="T18_3">不續聘之決議時，應函報教育局備查。</text:span></text:p></draw:text-box></draw:frame><draw:line svg:x1="10.795cm" svg:y1="12.7cm" svg:x2="12.382cm" svg:y2="12.7cm" draw:style-name="FR22" draw:z-index="0"/><draw:line svg:x1="0.025cm" svg:y1="3.177cm" svg:x2="0.66cm" svg:y2="3.18cm" draw:style-name="FR23" draw:z-index="0"/><draw:line svg:x1="0.342cm" svg:y1="3.177cm" svg:x2="0.318cm" svg:y2="4.762cm" draw:style-name="FR24" draw:z-index="0"/><draw:frame svg:x="-0.318cm" svg:y="5.08cm" svg:width="1.27cm" svg:height="1.905cm" draw:style-name="FR25" text:anchor-type="char" draw:z-index="0"><draw:text-box><text:p text:style-name="P19"><text:span text:style-name="T19_1">察覺期</text:span></text:p></draw:text-box></draw:frame><draw:line svg:x1="0cm" svg:y1="8.572cm" svg:x2="0.635cm" svg:y2="8.574cm" draw:style-name="FR26" draw:z-index="0"/><draw:line svg:x1="0.318cm" svg:y1="7.62cm" svg:x2="0.318cm" svg:y2="9.842cm" draw:style-name="FR27" draw:z-index="0"/><draw:frame svg:x="-0.318cm" svg:y="10.16cm" svg:width="1.245cm" svg:height="2.222cm" draw:style-name="FR28" text:anchor-type="char" draw:z-index="0"><draw:text-box><text:p text:style-name="P20"><text:span text:style-name="T20_1">評議期</text:span></text:p></draw:text-box></draw:frame><draw:line svg:x1="0cm" svg:y1="23.495cm" svg:x2="0.635cm" svg:y2="23.497cm" draw:style-name="FR29" draw:z-index="0"/><draw:line svg:x1="0.318cm" svg:y1="20.955cm" svg:x2="0.318cm" svg:y2="23.495cm" draw:style-name="FR30" draw:z-index="0"/><draw:line svg:x1="0cm" svg:y1="13.97cm" svg:x2="0.635cm" svg:y2="13.972cm" draw:style-name="FR31" draw:z-index="0"/><draw:line svg:x1="0.318cm" svg:y1="12.7cm" svg:x2="0.318cm" svg:y2="17.145cm" draw:style-name="FR32" draw:z-index="0"/><draw:frame svg:x="-0.318cm" svg:y="17.462cm" svg:width="1.245cm" svg:height="3.175cm" draw:style-name="FR33" text:anchor-type="char" draw:z-index="0"><draw:text-box><text:p text:style-name="P21"><text:span text:style-name="T21_1">核定程序</text:span></text:p></draw:text-box></draw:frame><draw:frame svg:x="4.762cm" svg:y="19.05cm" svg:width="1.588cm" svg:height="0.635cm" draw:style-name="FR34" text:anchor-type="char" draw:z-index="0"><draw:text-box><text:p text:style-name="P22"><text:span text:style-name="T22_1">不同意</text:span></text:p></draw:text-box></draw:frame><draw:frame svg:x="8.89cm" svg:y="20.32cm" svg:width="1.27cm" svg:height="0.635cm" draw:style-name="FR35" text:anchor-type="char" draw:z-index="0"><draw:text-box><text:p text:style-name="P23"><text:span text:style-name="T23_1">同意</text:span></text:p></draw:text-box></draw:frame><draw:frame svg:x="5.08cm" svg:y="16.828cm" svg:width="0.952cm" svg:height="0.635cm" draw:style-name="FR36" text:anchor-type="char" draw:z-index="0"><draw:text-box><text:p text:style-name="P24"><text:span text:style-name="T24_1">是</text:span></text:p></draw:text-box></draw:frame><draw:frame svg:x="8.572cm" svg:y="18.098cm" svg:width="0.952cm" svg:height="0.635cm" draw:style-name="FR37" text:anchor-type="char" draw:z-index="0"><draw:text-box><text:p text:style-name="P25"><text:span text:style-name="T25_1">否</text:span></text:p></draw:text-box></draw:frame><draw:line svg:x1="8.572cm" svg:y1="18.098cm" svg:x2="8.574cm" svg:y2="18.732cm" draw:style-name="FR38" draw:z-index="0"/><draw:line svg:x1="8.572cm" svg:y1="20.638cm" svg:x2="8.572cm" svg:y2="21.59cm" draw:style-name="FR39" draw:z-index="0"/><draw:custom-shape svg:x="6.006cm" svg:y="23.469cm" svg:width="5.45cm" svg:height="1.64cm" draw:style-name="FR40" draw:z-index="0"><draw:enhanced-geometry draw:type="non-primitive" svg:viewBox="0 0 1000000 1000000" draw:enhanced-path="M 160879 0 X 0 500000 160879 1000000 L 839120 1000000 X 1000000 500000 839120 0 Z N" draw:text-areas="47129 146435 952870 853564"/><text:p text:style-name="P26"><text:span text:style-name="T26_1">教師得於接獲通知之次日起</text:span><text:span text:style-name="T26_2">30</text:span><text:span text:style-name="T26_3">日內提起申訴</text:span></text:p><text:p text:style-name="P27"/></draw:custom-shape><draw:frame svg:x="6.006cm" svg:y="21.564cm" svg:width="5.133cm" svg:height="1.005cm" draw:style-name="FR41" text:anchor-type="char" draw:z-index="0"><draw:text-box><text:p text:style-name="P28"><text:span text:style-name="T28_1">局函</text:span><text:span text:style-name="T28_2">核准</text:span></text:p></draw:text-box></draw:frame><draw:line svg:x1="8.572cm" svg:y1="22.542cm" svg:x2="8.574cm" svg:y2="23.495cm" draw:style-name="FR42" draw:z-index="0"/><draw:custom-shape svg:x="5.689cm" svg:y="16.801cm" svg:width="5.768cm" svg:height="1.323cm" draw:style-name="FR43" draw:z-index="0"><draw:enhanced-geometry draw:type="non-primitive" svg:viewBox="0 0 1000000 1000000" draw:enhanced-path="M 500000 0 L 0 500000 500000 1000000 1000000 500000 Z N" draw:text-areas="250000 250000 750000 750000"/><text:p text:style-name="P29"><text:span text:style-name="T29_1">程序有否瑕疵</text:span></text:p></draw:custom-shape><draw:line svg:x1="5.398cm" svg:y1="19.685cm" svg:x2="4.445cm" svg:y2="19.687cm" draw:style-name="FR44" draw:z-index="0"/><draw:custom-shape svg:x="5.371cm" svg:y="18.706cm" svg:width="6.403cm" svg:height="1.958cm" draw:style-name="FR45" draw:z-index="0"><draw:enhanced-geometry draw:type="non-primitive" svg:viewBox="0 0 1000000 1000000" draw:enhanced-path="M 500000 0 L 0 500000 500000 1000000 1000000 500000 Z N" draw:text-areas="250000 250000 750000 750000"/><text:p text:style-name="P30"><text:span text:style-name="T30_1">是否同意學校解聘、停聘、不續聘案之處理</text:span></text:p><text:p text:style-name="P31"/></draw:custom-shape><draw:line svg:x1="2.222cm" svg:y1="17.462cm" svg:x2="5.715cm" svg:y2="17.462cm" draw:style-name="FR46" draw:z-index="0"/><draw:line svg:x1="8.572cm" svg:y1="16.193cm" svg:x2="8.574cm" svg:y2="16.828cm" draw:style-name="FR47" draw:z-index="0"/><draw:custom-shape svg:x="5.689cm" svg:y="3.149cm" svg:width="6.085cm" svg:height="1.96cm" draw:style-name="FR48" draw:z-index="0"><draw:enhanced-geometry draw:type="non-primitive" svg:viewBox="0 0 1000000 1000000" draw:enhanced-path="M 160879 0 X 0 500000 160879 1000000 L 839120 1000000 X 1000000 500000 839120 0 Z N" draw:text-areas="47129 146435 952870 853564"/><text:p text:style-name="P32"><text:span text:style-name="T32_1">學校接獲投訴或主動發現教師</text:span><text:span text:style-name="T32_2"><text:line-break/></text:span><text:span text:style-name="T32_3">有行為不檢有損師道情事</text:span></text:p></draw:custom-shape><draw:frame svg:x="12.356cm" svg:y="20.929cm" svg:width="4.815cm" svg:height="1.958cm" draw:style-name="FR49" text:anchor-type="char" draw:z-index="0"><draw:text-box><text:p text:style-name="P33"><text:span text:style-name="T33_1">局核定函到校後，應即以書面方式附具理由及救濟程序通知當事人，並應注意送達程序。</text:span></text:p></draw:text-box></draw:frame><draw:line svg:x1="11.112cm" svg:y1="21.908cm" svg:x2="12.382cm" svg:y2="21.932cm" draw:style-name="FR50" draw:z-index="0"/><draw:frame svg:x="12.356cm" svg:y="2.514cm" svg:width="4.815cm" svg:height="2.593cm" draw:style-name="FR51" text:anchor-type="char" draw:z-index="0"><draw:text-box><text:p text:style-name="P34"><text:span text:style-name="T34_1">1.</text:span><text:span text:style-name="T34_2">學校接獲投訴或主動發現後</text:span><text:span text:style-name="T34_3">48小時</text:span><text:span text:style-name="T34_4">內，由校長</text:span><text:span text:style-name="T34_5">邀集</text:span><text:span text:style-name="T34_6">同教師會</text:span><text:span text:style-name="T34_7">長</text:span><text:span text:style-name="T34_8">、家長會</text:span><text:span text:style-name="T34_9">長、行政代表</text:span><text:span text:style-name="T34_10">研商是否成立調查小組。</text:span></text:p><text:p text:style-name="P35"><text:span text:style-name="T35_1">2.</text:span><text:span text:style-name="T35_2">調查小組由行政主管、家長會</text:span><text:span text:style-name="T35_3">、教師會共同組成，必要時得邀請學者專家或社會公正人士。調查時並得</text:span><text:span text:style-name="T35_4">徵詢班級家長代表</text:span><text:span text:style-name="T35_5">及相關人員</text:span><text:span text:style-name="T35_6">之意見。</text:span></text:p></draw:text-box></draw:frame><draw:line svg:x1="11.748cm" svg:y1="4.128cm" svg:x2="12.382cm" svg:y2="4.128cm" draw:style-name="FR52" draw:z-index="0"/><draw:custom-shape svg:x="1.244cm" svg:y="19.024cm" svg:width="3.228cm" svg:height="1.64cm" draw:style-name="FR53" draw:z-index="0"><draw:enhanced-geometry draw:type="non-primitive" svg:viewBox="0 0 1000000 1000000" draw:enhanced-path="M 160879 0 X 0 500000 160879 1000000 L 839120 1000000 X 1000000 500000 839120 0 Z N" draw:text-areas="47129 146435 952870 853564"/><text:p text:style-name="P36"><text:span text:style-name="T36_1">依審議決議處理或提出申復</text:span></text:p><text:p text:style-name="P37"/></draw:custom-shape><draw:line svg:x1="11.112cm" svg:y1="7.62cm" svg:x2="12.382cm" svg:y2="7.938cm" draw:style-name="FR54" draw:z-index="0"/><draw:frame svg:x="12.356cm" svg:y="5.371cm" svg:width="4.815cm" svg:height="3.863cm" draw:style-name="FR55" text:anchor-type="char" draw:z-index="0"><draw:text-box><text:p text:style-name="P38"><text:span text:style-name="T38_1">1.調查期程以14日為原則，至多不得超過30日。</text:span></text:p><text:p text:style-name="P39"><text:span text:style-name="T39_1">2.</text:span><text:span text:style-name="T39_2">校長視調查結果移請成績考核委員會或教師評審委員會審議。</text:span></text:p><text:p text:style-name="P40"><text:span text:style-name="T40_1">3.</text:span><text:span text:style-name="T40_2"><text:s/></text:span><text:span text:style-name="T40_3">調查</text:span><text:span text:style-name="T40_4">結果</text:span><text:span text:style-name="T40_5">於10日內以書面通知當事人，</text:span><text:span text:style-name="T40_6">並</text:span><text:span text:style-name="T40_7">函報教育局。</text:span></text:p><text:p text:style-name="P41"><text:span text:style-name="T41_1">4.教師涉及性騷擾學生案件，應依性別平等教育法等相關規定送交性別平等教育委員會調查處理。</text:span></text:p></draw:text-box></draw:frame></draw:g><draw:frame svg:x="0.952cm" svg:y="0cm" svg:width="14.923cm" svg:height="3.175cm" draw:style-name="FR56" text:anchor-type="char" draw:z-index="77"><draw:text-box><text:p text:style-name="P42"><text:span text:style-name="T42_1">臺北市政府教育局所屬公立高級中等以下學校</text:span></text:p><text:p text:style-name="P43"><text:span text:style-name="T43_1">不適任教師處理</text:span><text:span text:style-name="T43_2">作業流程圖（</text:span><text:span text:style-name="T43_3">一</text:span><text:span text:style-name="T43_4">）</text:span></text:p><text:p text:style-name="P44"><text:span text:style-name="T44_1">【教師行為不檢有損師道</text:span><text:span text:style-name="T44_2">，</text:span><text:span text:style-name="T44_3">經有關機關查證屬實者】</text:span></text:p></draw:text-box></draw:frame></text:p>
      </text:section>
      <text:section text:style-name="S2" text:name="S2">
        <text:p text:style-name="P45"><draw:frame svg:x="-0.293cm" svg:y="19.052cm" svg:width="1.245cm" svg:height="2.856cm" draw:style-name="FR57" text:anchor-type="char" draw:z-index="7"><draw:text-box><text:p text:style-name="P46"><text:span text:style-name="T46_1">核定程序</text:span></text:p></draw:text-box></draw:frame><draw:frame svg:x="-0.318cm" svg:y="7.62cm" svg:width="1.27cm" svg:height="1.905cm" draw:style-name="FR58" text:anchor-type="char" draw:z-index="6"><draw:text-box><text:p text:style-name="P47"><text:span text:style-name="T47_1">輔導期</text:span></text:p></draw:text-box></draw:frame><draw:frame svg:x="-0.318cm" svg:y="2.54cm" svg:width="1.27cm" svg:height="1.905cm" draw:style-name="FR59" text:anchor-type="char" draw:z-index="5"><draw:text-box><text:p text:style-name="P48"><text:span text:style-name="T48_1">察覺期</text:span></text:p></draw:text-box></draw:frame><draw:frame svg:x="-0.293cm" svg:y="12.7cm" svg:width="1.245cm" svg:height="1.588cm" draw:style-name="FR60" text:anchor-type="char" draw:z-index="4"><draw:text-box><text:p text:style-name="P49"><text:span text:style-name="T49_1">評議期</text:span></text:p></draw:text-box></draw:frame><draw:frame svg:x="0.635cm" svg:y="-1.588cm" svg:width="14.923cm" svg:height="2.222cm" draw:style-name="FR61" text:anchor-type="char" draw:z-index="2"><draw:text-box><text:p text:style-name="P50"><text:span text:style-name="T50_1">臺北市政府教育局所屬公立高級中等以下學校</text:span></text:p><text:p text:style-name="P51"><text:span text:style-name="T51_1">不適任教師處理作業流程圖（二</text:span><text:span text:style-name="T51_2">）</text:span></text:p><text:p text:style-name="P52"><text:span text:style-name="T52_1">【教</text:span><text:span text:style-name="T52_2">學不力或不能勝任工作</text:span><text:span text:style-name="T52_3">，</text:span><text:span text:style-name="T52_4">有具體事實或違反聘約情節重大者</text:span><text:span text:style-name="T52_5">】</text:span></text:p><text:p text:style-name="P53"/></draw:text-box></draw:frame><text:span text:style-name="T53_1"><draw:g draw:style-name="FR62" text:anchor-type="as-char" draw:z-index="1"><draw:frame svg:x="4.128cm" svg:y="20.32cm" svg:width="1.588cm" svg:height="0.635cm" draw:style-name="FR63" text:anchor-type="char" draw:z-index="0"><draw:text-box><text:p text:style-name="P54"><text:span text:style-name="T54_1">不同意</text:span></text:p></draw:text-box></draw:frame><draw:frame svg:x="8.255cm" svg:y="21.59cm" svg:width="1.27cm" svg:height="0.635cm" draw:style-name="FR64" text:anchor-type="char" draw:z-index="0"><draw:text-box><text:p text:style-name="P55"><text:span text:style-name="T55_1">同意</text:span></text:p></draw:text-box></draw:frame><draw:frame svg:x="4.445cm" svg:y="18.098cm" svg:width="0.952cm" svg:height="0.635cm" draw:style-name="FR65" text:anchor-type="char" draw:z-index="0"><draw:text-box><text:p text:style-name="P56"><text:span text:style-name="T56_1">是</text:span></text:p></draw:text-box></draw:frame><draw:frame svg:x="7.938cm" svg:y="19.368cm" svg:width="0.952cm" svg:height="0.635cm" draw:style-name="FR66" text:anchor-type="char" draw:z-index="0"><draw:text-box><text:p text:style-name="P57"><text:span text:style-name="T57_1">否</text:span></text:p></draw:text-box></draw:frame><draw:line svg:x1="7.938cm" svg:y1="19.368cm" svg:x2="7.939cm" svg:y2="20.002cm" draw:style-name="FR67" draw:z-index="0"/><draw:frame svg:x="3.81cm" svg:y="13.652cm" svg:width="1.588cm" svg:height="0.635cm" draw:style-name="FR68" text:anchor-type="char" draw:z-index="0"><draw:text-box><text:p text:style-name="P58"><text:span text:style-name="T58_1">不通過</text:span></text:p></draw:text-box></draw:frame><draw:frame svg:x="7.938cm" svg:y="10.478cm" svg:width="2.222cm" svg:height="0.635cm" draw:style-name="FR69" text:anchor-type="char" draw:z-index="0"><draw:text-box><text:p text:style-name="P59"><text:span text:style-name="T59_1">無改進成效</text:span></text:p></draw:text-box></draw:frame><draw:frame svg:x="7.938cm" svg:y="15.24cm" svg:width="1.27cm" svg:height="0.635cm" draw:style-name="FR70" text:anchor-type="char" draw:z-index="0"><draw:text-box><text:p text:style-name="P60"><text:span text:style-name="T60_1">通過</text:span></text:p></draw:text-box></draw:frame><draw:line svg:x1="0cm" svg:y1="10.793cm" svg:x2="0.635cm" svg:y2="10.795cm" draw:style-name="FR71" draw:z-index="0"/><draw:frame svg:x="4.128cm" svg:y="8.572cm" svg:width="2.222cm" svg:height="0.635cm" draw:style-name="FR72" text:anchor-type="char" draw:z-index="0"><draw:text-box><text:p text:style-name="P61"><text:span text:style-name="T61_1">具改進成效</text:span></text:p></draw:text-box></draw:frame><draw:line svg:x1="7.938cm" svg:y1="5.715cm" svg:x2="7.939cm" svg:y2="6.668cm" draw:style-name="FR73" draw:z-index="0"/><draw:line svg:x1="7.938cm" svg:y1="21.908cm" svg:x2="7.939cm" svg:y2="22.542cm" draw:style-name="FR74" draw:z-index="0"/><draw:line svg:x1="7.936cm" svg:y1="17.462cm" svg:x2="7.938cm" svg:y2="18.098cm" draw:style-name="FR75" draw:z-index="0"/><draw:custom-shape svg:x="5.371cm" svg:y="24.104cm" svg:width="5.45cm" svg:height="1.64cm" draw:style-name="FR76" draw:z-index="0"><draw:enhanced-geometry draw:type="non-primitive" svg:viewBox="0 0 1000000 1000000" draw:enhanced-path="M 160879 0 X 0 500000 160879 1000000 L 839120 1000000 X 1000000 500000 839120 0 Z N" draw:text-areas="47129 146435 952870 853564"/><text:p text:style-name="P62"><text:span text:style-name="T62_1">教師得於接獲通知之次日起</text:span><text:span text:style-name="T62_2">30</text:span><text:span text:style-name="T62_3">日內提起申訴</text:span></text:p><text:p text:style-name="P63"/></draw:custom-shape><draw:frame svg:x="5.371cm" svg:y="22.516cm" svg:width="5.133cm" svg:height="1.005cm" draw:style-name="FR77" text:anchor-type="char" draw:z-index="0"><draw:text-box><text:p text:style-name="P64"><text:span text:style-name="T64_1">局函</text:span><text:span text:style-name="T64_2">核准</text:span></text:p></draw:text-box></draw:frame><draw:line svg:x1="7.938cm" svg:y1="23.495cm" svg:x2="7.939cm" svg:y2="24.13cm" draw:style-name="FR78" draw:z-index="0"/><draw:line svg:x1="4.762cm" svg:y1="14.286cm" svg:x2="3.81cm" svg:y2="14.288cm" draw:style-name="FR79" draw:z-index="0"/><draw:line svg:x1="0.637cm" svg:y1="1.905cm" svg:x2="0.635cm" svg:y2="1.907cm" draw:style-name="FR80" draw:z-index="0"/><draw:line svg:x1="0.635cm" svg:y1="1.905cm" svg:x2="0.637cm" svg:y2="1.907cm" draw:style-name="FR81" draw:z-index="0"/><draw:line svg:x1="0cm" svg:y1="5.715cm" svg:x2="0.635cm" svg:y2="5.717cm" draw:style-name="FR82" draw:z-index="0"/><draw:g draw:style-name="FR83" draw:z-index="0"><draw:line svg:x1="0cm" svg:y1="0.635cm" svg:x2="0.635cm" svg:y2="0.639cm" draw:style-name="FR84" draw:z-index="0"/><draw:line svg:x1="0.318cm" svg:y1="0.635cm" svg:x2="0.319cm" svg:y2="1.905cm" draw:style-name="FR85" draw:z-index="0"/></draw:g><draw:line svg:x1="0.318cm" svg:y1="4.445cm" svg:x2="0.319cm" svg:y2="6.985cm" draw:style-name="FR86" draw:z-index="0"/><draw:line svg:x1="0.318cm" svg:y1="9.525cm" svg:x2="0.319cm" svg:y2="12.065cm" draw:style-name="FR87" draw:z-index="0"/><draw:line svg:x1="0.318cm" svg:y1="21.908cm" svg:x2="0.319cm" svg:y2="24.13cm" draw:style-name="FR88" draw:z-index="0"/><draw:line svg:x1="0cm" svg:y1="24.13cm" svg:x2="0.635cm" svg:y2="24.132cm" draw:style-name="FR89" draw:z-index="0"/><draw:line svg:x1="7.938cm" svg:y1="15.24cm" svg:x2="7.939cm" svg:y2="15.875cm" draw:style-name="FR90" draw:z-index="0"/><draw:frame svg:x="4.736cm" svg:y="15.849cm" svg:width="6.085cm" svg:height="1.64cm" draw:style-name="FR91" text:anchor-type="char" draw:z-index="0"><draw:text-box><text:p text:style-name="P65"><text:span text:style-name="T65_1">教育局進行處理</text:span><text:span text:style-name="T65_2">，</text:span><text:span text:style-name="T65_3">並視需要於</text:span><text:span text:style-name="T65_4">15日內</text:span><text:span text:style-name="T65_5">提報教育局</text:span><text:span text:style-name="T65_6">審議教師</text:span><text:span text:style-name="T65_7">解聘停聘不續聘資遣</text:span><text:span text:style-name="T65_8">評議小組審議</text:span></text:p><text:p text:style-name="P66"><text:span text:style-name="T66_1">組審議</text:span></text:p></draw:text-box></draw:frame><draw:line svg:x1="7.938cm" svg:y1="10.478cm" svg:x2="7.939cm" svg:y2="11.43cm" draw:style-name="FR92" draw:z-index="0"/><draw:frame svg:x="4.736cm" svg:y="11.404cm" svg:width="6.085cm" svg:height="1.323cm" draw:style-name="FR93" text:anchor-type="char" draw:z-index="0"><draw:text-box><text:p text:style-name="P67"><text:span text:style-name="T67_1">學校</text:span><text:span text:style-name="T67_2">召開教師評審委員會審議</text:span></text:p></draw:text-box></draw:frame><draw:line svg:x1="7.938cm" svg:y1="12.7cm" svg:x2="7.939cm" svg:y2="13.335cm" draw:style-name="FR94" draw:z-index="0"/><draw:custom-shape svg:x="4.736cm" svg:y="13.309cm" svg:width="6.403cm" svg:height="1.958cm" draw:style-name="FR95" draw:z-index="0"><draw:enhanced-geometry draw:type="non-primitive" svg:viewBox="0 0 1000000 1000000" draw:enhanced-path="M 500000 0 L 0 500000 500000 1000000 1000000 500000 Z N" draw:text-areas="250000 250000 750000 750000"/><text:p text:style-name="P68"><text:span text:style-name="T68_1">教評會作成解聘、停聘、不續聘之決議</text:span></text:p><text:p text:style-name="P69"/></draw:custom-shape><draw:line svg:x1="4.762cm" svg:y1="9.525cm" svg:x2="3.81cm" svg:y2="9.527cm" draw:style-name="FR96" draw:z-index="0"/><draw:custom-shape svg:x="1.244cm" svg:y="6.959cm" svg:width="2.593cm" svg:height="3.863cm" draw:style-name="FR97" draw:z-index="0"><draw:enhanced-geometry draw:type="non-primitive" svg:viewBox="0 0 1000000 1000000" draw:enhanced-path="M 160879 0 X 0 500000 160879 1000000 L 839120 1000000 X 1000000 500000 839120 0 Z N" draw:text-areas="47129 146435 952870 853564"/><text:p text:style-name="P70"><text:span text:style-name="T70_1">將輔導成效之決議告知被輔導教師</text:span><text:span text:style-name="T70_2">並函報教育局備查</text:span></text:p><text:p text:style-name="P71"/></draw:custom-shape><draw:custom-shape svg:x="1.879cm" svg:y="13.309cm" svg:width="1.958cm" svg:height="2.275cm" draw:style-name="FR98" draw:z-index="0"><draw:enhanced-geometry draw:type="non-primitive" svg:viewBox="0 0 1000000 1000000" draw:enhanced-path="M 160879 0 X 0 500000 160879 1000000 L 839120 1000000 X 1000000 500000 839120 0 Z N" draw:text-areas="47129 146435 952870 853564"/><text:p text:style-name="P72"><text:span text:style-name="T72_1">函報教育局備查</text:span></text:p></draw:custom-shape><draw:line svg:x1="1.588cm" svg:y1="18.732cm" svg:x2="1.589cm" svg:y2="11.112cm" draw:style-name="FR99" draw:z-index="0"/><draw:line svg:x1="1.588cm" svg:y1="11.112cm" svg:x2="7.938cm" svg:y2="11.114cm" draw:style-name="FR100" draw:z-index="0"/><draw:frame svg:x="11.721cm" svg:y="7.594cm" svg:width="6.085cm" svg:height="4.498cm" draw:style-name="FR101" text:anchor-type="char" draw:z-index="0"><draw:text-box><text:p text:style-name="P73"><text:span text:style-name="T73_1">1.</text:span><text:span text:style-name="T73_2">處理小組由校長召集，成員含相關處室主任（組長）、學校教評會、學校教師會及家長會代表等，必要時得邀請學者專家或社會公正人士。</text:span></text:p><text:p text:style-name="P74"><text:span text:style-name="T74_1">2</text:span><text:span text:style-name="T74_2">.</text:span><text:span text:style-name="T74_3">學校應安排</text:span><text:span text:style-name="T74_4">1</text:span><text:span text:style-name="T74_5">至</text:span><text:span text:style-name="T74_6">2</text:span><text:span text:style-name="T74_7">位資深教師擔任輔導員進行輔導，必要時得尋求法律、精神醫療、心理或教育專家之協助。</text:span></text:p><text:p text:style-name="P75"><text:span text:style-name="T75_1">3</text:span><text:span text:style-name="T75_2">.</text:span><text:span text:style-name="T75_3">處理小組應派員</text:span><text:span text:style-name="T75_4">作定期或不定期持續</text:span><text:span text:style-name="T75_5">了解</text:span><text:span text:style-name="T75_6">，以察查</text:span><text:span text:style-name="T75_7">不適任教師教學改善情形，並作成紀錄。</text:span></text:p><text:p text:style-name="P76"><text:span text:style-name="T76_1">4</text:span><text:span text:style-name="T76_2">.</text:span><text:span text:style-name="T76_3">輔導期程以二個月為原則，並得視輔導對象個案情形或參酌專家建議予以延長，最長以六個月為限。</text:span></text:p><text:p text:style-name="P77"><text:span text:style-name="T77_1">5.</text:span><text:span text:style-name="T77_2">輔導之實施，得部分時間以</text:span><text:span text:style-name="T77_3">離班</text:span><text:span text:style-name="T77_4">或離校</text:span><text:span text:style-name="T77_5">方式專案輔導。</text:span></text:p></draw:text-box></draw:frame><draw:line svg:x1="11.112cm" svg:y1="2.222cm" svg:x2="11.748cm" svg:y2="2.224cm" draw:style-name="FR102" draw:z-index="0"/><draw:frame svg:x="4.736cm" svg:y="6.641cm" svg:width="6.403cm" svg:height="1.323cm" draw:style-name="FR103" text:anchor-type="char" draw:z-index="0"><draw:text-box><text:p text:style-name="P78"><text:span text:style-name="T78_1">學校成立</text:span><text:span text:style-name="T78_2">處理</text:span><text:span text:style-name="T78_3">小組</text:span><text:span text:style-name="T78_4">並</text:span><text:span text:style-name="T78_5"><text:line-break/></text:span><text:span text:style-name="T78_6">進行輔導</text:span></text:p></draw:text-box></draw:frame><draw:line svg:x1="10.795cm" svg:y1="7.938cm" svg:x2="11.748cm" svg:y2="10.16cm" draw:style-name="FR104" draw:z-index="0"/><draw:line svg:x1="7.938cm" svg:y1="7.938cm" svg:x2="7.939cm" svg:y2="8.572cm" draw:style-name="FR105" draw:z-index="0"/><draw:custom-shape svg:x="4.736cm" svg:y="8.546cm" svg:width="6.403cm" svg:height="1.958cm" draw:style-name="FR106" draw:z-index="0"><draw:enhanced-geometry draw:type="non-primitive" svg:viewBox="0 0 1000000 1000000" draw:enhanced-path="M 500000 0 L 0 500000 500000 1000000 1000000 500000 Z N" draw:text-areas="250000 250000 750000 750000"/><text:p text:style-name="P79"><text:span text:style-name="T79_1">輔導是否有效</text:span></text:p></draw:custom-shape><draw:custom-shape svg:x="4.736cm" svg:y="3.784cm" svg:width="6.403cm" svg:height="1.958cm" draw:style-name="FR107" draw:z-index="0"><draw:enhanced-geometry draw:type="non-primitive" svg:viewBox="0 0 1000000 1000000" draw:enhanced-path="M 500000 0 L 0 500000 500000 1000000 1000000 500000 Z N" draw:text-areas="250000 250000 750000 750000"/><text:p text:style-name="P80"><text:span text:style-name="T80_1">學校查證</text:span><text:span text:style-name="T80_2">是否</text:span><text:span text:style-name="T80_3">屬實</text:span></text:p><text:p text:style-name="P81"/><text:p text:style-name="P82"/></draw:custom-shape><draw:line svg:x1="7.938cm" svg:y1="3.175cm" svg:x2="7.939cm" svg:y2="3.81cm" draw:style-name="FR108" draw:z-index="0"/><draw:frame svg:x="8.255cm" svg:y="5.715cm" svg:width="1.588cm" svg:height="0.635cm" draw:style-name="FR109" text:anchor-type="char" draw:z-index="0"><draw:text-box><text:p text:style-name="P83"><text:span text:style-name="T83_1">是</text:span></text:p><text:p text:style-name="P84"/></draw:text-box></draw:frame><draw:line svg:x1="0cm" svg:y1="15.875cm" svg:x2="0.635cm" svg:y2="15.877cm" draw:style-name="FR110" draw:z-index="0"/><draw:line svg:x1="0.318cm" svg:y1="14.288cm" svg:x2="0.319cm" svg:y2="18.415cm" draw:style-name="FR111" draw:z-index="0"/><draw:frame svg:x="11.721cm" svg:y="16.484cm" svg:width="6.085cm" svg:height="2.91cm" draw:style-name="FR112" text:anchor-type="char" draw:z-index="0"><draw:text-box><text:p text:style-name="P85"><text:span text:style-name="T85_1">1.</text:span><text:span text:style-name="T85_2">教評會委員</text:span><text:span text:style-name="T85_3">3</text:span><text:span text:style-name="T85_4">分之</text:span><text:span text:style-name="T85_5">2</text:span><text:span text:style-name="T85_6">以上之出席及出席委員過半數之審議通過。</text:span></text:p><text:p text:style-name="P86"><text:span text:style-name="T86_1">2.教評會作成決議時，係先就解聘、停聘、不續聘等處理方式式進行表決，復就處理方式進行同意、不同意之表決。</text:span></text:p><text:p text:style-name="P87"><text:span text:style-name="T87_1">3.教評會未作成解聘、停聘</text:span><text:span text:style-name="T87_2">、</text:span><text:span text:style-name="T87_3">不續聘之決議時，應函報教育局備查</text:span></text:p></draw:text-box></draw:frame><draw:line svg:x1="10.16cm" svg:y1="14.605cm" svg:x2="11.748cm" svg:y2="17.145cm" draw:style-name="FR113" draw:z-index="0"/><draw:frame svg:x="11.721cm" svg:y="14.896cm" svg:width="6.085cm" svg:height="1.323cm" draw:style-name="FR114" text:anchor-type="char" draw:z-index="0"><draw:text-box><text:p text:style-name="P88"><text:span text:style-name="T88_1">1.經處理小組審議輔導無效者，5日內召開教評會審議。</text:span></text:p><text:p text:style-name="P89"><text:span text:style-name="T89_1">2.</text:span><text:span text:style-name="T89_2">應檢具相關資料邀請當事人說明及有關人員列席</text:span></text:p></draw:text-box></draw:frame><draw:line svg:x1="10.795cm" svg:y1="12.7cm" svg:x2="11.748cm" svg:y2="15.558cm" draw:style-name="FR115" draw:z-index="0"/><draw:custom-shape svg:x="4.736cm" svg:y="0.609cm" svg:width="6.403cm" svg:height="2.593cm" draw:style-name="FR116" draw:z-index="0"><draw:enhanced-geometry draw:type="non-primitive" svg:viewBox="0 0 1000000 1000000" draw:enhanced-path="M 160879 0 X 0 500000 160879 1000000 L 839120 1000000 X 1000000 500000 839120 0 Z N" draw:text-areas="47129 146435 952870 853564"/><text:p text:style-name="P90"><text:span text:style-name="T90_1">學校接獲投訴或主動發現，教師有教學不力或不能勝任工作，有具體事實或違反聘約情節重大情事</text:span></text:p></draw:custom-shape><draw:custom-shape svg:x="5.054cm" svg:y="18.071cm" svg:width="5.768cm" svg:height="1.323cm" draw:style-name="FR117" draw:z-index="0"><draw:enhanced-geometry draw:type="non-primitive" svg:viewBox="0 0 1000000 1000000" draw:enhanced-path="M 500000 0 L 0 500000 500000 1000000 1000000 500000 Z N" draw:text-areas="250000 250000 750000 750000"/><text:p text:style-name="P91"><text:span text:style-name="T91_1">程序有否瑕疵</text:span></text:p></draw:custom-shape><draw:line svg:x1="4.762cm" svg:y1="20.955cm" svg:x2="4.128cm" svg:y2="20.957cm" draw:style-name="FR118" draw:z-index="0"/><draw:custom-shape svg:x="4.736cm" svg:y="19.976cm" svg:width="6.403cm" svg:height="1.958cm" draw:style-name="FR119" draw:z-index="0"><draw:enhanced-geometry draw:type="non-primitive" svg:viewBox="0 0 1000000 1000000" draw:enhanced-path="M 500000 0 L 0 500000 500000 1000000 1000000 500000 Z N" draw:text-areas="250000 250000 750000 750000"/><text:p text:style-name="P92"><text:span text:style-name="T92_1">是否同意學校解聘、停聘、不續聘案之處理</text:span></text:p><text:p text:style-name="P93"/></draw:custom-shape><draw:line svg:x1="1.588cm" svg:y1="18.732cm" svg:x2="5.08cm" svg:y2="18.732cm" draw:style-name="FR120" draw:z-index="0"/><draw:frame svg:x="11.721cm" svg:y="22.199cm" svg:width="6.085cm" svg:height="1.323cm" draw:style-name="FR121" text:anchor-type="char" draw:z-index="0"><draw:text-box><text:p text:style-name="P94"><text:span text:style-name="T94_1">局核定函到校後，應即以書面方式附具理由及救濟程序通知當事人，並應注意送達程序。</text:span></text:p></draw:text-box></draw:frame><draw:line svg:x1="10.478cm" svg:y1="22.86cm" svg:x2="11.748cm" svg:y2="22.862cm" draw:style-name="FR122" draw:z-index="0"/><draw:line svg:x1="10.795cm" svg:y1="17.145cm" svg:x2="11.748cm" svg:y2="20.32cm" draw:style-name="FR123" draw:z-index="0"/><draw:frame svg:x="11.721cm" svg:y="19.659cm" svg:width="6.087cm" svg:height="1.958cm" draw:style-name="FR124" text:anchor-type="char" draw:z-index="0"><draw:text-box><text:p text:style-name="P95"><text:span text:style-name="T95_1">學校應自決議作成之日起10<text:s/>日內，檢送教評會會議紀錄及其他相關佐證資料報本局核准，並同時以書面附理由通知當事人。</text:span></text:p></draw:text-box></draw:frame><draw:frame svg:x="11.721cm" svg:y="0.609cm" svg:width="6.085cm" svg:height="4.498cm" draw:style-name="FR125" text:anchor-type="char" draw:z-index="0"><draw:text-box><text:p text:style-name="P96"><text:span text:style-name="T96_1">1.學校接獲投訴或主動發現後</text:span><text:span text:style-name="T96_2">48小時</text:span><text:span text:style-name="T96_3">內，由校長</text:span><text:span text:style-name="T96_4">邀集</text:span><text:span text:style-name="T96_5">同教師會</text:span><text:span text:style-name="T96_6">長</text:span><text:span text:style-name="T96_7">、家長會</text:span><text:span text:style-name="T96_8">長、行政代表</text:span><text:span text:style-name="T96_9">研商是否成立調查小組。</text:span></text:p><text:p text:style-name="P97"><text:span text:style-name="T97_1">2.調查小組由行政主管、家長會、教師會共同組成，必要時得邀請學者專家或社會公正人士。</text:span><text:span text:style-name="T97_2">調查時並得</text:span><text:span text:style-name="T97_3">徵詢班級家長代表</text:span><text:span text:style-name="T97_4">及相關人員</text:span><text:span text:style-name="T97_5">之意見。</text:span></text:p><text:p text:style-name="P98"><text:span text:style-name="T98_1">3.「教學不力或不能勝任工作」情事認定參考基準，依「處理高級中等以下學校不適任教師應行注意事項」附表四。</text:span></text:p><text:p text:style-name="P99"><text:span text:style-name="T99_1">4</text:span><text:span text:style-name="T99_2">.</text:span><text:span text:style-name="T99_3">教師違法體罰學生事件，依「</text:span><text:span text:style-name="T99_4">臺北市政府教育局暨各級學校通報處理教師違法處罰學生事件流程圖</text:span><text:span text:style-name="T99_5">」辦理通報事宜。</text:span></text:p></draw:text-box></draw:frame><draw:frame svg:x="11.721cm" svg:y="5.371cm" svg:width="6.085cm" svg:height="1.958cm" draw:style-name="FR126" text:anchor-type="char" draw:z-index="0"><draw:text-box><text:p text:style-name="P100"><text:span text:style-name="T100_1">1.調查期程以14日為原則，至多不得超過30日。</text:span></text:p><text:p text:style-name="P101"><text:span text:style-name="T101_1">2.</text:span><text:span text:style-name="T101_2">調查</text:span><text:span text:style-name="T101_3">結果</text:span><text:span text:style-name="T101_4">於10日內以書面通知當事人，並函報教育局備查。如經查證屬實啟動輔導機制時，並應副知本市教師研習中心。</text:span></text:p></draw:text-box></draw:frame><draw:line svg:x1="10.478cm" svg:y1="5.08cm" svg:x2="11.748cm" svg:y2="6.033cm" draw:style-name="FR127" draw:z-index="0"/><draw:frame svg:x="11.721cm" svg:y="12.674cm" svg:width="6.085cm" svg:height="1.323cm" draw:style-name="FR128" text:anchor-type="char" draw:z-index="0"><draw:text-box><text:p text:style-name="P102"><text:span text:style-name="T102_1">1</text:span><text:span text:style-name="T102_2">..輔導結果由處理小組審議之。</text:span></text:p><text:p text:style-name="P103"><text:span text:style-name="T103_1">2</text:span><text:span text:style-name="T103_2">.輔導具改進成效，除告知被輔導教師外，並應函報教育局備查。</text:span></text:p></draw:text-box></draw:frame><draw:line svg:x1="10.478cm" svg:y1="9.842cm" svg:x2="11.748cm" svg:y2="13.335cm" draw:style-name="FR129" draw:z-index="0"/><draw:custom-shape svg:x="0.926cm" svg:y="19.976cm" svg:width="3.228cm" svg:height="1.64cm" draw:style-name="FR130" draw:z-index="0"><draw:enhanced-geometry draw:type="non-primitive" svg:viewBox="0 0 1000000 1000000" draw:enhanced-path="M 160879 0 X 0 500000 160879 1000000 L 839120 1000000 X 1000000 500000 839120 0 Z N" draw:text-areas="47129 146435 952870 853564"/><text:p text:style-name="P104"><text:span text:style-name="T104_1">依審議決議處理或提出申復</text:span></text:p><text:p text:style-name="P105"/></draw:custom-shape></draw:g></text:span></text:p>
      </text:section>
      <text:section text:style-name="S3" text:name="S3">
        <text:p text:style-name="P106"><draw:line svg:x1="7.938cm" svg:y1="20.002cm" svg:x2="7.964cm" svg:y2="20.65cm" draw:style-name="FR131" draw:z-index="38"/><draw:custom-shape svg:x="5.396cm" svg:y="7.923cm" svg:width="5.108cm" svg:height="1.958cm" draw:style-name="FR132" draw:z-index="31"><draw:enhanced-geometry draw:type="non-primitive" svg:viewBox="0 0 1000000 1000000" draw:enhanced-path="M 500000 0 L 0 500000 500000 1000000 1000000 500000 Z N" draw:text-areas="250000 250000 750000 750000"/><text:p text:style-name="P107"><text:span text:style-name="T107_1">是否符合</text:span><text:span text:style-name="T107_2"><text:line-break/></text:span><text:span text:style-name="T107_3">退休條件</text:span></text:p><text:p text:style-name="P108"/></draw:custom-shape><draw:custom-shape svg:x="5.396cm" svg:y="5.383cm" svg:width="5.426cm" svg:height="1.958cm" draw:style-name="FR133" draw:z-index="22"><draw:enhanced-geometry draw:type="non-primitive" svg:viewBox="0 0 1000000 1000000" draw:enhanced-path="M 500000 0 L 0 500000 500000 1000000 1000000 500000 Z N" draw:text-areas="250000 250000 750000 750000"/><text:p text:style-name="P109"><text:span text:style-name="T109_1">經合格醫師證明罹患精神病</text:span></text:p><text:p text:style-name="P110"/></draw:custom-shape><draw:frame svg:x="-0.293cm" svg:y="3.492cm" svg:width="1.245cm" svg:height="2.54cm" draw:style-name="FR134" text:anchor-type="char" draw:z-index="8"><draw:text-box><text:p text:style-name="P111"><text:span text:style-name="T111_1">察覺</text:span><text:span text:style-name="T111_2">期</text:span></text:p></draw:text-box></draw:frame><draw:frame svg:x="-0.289cm" svg:y="11.43cm" svg:width="1.245cm" svg:height="1.588cm" draw:style-name="FR135" text:anchor-type="char" draw:z-index="10"><draw:text-box><text:p text:style-name="P112"><text:span text:style-name="T112_1">評議期</text:span></text:p></draw:text-box></draw:frame><draw:line svg:x1="0.318cm" svg:y1="13.018cm" svg:x2="0.318cm" svg:y2="16.51cm" draw:style-name="FR136" draw:z-index="13"/><draw:frame svg:x="-0.293cm" svg:y="16.828cm" svg:width="1.245cm" svg:height="2.54cm" draw:style-name="FR137" text:anchor-type="char" draw:z-index="9"><draw:text-box><text:p text:style-name="P113"><text:span text:style-name="T113_1">核定程序</text:span></text:p></draw:text-box></draw:frame><draw:line svg:x1="0.318cm" svg:y1="19.685cm" svg:x2="0.344cm" svg:y2="21.92cm" draw:style-name="FR138" draw:z-index="14"/><draw:frame svg:x="4.787cm" svg:y="8.267cm" svg:width="0.952cm" svg:height="0.635cm" draw:style-name="FR139" text:anchor-type="char" draw:z-index="11"><draw:text-box><text:p text:style-name="P114"><text:span text:style-name="T114_1">是</text:span></text:p><text:p text:style-name="P115"/></draw:text-box></draw:frame><draw:frame svg:x="4.787cm" svg:y="5.727cm" svg:width="0.952cm" svg:height="0.635cm" draw:style-name="FR140" text:anchor-type="char" draw:z-index="12"><draw:text-box><text:p text:style-name="P116"><text:span text:style-name="T116_1">否</text:span></text:p><text:p text:style-name="P117"/></draw:text-box></draw:frame><draw:line svg:x1="7.962cm" svg:y1="13.982cm" svg:x2="7.964cm" svg:y2="14.617cm" draw:style-name="FR141" draw:z-index="15"/><draw:frame svg:x="4.761cm" svg:y="14.591cm" svg:width="6.085cm" svg:height="1.64cm" draw:style-name="FR142" text:anchor-type="char" draw:z-index="16"><draw:text-box><text:p text:style-name="P118"><text:span text:style-name="T118_1">教育局進行處理</text:span><text:span text:style-name="T118_2">，</text:span><text:span text:style-name="T118_3">並視需要提報教育</text:span><text:span text:style-name="T118_4">局審議教師</text:span><text:span text:style-name="T118_5">解聘停聘不續聘資遣</text:span><text:span text:style-name="T118_6">評議小組審議</text:span></text:p><text:p text:style-name="P119"><text:span text:style-name="T119_1">組審議</text:span></text:p></draw:text-box></draw:frame><draw:line svg:x1="7.962cm" svg:y1="16.205cm" svg:x2="7.964cm" svg:y2="16.84cm" draw:style-name="FR143" draw:z-index="17"/><draw:line svg:x1="7.962cm" svg:y1="12.077cm" svg:x2="7.964cm" svg:y2="12.712cm" draw:style-name="FR144" draw:z-index="18"/><draw:line svg:x1="1.612cm" svg:y1="17.475cm" svg:x2="1.614cm" svg:y2="10.49cm" draw:style-name="FR145" draw:z-index="19"/><draw:line svg:x1="1.612cm" svg:y1="10.488cm" svg:x2="7.962cm" svg:y2="10.49cm" draw:style-name="FR146" draw:z-index="20"/><draw:frame svg:x="7.962cm" svg:y="7.315cm" svg:width="0.952cm" svg:height="0.635cm" draw:style-name="FR147" text:anchor-type="char" draw:z-index="21"><draw:text-box><text:p text:style-name="P120"><text:span text:style-name="T120_1">是</text:span></text:p><text:p text:style-name="P121"/></draw:text-box></draw:frame><draw:line svg:x1="7.962cm" svg:y1="4.775cm" svg:x2="7.964cm" svg:y2="5.41cm" draw:style-name="FR148" draw:z-index="23"/><draw:frame svg:x="4.761cm" svg:y="10.781cm" svg:width="6.085cm" svg:height="1.323cm" draw:style-name="FR149" text:anchor-type="char" draw:z-index="24"><draw:text-box><text:p text:style-name="P122"><text:span text:style-name="T122_1">提教評會審議其資遣案</text:span></text:p></draw:text-box></draw:frame><draw:frame svg:x="11.746cm" svg:y="12.368cm" svg:width="5.45cm" svg:height="1.64cm" draw:style-name="FR150" text:anchor-type="char" draw:z-index="25"><draw:text-box><text:p text:style-name="P123"><text:span text:style-name="T123_1">教評會全體委員</text:span><text:span text:style-name="T123_2">2</text:span><text:span text:style-name="T123_3">分之</text:span><text:span text:style-name="T123_4">1</text:span><text:span text:style-name="T123_5">以上之出席及出席委員</text:span><text:span text:style-name="T123_6">2</text:span><text:span text:style-name="T123_7">分之</text:span><text:span text:style-name="T123_8">1</text:span><text:span text:style-name="T123_9">以上之通過。</text:span></text:p></draw:text-box></draw:frame><draw:line svg:x1="10.82cm" svg:y1="13.347cm" svg:x2="11.772cm" svg:y2="13.349cm" draw:style-name="FR151" draw:z-index="26"/><draw:line svg:x1="0.342cm" svg:y1="9.855cm" svg:x2="0.344cm" svg:y2="11.125cm" draw:style-name="FR152" draw:z-index="27"/><draw:line svg:x1="7.962cm" svg:y1="7.315cm" svg:x2="7.964cm" svg:y2="7.95cm" draw:style-name="FR153" draw:z-index="28"/><draw:custom-shape svg:x="1.268cm" svg:y="8.241cm" svg:width="3.228cm" svg:height="1.323cm" draw:style-name="FR154" draw:z-index="29"><draw:enhanced-geometry draw:type="non-primitive" svg:viewBox="0 0 1000000 1000000" draw:enhanced-path="M 160879 0 X 0 500000 160879 1000000 L 839120 1000000 X 1000000 500000 839120 0 Z N" draw:text-areas="47129 146435 952870 853564"/><text:p text:style-name="P124"><text:span text:style-name="T124_1">依法申請退休</text:span></text:p></draw:custom-shape><draw:frame svg:x="7.962cm" svg:y="9.855cm" svg:width="0.952cm" svg:height="0.635cm" draw:style-name="FR155" text:anchor-type="char" draw:z-index="30"><draw:text-box><text:p text:style-name="P125"><text:span text:style-name="T125_1">否</text:span></text:p><text:p text:style-name="P126"/></draw:text-box></draw:frame><draw:line svg:x1="5.422cm" svg:y1="8.902cm" svg:x2="4.47cm" svg:y2="8.904cm" draw:style-name="FR156" draw:z-index="32"/><draw:line svg:x1="7.962cm" svg:y1="9.855cm" svg:x2="7.964cm" svg:y2="10.807cm" draw:style-name="FR157" draw:z-index="33"/><draw:frame svg:x="4.761cm" svg:y="12.686cm" svg:width="6.085cm" svg:height="1.323cm" draw:style-name="FR158" text:anchor-type="char" draw:z-index="34"><draw:text-box><text:p text:style-name="P127"><text:span text:style-name="T127_1">教評會作</text:span><text:span text:style-name="T127_2">成資遣</text:span><text:span text:style-name="T127_3">之決議</text:span></text:p></draw:text-box></draw:frame><draw:frame svg:x="4.47cm" svg:y="16.84cm" svg:width="0.952cm" svg:height="0.635cm" draw:style-name="FR159" text:anchor-type="char" draw:z-index="35"><draw:text-box><text:p text:style-name="P128"><text:span text:style-name="T128_1">是</text:span></text:p></draw:text-box></draw:frame><draw:frame svg:x="7.962cm" svg:y="18.11cm" svg:width="0.952cm" svg:height="0.635cm" draw:style-name="FR160" text:anchor-type="char" draw:z-index="36"><draw:text-box><text:p text:style-name="P129"><text:span text:style-name="T129_1">否</text:span></text:p></draw:text-box></draw:frame><draw:line svg:x1="7.962cm" svg:y1="18.11cm" svg:x2="7.964cm" svg:y2="18.745cm" draw:style-name="FR161" draw:z-index="37"/><draw:custom-shape svg:x="5.396cm" svg:y="22.528cm" svg:width="5.45cm" svg:height="1.64cm" draw:style-name="FR162" draw:z-index="39"><draw:enhanced-geometry draw:type="non-primitive" svg:viewBox="0 0 1000000 1000000" draw:enhanced-path="M 160879 0 X 0 500000 160879 1000000 L 839120 1000000 X 1000000 500000 839120 0 Z N" draw:text-areas="47129 146435 952870 853564"/><text:p text:style-name="P130"><text:span text:style-name="T130_1">教師得於接獲通知之次日起</text:span><text:span text:style-name="T130_2">30</text:span><text:span text:style-name="T130_3">日內提起申訴</text:span></text:p><text:p text:style-name="P131"/></draw:custom-shape><draw:frame svg:x="5.396cm" svg:y="20.623cm" svg:width="5.133cm" svg:height="1.005cm" draw:style-name="FR163" text:anchor-type="char" draw:z-index="40"><draw:text-box><text:p text:style-name="P132"><text:span text:style-name="T132_1">局函</text:span><text:span text:style-name="T132_2">核准</text:span></text:p></draw:text-box></draw:frame><draw:line svg:x1="7.962cm" svg:y1="21.602cm" svg:x2="7.964cm" svg:y2="22.555cm" draw:style-name="FR164" draw:z-index="41"/><draw:custom-shape svg:x="5.078cm" svg:y="16.813cm" svg:width="5.768cm" svg:height="1.323cm" draw:style-name="FR165" draw:z-index="42"><draw:enhanced-geometry draw:type="non-primitive" svg:viewBox="0 0 1000000 1000000" draw:enhanced-path="M 500000 0 L 0 500000 500000 1000000 1000000 500000 Z N" draw:text-areas="250000 250000 750000 750000"/><text:p text:style-name="P133"><text:span text:style-name="T133_1">程序有否瑕疵</text:span></text:p></draw:custom-shape><draw:frame svg:x="11.746cm" svg:y="7.606cm" svg:width="5.45cm" svg:height="1.958cm" draw:style-name="FR166" text:anchor-type="char" draw:z-index="43"><draw:text-box><text:p text:style-name="P134"><text:span text:style-name="T134_1">教師法第十四條第三項規定，經合格醫師證明有精神病者，不得聘任為教師，其已聘任者，依規定辦理退休或資遣。</text:span></text:p></draw:text-box></draw:frame><draw:frame svg:x="11.746cm" svg:y="10.463cm" svg:width="5.45cm" svg:height="1.323cm" draw:style-name="FR167" text:anchor-type="char" draw:z-index="44"><draw:text-box><text:p text:style-name="P135"><text:span text:style-name="T135_1">應檢具相關資料邀請當事人說明及有關人員列席。</text:span></text:p></draw:text-box></draw:frame><draw:line svg:x1="10.82cm" svg:y1="11.442cm" svg:x2="11.772cm" svg:y2="11.444cm" draw:style-name="FR168" draw:z-index="45"/><draw:frame svg:x="1.455cm" svg:y="-1.588cm" svg:width="14.923cm" svg:height="2.222cm" draw:style-name="FR169" text:anchor-type="char" draw:z-index="3"><draw:text-box><text:p text:style-name="P136"><text:span text:style-name="T136_1">臺北市政府教育局所屬公立高級中等以下學校</text:span></text:p><text:p text:style-name="P137"><text:span text:style-name="T137_1">不適任教師處理</text:span><text:span text:style-name="T137_2">作業流程圖（三）</text:span></text:p><text:p text:style-name="P138"><text:span text:style-name="T138_1">【</text:span><text:span text:style-name="T138_2">經合格醫師證明有精神病者</text:span><text:span text:style-name="T138_3">】</text:span></text:p><text:p text:style-name="P139"/></draw:text-box></draw:frame><text:span text:style-name="T139_1"><draw:g draw:style-name="FR170" text:anchor-type="as-char" draw:z-index="0"><draw:frame svg:x="4.128cm" svg:y="18.415cm" svg:width="0.952cm" svg:height="0.635cm" draw:style-name="FR171" text:anchor-type="char" draw:z-index="0"><draw:text-box><text:p text:style-name="P140"><text:span text:style-name="T140_1">否</text:span></text:p></draw:text-box></draw:frame><draw:frame svg:x="7.938cm" svg:y="19.685cm" svg:width="0.952cm" svg:height="0.635cm" draw:style-name="FR172" text:anchor-type="char" draw:z-index="0"><draw:text-box><text:p text:style-name="P141"><text:span text:style-name="T141_1">是</text:span></text:p></draw:text-box></draw:frame><draw:line svg:x1="0cm" svg:y1="13.968cm" svg:x2="0.635cm" svg:y2="13.97cm" draw:style-name="FR173" draw:z-index="0"/><draw:line svg:x1="0.002cm" svg:y1="1.905cm" svg:x2="0cm" svg:y2="1.907cm" draw:style-name="FR174" draw:z-index="0"/><draw:line svg:x1="0cm" svg:y1="1.905cm" svg:x2="0.002cm" svg:y2="1.907cm" draw:style-name="FR175" draw:z-index="0"/><draw:g draw:style-name="FR176" draw:z-index="0"><draw:line svg:x1="0cm" svg:y1="0cm" svg:x2="0.635cm" svg:y2="0.008cm" draw:style-name="FR177" draw:z-index="0"/><draw:line svg:x1="0.318cm" svg:y1="0cm" svg:x2="0.319cm" svg:y2="2.858cm" draw:style-name="FR178" draw:z-index="0"/></draw:g><draw:line svg:x1="0cm" svg:y1="21.588cm" svg:x2="0.635cm" svg:y2="21.59cm" draw:style-name="FR179" draw:z-index="0"/><draw:line svg:x1="0cm" svg:y1="9.525cm" svg:x2="0.635cm" svg:y2="9.527cm" draw:style-name="FR180" draw:z-index="0"/><draw:line svg:x1="0.318cm" svg:y1="6.35cm" svg:x2="0.319cm" svg:y2="9.525cm" draw:style-name="FR181" draw:z-index="0"/><draw:frame svg:x="11.721cm" svg:y="19.659cm" svg:width="5.45cm" svg:height="1.958cm" draw:style-name="FR182" text:anchor-type="char" draw:z-index="0"><draw:text-box><text:p text:style-name="P142"><text:span text:style-name="T142_1">局核定函到校後，應即以書面方式附具理由及救濟程序通知當事人，並應注意送達程序。</text:span></text:p></draw:text-box></draw:frame><draw:line svg:x1="10.478cm" svg:y1="20.638cm" svg:x2="11.917cm" svg:y2="20.66cm" draw:style-name="FR183" draw:z-index="0"/><draw:frame svg:x="11.721cm" svg:y="0.291cm" svg:width="5.45cm" svg:height="4.498cm" draw:style-name="FR184" text:anchor-type="char" draw:z-index="0"><draw:text-box><text:p text:style-name="P143"><text:span text:style-name="T143_1">1.</text:span><text:span text:style-name="T143_2">學校接獲投訴或主動發現後</text:span><text:span text:style-name="T143_3">48小時</text:span><text:span text:style-name="T143_4">內，由校長邀集同教師會長、家長會長、行政代表研商是否成立調查小組。</text:span></text:p><text:p text:style-name="P144"><text:span text:style-name="T144_1">2.</text:span><text:span text:style-name="T144_2">調查小組由行政主管、家長會、教師會共同組成，必要時得邀請學者專家或社會公正人士。調查時並得徵詢班級家長代表及相關人員之意見。</text:span></text:p><text:p text:style-name="P145"><text:span text:style-name="T145_1">3..調查期程以14日為原則，至多不得超過30日。</text:span></text:p><text:p text:style-name="P146"><text:span text:style-name="T146_1">4.</text:span><text:span text:style-name="T146_2">調查報告於10日內完成並函報教育局。</text:span></text:p></draw:text-box></draw:frame><draw:line svg:x1="9.842cm" svg:y1="8.255cm" svg:x2="11.748cm" svg:y2="8.257cm" draw:style-name="FR185" draw:z-index="0"/><draw:line svg:x1="10.478cm" svg:y1="1.281cm" svg:x2="11.723cm" svg:y2="1.27cm" draw:style-name="FR186" draw:z-index="0"/><draw:custom-shape svg:x="5.371cm" svg:y="2.514cm" svg:width="5.45cm" svg:height="1.958cm" draw:style-name="FR187" draw:z-index="0"><draw:enhanced-geometry draw:type="non-primitive" svg:viewBox="0 0 1000000 1000000" draw:enhanced-path="M 500000 0 L 0 500000 500000 1000000 1000000 500000 Z N" draw:text-areas="250000 250000 750000 750000"/><text:p text:style-name="P147"><text:span text:style-name="T147_1">教師經學校勸導接受</text:span><text:span text:style-name="T147_2">鑑定</text:span><text:span text:style-name="T147_3">(</text:span><text:span text:style-name="T147_4">一個月內)</text:span><text:span text:style-name="T147_5">定經合格醫師證明罹患精神病</text:span></text:p><text:p text:style-name="P148"/></draw:custom-shape><draw:custom-shape svg:x="5.054cm" svg:y="0.291cm" svg:width="5.45cm" svg:height="1.64cm" draw:style-name="FR188" draw:z-index="0"><draw:enhanced-geometry draw:type="non-primitive" svg:viewBox="0 0 1000000 1000000" draw:enhanced-path="M 160879 0 X 0 500000 160879 1000000 L 839120 1000000 X 1000000 500000 839120 0 Z N" draw:text-areas="47129 146435 952870 853564"/><text:p text:style-name="P149"><text:span text:style-name="T149_1">學校接獲投訴或主動發現，教師有疑似罹患精神疾病情事</text:span></text:p></draw:custom-shape><draw:line svg:x1="7.938cm" svg:y1="1.905cm" svg:x2="7.939cm" svg:y2="2.54cm" draw:style-name="FR189" draw:z-index="0"/><draw:custom-shape svg:x="0.926cm" svg:y="2.196cm" svg:width="3.545cm" svg:height="4.51cm" draw:style-name="FR190" draw:z-index="0"><draw:enhanced-geometry draw:type="non-primitive" svg:viewBox="0 0 1000000 1000000" draw:enhanced-path="M 160879 0 X 0 500000 160879 1000000 L 839120 1000000 X 1000000 500000 839120 0 Z N" draw:text-areas="47129 146435 952870 853564"/><text:p text:style-name="P150"><text:span text:style-name="T150_1">1.</text:span><text:span text:style-name="T150_2">調查報告函報教育局備查。</text:span></text:p><text:p text:style-name="P151"><text:span text:style-name="T151_1">2.</text:span><text:span text:style-name="T151_2">視其教學或行為有教學不力或行為不檢之事實，分別依流程圖(一)、(二)處理。</text:span><text:span text:style-name="T151_3"><text:line-break/></text:span></text:p></draw:custom-shape><draw:line svg:x1="5.398cm" svg:y1="6.033cm" svg:x2="4.128cm" svg:y2="6.034cm" draw:style-name="FR191" draw:z-index="0"/><draw:frame svg:x="4.762cm" svg:y="2.54cm" svg:width="0.952cm" svg:height="0.635cm" draw:style-name="FR192" text:anchor-type="char" draw:z-index="0"><draw:text-box><text:p text:style-name="P152"><text:span text:style-name="T152_1">否</text:span></text:p><text:p text:style-name="P153"/></draw:text-box></draw:frame><draw:line svg:x1="5.398cm" svg:y1="3.492cm" svg:x2="4.445cm" svg:y2="3.494cm" draw:style-name="FR193" draw:z-index="0"/><draw:custom-shape svg:x="5.054cm" svg:y="18.389cm" svg:width="5.768cm" svg:height="1.323cm" draw:style-name="FR194" draw:z-index="0"><draw:enhanced-geometry draw:type="non-primitive" svg:viewBox="0 0 1000000 1000000" draw:enhanced-path="M 500000 0 L 0 500000 500000 1000000 1000000 500000 Z N" draw:text-areas="250000 250000 750000 750000"/><text:p text:style-name="P154"><text:span text:style-name="T154_1">是否同意資遣</text:span></text:p></draw:custom-shape><draw:frame svg:x="4.445cm" svg:y="16.512cm" svg:width="0.952cm" svg:height="0.635cm" draw:style-name="FR195" text:anchor-type="char" draw:z-index="0"><draw:text-box><text:p text:style-name="P155"><text:span text:style-name="T155_1">是</text:span></text:p></draw:text-box></draw:frame><draw:line svg:x1="1.588cm" svg:y1="17.145cm" svg:x2="5.08cm" svg:y2="17.147cm" draw:style-name="FR196" draw:z-index="0"/><draw:line svg:x1="4.128cm" svg:y1="19.05cm" svg:x2="5.055cm" svg:y2="19.039cm" draw:style-name="FR197" draw:z-index="0"/><draw:custom-shape svg:x="0.926cm" svg:y="18.389cm" svg:width="3.228cm" svg:height="1.64cm" draw:style-name="FR198" draw:z-index="0"><draw:enhanced-geometry draw:type="non-primitive" svg:viewBox="0 0 1000000 1000000" draw:enhanced-path="M 160879 0 X 0 500000 160879 1000000 L 839120 1000000 X 1000000 500000 839120 0 Z N" draw:text-areas="47129 146435 952870 853564"/><text:p text:style-name="P156"><text:span text:style-name="T156_1">依審議決議處理或提出申復</text:span></text:p><text:p text:style-name="P157"/></draw:custom-shape></draw:g></text:span></text:p>
        <text:p text:style-name="P158"/>
        <text:p text:style-name="P159"><draw:frame svg:x="0.635cm" svg:y="0cm" svg:width="14.923cm" svg:height="2.222cm" draw:style-name="FR199" text:anchor-type="char" draw:z-index="47"><draw:text-box><text:p text:style-name="P160"><text:span text:style-name="T160_1">臺北市政府教育局所屬公立高級中等以下學校</text:span></text:p><text:p text:style-name="P161"><text:span text:style-name="T161_1">不適任教師處理</text:span><text:span text:style-name="T161_2">作業流程圖（</text:span><text:span text:style-name="T161_3">四</text:span><text:span text:style-name="T161_4">）</text:span></text:p><text:p text:style-name="P162"><text:span text:style-name="T162_1">【</text:span><text:span text:style-name="T162_2">經學校性別平等教育委員會調查確認有性侵害行為屬實</text:span><text:span text:style-name="T162_3">者</text:span><text:span text:style-name="T162_4">】</text:span></text:p><text:p text:style-name="P163"/></draw:text-box></draw:frame></text:p>
        <text:p text:style-name="P164"><draw:custom-shape svg:x="4.736cm" svg:y="10.134cm" svg:width="6.403cm" svg:height="2.593cm" draw:style-name="FR200" draw:z-index="50"><draw:enhanced-geometry draw:type="non-primitive" svg:viewBox="0 0 1000000 1000000" draw:enhanced-path="M 500000 0 L 0 500000 500000 1000000 1000000 500000 Z N" draw:text-areas="250000 250000 750000 750000"/><text:p text:style-name="P165"><text:span text:style-name="T165_1">性平會調查</text:span><text:span text:style-name="T165_2">及審議</text:span><text:span text:style-name="T165_3"><text:line-break/></text:span><text:span text:style-name="T165_4">是否</text:span><text:span text:style-name="T165_5">屬實</text:span></text:p></draw:custom-shape><draw:line svg:x1="7.938cm" svg:y1="8.467cm" svg:x2="7.938cm" svg:y2="10.16cm" draw:style-name="FR201" draw:z-index="55"/><draw:line svg:x1="7.938cm" svg:y1="12.7cm" svg:x2="7.938cm" svg:y2="13.864cm" draw:style-name="FR202" draw:z-index="49"/><draw:frame svg:x="8.255cm" svg:y="12.7cm" svg:width="0.635cm" svg:height="0.635cm" draw:style-name="FR203" text:anchor-type="char" draw:z-index="48"><draw:text-box><text:p text:style-name="P166"><text:span text:style-name="T166_1">是</text:span></text:p></draw:text-box></draw:frame><draw:frame svg:x="12.039cm" svg:y="5.689cm" svg:width="4.815cm" svg:height="8.625cm" draw:style-name="FR204" text:anchor-type="char" draw:z-index="57"><draw:text-box><text:p text:style-name="P167"><text:span text:style-name="T167_1">1.停聘案應於知悉之日起一個月內經教師評審委員會審議通過。</text:span></text:p><text:p text:style-name="P168"><text:span text:style-name="T168_1">2.教評會全體委員</text:span><text:span text:style-name="T168_2">2</text:span><text:span text:style-name="T168_3">分之</text:span><text:span text:style-name="T168_4">1</text:span><text:span text:style-name="T168_5">以上之出席，出席委員</text:span><text:span text:style-name="T168_6">2</text:span><text:span text:style-name="T168_7">分之</text:span><text:span text:style-name="T168_8">1</text:span><text:span text:style-name="T168_9">以上通過。</text:span></text:p><text:p text:style-name="P169"><text:span text:style-name="T169_1">3.停聘決議作成後以書面附理由通知當事人。</text:span></text:p><text:p text:style-name="P170"><text:span text:style-name="T170_1">4.</text:span><text:span text:style-name="T170_2">.教師涉及性侵害學生案件，應依性別平等教育法等相關規定送交性別平等教育委員會調查處理。</text:span></text:p><text:p text:style-name="P171"><text:span text:style-name="T171_1">5</text:span><text:span text:style-name="T171_2">.除法定不予受理之情形外，應於</text:span><text:span text:style-name="T171_3">3</text:span><text:span text:style-name="T171_4">日內交由性平會調查處理。</text:span></text:p><text:p text:style-name="P172"><text:span text:style-name="T172_1">6</text:span><text:span text:style-name="T172_2">.性平會得成立調查小組調查。</text:span></text:p><text:p text:style-name="P173"><text:span text:style-name="T173_1">7</text:span><text:span text:style-name="T173_2">.性平會應於受理申請或檢舉後兩個月內完成調查，必要時依法延長之，並應通知申請人、檢舉人及行為人。</text:span></text:p><text:p text:style-name="P174"><text:span text:style-name="T174_1">8</text:span><text:span text:style-name="T174_2">.申請人及行為人對於處理之結果有不服者，得於收到書面通知次日起</text:span><text:span text:style-name="T174_3">20</text:span><text:span text:style-name="T174_4">日內，以書面具明理由提出申復。</text:span></text:p></draw:text-box></draw:frame><draw:line svg:x1="10.795cm" svg:y1="14.499cm" svg:x2="12.065cm" svg:y2="15.558cm" draw:style-name="FR205" draw:z-index="72"/><draw:frame svg:x="12.039cm" svg:y="14.896cm" svg:width="4.815cm" svg:height="3.863cm" draw:style-name="FR206" text:anchor-type="char" draw:z-index="71"><draw:text-box><text:p text:style-name="P175"><text:span text:style-name="T175_1">1.適用條款：教師法第14條第1項第9款。</text:span></text:p><text:p text:style-name="P176"><text:span text:style-name="T176_1">2</text:span><text:span text:style-name="T176_2">.解聘案毋須提請教評會審議。</text:span></text:p><text:p text:style-name="P177"><text:span text:style-name="T177_1">3.檢附性平會會議紀錄、簽到表、委員組成情形及調查報告等相關資料報局核准</text:span><text:span text:style-name="T177_2">，成立調查小組者另檢附調查小組組成情形相關資料（性別及所具專業背景）</text:span><text:span text:style-name="T177_3">。</text:span></text:p><text:p text:style-name="P178"/></draw:text-box></draw:frame><draw:frame svg:x="12.039cm" svg:y="1.773cm" svg:width="4.815cm" svg:height="3.651cm" draw:style-name="FR207" text:anchor-type="char" draw:z-index="73"><draw:text-box><text:p text:style-name="P179"><text:span text:style-name="T179_1">1.</text:span><text:span text:style-name="T179_2">校園性侵害事件：指性侵害事件之一方為學校校長、教師、職員、工友或學生，他方為學生者。</text:span></text:p><text:p text:style-name="P180"><text:span text:style-name="T180_1">2.教師涉及性騷擾或其他性侵害事件者，應依有關法律調查處理，並視其有行為不檢有損師道或違反聘約情節重大情事，依各情事規定之處理程序辦理。</text:span></text:p><text:p text:style-name="P181"/></draw:text-box></draw:frame><draw:frame svg:x="12.039cm" svg:y="19.235cm" svg:width="4.815cm" svg:height="1.958cm" draw:style-name="FR208" text:anchor-type="char" draw:z-index="76"><draw:text-box><text:p text:style-name="P182"><text:span text:style-name="T182_1">局核定函到校後，應即以書面</text:span><text:span text:style-name="T182_2">方式</text:span><text:span text:style-name="T182_3">附具理由及救濟程序通知當事人，並應</text:span><text:span text:style-name="T182_4">注意送達程序</text:span><text:span text:style-name="T182_5">。</text:span></text:p></draw:text-box></draw:frame><draw:line svg:x1="10.793cm" svg:y1="20.214cm" svg:x2="12.065cm" svg:y2="20.214cm" draw:style-name="FR209" draw:z-index="75"/><draw:line svg:x1="11.112cm" svg:y1="3.704cm" svg:x2="12.065cm" svg:y2="3.704cm" draw:style-name="FR210" draw:z-index="74"/><draw:line svg:x1="1.27cm" svg:y1="9.419cm" svg:x2="7.938cm" svg:y2="9.419cm" draw:style-name="FR211" draw:z-index="70"/><draw:line svg:x1="7.938cm" svg:y1="15.134cm" svg:x2="7.938cm" svg:y2="16.404cm" draw:style-name="FR212" draw:z-index="69"/><draw:frame svg:x="5.054cm" svg:y="13.838cm" svg:width="5.768cm" svg:height="1.323cm" draw:style-name="FR213" text:anchor-type="char" draw:z-index="68"><draw:text-box><text:p text:style-name="P183"><text:span text:style-name="T183_1">函報本局解聘</text:span></text:p></draw:text-box></draw:frame><draw:custom-shape svg:x="5.054cm" svg:y="2.806cm" svg:width="6.085cm" svg:height="1.96cm" draw:style-name="FR214" draw:z-index="67"><draw:enhanced-geometry draw:type="non-primitive" svg:viewBox="0 0 1000000 1000000" draw:enhanced-path="M 160879 0 X 0 500000 160879 1000000 L 839120 1000000 X 1000000 500000 839120 0 Z N" draw:text-areas="47129 146435 952870 853564"/><text:p text:style-name="P184"><text:span text:style-name="T184_1">學校接獲投訴或主動發現教師</text:span><text:span text:style-name="T184_2"><text:line-break/></text:span><text:span text:style-name="T184_3">涉及校園性侵害事件</text:span></text:p></draw:custom-shape><draw:line svg:x1="1.27cm" svg:y1="17.357cm" svg:x2="4.762cm" svg:y2="17.357cm" draw:style-name="FR215" draw:z-index="66"/><draw:custom-shape svg:x="4.736cm" svg:y="16.378cm" svg:width="6.403cm" svg:height="1.958cm" draw:style-name="FR216" draw:z-index="65"><draw:enhanced-geometry draw:type="non-primitive" svg:viewBox="0 0 1000000 1000000" draw:enhanced-path="M 500000 0 L 0 500000 500000 1000000 1000000 500000 Z N" draw:text-areas="250000 250000 750000 750000"/><text:p text:style-name="P185"><text:span text:style-name="T185_1">程序有否瑕疵</text:span></text:p></draw:custom-shape><draw:line svg:x1="7.938cm" svg:y1="20.849cm" svg:x2="7.939cm" svg:y2="21.802cm" draw:style-name="FR217" draw:z-index="64"/><draw:frame svg:x="5.054cm" svg:y="19.553cm" svg:width="5.768cm" svg:height="1.323cm" draw:style-name="FR218" text:anchor-type="char" draw:z-index="63"><draw:text-box><text:p text:style-name="P186"><text:span text:style-name="T186_1">局函</text:span><text:span text:style-name="T186_2">核准</text:span></text:p></draw:text-box></draw:frame><draw:custom-shape svg:x="5.054cm" svg:y="21.775cm" svg:width="5.768cm" svg:height="1.64cm" draw:style-name="FR219" draw:z-index="62"><draw:enhanced-geometry draw:type="non-primitive" svg:viewBox="0 0 1000000 1000000" draw:enhanced-path="M 160879 0 X 0 500000 160879 1000000 L 839120 1000000 X 1000000 500000 839120 0 Z N" draw:text-areas="47129 146435 952870 853564"/><text:p text:style-name="P187"><text:span text:style-name="T187_1">教師得於接獲通知之次日起</text:span><text:span text:style-name="T187_2"><text:line-break/></text:span><text:span text:style-name="T187_3">30</text:span><text:span text:style-name="T187_4">日內提起申訴</text:span></text:p><text:p text:style-name="P188"/></draw:custom-shape><draw:line svg:x1="7.938cm" svg:y1="18.309cm" svg:x2="7.938cm" svg:y2="19.579cm" draw:style-name="FR220" draw:z-index="61"/><draw:frame svg:x="7.938cm" svg:y="18.309cm" svg:width="0.952cm" svg:height="0.635cm" draw:style-name="FR221" text:anchor-type="char" draw:z-index="60"><draw:text-box><text:p text:style-name="P189"><text:span text:style-name="T189_1">否</text:span></text:p></draw:text-box></draw:frame><draw:frame svg:x="4.128cm" svg:y="16.722cm" svg:width="0.952cm" svg:height="0.635cm" draw:style-name="FR222" text:anchor-type="char" draw:z-index="59"><draw:text-box><text:p text:style-name="P190"><text:span text:style-name="T190_1">是</text:span></text:p></draw:text-box></draw:frame><draw:line svg:x1="10.795cm" svg:y1="7.514cm" svg:x2="12.065cm" svg:y2="7.514cm" draw:style-name="FR223" draw:z-index="58"/><draw:line svg:x1="7.938cm" svg:y1="4.657cm" svg:x2="7.938cm" svg:y2="6.244cm" draw:style-name="FR224" draw:z-index="56"/><draw:frame svg:x="5.054cm" svg:y="6.218cm" svg:width="5.768cm" svg:height="2.275cm" draw:style-name="FR225" text:anchor-type="char" draw:z-index="54"><draw:text-box><text:p text:style-name="P191"><text:span text:style-name="T191_1">學校教師評審委員會審議通過後予以停聘，並靜候調查</text:span></text:p></draw:text-box></draw:frame><draw:line svg:x1="1.27cm" svg:y1="17.357cm" svg:x2="1.27cm" svg:y2="9.419cm" draw:style-name="FR226" draw:z-index="53"/><draw:line svg:x1="4.762cm" svg:y1="11.324cm" svg:x2="3.81cm" svg:y2="11.326cm" draw:style-name="FR227" draw:z-index="52"/><draw:custom-shape svg:x="1.561cm" svg:y="10.345cm" svg:width="2.275cm" svg:height="1.64cm" draw:style-name="FR228" draw:z-index="51"><draw:enhanced-geometry draw:type="non-primitive" svg:viewBox="0 0 1000000 1000000" draw:enhanced-path="M 160879 0 X 0 500000 160879 1000000 L 839120 1000000 X 1000000 500000 839120 0 Z N" draw:text-areas="47129 146435 952870 853564"/><text:p text:style-name="P192"><text:span text:style-name="T192_1">另為適法適切之處理</text:span></text:p></draw:custom-shape><draw:frame svg:x="4.128cm" svg:y="11.324cm" svg:width="0.952cm" svg:height="0.635cm" draw:style-name="FR229" text:anchor-type="char" draw:z-index="46"><draw:text-box><text:p text:style-name="P193"><text:span text:style-name="T193_1">否</text:span></text:p></draw:text-box></draw:frame></text:p>
        <text:p text:style-name="P19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draw:stroke-dash draw:name="Fine_20_Dashed_20__28_var_29_8" draw:display-name="Fine Dashed (var)" draw:dots1="1" draw:dots1-length="197%" draw:distance="197%"/>
    <draw:stroke-dash draw:name="Fine_20_Dashed_20__28_var_29_9" draw:display-name="Fine Dashed (var)" draw:dots1="1" draw:dots1-length="197%" draw:distance="197%"/>
    <draw:stroke-dash draw:name="Fine_20_Dashed_20__28_var_29_10" draw:display-name="Fine Dashed (var)" draw:dots1="1" draw:dots1-length="197%" draw:distance="197%"/>
    <draw:stroke-dash draw:name="Fine_20_Dashed_20__28_var_29_11" draw:display-name="Fine Dashed (var)" draw:dots1="1" draw:dots1-length="197%" draw:distance="197%"/>
    <draw:stroke-dash draw:name="Fine_20_Dashed_20__28_var_29_12" draw:display-name="Fine Dashed (var)" draw:dots1="1" draw:dots1-length="197%" draw:distance="197%"/>
    <draw:stroke-dash draw:name="Fine_20_Dashed_20__28_var_29_13" draw:display-name="Fine Dashed (var)" draw:dots1="1" draw:dots1-length="197%" draw:distance="197%"/>
    <draw:stroke-dash draw:name="Fine_20_Dashed_20__28_var_29_14" draw:display-name="Fine Dashed (var)" draw:dots1="1" draw:dots1-length="197%" draw:distance="197%"/>
    <draw:stroke-dash draw:name="Fine_20_Dashed_20__28_var_29_15" draw:display-name="Fine Dashed (var)" draw:dots1="1" draw:dots1-length="197%" draw:distance="197%"/>
    <draw:stroke-dash draw:name="Fine_20_Dashed_20__28_var_29_16" draw:display-name="Fine Dashed (var)" draw:dots1="1" draw:dots1-length="197%" draw:distance="197%"/>
    <draw:stroke-dash draw:name="Fine_20_Dashed_20__28_var_29_17" draw:display-name="Fine Dashed (var)" draw:dots1="1" draw:dots1-length="197%" draw:distance="197%"/>
    <draw:stroke-dash draw:name="Fine_20_Dashed_20__28_var_29_18" draw:display-name="Fine Dashed (var)" draw:dots1="1" draw:dots1-length="197%" draw:distance="197%"/>
    <draw:stroke-dash draw:name="Fine_20_Dashed_20__28_var_29_19" draw:display-name="Fine Dashed (var)" draw:dots1="1" draw:dots1-length="197%" draw:distance="197%"/>
    <draw:stroke-dash draw:name="Fine_20_Dashed_20__28_var_29_20" draw:display-name="Fine Dashed (var)" draw:dots1="1" draw:dots1-length="197%" draw:distance="197%"/>
    <draw:stroke-dash draw:name="Fine_20_Dashed_20__28_var_29_21" draw:display-name="Fine Dashed (var)" draw:dots1="1" draw:dots1-length="197%" draw:distance="197%"/>
    <draw:stroke-dash draw:name="Fine_20_Dashed_20__28_var_29_22" draw:display-name="Fine Dashed (var)" draw:dots1="1" draw:dots1-length="197%" draw:distance="197%"/>
    <draw:stroke-dash draw:name="Fine_20_Dashed_20__28_var_29_23" draw:display-name="Fine Dashed (var)" draw:dots1="1" draw:dots1-length="197%" draw:distance="197%"/>
    <draw:stroke-dash draw:name="Fine_20_Dashed_20__28_var_29_24" draw:display-name="Fine Dashed (var)" draw:dots1="1" draw:dots1-length="197%" draw:distance="197%"/>
    <draw:stroke-dash draw:name="Fine_20_Dashed_20__28_var_29_25" draw:display-name="Fine Dashed (var)" draw:dots1="1" draw:dots1-length="197%" draw:distance="197%"/>
    <draw:stroke-dash draw:name="Fine_20_Dashed_20__28_var_29_26" draw:display-name="Fine Dashed (var)" draw:dots1="1" draw:dots1-length="197%" draw:distance="197%"/>
    <draw:stroke-dash draw:name="Fine_20_Dashed_20__28_var_29_27" draw:display-name="Fine Dashed (var)" draw:dots1="1" draw:dots1-length="197%" draw:distance="197%"/>
    <draw:stroke-dash draw:name="Fine_20_Dashed_20__28_var_29_28" draw:display-name="Fine Dashed (var)" draw:dots1="1" draw:dots1-length="197%" draw:distance="197%"/>
    <draw:stroke-dash draw:name="Fine_20_Dashed_20__28_var_29_29" draw:display-name="Fine Dashed (var)" draw:dots1="1" draw:dots1-length="197%" draw:distance="197%"/>
    <draw:stroke-dash draw:name="Fine_20_Dashed_20__28_var_29_30" draw:display-name="Fine Dashed (var)" draw:dots1="1" draw:dots1-length="197%" draw:distance="197%"/>
    <draw:stroke-dash draw:name="Fine_20_Dashed_20__28_var_29_31" draw:display-name="Fine Dashed (var)" draw:dots1="1" draw:dots1-length="197%" draw:distance="197%"/>
    <draw:stroke-dash draw:name="Fine_20_Dashed_20__28_var_29_32" draw:display-name="Fine Dashed (var)" draw:dots1="1" draw:dots1-length="197%" draw:distance="197%"/>
    <draw:stroke-dash draw:name="Fine_20_Dashed_20__28_var_29_33" draw:display-name="Fine Dashed (var)" draw:dots1="1" draw:dots1-length="197%" draw:distance="197%"/>
    <draw:stroke-dash draw:name="Fine_20_Dashed_20__28_var_29_34" draw:display-name="Fine Dashed (var)" draw:dots1="1" draw:dots1-length="197%" draw:distance="197%"/>
    <draw:stroke-dash draw:name="Fine_20_Dashed_20__28_var_29_35" draw:display-name="Fine Dashed (var)" draw:dots1="1" draw:dots1-length="197%" draw:distance="197%"/>
    <draw:stroke-dash draw:name="Fine_20_Dashed_20__28_var_29_36" draw:display-name="Fine Dashed (var)" draw:dots1="1" draw:dots1-length="197%" draw:distance="197%"/>
    <draw:stroke-dash draw:name="Fine_20_Dashed_20__28_var_29_37" draw:display-name="Fine Dashed (var)" draw:dots1="1" draw:dots1-length="197%" draw:distance="197%"/>
    <draw:stroke-dash draw:name="Fine_20_Dashed_20__28_var_29_38" draw:display-name="Fine Dashed (var)" draw:dots1="1" draw:dots1-length="197%" draw:distance="197%"/>
    <draw:stroke-dash draw:name="Fine_20_Dashed_20__28_var_29_39" draw:display-name="Fine Dashed (var)" draw:dots1="1" draw:dots1-length="197%" draw:distance="197%"/>
    <draw:stroke-dash draw:name="Fine_20_Dashed_20__28_var_29_40" draw:display-name="Fine Dashed (var)" draw:dots1="1" draw:dots1-length="197%" draw:distance="197%"/>
    <draw:stroke-dash draw:name="Fine_20_Dashed_20__28_var_29_41" draw:display-name="Fine Dashed (var)" draw:dots1="1" draw:dots1-length="197%" draw:distance="197%"/>
    <draw:stroke-dash draw:name="Fine_20_Dashed_20__28_var_29_42" draw:display-name="Fine Dashed (var)" draw:dots1="1" draw:dots1-length="197%" draw:distance="197%"/>
    <draw:stroke-dash draw:name="Fine_20_Dashed_20__28_var_29_43" draw:display-name="Fine Dashed (var)" draw:dots1="1" draw:dots1-length="197%" draw:distance="197%"/>
    <draw:stroke-dash draw:name="Fine_20_Dashed_20__28_var_29_44" draw:display-name="Fine Dashed (var)" draw:dots1="1" draw:dots1-length="197%" draw:distance="197%"/>
    <draw:stroke-dash draw:name="Fine_20_Dashed_20__28_var_29_45" draw:display-name="Fine Dashed (var)" draw:dots1="1" draw:dots1-length="197%" draw:distance="197%"/>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64cm"/>
      <style:text-properties fo:font-size="16pt" style:font-size-asian="16pt" style:font-size-complex="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1.951cm"/>
    </style:page-layout>
    <style:page-layout style:name="pm2">
      <style:page-layout-properties style:print-orientation="portrait" fo:page-width="21.001cm" fo:page-height="29.7cm" fo:padding-top="0cm" fo:margin-top="2.54cm" fo:padding-bottom="0cm" fo:margin-bottom="2.54cm" fo:padding-left="0cm" fo:margin-left="2cm" fo:padding-right="0cm" fo:margin-right="1.951cm"/>
    </style:page-layout>
    <style:page-layout style:name="pm3">
      <style:page-layout-properties style:print-orientation="portrait" fo:page-width="21.001cm" fo:page-height="29.7cm" fo:padding-top="0cm" fo:margin-top="2.54cm" fo:padding-bottom="0cm" fo:margin-bottom="1.75cm" fo:padding-left="0cm" fo:margin-left="2cm" fo:padding-right="0cm" fo:margin-right="1.951cm"/>
      <style:footer-style>
        <style:header-footer-properties fo:min-height="0.79cm" style:dynamic-spacing="true"/>
      </style:footer-style>
    </style:page-layout>
    <style:style style:name="P1" style:family="paragraph" style:parent-style-name="Footer" style:master-page-name="MasterPage2"/>
  </office:automatic-styles>
  <office:master-styles>
    <style:master-page style:name="Standard" style:page-layout-name="pm1"/>
    <style:master-page style:name="MasterPage1" style:page-layout-name="pm2"/>
    <style:master-page style:name="MasterPage2" style:page-layout-name="pm3">
      <style:footer>
        <text:p text:style-name="P1"/>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教育局所屬公立高級中等以下學校處理不適任教師補充規定</dc:title>
    <meta:initial-creator>USER</meta:initial-creator>
    <meta:creation-date>2010-08-10T05:38:00</meta:creation-date>
    <dc:creator>Customer</dc:creator>
    <dc:date>2010-08-10T05:38:00</dc:date>
    <meta:editing-cycles>2</meta:editing-cycles>
    <meta:editing-duration>PT1M</meta:editing-duration>
    <meta:document-statistic meta:page-count="1" meta:paragraph-count="1" meta:row-count="1" meta:word-count="21" meta:character-count="140" meta:non-whitespace-character-count="120"/>
  </office:meta>
</office:document-meta>
</file>