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line-height-at-least="0cm" fo:margin-top="0cm" fo:margin-bottom="0cm"/>
    </style:style>
    <style:style style:name="T3_1" style:family="text">
      <style:text-properties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_20_Indent">
      <style:paragraph-properties fo:text-indent="-2.258cm" fo:margin-top="0cm" fo:margin-bottom="0cm" fo:margin-left="2.258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FR4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94cm" fo:margin-top="0cm" fo:margin-bottom="0cm"/>
    </style:style>
    <style:style style:name="T5_1" style:family="text">
      <style:text-properties fo:letter-spacing="-0.028cm" style:font-name="標楷體" style:font-name-asian="標楷體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811cm" fo:margin-top="0cm" fo:margin-bottom="0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center" fo:line-height="0.811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8_1" style:family="text">
      <style:text-properties fo:letter-spacing="-0.028cm" style:font-name="標楷體" fo:font-size="9pt" style:font-name-asian="標楷體" style:font-size-asian="9pt"/>
    </style:style>
    <style:style style:name="T8_2" style:family="text">
      <style:text-properties fo:letter-spacing="-0.028cm" style:font-name="標楷體" style:font-name-asian="標楷體"/>
    </style:style>
    <style:style style:name="T8_3" style:family="text">
      <style:text-properties fo:letter-spacing="-0.028cm" style:font-name="標楷體" style:font-name-asian="標楷體"/>
    </style:style>
    <style:style style:name="P9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9_1" style:family="text">
      <style:text-properties fo:letter-spacing="-0.028cm" style:font-name="標楷體" fo:font-size="12pt" style:font-name-asian="標楷體" style:font-size-asian="12pt"/>
    </style:style>
    <style:style style:name="T9_2" style:family="text">
      <style:text-properties fo:letter-spacing="-0.028cm" style:font-name="標楷體" fo:font-size="12pt" style:font-name-asian="標楷體" style:font-size-asian="12pt"/>
    </style:style>
    <style:style style:name="P10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0_1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1_1" style:family="text">
      <style:text-properties fo:letter-spacing="-0.028cm" style:font-name="標楷體" fo:font-size="12pt" style:font-name-asian="標楷體" style:font-size-asian="12pt"/>
    </style:style>
    <style:style style:name="P12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3_1" style:family="text">
      <style:text-properties fo:letter-spacing="-0.028cm" style:font-name="標楷體" fo:font-size="13pt" style:font-name-asian="標楷體" style:font-size-asian="13pt"/>
    </style:style>
    <style:style style:name="T13_2" style:family="text">
      <style:text-properties fo:letter-spacing="-0.028cm" style:font-name="標楷體" fo:font-size="13pt" style:font-name-asian="標楷體" style:font-size-asian="13pt"/>
    </style:style>
    <style:style style:name="P1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4_1" style:family="text">
      <style:text-properties fo:letter-spacing="-0.028cm" style:font-name="標楷體" fo:font-size="13pt" style:font-name-asian="標楷體" style:font-size-asian="13pt"/>
    </style:style>
    <style:style style:name="T14_2" style:family="text">
      <style:text-properties fo:letter-spacing="-0.028cm" style:font-name="標楷體" fo:font-size="13pt" style:font-name-asian="標楷體" style:font-size-asian="13pt"/>
    </style:style>
    <style:style style:name="P15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P16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P17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T17_2" style:family="text">
      <style:text-properties fo:letter-spacing="-0.028cm" style:font-name="標楷體" fo:font-size="13pt" style:font-name-asian="標楷體" style:font-size-asian="13pt"/>
    </style:style>
    <style:style style:name="FR18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T18_2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T19_2" style:family="text">
      <style:text-properties fo:letter-spacing="-0.028cm" style:font-name="標楷體" fo:font-size="13pt" style:font-name-asian="標楷體" style:font-size-asian="13pt"/>
    </style:style>
    <style:style style:name="P20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0_1" style:family="text">
      <style:text-properties fo:letter-spacing="-0.028cm" style:font-name="標楷體" fo:font-size="13pt" style:font-name-asian="標楷體" style:font-size-asian="13pt"/>
    </style:style>
    <style:style style:name="P21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1_1" style:family="text">
      <style:text-properties fo:letter-spacing="-0.028cm" style:font-name="標楷體" fo:font-size="13pt" style:font-name-asian="標楷體" style:font-size-asian="13pt"/>
    </style:style>
    <style:style style:name="FR19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59cm" fo:line-height="0.564cm" fo:margin-top="0cm" fo:margin-bottom="0cm" fo:margin-left="0.459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P23" style:family="paragraph" style:parent-style-name="Body_20_Text_20_3">
      <style:paragraph-properties fo:text-indent="-0.459cm" fo:line-height="0.564cm" fo:margin-top="0cm" fo:margin-bottom="0cm" fo:margin-left="0.459cm"/>
    </style:style>
    <style:style style:name="T23_1" style:family="text">
      <style:text-properties style:font-name="標楷體" fo:font-size="13pt" style:font-name-asian="標楷體" style:font-size-asian="13pt"/>
    </style:style>
    <style:style style:name="T23_2" style:family="text">
      <style:text-properties style:font-name="標楷體" fo:font-size="13pt" style:font-name-asian="標楷體" style:font-size-asian="13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indent="-0.423cm" fo:line-height="0.635cm" fo:margin-top="0cm" fo:margin-bottom="0cm" fo:margin-left="0.423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indent="-0.423cm" fo:line-height="0.635cm" fo:margin-top="0cm" fo:margin-bottom="0cm" fo:margin-left="0.423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811cm" fo:margin-top="0cm" fo:margin-bottom="0cm"/>
    </style:style>
    <style:style style:name="T29_1" style:family="text">
      <style:text-properties fo:font-size="16pt" style:font-name-asian="標楷體" style:font-size-asian="16pt"/>
    </style:style>
    <style:style style:name="P30" style:family="paragraph" style:parent-style-name="Normal">
      <style:paragraph-properties fo:text-align="center" fo:line-height="0.811cm" fo:margin-top="0cm" fo:margin-bottom="0cm"/>
    </style:style>
    <style:style style:name="T30_1" style:family="text">
      <style:text-properties fo:font-size="16pt" style:font-name-asian="標楷體" style:font-size-asian="16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988cm" fo:margin-top="0cm" fo:margin-bottom="0cm"/>
    </style:style>
    <style:style style:name="T31_1" style:family="text">
      <style:text-properties fo:letter-spacing="0.071cm" fo:color="#000000" fo:font-size="26pt" style:font-name-asian="標楷體" style:font-size-asian="26pt"/>
    </style:style>
    <style:style style:name="P32" style:family="paragraph" style:parent-style-name="Normal">
      <style:paragraph-properties fo:text-align="center" fo:line-height="0.988cm" fo:margin-top="0cm" fo:margin-bottom="0cm"/>
    </style:style>
    <style:style style:name="T32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4.367cm" svg:y="0.183cm" svg:width="3.572cm" svg:height="0.824cm" draw:style-name="FR1" text:anchor-type="char" draw:z-index="24"><draw:text-box><text:p text:style-name="P2"><text:span text:style-name="T2_1">修訂日期96.06.01</text:span></text:p></draw:text-box></draw:frame><draw:frame svg:x="15.24cm" svg:y="-0.437cm" svg:width="2.044cm" svg:height="0.838cm" draw:style-name="FR2" text:anchor-type="char" draw:z-index="23"><draw:text-box><text:p text:style-name="P3"><text:span text:style-name="T3_1">附錄四</text:span></text:p></draw:text-box></draw:frame><draw:frame svg:x="0.847cm" svg:y="23.299cm" svg:width="15.24cm" svg:height="1.889cm" draw:style-name="FR3" text:anchor-type="char" draw:z-index="11"><draw:text-box><text:p text:style-name="P4"><text:span text:style-name="T4_1">※</text:span><text:span text:style-name="T4_2">備註：如遇市長巡視本市災情時，請工程處、工務所於1小時前提報災情統計表，電傳至局本部以提供局長報告之資料。</text:span></text:p></draw:text-box></draw:frame><draw:line svg:x1="6.35cm" svg:y1="11.335cm" svg:x2="8.678cm" svg:y2="11.335cm" draw:style-name="FR4" draw:z-index="21"/><draw:line svg:x1="6.35cm" svg:y1="9.446cm" svg:x2="6.35cm" svg:y2="11.335cm" draw:style-name="FR5" draw:z-index="20"/><draw:frame svg:x="8.652cm" svg:y="10.259cm" svg:width="8.096cm" svg:height="2.362cm" draw:style-name="FR6" text:anchor-type="char" draw:z-index="22"><draw:text-box><text:p text:style-name="P5"><text:span text:style-name="T5_1">本局工區發生重大意外事故（天然災害或工程災害），經工程處處長判定為重大意外事故後，由<text:s/>局長於口頭通報<text:s/>市長時，同時請示同意後，由本局（緊急應變小組或本處）通報交通部。</text:span></text:p></draw:text-box></draw:frame><draw:line svg:x1="5.08cm" svg:y1="13.014cm" svg:x2="5.08cm" svg:y2="9.446cm" draw:style-name="FR7" draw:z-index="17"/><draw:line svg:x1="3.387cm" svg:y1="9.446cm" svg:x2="3.387cm" svg:y2="13.014cm" draw:style-name="FR8" draw:z-index="16"/><draw:line svg:x1="7.62cm" svg:y1="8.396cm" svg:x2="8.89cm" svg:y2="8.396cm" draw:style-name="FR9" draw:z-index="14"/><draw:line svg:x1="5.08cm" svg:y1="7.347cm" svg:x2="5.08cm" svg:y2="5.877cm" draw:style-name="FR10" draw:z-index="13"/><draw:line svg:x1="3.387cm" svg:y1="5.877cm" svg:x2="3.387cm" svg:y2="7.347cm" draw:style-name="FR11" draw:z-index="12"/><draw:frame svg:x="1.244cm" svg:y="7.32cm" svg:width="6.403cm" svg:height="2.152cm" draw:style-name="FR12" text:anchor-type="char" draw:z-index="3"><draw:text-box><text:p text:style-name="P6"><text:span text:style-name="T6_1">局本部</text:span></text:p><text:p text:style-name="P7"><text:span text:style-name="T7_1">成立緊急應變小組</text:span></text:p></draw:text-box></draw:frame><draw:frame svg:x="9.102cm" svg:y="6.927cm" svg:width="7.197cm" svg:height="3.358cm" draw:style-name="FR13" text:anchor-type="char" draw:z-index="8"><draw:text-box><text:p text:style-name="P8"><text:span text:style-name="T8_1">1</text:span><text:span text:style-name="T8_2">.</text:span><text:span text:style-name="T8_3">執行小組輪值人員進駐。</text:span></text:p><text:p text:style-name="P9"><text:span text:style-name="T9_1">2.</text:span><text:span text:style-name="T9_2">平常時每2小時電話回報或聯絡乙次。</text:span></text:p><text:p text:style-name="P10"><text:span text:style-name="T10_1">3.遇有災情除隨時回報外，狀況持續變時，每小時應續報乙次。</text:span></text:p><text:p text:style-name="P11"><text:span text:style-name="T11_1">4.彙整災情報告提報臺北市災害應變中心。</text:span></text:p><text:p text:style-name="P12"/></draw:text-box></draw:frame><draw:line svg:x1="5.08cm" svg:y1="17.632cm" svg:x2="5.08cm" svg:y2="15.113cm" draw:style-name="FR14" draw:z-index="19"/><draw:line svg:x1="3.387cm" svg:y1="15.113cm" svg:x2="3.387cm" svg:y2="17.632cm" draw:style-name="FR15" draw:z-index="18"/><draw:line svg:x1="7.408cm" svg:y1="14.063cm" svg:x2="8.678cm" svg:y2="14.063cm" draw:style-name="FR16" draw:z-index="15"/><draw:frame svg:x="8.89cm" svg:y="17.632cm" svg:width="7.197cm" svg:height="4.618cm" draw:style-name="FR17" text:anchor-type="char" draw:z-index="10"><draw:text-box><text:p text:style-name="P13"><text:span text:style-name="T13_1">1.</text:span><text:span text:style-name="T13_2">執行小組輪值人員進駐。</text:span></text:p><text:p text:style-name="P14"><text:span text:style-name="T14_1">2.</text:span><text:span text:style-name="T14_2">平常時每二小時電話回報或聯絡乙次。</text:span></text:p><text:p text:style-name="P15"><text:span text:style-name="T15_1">3.遇有災情除隨時回報外，狀況持續變時，每小時應續報乙次。</text:span></text:p><text:p text:style-name="P16"><text:span text:style-name="T16_1">4.回報搶救現況。</text:span></text:p><text:p text:style-name="P17"><text:span text:style-name="T17_1">5.將災情統計表於每日01:00、04:0</text:span><text:span text:style-name="T17_2">0、07:00、10:00、13:00、16:00、19:00、22:00電傳至工程處緊急應變小組。</text:span></text:p></draw:text-box></draw:frame><draw:frame svg:x="8.89cm" svg:y="12.594cm" svg:width="7.197cm" svg:height="3.988cm" draw:style-name="FR18" text:anchor-type="char" draw:z-index="9"><draw:text-box><text:p text:style-name="P18"><text:span text:style-name="T18_1">1.</text:span><text:span text:style-name="T18_2">執行小組輪值人員進駐。</text:span></text:p><text:p text:style-name="P19"><text:span text:style-name="T19_1">2.</text:span><text:span text:style-name="T19_2">平常時每二小時電話回報或聯絡乙次。</text:span></text:p><text:p text:style-name="P20"><text:span text:style-name="T20_1">3.遇有災情除隨時回報外，狀況持續變時，每小時應續報乙次。</text:span></text:p><text:p text:style-name="P21"><text:span text:style-name="T21_1">4.將災情統計表於每日01:00、04:00、07:00、10:00、13:00、16:00、19:00、22:00電傳至局本部緊急應變小組。</text:span></text:p></draw:text-box></draw:frame><draw:frame svg:x="8.89cm" svg:y="3.778cm" svg:width="7.197cm" svg:height="2.519cm" draw:style-name="FR19" text:anchor-type="char" draw:z-index="7"><draw:text-box><text:p text:style-name="P22"><text:span text:style-name="T22_1">1.</text:span><text:span text:style-name="T22_2">臺北市災害應變中心撤銷前2小時預先通知各單位。</text:span></text:p><text:p text:style-name="P23"><text:span text:style-name="T23_1">2.</text:span><text:span text:style-name="T23_2">各單位彙整災情報告於2小時內提報臺北市災害應變中心。</text:span></text:p></draw:text-box></draw:frame><draw:line svg:x1="7.408cm" svg:y1="19.731cm" svg:x2="8.678cm" svg:y2="19.731cm" draw:style-name="FR20" draw:z-index="6"/><draw:frame svg:x="1.032cm" svg:y="17.605cm" svg:width="6.403cm" svg:height="4.251cm" draw:style-name="FR21" text:anchor-type="char" draw:z-index="5"><draw:text-box><text:p text:style-name="P24"><text:span text:style-name="T24_1">1.</text:span><text:span text:style-name="T24_2">各工務所成立</text:span><text:span text:style-name="T24_3">緊急應變小組。</text:span></text:p><text:p text:style-name="P25"><text:span text:style-name="T25_1">2.</text:span><text:span text:style-name="T25_2">廠商成立</text:span><text:span text:style-name="T25_3">緊急應變小組。</text:span></text:p><text:p text:style-name="P26"><text:span text:style-name="T26_1">3.</text:span><text:span text:style-name="T26_2">隨時掌握災情變化，並進行搶救事宜。</text:span></text:p></draw:text-box></draw:frame><draw:frame svg:x="1.032cm" svg:y="12.988cm" svg:width="6.403cm" svg:height="2.152cm" draw:style-name="FR22" text:anchor-type="char" draw:z-index="4"><draw:text-box><text:p text:style-name="P27"><text:span text:style-name="T27_1">各工程處</text:span></text:p><text:p text:style-name="P28"><text:span text:style-name="T28_1">成立緊急應變小組</text:span></text:p></draw:text-box></draw:frame><draw:line svg:x1="7.408cm" svg:y1="4.828cm" svg:x2="8.678cm" svg:y2="4.828cm" draw:style-name="FR23" draw:z-index="2"/><draw:frame svg:x="1.032cm" svg:y="3.752cm" svg:width="6.403cm" svg:height="2.152cm" draw:style-name="FR24" text:anchor-type="char" draw:z-index="1"><draw:text-box><text:p text:style-name="P29"><text:span text:style-name="T29_1">成立</text:span></text:p><text:p text:style-name="P30"><text:span text:style-name="T30_1">臺北市災害應變中心</text:span></text:p></draw:text-box></draw:frame><draw:frame svg:x="0cm" svg:y="0cm" svg:width="16.933cm" svg:height="2.519cm" draw:style-name="FR25" text:anchor-type="char" draw:z-index="0"><draw:text-box><text:p text:style-name="P31"><text:span text:style-name="T31_1">捷運工程局</text:span></text:p><text:p text:style-name="P32"><text:span text:style-name="T32_1">災害應變通報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8-09-02T07:26:00</meta:creation-date>
    <dc:creator>user</dc:creator>
    <dc:date>2008-09-02T07:26:00</dc:date>
    <meta:print-date>2003-11-24T08:46:00</meta:print-date>
    <meta:editing-cycles>2</meta:editing-cycles>
    <meta:document-statistic meta:page-count="1" meta:paragraph-count="1" meta:row-count="1" meta:word-count="3" meta:character-count="25" meta:non-whitespace-character-count="23"/>
  </office:meta>
</office:document-meta>
</file>