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70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T2_10" style:family="text">
      <style:text-properties style:font-name="標楷體" style:font-name-asian="標楷體"/>
    </style:style>
    <style:style style:name="T2_11" style:family="text">
      <style:text-properties style:font-name="標楷體" style:font-name-asian="標楷體"/>
    </style:style>
    <style:style style:name="T2_12" style:family="text">
      <style:text-properties style:font-name="標楷體" style:font-name-asian="標楷體"/>
    </style:style>
    <style:style style:name="T2_13" style:family="text">
      <style:text-properties style:font-name="標楷體" style:font-name-asian="標楷體"/>
    </style:style>
    <style:style style:name="T2_14" style:family="text">
      <style:text-properties style:font-name="標楷體" style:font-name-asian="標楷體"/>
    </style:style>
    <style:style style:name="T2_15" style:family="text">
      <style:text-properties style:font-name="標楷體" style:font-name-asian="標楷體"/>
    </style:style>
    <style:style style:name="T2_16" style:family="text">
      <style:text-properties style:font-name="標楷體" style:font-name-asian="標楷體"/>
    </style:style>
    <style:style style:name="T2_17" style:family="text">
      <style:text-properties style:font-name="標楷體" style:font-name-asian="標楷體"/>
    </style:style>
    <style:style style:name="T2_18" style:family="text">
      <style:text-properties style:font-name="標楷體" style:font-name-asian="標楷體"/>
    </style:style>
    <style:style style:name="T2_19" style:family="text">
      <style:text-properties style:font-name="標楷體" style:font-name-asian="標楷體"/>
    </style:style>
    <style:style style:name="T2_20" style:family="text">
      <style:text-properties style:font-name="標楷體" style:font-name-asian="標楷體"/>
    </style:style>
    <style:style style:name="Table1" style:family="table">
      <style:table-properties table:align="left" style:width="24.287cm" fo:margin-left="0cm"/>
    </style:style>
    <style:style style:name="Column1" style:family="table-column">
      <style:table-column-properties style:column-width="1.304cm" style:use-optimal-column-width="false"/>
    </style:style>
    <style:style style:name="Column2" style:family="table-column">
      <style:table-column-properties style:column-width="1.256cm" style:use-optimal-column-width="false"/>
    </style:style>
    <style:style style:name="Column3" style:family="table-column">
      <style:table-column-properties style:column-width="1.256cm" style:use-optimal-column-width="false"/>
    </style:style>
    <style:style style:name="Column4" style:family="table-column">
      <style:table-column-properties style:column-width="3.219cm" style:use-optimal-column-width="false"/>
    </style:style>
    <style:style style:name="Column5" style:family="table-column">
      <style:table-column-properties style:column-width="7.23cm" style:use-optimal-column-width="false"/>
    </style:style>
    <style:style style:name="Column6" style:family="table-column">
      <style:table-column-properties style:column-width="7.523cm" style:use-optimal-column-width="false"/>
    </style:style>
    <style:style style:name="Column7" style:family="table-column">
      <style:table-column-properties style:column-width="2.499cm" style:use-optimal-column-width="false"/>
    </style:style>
    <style:style style:name="Row1" style:family="table-row">
      <style:table-row-properties style:min-row-height="0.658cm" style:use-optimal-row-height="false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2cm" style:use-optimal-row-height="fals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4cm" style:use-optimal-row-height="fals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4cm" style:use-optimal-row-height="fals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4cm" style:use-optimal-row-height="fals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4cm" style:use-optimal-row-height="fals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4cm"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4cm" style:use-optimal-row-height="fals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4cm" style:use-optimal-row-height="fals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4cm" style:use-optimal-row-height="fals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4cm" style:use-optimal-row-height="fals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73cm" style:use-optimal-row-height="false"/>
    </style:style>
    <style:style style:name="Cell72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/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text-indent="-0.847cm" fo:margin-left="0.847cm"/>
    </style:style>
    <style:style style:name="T82_1" style:family="text">
      <style:text-properties style:font-name="標楷體" style:font-name-asian="標楷體"/>
    </style:style>
    <style:style style:name="T82_2" style:family="text">
      <style:text-properties style:font-name="標楷體" style:font-name-asian="標楷體"/>
    </style:style>
    <style:style style:name="P83" style:family="paragraph" style:parent-style-name="Normal"/>
    <style:style style:name="T83_1" style:family="text">
      <style:text-properties style:font-name="標楷體" style:font-name-asian="標楷體"/>
    </style:style>
    <style:style style:name="P84" style:family="paragraph" style:parent-style-name="Normal"/>
  </office:automatic-styles>
  <office:body>
    <office:text>
      <text:p text:style-name="P1"><draw:frame svg:x="21.133cm" svg:y="-1.637cm" svg:width="2.044cm" svg:height="0.838cm" draw:style-name="FR1" text:anchor-type="char" draw:z-index="0"><draw:text-box><text:p text:style-name="P2"><text:span text:style-name="T2_1">附錄八</text:span></text:p></draw:text-box></draw:frame><text:span text:style-name="T2_2">年</text:span><text:span text:style-name="T2_3"><text:s text:c="4"/></text:span><text:span text:style-name="T2_4">月</text:span><text:span text:style-name="T2_5"><text:s text:c="4"/></text:span><text:span text:style-name="T2_6">日</text:span><text:span text:style-name="T2_7"><text:s text:c="4"/></text:span><text:span text:style-name="T2_8">時起至</text:span><text:span text:style-name="T2_9"><text:s text:c="10"/></text:span><text:span text:style-name="T2_10">年</text:span><text:span text:style-name="T2_11"><text:s text:c="4"/></text:span><text:span text:style-name="T2_12">月</text:span><text:span text:style-name="T2_13"><text:s text:c="4"/></text:span><text:span text:style-name="T2_14">日</text:span><text:span text:style-name="T2_15"><text:s text:c="4"/></text:span><text:span text:style-name="T2_16">時止</text:span><text:span text:style-name="T2_17"><text:s text:c="3"/></text:span><text:span text:style-name="T2_18">第</text:span><text:span text:style-name="T2_19"><text:s text:c="4"/></text:span><text:span text:style-name="T2_20">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臺北市　　　　　災情處理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編號</text:span></text:p>
          </table:table-cell>
          <table:table-cell table:style-name="Cell3">
            <text:p text:style-name="P5"><text:span text:style-name="T5_1">日期</text:span></text:p>
          </table:table-cell>
          <table:table-cell table:style-name="Cell4">
            <text:p text:style-name="P6"><text:span text:style-name="T6_1">時間</text:span></text:p>
          </table:table-cell>
          <table:table-cell table:style-name="Cell5">
            <text:p text:style-name="P7"><text:span text:style-name="T7_1">來電或報案單位</text:span></text:p>
          </table:table-cell>
          <table:table-cell table:style-name="Cell6">
            <text:p text:style-name="P8"><text:span text:style-name="T8_1">災情（地點、數量、範圍：：等）</text:span></text:p>
          </table:table-cell>
          <table:table-cell table:style-name="Cell7">
            <text:p text:style-name="P9"><text:span text:style-name="T9_1">處理情形</text:span></text:p>
          </table:table-cell>
          <table:table-cell table:style-name="Cell8">
            <text:p text:style-name="P10"><text:span text:style-name="T10_1">備考</text:span></text:p>
          </table:table-cell>
        </table:table-row>
        <table:table-row table:style-name="Row3">
          <table:table-cell table:style-name="Cell9">
            <text:p text:style-name="P11"><text:span text:style-name="T11_1">001</text:span></text:p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</table:table-row>
        <table:table-row table:style-name="Row4">
          <table:table-cell table:style-name="Cell16">
            <text:p text:style-name="P18"><text:span text:style-name="T18_1">002</text:span></text:p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</table:table-row>
        <table:table-row table:style-name="Row5">
          <table:table-cell table:style-name="Cell23">
            <text:p text:style-name="P25"><text:span text:style-name="T25_1">003</text:span></text:p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</table:table-row>
        <table:table-row table:style-name="Row6">
          <table:table-cell table:style-name="Cell30">
            <text:p text:style-name="P32"><text:span text:style-name="T32_1">004</text:span></text:p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  <table:table-row table:style-name="Row7">
          <table:table-cell table:style-name="Cell37">
            <text:p text:style-name="P39"><text:span text:style-name="T39_1">005</text:span></text:p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</table:table-row>
        <table:table-row table:style-name="Row8">
          <table:table-cell table:style-name="Cell44">
            <text:p text:style-name="P46"><text:span text:style-name="T46_1">006</text:span></text:p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</table:table-row>
        <table:table-row table:style-name="Row9">
          <table:table-cell table:style-name="Cell51">
            <text:p text:style-name="P53"><text:span text:style-name="T53_1">007</text:span></text:p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</table:table-row>
        <table:table-row table:style-name="Row10">
          <table:table-cell table:style-name="Cell58">
            <text:p text:style-name="P60"><text:span text:style-name="T60_1">008</text:span></text:p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</table:table-row>
        <table:table-row table:style-name="Row11">
          <table:table-cell table:style-name="Cell65">
            <text:p text:style-name="P67"><text:span text:style-name="T67_1">009</text:span></text:p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</table:table-row>
        <table:table-row table:style-name="Row12">
          <table:table-cell table:style-name="Cell72">
            <text:p text:style-name="P74"><text:span text:style-name="T74_1">010</text:span></text:p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</table:table-row>
      </table:table>
      <text:p text:style-name="P81"><text:span text:style-name="T81_1">註：</text:span></text:p>
      <text:p text:style-name="P82"><text:span text:style-name="T82_1">一、各單位轄區如發生人員傷亡，應本附表備考欄內註明傷亡人</text:span><text:span text:style-name="T82_2">員之姓名、出生年月日、身份證字號、地址、死亡原因、處理情形。</text:span></text:p>
      <text:p text:style-name="P83"><text:span text:style-name="T83_1">二、如發生房屋（全倒、半倒）應註明里別、座落地點、房屋結構、建築面積、處理情形。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2cm" fo:padding-bottom="0cm" fo:margin-bottom="3.2cm" fo:padding-left="0cm" fo:margin-left="3.2cm" fo:padding-right="0cm" fo:margin-right="3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年    月    日    時起至          年    月    日    時止   第    報</dc:title>
    <meta:initial-creator>11546</meta:initial-creator>
    <meta:creation-date>2008-09-02T07:52:00</meta:creation-date>
    <dc:creator>user</dc:creator>
    <dc:date>2008-09-02T07:52:00</dc:date>
    <meta:print-date>2008-09-02T07:52:00</meta:print-date>
    <meta:editing-cycles>2</meta:editing-cycles>
    <meta:document-statistic meta:page-count="1" meta:paragraph-count="1" meta:row-count="2" meta:word-count="49" meta:character-count="328" meta:non-whitespace-character-count="280"/>
  </office:meta>
</office:document-meta>
</file>