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4.817cm" fo:margin-left="0.473cm"/>
    </style:style>
    <style:style style:name="Column1" style:family="table-column">
      <style:table-column-properties style:column-width="3.069cm" style:use-optimal-column-width="false"/>
    </style:style>
    <style:style style:name="Column2" style:family="table-column">
      <style:table-column-properties style:column-width="5.874cm" style:use-optimal-column-width="false"/>
    </style:style>
    <style:style style:name="Column3" style:family="table-column">
      <style:table-column-properties style:column-width="5.874cm" style:use-optimal-column-width="false"/>
    </style:style>
    <style:style style:name="Row1" style:family="table-row">
      <style:table-row-properties style:min-row-height="1.45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564cm"/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fo:font-size="11pt" style:font-size-asian="11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fo:font-size="11pt" style:font-size-asian="11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fo:font-size="11pt" style:font-size-asian="11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fo:font-size="11pt" style:font-size-asian="11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fo:font-size="11pt" style:font-size-asian="11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fo:font-size="11pt" style:font-size-asian="11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 fo:font-size="11pt" style:font-size-asian="11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fo:font-size="11pt" style:font-size-asian="11pt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fo:font-size="11pt" style:font-size-asian="11pt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fo:font-size="11pt" style:font-size-asian="11pt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fo:font-size="11pt" style:font-size-asian="11pt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64cm" fo:margin-top="0.141cm" fo:margin-left="0.2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564cm" fo:margin-top="0.141cm" fo:margin-left="0.2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564cm" fo:margin-left="0.24cm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289cm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0.289cm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21cm" fo:line-height="0.564cm" fo:margin-top="0.071cm" fo:orphans="2" fo:widows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21cm" fo:line-height="0.564cm"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0.21cm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58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0.162cm" fo:line-height="0.564cm" fo:margin-top="0.071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0.162cm" fo:line-height="0.564cm" fo:margin-top="0.07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0.162cm" fo:line-height="0.564cm" fo:margin-top="0.071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0.162cm" fo:line-height="0.564cm" fo:margin-top="0.071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64cm" fo:orphans="2" fo:widows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564cm" fo:orphans="2" fo:widows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564cm" fo:orphans="2" fo:widows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0.21cm" fo:line-height="0.564cm" fo:orphans="2" fo:widows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21cm" fo:line-height="0.564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21cm" fo:line-height="0.564cm" fo:orphans="2" fo:widows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21cm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11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2.066cm" fo:line-height="0.564cm" fo:margin-left="2.06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564cm" fo:margin-left="1.43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564cm" fo:margin-left="1.43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564cm" fo:margin-left="1.43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564cm" fo:margin-left="1.432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P39" style:family="paragraph" style:parent-style-name="Normal"/>
  </office:automatic-styles>
  <office:body>
    <office:text>
      <text:p text:style-name="P1"><text:span text:style-name="T1_1">附表七<text:s text:c="2"/>建築物自拆除線向內延伸深度基準表（單位：公尺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draw:g draw:style-name="FR1" draw:z-index="0"><draw:line svg:x1="1.485cm" svg:y1="0cm" svg:x2="3.011cm" svg:y2="2.972cm" draw:style-name="FR2" draw:z-index="0"/><draw:line svg:x1="-0.041cm" svg:y1="1.487cm" svg:x2="3.011cm" svg:y2="2.972cm" draw:style-name="FR3" draw:z-index="0"/><draw:frame svg:x="2.157cm" svg:y="0.157cm" svg:width="0.485cm" svg:height="0.485cm" draw:style-name="FR4" text:anchor-type="char" draw:z-index="0"><draw:text-box><text:p text:style-name="P3"><text:span text:style-name="T3_1">建</text:span></text:p></draw:text-box></draw:frame><draw:frame svg:x="2.261cm" svg:y="0.568cm" svg:width="0.485cm" svg:height="0.485cm" draw:style-name="FR5" text:anchor-type="char" draw:z-index="0"><draw:text-box><text:p text:style-name="P4"><text:span text:style-name="T4_1">築</text:span></text:p></draw:text-box></draw:frame><draw:frame svg:x="2.367cm" svg:y="0.979cm" svg:width="0.485cm" svg:height="0.485cm" draw:style-name="FR6" text:anchor-type="char" draw:z-index="0"><draw:text-box><text:p text:style-name="P5"><text:span text:style-name="T5_1">構</text:span></text:p></draw:text-box></draw:frame><draw:frame svg:x="2.473cm" svg:y="1.39cm" svg:width="0.485cm" svg:height="0.485cm" draw:style-name="FR7" text:anchor-type="char" draw:z-index="0"><draw:text-box><text:p text:style-name="P6"><text:span text:style-name="T6_1">造</text:span></text:p></draw:text-box></draw:frame><draw:frame svg:x="0.249cm" svg:y="0.228cm" svg:width="0.485cm" svg:height="0.485cm" draw:style-name="FR8" text:anchor-type="char" draw:z-index="0"><draw:text-box><text:p text:style-name="P7"><text:span text:style-name="T7_1">延</text:span></text:p></draw:text-box></draw:frame><draw:frame svg:x="0.817cm" svg:y="0.781cm" svg:width="0.485cm" svg:height="0.485cm" draw:style-name="FR9" text:anchor-type="char" draw:z-index="0"><draw:text-box><text:p text:style-name="P8"><text:span text:style-name="T8_1">伸</text:span></text:p></draw:text-box></draw:frame><draw:frame svg:x="1.383cm" svg:y="1.333cm" svg:width="0.485cm" svg:height="0.485cm" draw:style-name="FR10" text:anchor-type="char" draw:z-index="0"><draw:text-box><text:p text:style-name="P9"><text:span text:style-name="T9_1">深</text:span></text:p></draw:text-box></draw:frame><draw:frame svg:x="1.951cm" svg:y="1.886cm" svg:width="0.485cm" svg:height="0.485cm" draw:style-name="FR11" text:anchor-type="char" draw:z-index="0"><draw:text-box><text:p text:style-name="P10"><text:span text:style-name="T10_1">度</text:span></text:p></draw:text-box></draw:frame><draw:frame svg:x="0.303cm" svg:y="2.117cm" svg:width="0.485cm" svg:height="0.485cm" draw:style-name="FR12" text:anchor-type="char" draw:z-index="0"><draw:text-box><text:p text:style-name="P11"><text:span text:style-name="T11_1">樓</text:span></text:p></draw:text-box></draw:frame><draw:frame svg:x="0.99cm" svg:y="2.284cm" svg:width="0.485cm" svg:height="0.485cm" draw:style-name="FR13" text:anchor-type="char" draw:z-index="0"><draw:text-box><text:p text:style-name="P12"><text:span text:style-name="T12_1">層</text:span></text:p></draw:text-box></draw:frame><draw:frame svg:x="1.799cm" svg:y="2.452cm" svg:width="0.485cm" svg:height="0.485cm" draw:style-name="FR14" text:anchor-type="char" draw:z-index="0"><draw:text-box><text:p text:style-name="P13"><text:span text:style-name="T13_1">數</text:span></text:p></draw:text-box></draw:frame></draw:g></text:p>
          </table:table-cell>
          <table:table-cell table:style-name="Cell2">
            <text:p text:style-name="P14"><text:span text:style-name="T14_1">鋼筋混凝土造</text:span></text:p>
            <text:p text:style-name="P15"><text:span text:style-name="T15_1">石造</text:span></text:p>
            <text:p text:style-name="P16"><text:span text:style-name="T16_1">加強磚造</text:span></text:p>
            <text:p text:style-name="P17"><text:span text:style-name="T17_1">土造</text:span></text:p>
            <text:p text:style-name="P18"><text:span text:style-name="T18_1">磚造</text:span></text:p>
          </table:table-cell>
          <table:table-cell table:style-name="Cell3">
            <text:p text:style-name="P19"><text:span text:style-name="T19_1">鐵　造</text:span></text:p>
            <text:p text:style-name="P20"><text:span text:style-name="T20_1">木　造</text:span></text:p>
            <text:p text:style-name="P21"><text:span text:style-name="T21_1">竹　造</text:span></text:p>
          </table:table-cell>
        </table:table-row>
        <table:table-row table:style-name="Row2">
          <table:table-cell table:style-name="Cell4">
            <text:p text:style-name="P22"><text:span text:style-name="T22_1">平房</text:span></text:p>
            <text:p text:style-name="P23"><text:span text:style-name="T23_1">二層樓房</text:span></text:p>
            <text:p text:style-name="P24"><text:span text:style-name="T24_1">三層樓房</text:span></text:p>
            <text:p text:style-name="P25"><text:span text:style-name="T25_1">四層樓房</text:span></text:p>
          </table:table-cell>
          <table:table-cell table:style-name="Cell5">
            <text:p text:style-name="P26"><text:span text:style-name="T26_1">一．二０</text:span></text:p>
            <text:p text:style-name="P27"><text:span text:style-name="T27_1">一．五０</text:span></text:p>
            <text:p text:style-name="P28"><text:span text:style-name="T28_1">一．八０</text:span></text:p>
            <text:p text:style-name="P29"><text:span text:style-name="T29_1">二．一０</text:span></text:p>
          </table:table-cell>
          <table:table-cell table:style-name="Cell6">
            <text:p text:style-name="P30"><text:span text:style-name="T30_1">０．八０</text:span></text:p>
            <text:p text:style-name="P31"><text:span text:style-name="T31_1">一．００</text:span></text:p>
            <text:p text:style-name="P32"><text:span text:style-name="T32_1">一．二０</text:span></text:p>
            <text:p text:style-name="P33"><text:span text:style-name="T33_1">一．四０</text:span></text:p>
          </table:table-cell>
        </table:table-row>
        <table:table-row table:style-name="Row3">
          <table:table-cell table:style-name="Cell7" table:number-columns-spanned="3">
            <text:p text:style-name="P34"><text:span text:style-name="T34_1">說明：一、建築物部分拆除之界限，應以建築線為準；依法令規定須留設騎樓者，以一樓騎樓內線為準，二樓以上部分以建築線為準；依據工程計畫未按建築線施工者，以工程界線為準；因施工需要者，依指定之拆除線為準。</text:span></text:p>
            <text:p text:style-name="P35"><text:span text:style-name="T35_1">二、如騎樓高度不足，必須拆到第二層者，第二層以騎樓內線為準。</text:span></text:p>
            <text:p text:style-name="P36"><text:span text:style-name="T36_1">三、拆除後賸餘深度如未達上表規定者，其延伸深度以剩餘深度計算。</text:span></text:p>
            <text:p text:style-name="P37"><text:span text:style-name="T37_1">四、上表未列者，其建築物延伸深度由需地機關依構造種類核實認定之。</text:span></text:p>
            <text:p text:style-name="P38"><text:span text:style-name="T38_1"><text:s/></text:span></text:p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七  建築物自拆除線向內延伸深度基準表（單位：公尺）</dc:title>
    <meta:initial-creator>grace1024</meta:initial-creator>
    <meta:creation-date>2010-08-11T08:55:00</meta:creation-date>
    <dc:creator>grace1024</dc:creator>
    <dc:date>2010-08-11T08:56:00</dc:date>
    <meta:editing-cycles>1</meta:editing-cycles>
    <meta:editing-duration>PT1M</meta:editing-duration>
    <meta:document-statistic meta:page-count="1" meta:paragraph-count="1" meta:row-count="2" meta:word-count="48" meta:character-count="323" meta:non-whitespace-character-count="276"/>
  </office:meta>
</office:document-meta>
</file>