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5.129cm" fo:margin-left="0.478cm"/>
    </style:style>
    <style:style style:name="Column1" style:family="table-column">
      <style:table-column-properties style:column-width="4.334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81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text-indent="0.157cm" fo:line-height="0.564cm" fo:margin-right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align-last="justify" fo:text-indent="0.157cm" fo:line-height="0.564cm" fo:margin-right="0.141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183cm" fo:line-height="0.564cm" fo:margin-right="0.11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21cm" fo:line-height="0.564cm" fo:margin-right="0.06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 fo:margin-left="0.051cm" fo:margin-right="0.08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564cm" fo:margin-left="0.051cm" fo:margin-right="0.08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text-indent="0.157cm" fo:line-height="0.564cm" fo:margin-right="0.14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0.183cm" fo:line-height="0.564cm" fo:margin-right="0.11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0.21cm" fo:line-height="0.564cm" fo:margin-right="0.06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text-indent="0.183cm" fo:line-height="0.564cm" fo:margin-right="0.11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text-indent="0.21cm" fo:line-height="0.564cm" fo:margin-right="0.06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0.023cm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text-indent="0.183cm" fo:line-height="0.564cm" fo:margin-right="0.11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text-indent="0.21cm" fo:line-height="0.564cm" fo:margin-right="0.06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text-indent="0.183cm" fo:line-height="0.564cm" fo:margin-right="0.11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0.21cm" fo:line-height="0.564cm" fo:margin-right="0.06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text-indent="0.183cm" fo:line-height="0.564cm" fo:margin-right="0.11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text-indent="0.21cm" fo:line-height="0.564cm" fo:margin-right="0.06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line-height="0.56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text-indent="0.157cm" fo:line-height="0.564cm" fo:margin-right="0.141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text-indent="0.183cm" fo:line-height="0.564cm" fo:margin-right="0.11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text-indent="0.21cm" fo:line-height="0.564cm" fo:margin-right="0.06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text-indent="0.21cm" fo:line-height="0.564cm" fo:margin-right="0.06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right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</office:automatic-styles>
  <office:body>
    <office:text>
      <text:p text:style-name="P1"><text:span text:style-name="T1_1">附表八<text:s/>固定附屬設備拆除補助費計算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/>
            <text:p text:style-name="P3"><text:span text:style-name="T3_1">設備種類</text:span></text:p>
          </table:table-cell>
          <table:table-cell table:style-name="Cell2">
            <text:p text:style-name="P4"><text:span text:style-name="T4_1">構造</text:span></text:p>
          </table:table-cell>
          <table:table-cell table:style-name="Cell3">
            <text:p text:style-name="P5"><text:span text:style-name="T5_1">單位</text:span></text:p>
          </table:table-cell>
          <table:table-cell table:style-name="Cell4">
            <text:p text:style-name="P6"><text:span text:style-name="T6_1">單價</text:span></text:p>
            <text:p text:style-name="P7"><text:span text:style-name="T7_1">（新臺幣<text:s/>元）</text:span></text:p>
          </table:table-cell>
        </table:table-row>
        <table:table-row table:style-name="Row2">
          <table:table-cell table:style-name="Cell5" table:number-rows-spanned="2">
            <text:p text:style-name="P8"><text:span text:style-name="T8_1">機械臺基礎</text:span></text:p>
          </table:table-cell>
          <table:table-cell table:style-name="Cell6">
            <text:p text:style-name="P9"><text:span text:style-name="T9_1">普通混凝土</text:span></text:p>
          </table:table-cell>
          <table:table-cell table:style-name="Cell7">
            <text:p text:style-name="P10"><text:span text:style-name="T10_1">立方公尺</text:span></text:p>
          </table:table-cell>
          <table:table-cell table:style-name="Cell8">
            <text:p text:style-name="P11"><text:span text:style-name="T11_1">三、三００</text:span></text:p>
          </table:table-cell>
        </table:table-row>
        <table:table-row table:style-name="Row3">
          <table:covered-table-cell table:style-name="Cell9">
            <text:p text:style-name="P12"/>
          </table:covered-table-cell>
          <table:table-cell table:style-name="Cell10">
            <text:p text:style-name="P13"><text:span text:style-name="T13_1">鋼筋混凝土</text:span></text:p>
          </table:table-cell>
          <table:table-cell table:style-name="Cell11">
            <text:p text:style-name="P14"><text:span text:style-name="T14_1">立方公尺</text:span></text:p>
          </table:table-cell>
          <table:table-cell table:style-name="Cell12">
            <text:p text:style-name="P15"><text:span text:style-name="T15_1">五、五００</text:span></text:p>
          </table:table-cell>
        </table:table-row>
        <table:table-row table:style-name="Row4">
          <table:table-cell table:style-name="Cell13" table:number-rows-spanned="3">
            <text:p text:style-name="P16"><text:span text:style-name="T16_1">工業及營業用水槽（</text:span><text:span text:style-name="T16_2">結構物體積）</text:span></text:p>
          </table:table-cell>
          <table:table-cell table:style-name="Cell14">
            <text:p text:style-name="P17"><text:span text:style-name="T17_1">磚造</text:span></text:p>
          </table:table-cell>
          <table:table-cell table:style-name="Cell15">
            <text:p text:style-name="P18"><text:span text:style-name="T18_1">立方公尺</text:span></text:p>
          </table:table-cell>
          <table:table-cell table:style-name="Cell16">
            <text:p text:style-name="P19"><text:span text:style-name="T19_1">二、六００</text:span></text:p>
          </table:table-cell>
        </table:table-row>
        <table:table-row table:style-name="Row5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普通混凝土</text:span></text:p>
          </table:table-cell>
          <table:table-cell table:style-name="Cell19">
            <text:p text:style-name="P22"><text:span text:style-name="T22_1">立方公尺</text:span></text:p>
          </table:table-cell>
          <table:table-cell table:style-name="Cell20">
            <text:p text:style-name="P23"><text:span text:style-name="T23_1">三、二００</text:span></text:p>
          </table:table-cell>
        </table:table-row>
        <table:table-row table:style-name="Row6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鋼筋混凝土</text:span></text:p>
          </table:table-cell>
          <table:table-cell table:style-name="Cell23">
            <text:p text:style-name="P26"><text:span text:style-name="T26_1">立方公尺</text:span></text:p>
          </table:table-cell>
          <table:table-cell table:style-name="Cell24">
            <text:p text:style-name="P27"><text:span text:style-name="T27_1">五、四００</text:span></text:p>
          </table:table-cell>
        </table:table-row>
        <table:table-row table:style-name="Row7">
          <table:table-cell table:style-name="Cell25" table:number-rows-spanned="2">
            <text:p text:style-name="P28"><text:span text:style-name="T28_1">工業及營業用灶</text:span></text:p>
          </table:table-cell>
          <table:table-cell table:style-name="Cell26" table:number-rows-spanned="2">
            <text:p text:style-name="P29"><text:span text:style-name="T29_1">磚造</text:span></text:p>
          </table:table-cell>
          <table:table-cell table:style-name="Cell27">
            <text:p text:style-name="P30"><text:span text:style-name="T30_1">每座</text:span></text:p>
          </table:table-cell>
          <table:table-cell table:style-name="Cell28">
            <text:p text:style-name="P31"><text:span text:style-name="T31_1">一六、０００</text:span></text:p>
          </table:table-cell>
        </table:table-row>
        <table:table-row table:style-name="Row8">
          <table:covered-table-cell table:style-name="Cell29">
            <text:p text:style-name="P32"/>
          </table:covered-table-cell>
          <table:covered-table-cell table:style-name="Cell30">
            <text:p text:style-name="P33"/>
          </table:covered-table-cell>
          <table:table-cell table:style-name="Cell31">
            <text:p text:style-name="P34"><text:span text:style-name="T34_1">雙連座</text:span></text:p>
          </table:table-cell>
          <table:table-cell table:style-name="Cell32">
            <text:p text:style-name="P35"><text:span text:style-name="T35_1">三０、０００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 固定附屬設備拆除補助費計算基準表</dc:title>
    <meta:initial-creator>grace1024</meta:initial-creator>
    <meta:creation-date>2010-08-11T08:55:00</meta:creation-date>
    <dc:creator>grace1024</dc:creator>
    <dc:date>2010-08-11T08:55:00</dc:date>
    <meta:editing-cycles>1</meta:editing-cycles>
    <meta:document-statistic meta:page-count="1" meta:paragraph-count="1" meta:row-count="1" meta:word-count="28" meta:character-count="193" meta:non-whitespace-character-count="166"/>
  </office:meta>
</office:document-meta>
</file>