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42cm"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7.14cm" fo:margin-left="0.321cm"/>
    </style:style>
    <style:style style:name="Column1" style:family="table-column">
      <style:table-column-properties style:column-width="1.275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0.318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1.983cm" style:use-optimal-column-width="false"/>
    </style:style>
    <style:style style:name="Column6" style:family="table-column">
      <style:table-column-properties style:column-width="1.192cm" style:use-optimal-column-width="false"/>
    </style:style>
    <style:style style:name="Column7" style:family="table-column">
      <style:table-column-properties style:column-width="0.974cm" style:use-optimal-column-width="false"/>
    </style:style>
    <style:style style:name="Column8" style:family="table-column">
      <style:table-column-properties style:column-width="1.249cm" style:use-optimal-column-width="false"/>
    </style:style>
    <style:style style:name="Column9" style:family="table-column">
      <style:table-column-properties style:column-width="4.43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>
        <style:tab-stops>
          <style:tab-stop style:type="left" style:leader-style="none" style:position="6.159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Footer">
      <style:paragraph-properties fo:text-align="justify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48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12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33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9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09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23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 fo:margin-top="0.141cm" fo:margin-bottom="0.141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justify" style:line-height-at-least="0cm" fo:margin-top="0.141cm" fo:margin-bottom="0.141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23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.776cm" fo:margin-top="0.141cm" fo:margin-bottom="0.141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Normal">
      <style:paragraph-properties fo:text-align="justify" style:line-height-at-least="0.776cm" fo:margin-top="0.141cm" fo:margin-bottom="0.141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23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f3f3f3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margin-top="0.141cm" fo:margin-bottom="0.141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fo:background-color="#f3f3f3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justify" style:line-height-at-least="0.423cm" fo:margin-top="0.141cm" fo:margin-bottom="0.141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4.921cm" style:use-optimal-row-height="false" fo:keep-together="always"/>
    </style:style>
    <style:style style:name="Cell6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style:line-height-at-least="0cm" fo:margin-top="0.423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706cm" style:line-height-at-least="0cm" fo:margin-left="0.706cm" fo:margin-right="0.901cm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.422cm" fo:margin-left="0cm"/>
    </style:style>
    <style:style style:name="Column10" style:family="table-column">
      <style:table-column-properties style:column-width="1.422cm" style:use-optimal-column-width="false"/>
    </style:style>
    <style:style style:name="Row22" style:family="table-row">
      <style:table-row-properties style:min-row-height="1.284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Body_20_Text_20_Indent">
      <style:paragraph-properties fo:text-align="justify" fo:text-indent="-0.586cm" style:line-height-at-least="0cm" fo:margin-left="0.586cm" fo:margin-right="0.901cm"/>
    </style:style>
    <style:style style:name="T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style:line-height-at-least="0cm" fo:margin-right="0.901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T7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Table3" style:family="table">
      <style:table-properties table:align="left" style:width="3.11cm" fo:margin-left="0cm"/>
    </style:style>
    <style:style style:name="Column11" style:family="table-column">
      <style:table-column-properties style:column-width="3.11cm" style:use-optimal-column-width="false"/>
    </style:style>
    <style:style style:name="Row23" style:family="table-row">
      <style:table-row-properties style:min-row-height="2.489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0.353cm" style:line-height-at-least="0cm" fo:margin-right="0.901cm"/>
    </style:style>
    <style:style style:name="T7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text-align="justify" style:line-height-at-least="0.35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cm" fo:margin-top="0.494cm" fo:orphans="2" fo:widows="2"/>
    </style:style>
    <style:style style:name="T8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</office:automatic-styles>
  <office:body>
    <office:text>
      <text:p text:style-name="P1"><text:span text:style-name="T1_1">臺北市文化設施發展基金補助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 table:number-columns-spanned="2">
              <text:p text:style-name="P2"><text:span text:style-name="T2_1">文化設施名稱</text:span></text:p>
            </table:table-cell>
            <table:covered-table-cell/>
            <table:table-cell table:style-name="Cell2" table:number-columns-spanned="7">
              <text:p text:style-name="P3"><text:span text:style-name="T3_1">（請填寫館舍完整正式名稱）　　　　　　　　　　　　　　　　　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3" table:number-columns-spanned="2">
              <text:p text:style-name="P4"><text:span text:style-name="T4_1">文化設施設址</text:span></text:p>
            </table:table-cell>
            <table:covered-table-cell/>
            <table:table-cell table:style-name="Cell4" table:number-columns-spanned="7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">
            <table:table-cell table:style-name="Cell5" table:number-columns-spanned="2">
              <text:p text:style-name="P6"><text:span text:style-name="T6_1">文化設施屬性</text:span></text:p>
            </table:table-cell>
            <table:covered-table-cell/>
            <table:table-cell table:style-name="Cell6" table:number-columns-spanned="3">
              <text:p text:style-name="P7"><text:span text:style-name="T7_1">□</text:span><text:span text:style-name="T7_2">公有</text:span><text:span text:style-name="T7_3">□</text:span><text:span text:style-name="T7_4">公辦民營</text:span><text:span text:style-name="T7_5">□</text:span><text:span text:style-name="T7_6">民間</text:span></text:p>
            </table:table-cell>
            <table:covered-table-cell/>
            <table:covered-table-cell/>
            <table:table-cell table:style-name="Cell7" table:number-columns-spanned="2">
              <text:p text:style-name="P8"><text:span text:style-name="T8_1">功能類型</text:span></text:p>
            </table:table-cell>
            <table:covered-table-cell/>
            <table:table-cell table:style-name="Cell8" table:number-columns-spanned="2">
              <text:p text:style-name="P9"><text:span text:style-name="T9_1">□</text:span><text:span text:style-name="T9_2">展示類</text:span><text:span text:style-name="T9_3">□</text:span><text:span text:style-name="T9_4">表演類</text:span><text:span text:style-name="T9_5">□</text:span><text:span text:style-name="T9_6">複合類</text:span></text:p>
            </table:table-cell>
            <table:covered-table-cell/>
          </table:table-row>
        </table:table-header-rows>
        <table:table-header-rows>
          <table:table-row table:style-name="Row4">
            <table:table-cell table:style-name="Cell9" table:number-columns-spanned="2">
              <text:p text:style-name="P10"><text:span text:style-name="T10_1">申請補助單位</text:span></text:p>
            </table:table-cell>
            <table:covered-table-cell/>
            <table:table-cell table:style-name="Cell10" table:number-columns-spanned="7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">
            <table:table-cell table:style-name="Cell11" table:number-columns-spanned="2">
              <text:p text:style-name="P12"><text:span text:style-name="T12_1">連<text:s/>絡<text:s/>人</text:span></text:p>
            </table:table-cell>
            <table:covered-table-cell/>
            <table:table-cell table:style-name="Cell12" table:number-columns-spanned="3">
              <text:p text:style-name="P13"/>
            </table:table-cell>
            <table:covered-table-cell/>
            <table:covered-table-cell/>
            <table:table-cell table:style-name="Cell13" table:number-columns-spanned="2">
              <text:p text:style-name="P14"><text:span text:style-name="T14_1">電子信箱</text:span></text:p>
            </table:table-cell>
            <table:covered-table-cell/>
            <table:table-cell table:style-name="Cell14" table:number-columns-spanned="2">
              <text:p text:style-name="P15"/>
            </table:table-cell>
            <table:covered-table-cell/>
          </table:table-row>
        </table:table-header-rows>
        <table:table-header-rows>
          <table:table-row table:style-name="Row6">
            <table:table-cell table:style-name="Cell15" table:number-columns-spanned="2">
              <text:p text:style-name="P16"><text:span text:style-name="T16_1">聯絡電話</text:span></text:p>
            </table:table-cell>
            <table:covered-table-cell/>
            <table:table-cell table:style-name="Cell16" table:number-columns-spanned="3">
              <text:p text:style-name="P17"/>
            </table:table-cell>
            <table:covered-table-cell/>
            <table:covered-table-cell/>
            <table:table-cell table:style-name="Cell17" table:number-columns-spanned="2">
              <text:p text:style-name="P18"><text:span text:style-name="T18_1">傳真</text:span></text:p>
            </table:table-cell>
            <table:covered-table-cell/>
            <table:table-cell table:style-name="Cell18" table:number-columns-spanned="2">
              <text:p text:style-name="P19"/>
            </table:table-cell>
            <table:covered-table-cell/>
          </table:table-row>
        </table:table-header-rows>
        <table:table-header-rows>
          <table:table-row table:style-name="Row7">
            <table:table-cell table:style-name="Cell19" table:number-columns-spanned="2">
              <text:p text:style-name="P20"><text:span text:style-name="T20_1">聯絡(公文)地址</text:span></text:p>
            </table:table-cell>
            <table:covered-table-cell/>
            <table:table-cell table:style-name="Cell20" table:number-columns-spanned="7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8">
            <table:table-cell table:style-name="Cell21" table:number-columns-spanned="2">
              <text:p text:style-name="P22"><text:span text:style-name="T22_1">文化設施簡介</text:span></text:p>
            </table:table-cell>
            <table:covered-table-cell/>
            <table:table-cell table:style-name="Cell22" table:number-columns-spanned="7">
              <text:p text:style-name="P23"><text:span text:style-name="T23_1">(請於300字以內說明)</text:span></text:p>
              <text:p text:style-name="P24"/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9">
            <table:table-cell table:style-name="Cell23" table:number-columns-spanned="2">
              <text:p text:style-name="P26"><text:span text:style-name="T26_1">獲獎情形</text:span></text:p>
            </table:table-cell>
            <table:covered-table-cell/>
            <table:table-cell table:style-name="Cell24" table:number-columns-spanned="7">
              <text:p text:style-name="P27"><text:span text:style-name="T27_1">(如曾獲譽揚或台北文化獎等，無者免填)</text:span></text:p>
              <text:p text:style-name="P28"/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0">
            <table:table-cell table:style-name="Cell25" table:number-columns-spanned="2">
              <text:p text:style-name="P30"><text:span text:style-name="T30_1">提案計畫名稱</text:span></text:p>
            </table:table-cell>
            <table:covered-table-cell/>
            <table:table-cell table:style-name="Cell26" table:number-columns-spanned="7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1">
            <table:table-cell table:style-name="Cell27" table:number-columns-spanned="2">
              <text:p text:style-name="P32"><text:span text:style-name="T32_1">實施地點或地址</text:span></text:p>
            </table:table-cell>
            <table:covered-table-cell/>
            <table:table-cell table:style-name="Cell28" table:number-columns-spanned="7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2">
            <table:table-cell table:style-name="Cell29" table:number-columns-spanned="2">
              <text:p text:style-name="P34"><text:span text:style-name="T34_1">提案計畫實施期程</text:span></text:p>
            </table:table-cell>
            <table:covered-table-cell/>
            <table:table-cell table:style-name="Cell30" table:number-columns-spanned="7">
              <text:p text:style-name="P35"><text:span text:style-name="T35_1">民國<text:s text:c="2"/></text:span><text:span text:style-name="T35_2">○○</text:span><text:span text:style-name="T35_3"><text:s/>年　</text:span><text:span text:style-name="T35_4">○</text:span><text:span text:style-name="T35_5">月</text:span><text:span text:style-name="T35_6">○</text:span><text:span text:style-name="T35_7">　日至<text:s text:c="2"/></text:span><text:span text:style-name="T35_8">○○</text:span><text:span text:style-name="T35_9"><text:s text:c="2"/>年　</text:span><text:span text:style-name="T35_10">○○</text:span><text:span text:style-name="T35_11">　月　　</text:span><text:span text:style-name="T35_12">○○</text:span><text:span text:style-name="T35_13">　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3">
            <table:table-cell table:style-name="Cell31" table:number-columns-spanned="2">
              <text:p text:style-name="P36"><text:span text:style-name="T36_1">提案計畫概述</text:span></text:p>
            </table:table-cell>
            <table:covered-table-cell/>
            <table:table-cell table:style-name="Cell32" table:number-columns-spanned="7">
              <text:p text:style-name="P37"><text:span text:style-name="T37_1">(請於500字以內說明)</text:span></text:p>
              <text:p text:style-name="P38"/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4">
            <table:table-cell table:style-name="Cell33" table:number-columns-spanned="9">
              <text:p text:style-name="P40"><text:span text:style-name="T40_1">提案計畫經費規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5">
            <table:table-cell table:style-name="Cell34">
              <text:p text:style-name="P41"><text:span text:style-name="T41_1">支出</text:span></text:p>
            </table:table-cell>
            <table:table-cell table:style-name="Cell35" table:number-columns-spanned="3">
              <text:p text:style-name="P42"><text:span text:style-name="T42_1">1</text:span><text:span text:style-name="T42_2">計畫總預算（支出金額合計）</text:span></text:p>
            </table:table-cell>
            <table:covered-table-cell/>
            <table:covered-table-cell/>
            <table:table-cell table:style-name="Cell36" table:number-columns-spanned="5">
              <text:p text:style-name="P43"><text:span text:style-name="T43_1">＄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6">
            <table:table-cell table:style-name="Cell37" table:number-rows-spanned="5">
              <text:p text:style-name="P44"><text:span text:style-name="T44_1">收入</text:span></text:p>
            </table:table-cell>
            <table:table-cell table:style-name="Cell38" table:number-columns-spanned="2" table:number-rows-spanned="3">
              <text:p text:style-name="P45"><text:span text:style-name="T45_1">2</text:span><text:span text:style-name="T45_2"><text:s text:c="2"/>申請公部門/民間單位等補助金額（含申請中未核定案件）</text:span></text:p>
            </table:table-cell>
            <table:covered-table-cell/>
            <table:table-cell table:style-name="Cell39">
              <text:p text:style-name="P46"><text:span text:style-name="T46_1">單</text:span><text:span text:style-name="T46_2"><text:s/></text:span><text:span text:style-name="T46_3">位</text:span><text:span text:style-name="T46_4"><text:s/></text:span><text:span text:style-name="T46_5">名</text:span><text:span text:style-name="T46_6"><text:s/></text:span><text:span text:style-name="T46_7">稱</text:span></text:p>
            </table:table-cell>
            <table:table-cell table:style-name="Cell40" table:number-columns-spanned="2">
              <text:p text:style-name="P47"><text:span text:style-name="T47_1">申請金額</text:span></text:p>
            </table:table-cell>
            <table:covered-table-cell/>
            <table:table-cell table:style-name="Cell41" table:number-columns-spanned="2">
              <text:p text:style-name="P48"><text:span text:style-name="T48_1">申請日期</text:span></text:p>
            </table:table-cell>
            <table:covered-table-cell/>
            <table:table-cell table:style-name="Cell42">
              <text:p text:style-name="P49"><text:span text:style-name="T49_1">申請情形</text:span></text:p>
            </table:table-cell>
          </table:table-row>
        </table:table-header-rows>
        <table:table-header-rows>
          <table:table-row table:style-name="Row17">
            <table:covered-table-cell table:style-name="Cell43">
              <text:p text:style-name="P50"/>
            </table:covered-table-cell>
            <table:covered-table-cell table:style-name="Cell44">
              <text:p text:style-name="P51"/>
            </table:covered-table-cell>
            <table:covered-table-cell/>
            <table:table-cell table:style-name="Cell45">
              <text:p text:style-name="P52"/>
            </table:table-cell>
            <table:table-cell table:style-name="Cell46" table:number-columns-spanned="2">
              <text:p text:style-name="P53"><text:span text:style-name="T53_1">＄</text:span></text:p>
            </table:table-cell>
            <table:covered-table-cell/>
            <table:table-cell table:style-name="Cell47" table:number-columns-spanned="2">
              <text:p text:style-name="P54"/>
            </table:table-cell>
            <table:covered-table-cell/>
            <table:table-cell table:style-name="Cell48">
              <text:p text:style-name="P55"><text:span text:style-name="T55_1">□</text:span><text:span text:style-name="T55_2">已申請，獲補助_______元。</text:span></text:p>
              <text:p text:style-name="P56"><text:span text:style-name="T56_1">□</text:span><text:span text:style-name="T56_2">已申請尚未公告</text:span></text:p>
              <text:p text:style-name="P57"><text:span text:style-name="T57_1">□</text:span><text:span text:style-name="T57_2">預計申請</text:span></text:p>
            </table:table-cell>
          </table:table-row>
        </table:table-header-rows>
        <table:table-header-rows>
          <table:table-row table:style-name="Row18">
            <table:covered-table-cell table:style-name="Cell49">
              <text:p text:style-name="P58"/>
            </table:covered-table-cell>
            <table:covered-table-cell table:style-name="Cell50">
              <text:p text:style-name="P59"/>
            </table:covered-table-cell>
            <table:covered-table-cell/>
            <table:table-cell table:style-name="Cell51">
              <text:p text:style-name="P60"/>
            </table:table-cell>
            <table:table-cell table:style-name="Cell52" table:number-columns-spanned="2">
              <text:p text:style-name="P61"><text:span text:style-name="T61_1">＄</text:span></text:p>
            </table:table-cell>
            <table:covered-table-cell/>
            <table:table-cell table:style-name="Cell53" table:number-columns-spanned="2">
              <text:p text:style-name="P62"/>
            </table:table-cell>
            <table:covered-table-cell/>
            <table:table-cell table:style-name="Cell54">
              <text:p text:style-name="P63"><text:span text:style-name="T63_1">同上方式填選</text:span></text:p>
            </table:table-cell>
          </table:table-row>
        </table:table-header-rows>
        <table:table-header-rows>
          <table:table-row table:style-name="Row19">
            <table:covered-table-cell table:style-name="Cell55">
              <text:p text:style-name="P64"/>
            </table:covered-table-cell>
            <table:table-cell table:style-name="Cell56" table:number-columns-spanned="3">
              <text:p text:style-name="P65"><text:span text:style-name="T65_1">3</text:span><text:span text:style-name="T65_2">其他（含配合款及其他收入）</text:span></text:p>
            </table:table-cell>
            <table:covered-table-cell/>
            <table:covered-table-cell/>
            <table:table-cell table:style-name="Cell57" table:number-columns-spanned="5">
              <text:p text:style-name="P66"><text:span text:style-name="T66_1">＄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0">
            <table:covered-table-cell table:style-name="Cell58">
              <text:p text:style-name="P67"/>
            </table:covered-table-cell>
            <table:table-cell table:style-name="Cell59" table:number-columns-spanned="3">
              <text:p text:style-name="P68"><text:span text:style-name="T68_1">4</text:span><text:span text:style-name="T68_2">申請本局補助金額</text:span></text:p>
            </table:table-cell>
            <table:covered-table-cell/>
            <table:covered-table-cell/>
            <table:table-cell table:style-name="Cell60" table:number-columns-spanned="5">
              <text:p text:style-name="P69"><text:span text:style-name="T69_1">＄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Row21">
          <table:table-cell table:style-name="Cell61" table:number-columns-spanned="9">
            <text:p text:style-name="P70"><text:span text:style-name="T70_1">一、申請者經詳讀本須知，同意並遵循本須知規定，申請者願遵循上開須知之相關規範。</text:span></text:p>
            <text:p text:style-name="P71"><text:span text:style-name="T71_1">二、茲聲明申請書上所填資料及提供之相關附件均屬事實。</text:span></text:p>
            <table:table table:style-name="Table2">
              <table:table-column table:style-name="Column10"/>
              <table:table-row table:style-name="Row22">
                <table:table-cell table:style-name="Cell62">
                  <text:p text:style-name="P72"/>
                </table:table-cell>
              </table:table-row>
            </table:table>
            <text:p text:style-name="P73"><text:span text:style-name="T73_1">三、茲聲明本申請案非政府、政黨、學校等機構及其所屬單位主辦、合辦、承辦之活動計畫。</text:span></text:p>
            <text:p text:style-name="P74"><text:span text:style-name="T74_1">四、</text:span><text:span text:style-name="T74_2">茲聲明</text:span><text:span text:style-name="T74_3">申請者未有前案逾期未結。</text:span></text:p>
            <table:table table:style-name="Table3">
              <table:table-column table:style-name="Column11"/>
              <table:table-row table:style-name="Row23">
                <table:table-cell table:style-name="Cell63">
                  <text:p text:style-name="P75"/>
                  <text:p text:style-name="P76"/>
                  <text:p text:style-name="P77"/>
                </table:table-cell>
              </table:table-row>
            </table:table>
            <text:p text:style-name="P78"><text:span text:style-name="T78_1">（申請單位印鑑章或申請人簽章）</text:span></text:p>
            <text:p text:style-name="P79"/>
            <text:p text:style-name="P80"><text:span text:style-name="T80_1">　</text:span><text:span text:style-name="T80_2"><text:s text:c="2"/></text:span><text:span text:style-name="T80_3">申請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1.591cm" fo:padding-left="0cm" fo:margin-left="1.9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文化設施發展基金補助申請表</dc:title>
    <meta:initial-creator>grace1024</meta:initial-creator>
    <meta:creation-date>2010-08-23T06:24:00</meta:creation-date>
    <dc:creator>grace1024</dc:creator>
    <dc:date>2010-08-23T06:25:00</dc:date>
    <meta:editing-cycles>1</meta:editing-cycles>
    <meta:document-statistic meta:page-count="1" meta:paragraph-count="1" meta:row-count="4" meta:word-count="94" meta:character-count="632" meta:non-whitespace-character-count="539"/>
  </office:meta>
</office:document-meta>
</file>