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margin-bottom="0.494cm" fo:orphans="2" fo:widows="2"/>
    </style:style>
    <style:style style:name="T1_1" style:family="text">
      <style:text-properties style:font-name="新細明體" fo:font-size="14pt" style:font-size-asian="14pt" style:font-size-complex="14pt"/>
    </style:style>
    <style:style style:name="T1_2" style:family="text">
      <style:text-properties style:font-name="新細明體" fo:font-size="14pt" style:font-size-asian="14pt" style:font-size-complex="14pt"/>
    </style:style>
    <style:style style:name="T1_3" style:family="text">
      <style:text-properties fo:font-size="14pt" style:font-size-asian="14pt" style:font-name-complex="新細明體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name-complex="新細明體" style:font-size-complex="14pt" fo:font-weight="bold" style:font-weight-asian="bold" style:font-weight-complex="bold"/>
    </style:style>
    <style:style style:name="T1_5" style:family="text">
      <style:text-properties style:font-name="新細明體" fo:font-size="10pt" style:font-size-asian="10pt" style:font-size-complex="10pt"/>
    </style:style>
    <style:style style:name="Table1" style:family="table">
      <style:table-properties table:align="center" style:width="13.647cm" style:rel-width="92.52%" fo:margin-left="0.501cm"/>
    </style:style>
    <style:style style:name="Column1" style:family="table-column">
      <style:table-column-properties style:column-width="1.198cm"/>
    </style:style>
    <style:style style:name="Column2" style:family="table-column">
      <style:table-column-properties style:column-width="1.108cm"/>
    </style:style>
    <style:style style:name="Column3" style:family="table-column">
      <style:table-column-properties style:column-width="1.282cm"/>
    </style:style>
    <style:style style:name="Column4" style:family="table-column">
      <style:table-column-properties style:column-width="1.956cm"/>
    </style:style>
    <style:style style:name="Column5" style:family="table-column">
      <style:table-column-properties style:column-width="2.129cm"/>
    </style:style>
    <style:style style:name="Column6" style:family="table-column">
      <style:table-column-properties style:column-width="5.97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/>
    </style:style>
    <style:style style:name="T4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fo:text-align="justify" fo:text-align-last="justify" fo:line-height="0.635cm" fo:margin-left="0.199cm" fo:margin-right="0.199cm"/>
    </style:style>
    <style:style style:name="T6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635cm"/>
    </style:style>
    <style:style style:name="T7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635cm"/>
    </style:style>
    <style:style style:name="T8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" style:family="paragraph" style:parent-style-name="Normal">
      <style:paragraph-properties fo:text-align="justify" fo:text-align-last="justify" fo:line-height="0.635cm" fo:margin-left="0.199cm" fo:margin-right="0.199cm"/>
    </style:style>
    <style:style style:name="T9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/>
    </style:style>
    <style:style style:name="T1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</style:style>
    <style:style style:name="T2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5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35cm"/>
    </style:style>
    <style:style style:name="T27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/>
    </style:style>
    <style:style style:name="T28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" style:family="paragraph" style:parent-style-name="Normal">
      <style:paragraph-properties fo:text-align="justify" fo:text-align-last="justify" fo:line-height="0.635cm" fo:margin-left="0.199cm" fo:margin-right="0.199cm"/>
    </style:style>
    <style:style style:name="T29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35cm"/>
    </style:style>
    <style:style style:name="T3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0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35cm"/>
    </style:style>
    <style:style style:name="T3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5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/>
    </style:style>
    <style:style style:name="T4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35cm"/>
    </style:style>
    <style:style style:name="T4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/>
    </style:style>
    <style:style style:name="T47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635cm"/>
    </style:style>
    <style:style style:name="T48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635cm"/>
    </style:style>
    <style:style style:name="T5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/>
    </style:style>
    <style:style style:name="T51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1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3" style:family="table-row">
      <style:table-row-properties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35cm"/>
    </style:style>
    <style:style style:name="T53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635cm"/>
    </style:style>
    <style:style style:name="T54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35cm"/>
    </style:style>
    <style:style style:name="T56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/>
    </style:style>
    <style:style style:name="T57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57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5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/>
    </style:style>
    <style:style style:name="T59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635cm"/>
    </style:style>
    <style:style style:name="T6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6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/>
    </style:style>
    <style:style style:name="T62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/>
    </style:style>
    <style:style style:name="T63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7" style:family="table-row">
      <style:table-row-properties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/>
    </style:style>
    <style:style style:name="T6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35cm"/>
    </style:style>
    <style:style style:name="T66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6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8" style:family="table-row">
      <style:table-row-properties fo:keep-together="always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635cm"/>
    </style:style>
    <style:style style:name="T68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635cm"/>
    </style:style>
    <style:style style:name="T69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69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19" style:family="table-row">
      <style:table-row-properties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35cm"/>
    </style:style>
    <style:style style:name="T71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/>
    </style:style>
    <style:style style:name="T72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2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3" style:family="paragraph" style:parent-style-name="Normal">
      <style:paragraph-properties fo:text-align="justify" fo:text-align-last="justify" fo:line-height="0.635cm" fo:margin-left="0.199cm" fo:margin-right="0.199cm"/>
    </style:style>
    <style:style style:name="T73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4" style:family="paragraph" style:parent-style-name="Normal">
      <style:paragraph-properties fo:text-align="justify" fo:text-align-last="justify" fo:line-height="0.635cm" fo:margin-left="0.199cm" fo:margin-right="0.199cm"/>
    </style:style>
    <style:style style:name="T74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line-height="0.635cm"/>
    </style:style>
    <style:style style:name="T75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635cm"/>
    </style:style>
    <style:style style:name="T76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0.635cm"/>
    </style:style>
    <style:style style:name="T79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635cm"/>
    </style:style>
    <style:style style:name="T8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5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6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0_7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635cm"/>
    </style:style>
    <style:style style:name="T81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1_4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line-height="0.635cm"/>
    </style:style>
    <style:style style:name="T83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635cm"/>
    </style:style>
    <style:style style:name="T84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635cm"/>
    </style:style>
    <style:style style:name="T86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text-align-last="justify" fo:line-height="0.635cm"/>
    </style:style>
    <style:style style:name="T87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0.635cm"/>
    </style:style>
    <style:style style:name="T88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8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/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line-height="0.635cm"/>
    </style:style>
    <style:style style:name="T89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635cm"/>
    </style:style>
    <style:style style:name="T90_1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新細明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indent="-0.988cm" fo:line-height="0.635cm" fo:margin-left="0.48cm"/>
    </style:style>
    <style:style style:name="T91_1" style:family="text">
      <style:text-properties style:font-name="新細明體" fo:font-size="14pt" style:font-size-asian="14pt" style:font-size-complex="14pt"/>
    </style:style>
    <style:style style:name="P92" style:family="paragraph" style:parent-style-name="Normal"/>
  </office:automatic-styles>
  <office:body>
    <office:text>
      <text:p text:style-name="P1"><text:span text:style-name="T1_1">附件</text:span><text:span text:style-name="T1_2"><text:s text:c="2"/></text:span><text:span text:style-name="T1_3">臺北市托嬰中心辦理兒童團體保險內容一覽表</text:span><text:span text:style-name="T1_4"><text:s/></text:span><text:span text:style-name="T1_5">單位：新臺幣（元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2"><text:span text:style-name="T2_1">給付項目</text:span></text:p>
          </table:table-cell>
          <table:covered-table-cell/>
          <table:covered-table-cell/>
          <table:table-cell table:style-name="Cell2" table:number-columns-spanned="3">
            <text:p text:style-name="P3"><text:span text:style-name="T3_1">給付金額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4"><text:span text:style-name="T4_1">喪葬費用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未滿</text:span><text:span text:style-name="T5_2">2</text:span><text:span text:style-name="T5_3">歲</text:span><text:span text:style-name="T5_4">之</text:span><text:span text:style-name="T5_5">兒童</text:span><text:span text:style-name="T5_6">，給付喪葬費用</text:span><text:span text:style-name="T5_7">1,000,000</text:span><text:span text:style-name="T5_8">元。</text:span></text:p>
          </table:table-cell>
          <table:covered-table-cell/>
          <table:covered-table-cell/>
        </table:table-row>
        <table:table-row table:style-name="Row3">
          <table:table-cell table:style-name="Cell5" table:number-rows-spanned="17">
            <text:p text:style-name="P6"><text:span text:style-name="T6_1">殘廢給付</text:span></text:p>
          </table:table-cell>
          <table:table-cell table:style-name="Cell6" table:number-columns-spanned="2" table:number-rows-spanned="4">
            <text:p text:style-name="P7"><text:span text:style-name="T7_1">第一級</text:span></text:p>
          </table:table-cell>
          <table:covered-table-cell/>
          <table:table-cell table:style-name="Cell7" table:number-rows-spanned="4">
            <text:p text:style-name="P8"><text:span text:style-name="T8_1">1,000,000</text:span><text:span text:style-name="T8_2">元</text:span></text:p>
          </table:table-cell>
          <table:table-cell table:style-name="Cell8" table:number-rows-spanned="4">
            <text:p text:style-name="P9"><text:span text:style-name="T9_1">生活補助</text:span></text:p>
          </table:table-cell>
          <table:table-cell table:style-name="Cell9">
            <text:p text:style-name="P10"><text:span text:style-name="T10_1">滿</text:span><text:span text:style-name="T10_2">1</text:span><text:span text:style-name="T10_3">年：</text:span><text:span text:style-name="T10_4">150,000</text:span><text:span text:style-name="T10_5">元</text:span></text:p>
          </table:table-cell>
        </table:table-row>
        <table:table-row table:style-name="Row4">
          <table:covered-table-cell table:style-name="Cell10">
            <text:p text:style-name="P11"/>
          </table:covered-table-cell>
          <table:covered-table-cell table:style-name="Cell11">
            <text:p text:style-name="P12"/>
          </table:covered-table-cell>
          <table:covered-table-cell/>
          <table:covered-table-cell table:style-name="Cell12">
            <text:p text:style-name="P13"/>
          </table:covered-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滿</text:span><text:span text:style-name="T15_2">2</text:span><text:span text:style-name="T15_3">年：</text:span><text:span text:style-name="T15_4">200,000</text:span><text:span text:style-name="T15_5">元</text:span></text:p>
          </table:table-cell>
        </table:table-row>
        <table:table-row table:style-name="Row5">
          <table:covered-table-cell table:style-name="Cell15">
            <text:p text:style-name="P16"/>
          </table:covered-table-cell>
          <table:covered-table-cell table:style-name="Cell16">
            <text:p text:style-name="P17"/>
          </table:covered-table-cell>
          <table:covered-table-cell/>
          <table:covered-table-cell table:style-name="Cell17">
            <text:p text:style-name="P18"/>
          </table:covered-table-cell>
          <table:covered-table-cell table:style-name="Cell18">
            <text:p text:style-name="P19"/>
          </table:covered-table-cell>
          <table:table-cell table:style-name="Cell19">
            <text:p text:style-name="P20"><text:span text:style-name="T20_1">滿</text:span><text:span text:style-name="T20_2">3</text:span><text:span text:style-name="T20_3">年：</text:span><text:span text:style-name="T20_4">250,000</text:span><text:span text:style-name="T20_5">元</text:span></text:p>
          </table:table-cell>
        </table:table-row>
        <table:table-row table:style-name="Row6">
          <table:covered-table-cell table:style-name="Cell20">
            <text:p text:style-name="P21"/>
          </table:covered-table-cell>
          <table:covered-table-cell table:style-name="Cell21">
            <text:p text:style-name="P22"/>
          </table:covered-table-cell>
          <table:covered-table-cell/>
          <table:covered-table-cell table:style-name="Cell22">
            <text:p text:style-name="P23"/>
          </table:covered-table-cell>
          <table:covered-table-cell table:style-name="Cell23">
            <text:p text:style-name="P24"/>
          </table:covered-table-cell>
          <table:table-cell table:style-name="Cell24">
            <text:p text:style-name="P25"><text:span text:style-name="T25_1">滿</text:span><text:span text:style-name="T25_2">4</text:span><text:span text:style-name="T25_3">年：</text:span><text:span text:style-name="T25_4">300,000</text:span><text:span text:style-name="T25_5">元</text:span></text:p>
          </table:table-cell>
        </table:table-row>
        <table:table-row table:style-name="Row7">
          <table:covered-table-cell table:style-name="Cell25">
            <text:p text:style-name="P26"/>
          </table:covered-table-cell>
          <table:table-cell table:style-name="Cell26" table:number-columns-spanned="2" table:number-rows-spanned="4">
            <text:p text:style-name="P27"><text:span text:style-name="T27_1">第二級</text:span></text:p>
          </table:table-cell>
          <table:covered-table-cell/>
          <table:table-cell table:style-name="Cell27" table:number-rows-spanned="4">
            <text:p text:style-name="P28"><text:span text:style-name="T28_1">900,000</text:span><text:span text:style-name="T28_2">元</text:span></text:p>
          </table:table-cell>
          <table:table-cell table:style-name="Cell28" table:number-rows-spanned="4">
            <text:p text:style-name="P29"><text:span text:style-name="T29_1">生活補助</text:span></text:p>
          </table:table-cell>
          <table:table-cell table:style-name="Cell29">
            <text:p text:style-name="P30"><text:span text:style-name="T30_1">滿</text:span><text:span text:style-name="T30_2">1</text:span><text:span text:style-name="T30_3">年：</text:span><text:span text:style-name="T30_4">112,500</text:span><text:span text:style-name="T30_5">元</text:span></text:p>
          </table:table-cell>
        </table:table-row>
        <table:table-row table:style-name="Row8">
          <table:covered-table-cell table:style-name="Cell30">
            <text:p text:style-name="P31"/>
          </table:covered-table-cell>
          <table:covered-table-cell table:style-name="Cell31">
            <text:p text:style-name="P32"/>
          </table:covered-table-cell>
          <table:covered-table-cell/>
          <table:covered-table-cell table:style-name="Cell32">
            <text:p text:style-name="P33"/>
          </table:covered-table-cell>
          <table:covered-table-cell table:style-name="Cell33">
            <text:p text:style-name="P34"/>
          </table:covered-table-cell>
          <table:table-cell table:style-name="Cell34">
            <text:p text:style-name="P35"><text:span text:style-name="T35_1">滿</text:span><text:span text:style-name="T35_2">2</text:span><text:span text:style-name="T35_3">年：</text:span><text:span text:style-name="T35_4">150,000</text:span><text:span text:style-name="T35_5">元</text:span></text:p>
          </table:table-cell>
        </table:table-row>
        <table:table-row table:style-name="Row9">
          <table:covered-table-cell table:style-name="Cell35">
            <text:p text:style-name="P36"/>
          </table:covered-table-cell>
          <table:covered-table-cell table:style-name="Cell36">
            <text:p text:style-name="P37"/>
          </table:covered-table-cell>
          <table:covered-table-cell/>
          <table:covered-table-cell table:style-name="Cell37">
            <text:p text:style-name="P38"/>
          </table:covered-table-cell>
          <table:covered-table-cell table:style-name="Cell38">
            <text:p text:style-name="P39"/>
          </table:covered-table-cell>
          <table:table-cell table:style-name="Cell39">
            <text:p text:style-name="P40"><text:span text:style-name="T40_1">滿</text:span><text:span text:style-name="T40_2">3</text:span><text:span text:style-name="T40_3">年：</text:span><text:span text:style-name="T40_4">187,500</text:span><text:span text:style-name="T40_5">元</text:span></text:p>
          </table:table-cell>
        </table:table-row>
        <table:table-row table:style-name="Row10">
          <table:covered-table-cell table:style-name="Cell40">
            <text:p text:style-name="P41"/>
          </table:covered-table-cell>
          <table:covered-table-cell table:style-name="Cell41">
            <text:p text:style-name="P42"/>
          </table:covered-table-cell>
          <table:covered-table-cell/>
          <table:covered-table-cell table:style-name="Cell42">
            <text:p text:style-name="P43"/>
          </table:covered-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滿</text:span><text:span text:style-name="T45_2">4</text:span><text:span text:style-name="T45_3">年：</text:span><text:span text:style-name="T45_4">225,000</text:span><text:span text:style-name="T45_5">元</text:span></text:p>
          </table:table-cell>
        </table:table-row>
        <table:table-row table:style-name="Row11">
          <table:covered-table-cell table:style-name="Cell45">
            <text:p text:style-name="P46"/>
          </table:covered-table-cell>
          <table:table-cell table:style-name="Cell46" table:number-columns-spanned="2">
            <text:p text:style-name="P47"><text:span text:style-name="T47_1">第三級</text:span></text:p>
          </table:table-cell>
          <table:covered-table-cell/>
          <table:table-cell table:style-name="Cell47" table:number-columns-spanned="3">
            <text:p text:style-name="P48"><text:span text:style-name="T48_1">800,000</text:span><text:span text:style-name="T48_2">元</text:span></text:p>
          </table:table-cell>
          <table:covered-table-cell/>
          <table:covered-table-cell/>
        </table:table-row>
        <table:table-row table:style-name="Row12">
          <table:covered-table-cell table:style-name="Cell48">
            <text:p text:style-name="P49"/>
          </table:covered-table-cell>
          <table:table-cell table:style-name="Cell49" table:number-columns-spanned="2">
            <text:p text:style-name="P50"><text:span text:style-name="T50_1">第四級</text:span></text:p>
          </table:table-cell>
          <table:covered-table-cell/>
          <table:table-cell table:style-name="Cell50" table:number-columns-spanned="3">
            <text:p text:style-name="P51"><text:span text:style-name="T51_1">700,000</text:span><text:span text:style-name="T51_2">元</text:span></text:p>
          </table:table-cell>
          <table:covered-table-cell/>
          <table:covered-table-cell/>
        </table:table-row>
        <table:table-row table:style-name="Row13">
          <table:covered-table-cell table:style-name="Cell51">
            <text:p text:style-name="P52"/>
          </table:covered-table-cell>
          <table:table-cell table:style-name="Cell52" table:number-columns-spanned="2">
            <text:p text:style-name="P53"><text:span text:style-name="T53_1">第五級</text:span></text:p>
          </table:table-cell>
          <table:covered-table-cell/>
          <table:table-cell table:style-name="Cell53" table:number-columns-spanned="3">
            <text:p text:style-name="P54"><text:span text:style-name="T54_1">600,000</text:span><text:span text:style-name="T54_2">元</text:span></text:p>
          </table:table-cell>
          <table:covered-table-cell/>
          <table:covered-table-cell/>
        </table:table-row>
        <table:table-row table:style-name="Row14">
          <table:covered-table-cell table:style-name="Cell54">
            <text:p text:style-name="P55"/>
          </table:covered-table-cell>
          <table:table-cell table:style-name="Cell55" table:number-columns-spanned="2">
            <text:p text:style-name="P56"><text:span text:style-name="T56_1">第六級</text:span></text:p>
          </table:table-cell>
          <table:covered-table-cell/>
          <table:table-cell table:style-name="Cell56" table:number-columns-spanned="3">
            <text:p text:style-name="P57"><text:span text:style-name="T57_1">500,000</text:span><text:span text:style-name="T57_2">元</text:span></text:p>
          </table:table-cell>
          <table:covered-table-cell/>
          <table:covered-table-cell/>
        </table:table-row>
        <table:table-row table:style-name="Row15">
          <table:covered-table-cell table:style-name="Cell57">
            <text:p text:style-name="P58"/>
          </table:covered-table-cell>
          <table:table-cell table:style-name="Cell58" table:number-columns-spanned="2">
            <text:p text:style-name="P59"><text:span text:style-name="T59_1">第七級</text:span></text:p>
          </table:table-cell>
          <table:covered-table-cell/>
          <table:table-cell table:style-name="Cell59" table:number-columns-spanned="3">
            <text:p text:style-name="P60"><text:span text:style-name="T60_1">400,000</text:span><text:span text:style-name="T60_2">元</text:span></text:p>
          </table:table-cell>
          <table:covered-table-cell/>
          <table:covered-table-cell/>
        </table:table-row>
        <table:table-row table:style-name="Row16">
          <table:covered-table-cell table:style-name="Cell60">
            <text:p text:style-name="P61"/>
          </table:covered-table-cell>
          <table:table-cell table:style-name="Cell61" table:number-columns-spanned="2">
            <text:p text:style-name="P62"><text:span text:style-name="T62_1">第八級</text:span></text:p>
          </table:table-cell>
          <table:covered-table-cell/>
          <table:table-cell table:style-name="Cell62" table:number-columns-spanned="3">
            <text:p text:style-name="P63"><text:span text:style-name="T63_1">300,000</text:span><text:span text:style-name="T63_2">元</text:span></text:p>
          </table:table-cell>
          <table:covered-table-cell/>
          <table:covered-table-cell/>
        </table:table-row>
        <table:table-row table:style-name="Row17">
          <table:covered-table-cell table:style-name="Cell63">
            <text:p text:style-name="P64"/>
          </table:covered-table-cell>
          <table:table-cell table:style-name="Cell64" table:number-columns-spanned="2">
            <text:p text:style-name="P65"><text:span text:style-name="T65_1">第九級</text:span></text:p>
          </table:table-cell>
          <table:covered-table-cell/>
          <table:table-cell table:style-name="Cell65" table:number-columns-spanned="3">
            <text:p text:style-name="P66"><text:span text:style-name="T66_1">200,000</text:span><text:span text:style-name="T66_2">元</text:span></text:p>
          </table:table-cell>
          <table:covered-table-cell/>
          <table:covered-table-cell/>
        </table:table-row>
        <table:table-row table:style-name="Row18">
          <table:covered-table-cell table:style-name="Cell66">
            <text:p text:style-name="P67"/>
          </table:covered-table-cell>
          <table:table-cell table:style-name="Cell67" table:number-columns-spanned="2">
            <text:p text:style-name="P68"><text:span text:style-name="T68_1">第十級</text:span></text:p>
          </table:table-cell>
          <table:covered-table-cell/>
          <table:table-cell table:style-name="Cell68" table:number-columns-spanned="3">
            <text:p text:style-name="P69"><text:span text:style-name="T69_1">100,000</text:span><text:span text:style-name="T69_2">元</text:span></text:p>
          </table:table-cell>
          <table:covered-table-cell/>
          <table:covered-table-cell/>
        </table:table-row>
        <table:table-row table:style-name="Row19">
          <table:covered-table-cell table:style-name="Cell69">
            <text:p text:style-name="P70"/>
          </table:covered-table-cell>
          <table:table-cell table:style-name="Cell70" table:number-columns-spanned="2">
            <text:p text:style-name="P71"><text:span text:style-name="T71_1">第十一級</text:span></text:p>
          </table:table-cell>
          <table:covered-table-cell/>
          <table:table-cell table:style-name="Cell71" table:number-columns-spanned="3">
            <text:p text:style-name="P72"><text:span text:style-name="T72_1"><text:s/>50,000</text:span><text:span text:style-name="T72_2">元</text:span></text:p>
          </table:table-cell>
          <table:covered-table-cell/>
          <table:covered-table-cell/>
        </table:table-row>
        <table:table-row table:style-name="Row20">
          <table:table-cell table:style-name="Cell72" table:number-rows-spanned="4">
            <text:p text:style-name="P73"><text:span text:style-name="T73_1">醫療給付</text:span></text:p>
          </table:table-cell>
          <table:table-cell table:style-name="Cell73" table:number-rows-spanned="2">
            <text:p text:style-name="P74"><text:span text:style-name="T74_1">住院</text:span></text:p>
          </table:table-cell>
          <table:table-cell table:style-name="Cell74">
            <text:p text:style-name="P75"><text:span text:style-name="T75_1">住院保險金</text:span></text:p>
          </table:table-cell>
          <table:table-cell table:style-name="Cell75" table:number-columns-spanned="3">
            <text:p text:style-name="P76"><text:span text:style-name="T76_1">每一事故給付金額最高以</text:span><text:span text:style-name="T76_2">50,000</text:span><text:span text:style-name="T76_3">元為限。</text:span></text:p>
          </table:table-cell>
          <table:covered-table-cell/>
          <table:covered-table-cell/>
        </table:table-row>
        <table:table-row table:style-name="Row21">
          <table:covered-table-cell table:style-name="Cell76">
            <text:p text:style-name="P77"/>
          </table:covered-table-cell>
          <table:covered-table-cell table:style-name="Cell77">
            <text:p text:style-name="P78"/>
          </table:covered-table-cell>
          <table:table-cell table:style-name="Cell78">
            <text:p text:style-name="P79"><text:span text:style-name="T79_1">專案補助</text:span></text:p>
          </table:table-cell>
          <table:table-cell table:style-name="Cell79" table:number-columns-spanned="3">
            <text:p text:style-name="P80"><text:span text:style-name="T80_1">1.</text:span><text:span text:style-name="T80_2">限免</text:span><text:span text:style-name="T80_3">繳</text:span><text:span text:style-name="T80_4">保險費</text:span><text:span text:style-name="T80_5">之</text:span><text:span text:style-name="T80_6">兒童</text:span><text:span text:style-name="T80_7">。</text:span></text:p>
            <text:p text:style-name="P81"><text:span text:style-name="T81_1">2.</text:span><text:span text:style-name="T81_2">每一事故給付金額最高以</text:span><text:span text:style-name="T81_3">200,000</text:span><text:span text:style-name="T81_4">元為限。</text:span></text:p>
          </table:table-cell>
          <table:covered-table-cell/>
          <table:covered-table-cell/>
        </table:table-row>
        <table:table-row table:style-name="Row22">
          <table:covered-table-cell table:style-name="Cell80">
            <text:p text:style-name="P82"/>
          </table:covered-table-cell>
          <table:table-cell table:style-name="Cell81" table:number-columns-spanned="2">
            <text:p text:style-name="P83"><text:span text:style-name="T83_1">傷害門診</text:span></text:p>
          </table:table-cell>
          <table:covered-table-cell/>
          <table:table-cell table:style-name="Cell82" table:number-columns-spanned="3">
            <text:p text:style-name="P84"><text:span text:style-name="T84_1">每一事故給付金額最高以</text:span><text:span text:style-name="T84_2">5,000</text:span><text:span text:style-name="T84_3">元為限。</text:span></text:p>
          </table:table-cell>
          <table:covered-table-cell/>
          <table:covered-table-cell/>
        </table:table-row>
        <table:table-row table:style-name="Row23">
          <table:covered-table-cell table:style-name="Cell83">
            <text:p text:style-name="P85"/>
          </table:covered-table-cell>
          <table:table-cell table:style-name="Cell84" table:number-columns-spanned="2">
            <text:p text:style-name="P86"><text:span text:style-name="T86_1">燒燙傷及須重建</text:span></text:p>
            <text:p text:style-name="P87"><text:span text:style-name="T87_1">手術費</text:span></text:p>
          </table:table-cell>
          <table:covered-table-cell/>
          <table:table-cell table:style-name="Cell85" table:number-columns-spanned="3">
            <text:p text:style-name="P88"><text:span text:style-name="T88_1">每一事故給付金額最高以</text:span><text:span text:style-name="T88_2">30,000</text:span><text:span text:style-name="T88_3">元為限。</text:span></text:p>
          </table:table-cell>
          <table:covered-table-cell/>
          <table:covered-table-cell/>
        </table:table-row>
        <table:table-row table:style-name="Row24">
          <table:table-cell table:style-name="Cell86" table:number-columns-spanned="3">
            <text:p text:style-name="P89"><text:span text:style-name="T89_1">慰問金</text:span></text:p>
          </table:table-cell>
          <table:covered-table-cell/>
          <table:covered-table-cell/>
          <table:table-cell table:style-name="Cell87" table:number-columns-spanned="3">
            <text:p text:style-name="P90"><text:span text:style-name="T90_1">被保險人集體中毒須住院者每人給付</text:span><text:span text:style-name="T90_2">3,000</text:span><text:span text:style-name="T90_3">元。</text:span></text:p>
          </table:table-cell>
          <table:covered-table-cell/>
          <table:covered-table-cell/>
        </table:table-row>
      </table:table>
      <text:p text:style-name="P91"><text:span text:style-name="T91_1">註：本表殘廢給付之殘廢等級，其對照之殘廢項目及程度，依行政院金融監督管理委員會所定「殘廢程度與保險金給付表」之規定。</text:span></text:p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  臺北市托嬰中心辦理兒童團體保險內容一覽表 單位：新臺幣（元）</dc:title>
    <meta:initial-creator>grace1024</meta:initial-creator>
    <meta:creation-date>2010-08-30T01:29:00</meta:creation-date>
    <dc:creator>gill</dc:creator>
    <dc:date>2010-08-30T01:29:00</dc:date>
    <meta:editing-cycles>2</meta:editing-cycles>
    <meta:editing-duration>PT1M</meta:editing-duration>
    <meta:document-statistic meta:page-count="1" meta:paragraph-count="1" meta:row-count="4" meta:word-count="94" meta:character-count="629" meta:non-whitespace-character-count="536"/>
  </office:meta>
</office:document-meta>
</file>