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/>
    </style:style>
    <style:style style:name="P2" style:family="paragraph" style:parent-style-name="Normal">
      <style:paragraph-properties fo:text-align="right" fo:margin-bottom="0.318cm"/>
    </style:style>
    <style:style style:name="T2_1" style:family="text">
      <style:text-properties style:font-name="標楷體" fo:font-size="10pt" style:font-size-asian="10pt" style:font-size-complex="10pt"/>
    </style:style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3.81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7.669cm" style:use-optimal-column-width="false"/>
    </style:style>
    <style:style style:name="Row1" style:family="table-row">
      <style:table-row-properties style:min-row-height="1.383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094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/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text-indent="-1.411cm" style:line-height-at-least="0cm" fo:margin-left="1.411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176cm" fo:margin-left="0.176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176cm" fo:margin-left="0.176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4cm" style:use-optimal-row-height="fals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indent="-1.411cm" style:line-height-at-least="0cm" fo:margin-left="1.411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176cm" fo:margin-left="0.176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176cm" fo:margin-left="0.176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/>
    </style:style>
    <style:style style:name="P24" style:family="paragraph" style:parent-style-name="Normal"/>
    <style:style style:name="P25" style:family="paragraph" style:parent-style-name="Normal"/>
  </office:automatic-styles>
  <office:body>
    <office:text>
      <text:p text:style-name="P1"><text:span text:style-name="T1_1">違反商業團體法事件，統一處理及裁罰基準</text:span></text:p>
      <text:p text:style-name="P2"><text:span text:style-name="T2_1">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項</text:span></text:p>
            <text:p text:style-name="P4"><text:span text:style-name="T4_1">次</text:span></text:p>
          </table:table-cell>
          <table:table-cell table:style-name="Cell2">
            <text:p text:style-name="P5"><text:span text:style-name="T5_1">違反事件</text:span></text:p>
          </table:table-cell>
          <table:table-cell table:style-name="Cell3">
            <text:p text:style-name="P6"><text:span text:style-name="T6_1">依據</text:span></text:p>
          </table:table-cell>
          <table:table-cell table:style-name="Cell4">
            <text:p text:style-name="P7"><text:span text:style-name="T7_1">法定罰鍰額度</text:span></text:p>
          </table:table-cell>
          <table:table-cell table:style-name="Cell5">
            <text:p text:style-name="P8"><text:span text:style-name="T8_1">統一處理及裁罰基準</text:span></text:p>
          </table:table-cell>
        </table:table-row>
        <table:table-row table:style-name="Row2">
          <table:table-cell table:style-name="Cell6">
            <text:p text:style-name="P9"><text:span text:style-name="T9_1">1</text:span></text:p>
          </table:table-cell>
          <table:table-cell table:style-name="Cell7">
            <text:p text:style-name="P10"><text:span text:style-name="T10_1">公司、行號經商業團體書面通知限期入會，逾期仍不入會，再經主管機關通知於三個月內入會，逾期仍不入會者。</text:span></text:p>
          </table:table-cell>
          <table:table-cell table:style-name="Cell8">
            <text:p text:style-name="P11"><text:span text:style-name="T11_1">商業團體法第六十三條第一項</text:span></text:p>
          </table:table-cell>
          <table:table-cell table:style-name="Cell9">
            <text:p text:style-name="P12"><text:span text:style-name="T12_1">處</text:span><text:span text:style-name="T12_2">四</text:span><text:span text:style-name="T12_3">千五百元以上、</text:span><text:span text:style-name="T12_4">三</text:span><text:span text:style-name="T12_5">萬元以下。</text:span></text:p>
          </table:table-cell>
          <table:table-cell table:style-name="Cell10">
            <text:p text:style-name="P13"><text:span text:style-name="T13_1">1.第一次處四千五百元至一萬五千元。</text:span></text:p>
            <text:p text:style-name="P14"><text:span text:style-name="T14_1">2.第二次處一萬元至二萬元。</text:span></text:p>
            <text:p text:style-name="P15"><text:span text:style-name="T15_1">3.第三次以上處一萬五千元至三萬元。</text:span></text:p>
          </table:table-cell>
        </table:table-row>
        <table:table-row table:style-name="Row3">
          <table:table-cell table:style-name="Cell11">
            <text:p text:style-name="P16"><text:span text:style-name="T16_1">2</text:span></text:p>
          </table:table-cell>
          <table:table-cell table:style-name="Cell12">
            <text:p text:style-name="P17"><text:span text:style-name="T17_1">公司、行號欠繳商業團體會費滿一年，經停權後仍不履行，而經商業團體報請主管機關處分者。</text:span></text:p>
          </table:table-cell>
          <table:table-cell table:style-name="Cell13">
            <text:p text:style-name="P18"><text:span text:style-name="T18_1">商業團體法第六十四條第二項</text:span></text:p>
          </table:table-cell>
          <table:table-cell table:style-name="Cell14">
            <text:p text:style-name="P19"><text:span text:style-name="T19_1">處</text:span><text:span text:style-name="T19_2">四</text:span><text:span text:style-name="T19_3">千五百元以上、</text:span><text:span text:style-name="T19_4">三</text:span><text:span text:style-name="T19_5">萬元以下罰鍰。</text:span></text:p>
          </table:table-cell>
          <table:table-cell table:style-name="Cell15">
            <text:p text:style-name="P20"><text:span text:style-name="T20_1">1.第一次處四千五百元至一萬五千元。</text:span></text:p>
            <text:p text:style-name="P21"><text:span text:style-name="T21_1">2.第二次處一萬元至二萬元。</text:span></text:p>
            <text:p text:style-name="P22"><text:span text:style-name="T22_1">3.第三次以上處一萬五千元至三萬元。</text:span></text:p>
          </table:table-cell>
        </table:table-row>
      </table:table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樣式_20_標楷體_20_16_20_點" style:display-name="樣式 標楷體 16 點" style:family="text" style:parent-style-name="Default_20_Paragraph_20_Font">
      <style:text-properties style:font-name="標楷體"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fo:font-size="12pt" style:font-name-asian="細明體" style:font-size-asian="12pt" style:font-name-complex="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61cm" text:min-label-width="1.27cm" fo:text-align="start" text:list-level-position-and-space-mode="label-alignment">
          <style:list-level-label-alignment text:label-followed-by="listtab" fo:margin-left="1.93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508cm" text:min-label-width="0.847cm" fo:text-align="start" text:list-level-position-and-space-mode="label-alignment">
          <style:list-level-label-alignment text:label-followed-by="listtab" fo:margin-left="2.35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01cm" text:min-label-distance="0.847cm" fo:text-align="end" text:list-level-position-and-space-mode="label-alignment">
          <style:list-level-label-alignment text:label-followed-by="listtab" fo:margin-left="3.20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01cm" text:min-label-width="0.847cm" fo:text-align="start" text:list-level-position-and-space-mode="label-alignment">
          <style:list-level-label-alignment text:label-followed-by="listtab" fo:margin-left="4.04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48cm" text:min-label-width="0.847cm" fo:text-align="start" text:list-level-position-and-space-mode="label-alignment">
          <style:list-level-label-alignment text:label-followed-by="listtab" fo:margin-left="4.89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41cm" text:min-label-distance="0.847cm" fo:text-align="end" text:list-level-position-and-space-mode="label-alignment">
          <style:list-level-label-alignment text:label-followed-by="listtab" fo:margin-left="5.74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41cm" text:min-label-width="0.847cm" fo:text-align="start" text:list-level-position-and-space-mode="label-alignment">
          <style:list-level-label-alignment text:label-followed-by="listtab" fo:margin-left="6.58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88cm" text:min-label-width="0.847cm" fo:text-align="start" text:list-level-position-and-space-mode="label-alignment">
          <style:list-level-label-alignment text:label-followed-by="listtab" fo:margin-left="7.43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81cm" text:min-label-distance="0.847cm" fo:text-align="end" text:list-level-position-and-space-mode="label-alignment">
          <style:list-level-label-alignment text:label-followed-by="listtab" fo:margin-left="8.2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處理違反公益勸募條例事件統一裁罰基準</dc:title>
    <meta:initial-creator>s110721</meta:initial-creator>
    <meta:creation-date>2010-09-24T01:58:00</meta:creation-date>
    <dc:creator>ww</dc:creator>
    <dc:date>2010-09-24T01:58:00</dc:date>
    <meta:print-date>2010-09-24T01:48:00</meta:print-date>
    <meta:editing-cycles>2</meta:editing-cycles>
    <meta:document-statistic meta:page-count="1" meta:paragraph-count="1" meta:row-count="2" meta:word-count="48" meta:character-count="327" meta:non-whitespace-character-count="280"/>
  </office:meta>
</office:document-meta>
</file>