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586cm" fo:margin-left="-0.002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justify" fo:line-height="0.988cm" fo:margin-top="0.318cm" fo:margin-left="0.6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>
      <style:text-properties style:font-name-asian="標楷體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P5" style:family="paragraph" style:parent-style-name="Normal">
      <style:paragraph-properties fo:text-align="justify" fo:line-height="0.988cm" fo:margin-top="0.318cm" fo:margin-left="0.635cm"/>
    </style:style>
    <style:style style:name="P6" style:family="paragraph" style:parent-style-name="Normal">
      <style:paragraph-properties fo:text-align="justify" fo:line-height="0.988cm" fo:margin-top="0.318cm" fo:margin-left="0.635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paragraph-properties fo:text-align="justify" fo:line-height="0.988cm" fo:margin-top="0.318cm" fo:margin-left="0.635cm"/>
    </style:style>
    <style:style style:name="P8" style:family="paragraph" style:parent-style-name="Normal">
      <style:paragraph-properties fo:text-align="justify" fo:line-height="0.988cm" fo:margin-top="0.318cm" fo:margin-left="0.635cm" fo:margin-right="-0.055cm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-asian="標楷體"/>
    </style:style>
    <style:style style:name="T9_2" style:family="text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1pt" style:font-name-asian="標楷體" style:font-size-asian="11pt" style:font-size-complex="11pt"/>
    </style:style>
    <style:style style:name="T10_2" style:family="text">
      <style:text-properties style:font-name="標楷體" fo:font-size="11pt" style:font-name-asian="標楷體" style:font-size-asian="11pt" style:font-size-complex="11pt"/>
    </style:style>
    <style:style style:name="P11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12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-asian="標楷體"/>
    </style:style>
    <style:style style:name="FR10" style:family="graphic" style:parent-style-name="Normal">
      <style:graphic-properties draw:stroke="none" draw:fill="none" draw:opacity="0%" style:background-transparency="100%" fo:padding-top="0.2cm" fo:border-top="none" fo:border-bottom="none" fo:border-left="none" fo:padding-right="0.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T15_3" style:family="text">
      <style:text-properties style:font-name-asian="標楷體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-asian="標楷體"/>
    </style:style>
    <style:style style:name="FR15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-asian="標楷體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dash" draw:stroke-dash="Fine_20_Dashed_20__28_var_29_0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dash" draw:stroke-dash="Fine_20_Dashed_20__28_var_29_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8" style:family="paragraph" style:parent-style-name="Normal">
      <style:paragraph-properties fo:text-align="justify" fo:line-height="0.988cm" fo:margin-top="0.318cm" fo:margin-left="0.635cm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564cm" fo:margin-top="0cm" fo:margin-bottom="0cm"/>
    </style:style>
    <style:style style:name="T19_1" style:family="text">
      <style:text-properties style:font-name="標楷體" fo:font-size="11pt" style:font-name-asian="標楷體" style:font-size-asian="11pt" style:font-size-complex="11pt"/>
    </style:style>
    <style:style style:name="T19_2" style:family="text">
      <style:text-properties style:font-name="標楷體" fo:font-size="11pt" style:font-name-asian="標楷體" style:font-size-asian="11pt" style:font-size-complex="11pt"/>
    </style:style>
    <style:style style:name="T19_3" style:family="text">
      <style:text-properties style:font-name="標楷體" fo:font-size="11pt" style:font-name-asian="標楷體" style:font-size-asian="11pt" style:font-size-complex="11pt"/>
    </style:style>
    <style:style style:name="T19_4" style:family="text">
      <style:text-properties style:font-name="標楷體" fo:font-size="11pt" style:font-name-asian="標楷體" style:font-size-asian="11pt" style:font-size-complex="11pt"/>
    </style:style>
    <style:style style:name="P20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21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951cm" fo:margin-top="0cm" fo:margin-bottom="0cm" fo:margin-left="-0.002cm"/>
    </style:style>
    <style:style style:name="T22_1" style:family="text">
      <style:text-properties style:font-name="標楷體" fo:font-size="11pt" style:font-name-asian="標楷體" style:font-size-asian="11pt" style:font-size-complex="11pt"/>
    </style:style>
    <style:style style:name="T22_2" style:family="text">
      <style:text-properties style:font-name="標楷體" fo:font-size="11pt" style:font-name-asian="標楷體" style:font-size-asian="11pt" style:font-size-complex="11pt"/>
    </style:style>
    <style:style style:name="T22_3" style:family="text">
      <style:text-properties style:font-name="標楷體" fo:font-size="11pt" style:font-name-asian="標楷體" style:font-size-asian="11pt" style:font-size-complex="11pt"/>
    </style:style>
    <style:style style:name="T22_4" style:family="text">
      <style:text-properties style:font-name="標楷體" fo:font-size="11pt" style:font-name-asian="標楷體" style:font-size-asian="11pt" style:font-size-complex="11pt"/>
    </style:style>
    <style:style style:name="P23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>
      <style:paragraph-properties fo:text-align="justify" fo:line-height="0.988cm" fo:margin-top="0.318cm" fo:margin-left="0.635cm">
        <style:tab-stops>
          <style:tab-stop style:type="left" style:leader-style="none" style:position="12.224cm"/>
        </style:tab-stops>
      </style:paragraph-properties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justify" fo:margin-top="0cm" fo:margin-bottom="0cm" fo:margin-right="-0.182cm">
        <style:tab-stops>
          <style:tab-stop style:type="left" style:leader-style="none" style:position="3.492cm"/>
          <style:tab-stop style:type="left" style:leader-style="none" style:position="4.127cm"/>
        </style:tab-stops>
      </style:paragraph-properties>
    </style:style>
    <style:style style:name="T25_1" style:family="text">
      <style:text-properties style:font-name="標楷體" fo:font-size="11pt" style:font-name-asian="標楷體" style:font-size-asian="11pt" style:font-size-complex="11pt"/>
    </style:style>
    <style:style style:name="T25_2" style:family="text">
      <style:text-properties style:font-name="標楷體" fo:font-size="11pt" style:font-name-asian="標楷體" style:font-size-asian="11pt" style:font-size-complex="11pt"/>
    </style:style>
    <style:style style:name="P26" style:family="paragraph" style:parent-style-name="Normal"/>
    <style:style style:name="T26_1" style:family="text">
      <style:text-properties style:font-name="標楷體" fo:font-size="11pt" style:font-name-asian="標楷體" style:font-size-asian="11pt" style:font-size-complex="11pt"/>
    </style:style>
    <style:style style:name="FR3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padding-left="0.05cm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indent="-0.314cm" fo:margin-top="0cm" fo:margin-bottom="0cm" fo:margin-left="-0.004cm"/>
    </style:style>
    <style:style style:name="T27_1" style:family="text">
      <style:text-properties style:font-name="標楷體" fo:font-size="11pt" style:font-name-asian="標楷體" style:font-size-asian="11pt" style:font-size-complex="11pt"/>
    </style:style>
    <style:style style:name="T27_2" style:family="text">
      <style:text-properties style:font-name="標楷體" fo:font-size="11pt" style:font-name-asian="標楷體" style:font-size-asian="11pt" style:font-size-complex="11pt"/>
    </style:style>
    <style:style style:name="T27_3" style:family="text">
      <style:text-properties style:font-name="標楷體" fo:font-size="11pt" style:font-name-asian="標楷體" style:font-size-asian="11pt" style:font-size-complex="11pt"/>
    </style:style>
    <style:style style:name="T27_4" style:family="text">
      <style:text-properties style:font-name="標楷體" fo:font-size="11pt" style:font-name-asian="標楷體" style:font-size-asian="11pt" style:font-size-complex="11pt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style:font-name="標楷體" fo:font-size="11pt" style:font-name-asian="標楷體" style:font-size-asian="11pt" style:font-size-complex="11pt"/>
    </style:style>
    <style:style style:name="T28_2" style:family="text">
      <style:text-properties style:font-name="標楷體" fo:font-size="11pt" style:font-name-asian="標楷體" style:font-size-asian="11pt" style:font-size-complex="11pt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-asian="標楷體"/>
    </style:style>
    <style:style style:name="FR4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2" style:family="text"/>
    <style:style style:name="P30" style:family="paragraph" style:parent-style-name="Normal">
      <style:paragraph-properties fo:text-align="justify" fo:line-height="0.988cm" fo:margin-top="0.318cm" fo:margin-left="0.635cm"/>
    </style:style>
    <style:style style:name="P31" style:family="paragraph" style:parent-style-name="Normal">
      <style:paragraph-properties fo:text-align="justify" fo:line-height="0.988cm" fo:margin-top="0.318cm" fo:margin-left="0.635cm"/>
    </style:style>
    <style:style style:name="FR5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/>
    <style:style style:name="FR54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style:font-name="標楷體" fo:font-size="11pt" style:font-name-asian="標楷體" style:font-size-asian="11pt" style:font-size-complex="11pt"/>
    </style:style>
    <style:style style:name="T33_2" style:family="text">
      <style:text-properties style:font-name="標楷體" fo:font-size="11pt" style:font-name-asian="標楷體" style:font-size-asian="11pt" style:font-size-complex="11pt"/>
    </style:style>
    <style:style style:name="T33_3" style:family="text">
      <style:text-properties style:font-name="標楷體" fo:font-size="11pt" style:font-name-asian="標楷體" style:font-size-asian="11pt" style:font-size-complex="11pt"/>
    </style:style>
    <style:style style:name="P34" style:family="paragraph" style:parent-style-name="Normal">
      <style:paragraph-properties>
        <style:tab-stops>
          <style:tab-stop style:type="left" style:leader-style="none" style:position="12.277cm"/>
        </style:tab-stops>
      </style:paragraph-properties>
    </style:style>
    <style:style style:name="FR55" style:family="graphic" style:parent-style-name="Normal">
      <style:graphic-properties draw:stroke="none" draw:fill="none" draw:opacity="0%" style:background-transparency="100%" fo:padding-top="0.03cm" fo:border-top="none" fo:padding-bottom="0.2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line-height="0.564cm" fo:margin-top="0cm" fo:margin-bottom="0cm"/>
    </style:style>
    <style:style style:name="T35_1" style:family="text">
      <style:text-properties style:font-name="標楷體" fo:font-size="11pt" style:font-name-asian="標楷體" style:font-size-asian="11pt" style:font-size-complex="11pt"/>
    </style:style>
    <style:style style:name="P36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37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T37_1" style:family="text">
      <style:text-properties style:font-name="標楷體" fo:font-size="11pt" style:font-name-asian="標楷體" style:font-size-asian="11pt" style:font-size-complex="11pt"/>
    </style:style>
    <style:style style:name="T37_2" style:family="text">
      <style:text-properties style:font-name="標楷體" fo:font-size="11pt" style:font-name-asian="標楷體" style:font-size-asian="11pt" style:font-size-complex="11pt"/>
    </style:style>
    <style:style style:name="P38" style:family="paragraph" style:parent-style-name="Normal">
      <style:paragraph-properties fo:text-align="justify" fo:line-height="0.988cm" fo:margin-top="0.318cm" fo:margin-left="0.635cm"/>
    </style:style>
    <style:style style:name="FR5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none" draw:fill-color="#ffffff" fo:background-color="#ffffff" fo:padding-top="0.1cm" fo:border-top="none" fo:border-bottom="none" fo:padding-left="0.2cm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justify" fo:text-indent="-0.951cm" fo:margin-top="0cm" fo:margin-bottom="0cm" fo:margin-left="0.002cm" fo:margin-right="-0.182cm"/>
    </style:style>
    <style:style style:name="T39_1" style:family="text">
      <style:text-properties style:font-name="標楷體" fo:font-size="11pt" style:font-name-asian="標楷體" style:font-size-asian="11pt" style:font-size-complex="11pt"/>
    </style:style>
    <style:style style:name="T39_2" style:family="text">
      <style:text-properties style:font-name="標楷體" fo:font-size="11pt" style:font-name-asian="標楷體" style:font-size-asian="11pt" style:font-size-complex="11pt"/>
    </style:style>
    <style:style style:name="T39_3" style:family="text">
      <style:text-properties style:font-name="標楷體" fo:font-size="11pt" style:font-name-asian="標楷體" style:font-size-asian="11pt" style:font-size-complex="11pt"/>
    </style:style>
    <style:style style:name="T39_4" style:family="text">
      <style:text-properties style:font-name="標楷體" fo:font-size="11pt" style:font-name-asian="標楷體" style:font-size-asian="11pt" style:font-size-complex="11pt"/>
    </style:style>
    <style:style style:name="T39_5" style:family="text">
      <style:text-properties style:font-name="標楷體" fo:font-size="11pt" style:font-name-asian="標楷體" style:font-size-asian="11pt" style:font-size-complex="11pt"/>
    </style:style>
    <style:style style:name="T39_6" style:family="text">
      <style:text-properties style:font-name="標楷體" fo:font-size="11pt" style:font-name-asian="標楷體" style:font-size-asian="11pt" style:font-size-complex="11pt"/>
    </style:style>
    <style:style style:name="FR5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paragraph-properties fo:text-align="justify" fo:line-height="0.988cm" fo:margin-top="0.318cm" fo:margin-left="0.635cm"/>
    </style:style>
    <style:style style:name="FR6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fo:font-size="11pt" style:font-name-asian="標楷體" style:font-size-asian="11pt" style:font-size-complex="11pt"/>
    </style:style>
    <style:style style:name="P42" style:family="paragraph" style:parent-style-name="Normal">
      <style:paragraph-properties fo:text-align="justify" fo:line-height="0.988cm" fo:margin-top="0.318cm" fo:margin-left="0.635cm">
        <style:tab-stops>
          <style:tab-stop style:type="left" style:leader-style="none" style:position="5.398cm"/>
        </style:tab-stops>
      </style:paragraph-properties>
    </style:style>
    <style:style style:name="FR6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paragraph-properties fo:text-align="justify" fo:line-height="0.988cm" fo:margin-top="0.318cm" fo:margin-left="0.635cm"/>
    </style:style>
    <style:style style:name="FR6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Normal">
      <style:paragraph-properties fo:text-align="justify" fo:line-height="0.988cm" fo:margin-top="0.318cm" fo:margin-left="0.635cm"/>
    </style:style>
    <style:style style:name="FR66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="標楷體" fo:font-size="11pt" style:font-name-asian="標楷體" style:font-size-asian="11pt" style:font-size-complex="11pt"/>
    </style:style>
    <style:style style:name="FR67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margin-top="0cm" fo:margin-bottom="0cm" fo:margin-right="0.076cm">
        <style:tab-stops>
          <style:tab-stop style:type="left" style:leader-style="none" style:position="5.08cm"/>
        </style:tab-stops>
      </style:paragraph-properties>
    </style:style>
    <style:style style:name="T46_1" style:family="text">
      <style:text-properties style:font-name="標楷體" fo:font-size="11pt" style:font-name-asian="標楷體" style:font-size-asian="11pt" style:font-size-complex="11pt"/>
    </style:style>
    <style:style style:name="T46_2" style:family="text">
      <style:text-properties style:font-name="標楷體" fo:font-size="11pt" style:font-name-asian="標楷體" style:font-size-asian="11pt" style:font-size-complex="11pt"/>
    </style:style>
    <style:style style:name="T46_3" style:family="text">
      <style:text-properties style:font-name="標楷體" fo:font-size="11pt" style:font-name-asian="標楷體" style:font-size-asian="11pt" style:font-size-complex="11pt"/>
    </style:style>
    <style:style style:name="T46_4" style:family="text">
      <style:text-properties style:font-name="標楷體" fo:font-size="11pt" style:font-name-asian="標楷體" style:font-size-asian="11pt" style:font-size-complex="11pt"/>
    </style:style>
    <style:style style:name="T46_5" style:family="text">
      <style:text-properties style:font-name="標楷體" fo:font-size="11pt" style:font-name-asian="標楷體" style:font-size-asian="11pt" style:font-size-complex="11pt"/>
    </style:style>
    <style:style style:name="T46_6" style:family="text" style:parent-style-name="Normal"/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6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6_7" style:family="text" style:parent-style-name="Normal"/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7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FR7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FR7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 style:parent-style-name="Normal">
      <style:graphic-properties draw:stroke="solid" draw:fill="none" draw:opacity="0%" style:background-transparency="100%" fo:padding-top="0.3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margin-top="0cm" fo:margin-bottom="0cm" fo:margin-left="-0.004cm" fo:margin-right="-0.236cm">
        <style:tab-stops>
          <style:tab-stop style:type="left" style:leader-style="none" style:position="5.084cm"/>
        </style:tab-stops>
      </style:paragraph-properties>
    </style:style>
    <style:style style:name="T49_1" style:family="text">
      <style:text-properties style:font-name="標楷體" fo:font-size="11pt" style:font-name-asian="標楷體" style:font-size-asian="11pt" style:font-size-complex="11pt"/>
    </style:style>
    <style:style style:name="T49_2" style:family="text">
      <style:text-properties style:font-name="標楷體" fo:font-size="11pt" style:font-name-asian="標楷體" style:font-size-asian="11pt" style:font-size-complex="11pt"/>
    </style:style>
    <style:style style:name="T49_3" style:family="text">
      <style:text-properties style:font-name="標楷體" fo:font-size="11pt" style:font-name-asian="標楷體" style:font-size-asian="11pt" style:font-size-complex="11pt"/>
    </style:style>
    <style:style style:name="T49_4" style:family="text">
      <style:text-properties style:font-name="標楷體" fo:font-size="11pt" style:font-name-asian="標楷體" style:font-size-asian="11pt" style:font-size-complex="11pt"/>
    </style:style>
    <style:style style:name="T49_5" style:family="text">
      <style:text-properties style:font-name="標楷體" fo:font-size="11pt" style:font-name-asian="標楷體" style:font-size-asian="11pt" style:font-size-complex="11pt"/>
    </style:style>
    <style:style style:name="T49_6" style:family="text">
      <style:text-properties style:font-name="標楷體" fo:font-size="11pt" style:font-name-asian="標楷體" style:font-size-asian="11pt" style:font-size-complex="11pt"/>
    </style:style>
    <style:style style:name="T49_7" style:family="text">
      <style:text-properties style:font-name="標楷體" fo:font-size="11pt" style:font-name-asian="標楷體" style:font-size-asian="11pt" style:font-size-complex="11pt"/>
    </style:style>
    <style:style style:name="T49_8" style:family="text">
      <style:text-properties style:font-name="標楷體" fo:font-size="11pt" style:font-name-asian="標楷體" style:font-size-asian="11pt" style:font-size-complex="11pt"/>
    </style:style>
    <style:style style:name="T49_9" style:family="text">
      <style:text-properties style:font-name="標楷體" fo:font-size="11pt" style:font-name-asian="標楷體" style:font-size-asian="11pt" style:font-size-complex="11pt"/>
    </style:style>
    <style:style style:name="T49_10" style:family="text">
      <style:text-properties style:font-name="標楷體" fo:font-size="11pt" style:font-name-asian="標楷體" style:font-size-asian="11pt" style:font-size-complex="11pt"/>
    </style:style>
    <style:style style:name="FR7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6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fo:font-size="11pt" style:font-name-asian="標楷體" style:font-size-asian="11pt" style:font-size-complex="11pt"/>
    </style:style>
    <style:style style:name="T50_2" style:family="text">
      <style:text-properties style:font-name="標楷體" fo:font-size="11pt" style:font-name-asian="標楷體" style:font-size-asian="11pt" style:font-size-complex="11pt"/>
    </style:style>
    <style:style style:name="P51" style:family="paragraph" style:parent-style-name="Normal"/>
    <style:style style:name="P52" style:family="paragraph" style:parent-style-name="Normal">
      <style:text-properties style:font-size-complex="11pt"/>
    </style:style>
    <style:style style:name="FR7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53" style:family="paragraph" style:parent-style-name="Normal">
      <style:paragraph-properties fo:text-align="justify"/>
    </style:style>
    <style:style style:name="FR7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>
      <style:paragraph-properties fo:text-align="justify" fo:line-height="0.988cm" fo:margin-top="0.318cm" fo:margin-left="0.635cm"/>
    </style:style>
    <style:style style:name="FR7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" style:family="paragraph" style:parent-style-name="Normal"/>
    <style:style style:name="FR82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/>
    <style:style style:name="T56_1" style:family="text">
      <style:text-properties style:font-name="標楷體" fo:font-size="11pt" style:font-name-asian="標楷體" style:font-size-asian="11pt" style:font-size-complex="11pt"/>
    </style:style>
    <style:style style:name="FR83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style:font-name="標楷體" fo:font-size="11pt" style:font-name-asian="標楷體" style:font-size-asian="11pt" style:font-size-complex="11pt"/>
    </style:style>
    <style:style style:name="FR84" style:family="graphic" style:parent-style-name="Normal">
      <style:graphic-properties draw:stroke="solid" draw:fill="none" draw:opacity="0%" style:background-transparency="100%" fo:padding-top="0.33cm" fo:border-top="#000000 0.018cm solid" fo:border-bottom="#000000 0.018cm solid" fo:padding-left="0.0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margin-top="0cm" fo:margin-bottom="0cm" fo:margin-right="-0.236cm"/>
    </style:style>
    <style:style style:name="T58_1" style:family="text">
      <style:text-properties style:font-name="標楷體" fo:font-size="11pt" style:font-name-asian="標楷體" style:font-size-asian="11pt" style:font-size-complex="11pt"/>
    </style:style>
    <style:style style:name="T58_2" style:family="text">
      <style:text-properties style:font-name="標楷體" fo:font-size="11pt" style:font-name-asian="標楷體" style:font-size-asian="11pt" style:font-size-complex="11pt"/>
    </style:style>
    <style:style style:name="T58_3" style:family="text">
      <style:text-properties style:font-name="標楷體" fo:font-size="11pt" style:font-name-asian="標楷體" style:font-size-asian="11pt" style:font-size-complex="11pt"/>
    </style:style>
    <style:style style:name="T58_4" style:family="text">
      <style:text-properties style:font-name="標楷體" fo:font-size="11pt" style:font-name-asian="標楷體" style:font-size-asian="11pt" style:font-size-complex="11pt"/>
    </style:style>
    <style:style style:name="T58_5" style:family="text">
      <style:text-properties style:font-name="標楷體" fo:font-size="11pt" style:font-name-asian="標楷體" style:font-size-asian="11pt" style:font-size-complex="11pt"/>
    </style:style>
    <style:style style:name="P59" style:family="paragraph" style:parent-style-name="Normal"/>
    <style:style style:name="FR8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>
      <style:text-properties style:font-name="標楷體" style:font-name-asian="標楷體"/>
    </style:style>
    <style:style style:name="FR8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1" style:family="paragraph" style:parent-style-name="Normal"/>
    <style:style style:name="FR87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style:font-name="標楷體" fo:font-size="11pt" style:font-name-asian="標楷體" style:font-size-asian="11pt" style:font-size-complex="11pt"/>
    </style:style>
    <style:style style:name="FR88" style:family="graphic" style:parent-style-name="Normal">
      <style:graphic-properties draw:stroke="solid" draw:fill="none" draw:opacity="0%" style:background-transparency="100%" fo:padding-top="0.33cm" fo:border-top="#000000 0.018cm solid" fo:border-bottom="#000000 0.018cm solid" fo:padding-left="0.0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fo:margin-top="0cm" fo:margin-bottom="0cm" fo:margin-right="-0.236cm"/>
    </style:style>
    <style:style style:name="T63_1" style:family="text">
      <style:text-properties style:font-name="標楷體" fo:font-size="11pt" style:font-name-asian="標楷體" style:font-size-asian="11pt" style:font-size-complex="11pt"/>
    </style:style>
    <style:style style:name="T63_2" style:family="text">
      <style:text-properties style:font-name="標楷體" fo:font-size="11pt" style:font-name-asian="標楷體" style:font-size-asian="11pt" style:font-size-complex="11pt"/>
    </style:style>
    <style:style style:name="T63_3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<text:s text:c="6"/></text:span><text:span text:style-name="T1_2">附圖：</text:span><text:span text:style-name="T1_3">臺北市政府</text:span><text:span text:style-name="T1_4">地震災害罹難者遺體處理作業規</text:span><text:span text:style-name="T1_5">範流程圖</text:span></text:p>
      <text:p text:style-name="P2"><draw:custom-shape svg:x="5.689cm" svg:y="0.012cm" svg:width="5.133cm" svg:height="1.919cm" draw:style-name="FR1" draw:z-index="5"><draw:enhanced-geometry draw:type="non-primitive" draw:modifiers="388425" svg:viewBox="0 0 1000000 1000000" draw:enhanced-path="M 388425 0 X 0 388425 L 0 611575 Y 388425 1000000 L 611575 1000000 X 1000000 611575 L 1000000 388425 Y 611575 0 Z N" draw:text-areas="0 0 1000000 1000000"/><text:p text:style-name="P3"><text:span text:style-name="T3_1"><text:s text:c="4"/></text:span><text:span text:style-name="T3_2">地震災害發生</text:span></text:p><text:p text:style-name="P4"><text:span text:style-name="T4_1"><text:s text:c="6"/>災害現場</text:span></text:p></draw:custom-shape></text:p>
      <text:p text:style-name="P5"/>
      <text:p text:style-name="P6"><draw:line svg:x1="1.588cm" svg:y1="1.199cm" svg:x2="1.588cm" svg:y2="4.374cm" draw:style-name="FR2" draw:z-index="41"/><draw:line svg:x1="14.605cm" svg:y1="1.199cm" svg:x2="14.61cm" svg:y2="4.057cm" draw:style-name="FR3" draw:z-index="40"/></text:p>
      <text:p text:style-name="P7"/>
      <text:p text:style-name="P8"><draw:custom-shape svg:x="6.006cm" svg:y="0.467cm" svg:width="2.91cm" svg:height="2.909cm" draw:style-name="FR4" draw:z-index="37"><draw:enhanced-geometry draw:type="non-primitive" svg:viewBox="0 0 1000000 1376673" draw:enhanced-path="M 0 0 L 0 1376673 1000000 1367750 N" draw:text-areas="0 0 1000000 1376673"/></draw:custom-shape><draw:line svg:x1="10.16cm" svg:y1="0.492cm" svg:x2="10.16cm" svg:y2="1.127cm" draw:style-name="FR5" draw:z-index="36"/><draw:frame svg:x="8.864cm" svg:y="1.101cm" svg:width="2.91cm" svg:height="1.005cm" draw:style-name="FR6" text:anchor-type="char" draw:z-index="33"><draw:text-box><text:p text:style-name="P9"><text:span text:style-name="T9_1"><text:s text:c="3"/>醫院</text:span></text:p></draw:text-box></draw:frame><text:span text:style-name="T9_2"><draw:g draw:style-name="FR7" text:anchor-type="as-char" draw:z-index="1"><draw:frame svg:x="7.302cm" svg:y="5.488cm" svg:width="3.81cm" svg:height="1.125cm" draw:style-name="FR8" text:anchor-type="char" draw:z-index="0"><draw:text-box><text:p text:style-name="P10"><text:span text:style-name="T10_1"><text:s text:c="2"/>地震災害發生</text:span><text:span text:style-name="T10_2">災害害現場</text:span></text:p><text:p text:style-name="P11"/><text:p text:style-name="P12"/></draw:text-box></draw:frame><draw:frame svg:x="-0.026cm" svg:y="26.008cm" svg:width="2.593cm" svg:height="1.006cm" draw:style-name="FR9" text:anchor-type="char" draw:z-index="0"><draw:text-box><text:p text:style-name="P13"><text:span text:style-name="T13_1"><text:s text:c="2"/>民政</text:span></text:p></draw:text-box></draw:frame><draw:frame svg:x="5.715cm" svg:y="26.034cm" svg:width="3.503cm" svg:height="0.953cm" draw:style-name="FR10" text:anchor-type="char" draw:z-index="0"><draw:text-box><text:p text:style-name="P14"><text:span text:style-name="T14_1"><text:s text:c="2"/></text:span><text:span text:style-name="T14_2">消防</text:span></text:p></draw:text-box></draw:frame><draw:rect svg:x="6.35cm" svg:y="26.034cm" svg:width="2.54cm" svg:height="0.953cm" draw:style-name="FR11" draw:z-index="0"/><draw:frame svg:x="12.674cm" svg:y="26.008cm" svg:width="2.593cm" svg:height="1.006cm" draw:style-name="FR12" text:anchor-type="char" draw:z-index="0"><draw:text-box><text:p text:style-name="P15"><text:span text:style-name="T15_1"><text:s text:c="3"/></text:span><text:span text:style-name="T15_2"><text:s/></text:span><text:span text:style-name="T15_3">警察</text:span></text:p></draw:text-box></draw:frame><draw:custom-shape svg:x="7.594cm" svg:y="25.055cm" svg:width="9.578cm" svg:height="1.008cm" draw:style-name="FR13" draw:z-index="0"><draw:enhanced-geometry draw:type="non-primitive" svg:viewBox="0 0 1000000 540000000" draw:enhanced-path="M 0 0 C 0 90000000 0 428000000 0 540000000 N" draw:text-areas="0 0 1000000 540000000"/></draw:custom-shape><draw:frame svg:x="3.784cm" svg:y="27.913cm" svg:width="2.91cm" svg:height="1.006cm" draw:style-name="FR14" text:anchor-type="char" draw:z-index="0"><draw:text-box><text:p text:style-name="P16"><text:span text:style-name="T16_1"><text:s/>明顯死亡</text:span></text:p></draw:text-box></draw:frame><draw:frame svg:x="8.229cm" svg:y="27.913cm" svg:width="2.91cm" svg:height="1.006cm" draw:style-name="FR15" text:anchor-type="char" draw:z-index="0"><draw:text-box><text:p text:style-name="P17"><text:span text:style-name="T17_1">非明顯死亡</text:span></text:p></draw:text-box></draw:frame><draw:custom-shape svg:x="5.371cm" svg:y="27.596cm" svg:width="4.815cm" svg:height="0.375cm" draw:style-name="FR16" draw:z-index="0"><draw:enhanced-geometry draw:type="non-primitive" svg:viewBox="0 0 1000000 540000000" draw:enhanced-path="M 0 0 C 0 90000000 0 428000000 0 540000000 N" draw:text-areas="0 0 1000000 540000000"/></draw:custom-shape><draw:line svg:x1="5.398cm" svg:y1="27.622cm" svg:x2="9.525cm" svg:y2="27.624cm" draw:style-name="FR17" draw:z-index="0"/><draw:custom-shape svg:x="9.499cm" svg:y="27.596cm" svg:width="3.334cm" svg:height="0.37cm" draw:style-name="FR18" draw:z-index="0"><draw:enhanced-geometry draw:type="non-primitive" svg:viewBox="0 0 1000000 540000000" draw:enhanced-path="M 0 0 C 0 90000000 0 428000000 0 540000000 N" draw:text-areas="0 0 1000000 540000000"/></draw:custom-shape><draw:line svg:x1="7.62cm" svg:y1="26.987cm" svg:x2="7.622cm" svg:y2="27.624cm" draw:style-name="FR19" draw:z-index="0"/><draw:line svg:x1="8.568cm" svg:y1="13.336cm" svg:x2="8.575cm" svg:y2="16.194cm" draw:style-name="FR20" draw:z-index="0"/><draw:line svg:x1="8.992cm" svg:y1="13.76cm" svg:x2="8.998cm" svg:y2="16.618cm" draw:style-name="FR21" draw:z-index="0"/><draw:line svg:x1="2.568cm" svg:y1="26.461cm" svg:x2="6.378cm" svg:y2="26.463cm" draw:style-name="FR22" draw:z-index="0"/><draw:line svg:x1="8.918cm" svg:y1="26.514cm" svg:x2="12.728cm" svg:y2="26.518cm" draw:style-name="FR23" draw:z-index="0"/></draw:g></text:span></text:p>
      <text:p text:style-name="P18"><draw:line svg:x1="10.16cm" svg:y1="0.776cm" svg:x2="10.16cm" svg:y2="1.411cm" draw:style-name="FR24" draw:z-index="35"/><draw:g draw:style-name="FR25" draw:z-index="20"><draw:frame svg:x="-0.275cm" svg:y="0.752cm" svg:width="4.128cm" svg:height="1.009cm" draw:style-name="FR26" text:anchor-type="char" draw:z-index="0"><draw:text-box><text:p text:style-name="P19"><text:span text:style-name="T19_1">通知</text:span><text:span text:style-name="T19_2">本市</text:span><text:span text:style-name="T19_3">殯葬管</text:span><text:span text:style-name="T19_4">理處</text:span></text:p><text:p text:style-name="P20"/><text:p text:style-name="P21"/></draw:text-box></draw:frame><draw:rect svg:x="-0.635cm" svg:y="0.459cm" svg:width="4.509cm" svg:height="1.588cm" draw:style-name="FR27" draw:z-index="0"/></draw:g><draw:frame svg:x="12.382cm" svg:y="0.494cm" svg:width="4.128cm" svg:height="1.27cm" draw:style-name="FR28" text:anchor-type="char" draw:z-index="6"><draw:text-box><text:p text:style-name="P22"><text:span text:style-name="T22_1"><text:s text:c="2"/></text:span><text:span text:style-name="T22_2"><text:s text:c="4"/>通知警察</text:span><text:span text:style-name="T22_3">局</text:span><text:span text:style-name="T22_4">到場</text:span></text:p><text:p text:style-name="P23"/></draw:text-box></draw:frame><draw:rect svg:x="12.382cm" svg:y="0.176cm" svg:width="4.128cm" svg:height="1.588cm" draw:style-name="FR29" draw:z-index="7"/></text:p>
      <text:p text:style-name="P24"><draw:line svg:x1="14.605cm" svg:y1="0.423cm" svg:x2="14.605cm" svg:y2="2.011cm" draw:style-name="FR30" draw:z-index="15"/><draw:custom-shape svg:x="3.784cm" svg:y="0.026cm" svg:width="1.004cm" svg:height="0.055cm" draw:style-name="FR31" draw:z-index="46"><draw:enhanced-geometry draw:type="non-primitive" svg:viewBox="0 0 539000000 1000000" draw:enhanced-path="M 539000000 0 L 0 0 N" draw:text-areas="0 0 539000000 1000000"/></draw:custom-shape><draw:custom-shape svg:x="4.717cm" svg:y="0.009cm" svg:width="0.074cm" svg:height="1.711cm" draw:style-name="FR32" draw:z-index="47"><draw:enhanced-geometry draw:type="non-primitive" svg:viewBox="0 0 1000000 78333333" draw:enhanced-path="M 0 0 L 1000000 78333333 N" draw:text-areas="0 0 1000000 78333333"/></draw:custom-shape><draw:line svg:x1="9.525cm" svg:y1="1.69cm" svg:x2="9.525cm" svg:y2="1.69cm" draw:style-name="FR33" draw:z-index="42"/><draw:rect svg:x="-0.635cm" svg:y="2.009cm" svg:width="4.445cm" svg:height="1.587cm" draw:style-name="FR34" draw:z-index="14"/><draw:frame svg:x="-0.635cm" svg:y="2.009cm" svg:width="4.239cm" svg:height="1.587cm" draw:style-name="FR35" text:anchor-type="char" draw:z-index="16"><draw:text-box><text:p text:style-name="P25"><text:span text:style-name="T25_1">負責本市</text:span><text:span text:style-name="T25_2">殯葬設施整備遺體存放及火化設備</text:span></text:p><text:p text:style-name="P26"><text:span text:style-name="T26_1"><text:s text:c="10"/></text:span><draw:frame svg:x="0cm" svg:y="0cm" svg:width="0.235cm" svg:height="1.331cm" draw:style-name="FR36" text:anchor-type="as-char" draw:z-index="0"><draw:image xlink:href="Pictures/image1.emf" xlink:type="simple" xlink:show="embed" xlink:actuate="onLoad"/></draw:frame></text:p></draw:text-box></draw:frame><draw:frame svg:x="12.382cm" svg:y="2.08cm" svg:width="4.128cm" svg:height="1.27cm" draw:style-name="FR37" text:anchor-type="char" draw:z-index="9"><draw:text-box><text:p text:style-name="P27"><text:span text:style-name="T27_1"><text:s/></text:span><text:span text:style-name="T27_2"><text:s/></text:span><text:span text:style-name="T27_3"><text:s/></text:span><text:span text:style-name="T27_4">聯繫檢察官相驗遺體</text:span></text:p></draw:text-box></draw:frame><draw:rect svg:x="12.382cm" svg:y="2.08cm" svg:width="4.128cm" svg:height="1.27cm" draw:style-name="FR38" draw:z-index="8"/><draw:line svg:x1="1.588cm" svg:y1="3.597cm" svg:x2="1.588cm" svg:y2="4.867cm" draw:style-name="FR39" draw:z-index="39"/><draw:line svg:x1="12.065cm" svg:y1="3.032cm" svg:x2="12.382cm" svg:y2="3.032cm" draw:style-name="FR40" draw:z-index="29"/><draw:line svg:x1="8.255cm" svg:y1="2.679cm" svg:x2="12.382cm" svg:y2="2.679cm" draw:style-name="FR41" draw:z-index="24"/><draw:rect svg:x="-0.635cm" svg:y="4.867cm" svg:width="4.461cm" svg:height="1.499cm" draw:style-name="FR42" draw:z-index="22"/><draw:line svg:x1="1.588cm" svg:y1="6.172cm" svg:x2="1.588cm" svg:y2="6.172cm" draw:style-name="FR43" draw:z-index="27"/><draw:frame svg:x="-0.656cm" svg:y="10.273cm" svg:width="4.498cm" svg:height="1.64cm" draw:style-name="FR44" text:anchor-type="char" draw:z-index="31"><draw:text-box><text:p text:style-name="P28"><text:span text:style-name="T28_1">統</text:span><text:span text:style-name="T28_2">計死亡人數並製作罹難者名單清冊妥為保存</text:span></text:p></draw:text-box></draw:frame><draw:line svg:x1="13.97cm" svg:y1="1.727cm" svg:x2="4.762cm" svg:y2="1.692cm" draw:style-name="FR45" draw:z-index="19"/><draw:line svg:x1="13.97cm" svg:y1="0.422cm" svg:x2="13.97cm" svg:y2="1.692cm" draw:style-name="FR46" draw:z-index="43"/><draw:line svg:x1="11.748cm" svg:y1="0.422cm" svg:x2="12.382cm" svg:y2="0.104cm" draw:style-name="FR47" draw:z-index="38"/><draw:frame svg:x="8.864cm" svg:y="0.078cm" svg:width="2.91cm" svg:height="1.005cm" draw:style-name="FR48" text:anchor-type="char" draw:z-index="34"><draw:text-box><text:p text:style-name="P29"><text:span text:style-name="T29_1"><text:s text:c="3"/>遺體</text:span></text:p></draw:text-box></draw:frame><draw:line svg:x1="1.588cm" svg:y1="0.741cm" svg:x2="1.588cm" svg:y2="2.011cm" draw:style-name="FR49" draw:z-index="21"/><text:span text:style-name="T29_2"><text:s text:c="7"/></text:span></text:p>
      <text:p text:style-name="P30"/>
      <text:p text:style-name="P31"><draw:line svg:x1="17.462cm" svg:y1="0.035cm" svg:x2="17.462cm" svg:y2="10.195cm" draw:style-name="FR50" draw:z-index="61"/><draw:line svg:x1="17.462cm" svg:y1="0.035cm" svg:x2="16.51cm" svg:y2="0.035cm" draw:style-name="FR51" draw:z-index="53"/><draw:line svg:x1="12.065cm" svg:y1="0.422cm" svg:x2="12.065cm" svg:y2="4.798cm" draw:style-name="FR52" draw:z-index="30"/><draw:line svg:x1="8.255cm" svg:y1="0.035cm" svg:x2="8.255cm" svg:y2="1.305cm" draw:style-name="FR53" draw:z-index="13"/></text:p>
      <text:p text:style-name="P32"><draw:frame svg:x="5.689cm" svg:y="-0.026cm" svg:width="5.133cm" svg:height="1.323cm" draw:style-name="FR54" text:anchor-type="char" draw:z-index="10"><draw:text-box><text:p text:style-name="P33"><text:span text:style-name="T33_1">無法判認遺體</text:span><text:span text:style-name="T33_2">之處理</text:span></text:p></draw:text-box></draw:frame><text:span text:style-name="T33_3"><text:s text:c="2"/></text:span></text:p>
      <text:p text:style-name="P34"><draw:frame svg:x="-0.63cm" svg:y="0.318cm" svg:width="4.445cm" svg:height="1.588cm" draw:style-name="FR55" text:anchor-type="char" draw:z-index="23"><draw:text-box><text:p text:style-name="P35"><text:span text:style-name="T35_1">督導殯葬禮儀服務業者妥為處理遺體安置事宜</text:span></text:p><text:p text:style-name="P36"/><text:p text:style-name="P37"/></draw:text-box></draw:frame><text:span text:style-name="T37_1"><text:s text:c="3"/></text:span><text:span text:style-name="T37_2"><text:tab/></text:span></text:p>
      <text:p text:style-name="P38"><draw:rect svg:x="5.715cm" svg:y="1.27cm" svg:width="5.08cm" svg:height="1.27cm" draw:style-name="FR56" draw:z-index="17"/><draw:frame svg:x="5.715cm" svg:y="1.27cm" svg:width="5.08cm" svg:height="1.27cm" draw:style-name="FR57" text:anchor-type="char" draw:z-index="11"><draw:text-box><text:p text:style-name="P39"><text:span text:style-name="T39_1"><text:s text:c="5"/></text:span><text:span text:style-name="T39_2">依</text:span><text:span text:style-name="T39_3">本</text:span><text:span text:style-name="T39_4">市</text:span><text:span text:style-name="T39_5">處理無名屍自治條例規定辦理</text:span><text:span text:style-name="T39_6"><text:s/></text:span></text:p></draw:text-box></draw:frame><draw:custom-shape svg:x="11.446cm" svg:y="0.609cm" svg:width="0.055cm" svg:height="1.958cm" draw:style-name="FR58" draw:z-index="50"><draw:enhanced-geometry draw:type="non-primitive" svg:viewBox="0 0 1000000 1080000000" draw:enhanced-path="M 0 0 L 0 1080000000 N" draw:text-areas="0 0 1000000 1080000000"/></draw:custom-shape><draw:line svg:x1="11.43cm" svg:y1="0.635cm" svg:x2="3.81cm" svg:y2="0.635cm" draw:style-name="FR59" draw:z-index="4"/><draw:line svg:x1="1.603cm" svg:y1="1.155cm" svg:x2="1.603cm" svg:y2="2.214cm" draw:style-name="FR60" draw:z-index="25"/><draw:line svg:x1="8.255cm" svg:y1="0cm" svg:x2="8.255cm" svg:y2="1.274cm" draw:style-name="FR61" draw:z-index="18"/></text:p>
      <text:p text:style-name="P40"><draw:custom-shape svg:x="11.446cm" svg:y="1.208cm" svg:width="0.961cm" svg:height="0.055cm" draw:style-name="FR62" draw:z-index="51"><draw:enhanced-geometry draw:type="non-primitive" svg:viewBox="0 0 515000000 1000000" draw:enhanced-path="M 515000000 0 L 0 0 N" draw:text-areas="0 0 515000000 1000000"/></draw:custom-shape><draw:frame svg:x="-0.661cm" svg:y="0.891cm" svg:width="4.498cm" svg:height="1.64cm" draw:style-name="FR63" text:anchor-type="char" draw:z-index="26"><draw:text-box><text:p text:style-name="P41"><text:span text:style-name="T41_1">儘速安排並辦理遺體火化事宜</text:span></text:p></draw:text-box></draw:frame></text:p>
      <text:p text:style-name="P42"><draw:line svg:x1="1.588cm" svg:y1="1.199cm" svg:x2="1.588cm" svg:y2="2.469cm" draw:style-name="FR64" draw:z-index="45"/></text:p>
      <text:p text:style-name="P43"><draw:line svg:x1="10.795cm" svg:y1="1.164cm" svg:x2="15.558cm" svg:y2="1.164cm" draw:style-name="FR65" draw:z-index="52"/></text:p>
      <text:p text:style-name="P44"><draw:frame svg:x="12.674cm" svg:y="1.737cm" svg:width="3.863cm" svg:height="1.323cm" draw:style-name="FR66" text:anchor-type="char" draw:z-index="58"><draw:text-box><text:p text:style-name="P45"><text:span text:style-name="T45_1"><text:s/>發交家（親）屬</text:span></text:p></draw:text-box></draw:frame><draw:frame svg:x="5.371cm" svg:y="2.055cm" svg:width="5.768cm" svg:height="1.64cm" draw:style-name="FR67" text:anchor-type="char" draw:z-index="48"><draw:text-box><text:p text:style-name="P46"><text:span text:style-name="T46_1">依解剖屍</text:span><text:span text:style-name="T46_2">體</text:span><text:span text:style-name="T46_3">條例或</text:span><text:span text:style-name="T46_4">本</text:span><text:span text:style-name="T46_5">市處理無名屍自治條例規定辦理</text:span></text:p></draw:text-box></draw:frame><text:span text:style-name="T46_6"><draw:g draw:style-name="FR68" text:anchor-type="as-char" draw:z-index="2"><draw:line svg:x1="11.43cm" svg:y1="5.079cm" svg:x2="11.748cm" svg:y2="5.081cm" draw:style-name="FR69" draw:z-index="0"/></draw:g></text:span><text:span text:style-name="T46_7"><draw:g draw:style-name="FR70" text:anchor-type="as-char" draw:z-index="3"><draw:frame svg:x="11.43cm" svg:y="6.984cm" svg:width="3.81cm" svg:height="0.953cm" draw:style-name="FR71" text:anchor-type="char" draw:z-index="0"><draw:text-box><text:p text:style-name="P47"><text:span text:style-name="T47_1">可</text:span><text:span text:style-name="T47_2">確認身分者</text:span></text:p></draw:text-box></draw:frame><draw:frame svg:x="7.62cm" svg:y="8.24cm" svg:width="7.62cm" svg:height="0.953cm" draw:style-name="FR72" text:anchor-type="char" draw:z-index="0"><draw:text-box><text:p text:style-name="P48"><text:span text:style-name="T48_1">無</text:span><text:span text:style-name="T48_2">法確認身分者</text:span></text:p></draw:text-box></draw:frame><draw:line svg:x1="7.622cm" svg:y1="4.446cm" svg:x2="7.62cm" svg:y2="5.714cm" draw:style-name="FR73" draw:z-index="0"/><draw:frame svg:x="5.054cm" svg:y="5.688cm" svg:width="5.133cm" svg:height="2.593cm" draw:style-name="FR74" text:anchor-type="char" draw:z-index="0"><draw:text-box><text:p text:style-name="P49"><text:span text:style-name="T49_1">DNA</text:span><text:span text:style-name="T49_2">檢體</text:span><text:span text:style-name="T49_3">及體質人類學鑑定（</text:span><text:span text:style-name="T49_4">含牙齒</text:span><text:span text:style-name="T49_5">）</text:span><text:span text:style-name="T49_6">相關</text:span><text:span text:style-name="T49_7">檢體</text:span><text:span text:style-name="T49_8">採集</text:span><text:span text:style-name="T49_9">送法務部</text:span><text:span text:style-name="T49_10">法醫研究所檢驗建檔</text:span></text:p></draw:text-box></draw:frame><draw:line svg:x1="7.62cm" svg:y1="8.254cm" svg:x2="7.622cm" svg:y2="9.209cm" draw:style-name="FR75" draw:z-index="0"/><draw:frame svg:x="11.721cm" svg:y="2.207cm" svg:width="2.91cm" svg:height="2.593cm" draw:style-name="FR76" text:anchor-type="char" draw:z-index="0"><draw:text-box><text:p text:style-name="P50"><text:span text:style-name="T50_1">如</text:span><text:span text:style-name="T50_2">為外籍、大陸或港澳人士應通報該管機關協助</text:span></text:p><text:p text:style-name="P51"/><text:p text:style-name="P52"/></draw:text-box></draw:frame><draw:line svg:x1="14.925cm" svg:y1="6.995cm" svg:x2="14.923cm" svg:y2="0.011cm" draw:style-name="FR77" draw:z-index="0"/></draw:g></text:span></text:p>
      <text:p text:style-name="P53"><draw:line svg:x1="17.462cm" svg:y1="0.106cm" svg:x2="16.51cm" svg:y2="0.106cm" draw:style-name="FR78" draw:z-index="32"/></text:p>
      <text:p text:style-name="P54"><draw:line svg:x1="13.652cm" svg:y1="0.106cm" svg:x2="13.652cm" svg:y2="1.376cm" draw:style-name="FR79" draw:z-index="59"/><draw:line svg:x1="15.875cm" svg:y1="0.106cm" svg:x2="15.875cm" svg:y2="1.376cm" draw:style-name="FR80" draw:z-index="60"/><draw:line svg:x1="8.255cm" svg:y1="0.741cm" svg:x2="8.255cm" svg:y2="1.693cm" draw:style-name="FR81" draw:z-index="49"/></text:p>
      <text:p text:style-name="P55"><draw:frame svg:x="12.674cm" svg:y="0.044cm" svg:width="1.535cm" svg:height="0.9cm" draw:style-name="FR82" text:anchor-type="char" draw:z-index="56"><draw:text-box><text:p text:style-name="P56"><text:span text:style-name="T56_1">領回</text:span></text:p></draw:text-box></draw:frame><draw:frame svg:x="14.896cm" svg:y="0.044cm" svg:width="2.064cm" svg:height="0.794cm" draw:style-name="FR83" text:anchor-type="char" draw:z-index="57"><draw:text-box><text:p text:style-name="P57"><text:span text:style-name="T57_1">不領回</text:span></text:p></draw:text-box></draw:frame><draw:frame svg:x="5.689cm" svg:y="0.362cm" svg:width="5.133cm" svg:height="1.323cm" draw:style-name="FR84" text:anchor-type="char" draw:z-index="12"><draw:text-box><text:p text:style-name="P58"><text:span text:style-name="T58_1"><text:s/></text:span><text:span text:style-name="T58_2">本市</text:span><text:span text:style-name="T58_3">殯葬管</text:span><text:span text:style-name="T58_4">理處</text:span><text:span text:style-name="T58_5">辦理火化</text:span></text:p></draw:text-box></draw:frame></text:p>
      <text:p text:style-name="P59"><draw:line svg:x1="15.875cm" svg:y1="0.388cm" svg:x2="15.875cm" svg:y2="1.658cm" draw:style-name="FR85" draw:z-index="54"/></text:p>
      <text:p text:style-name="P60"><draw:line svg:x1="8.255cm" svg:y1="0.388cm" svg:x2="8.255cm" svg:y2="1.341cm" draw:style-name="FR86" draw:z-index="28"/></text:p>
      <text:p text:style-name="P61"><draw:frame svg:x="14.579cm" svg:y="0.362cm" svg:width="2.91cm" svg:height="1.64cm" draw:style-name="FR87" text:anchor-type="char" draw:z-index="55"><draw:text-box><text:p text:style-name="P62"><text:span text:style-name="T62_1">置本市殯葬設施保管</text:span></text:p></draw:text-box></draw:frame><draw:frame svg:x="5.689cm" svg:y="0.679cm" svg:width="5.133cm" svg:height="1.639cm" draw:style-name="FR88" text:anchor-type="char" draw:z-index="44"><draw:text-box><text:p text:style-name="P63"><text:span text:style-name="T63_1"><text:s/></text:span><text:span text:style-name="T63_2">放置骨灰骸存放設施</text:span><text:span text:style-name="T63_3">或埋葬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75cm" fo:padding-left="0cm" fo:margin-left="2.501cm" fo:padding-right="0cm" fo:margin-right="2.501cm"/>
      <style:footer-style>
        <style:header-footer-properties fo:min-height="-0.5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text-properties fo:font-size="11pt" style:font-size-asian="11pt" style:font-size-complex="11pt"/>
    </style:style>
  </office:automatic-styles>
  <office:master-styles>
    <style:master-page style:name="Standard" style:page-layout-name="pm1">
      <style:footer>
        <text:p text:style-name="P1"><draw:frame svg:x="0cm" svg:y="0.002cm" svg:width="0.277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：○○直轄市、縣(市)地震災害罹難者遺體處理作業規範流程圖</dc:title>
    <meta:initial-creator>moi1329</meta:initial-creator>
    <meta:creation-date>2010-09-28T01:22:00</meta:creation-date>
    <dc:creator>gill</dc:creator>
    <dc:date>2010-09-28T01:22:00</dc:date>
    <meta:print-date>2010-06-19T03:42:00</meta:print-date>
    <meta:editing-cycles>2</meta:editing-cycles>
    <meta:document-statistic meta:page-count="1" meta:paragraph-count="1" meta:row-count="1" meta:word-count="35" meta:character-count="237" meta:non-whitespace-character-count="203"/>
  </office:meta>
</office:document-meta>
</file>