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fo:line-height="0.635cm"/>
    </style:style>
    <style:style style:name="T1_1" style:family="text">
      <style:text-properties style:font-name="標楷體" fo:font-size="14pt" style:font-name-asian="標楷體" style:font-size-asian="14pt" style:font-size-complex="14pt"/>
    </style:style>
    <style:style style:name="T1_2" style:family="text">
      <style:text-properties fo:letter-spacing="0.026cm" fo:color="#000000" style:font-name="標楷體" fo:font-size="14pt" style:font-name-asian="標楷體" style:font-size-asian="14pt" style:font-name-complex="新細明體" style:font-size-complex="14pt"/>
    </style:style>
    <style:style style:name="T1_3" style:family="text">
      <style:text-properties fo:letter-spacing="0.026cm" fo:color="#000000" style:font-name="標楷體" fo:font-size="14pt" style:font-name-asian="標楷體" style:font-size-asian="14pt" style:font-name-complex="新細明體" style:font-size-complex="14pt"/>
    </style:style>
    <style:style style:name="P2" style:family="paragraph" style:parent-style-name="Normal">
      <style:paragraph-properties fo:text-align="center" fo:line-height="0.635cm"/>
    </style:style>
    <style:style style:name="T2_1" style:family="text">
      <style:text-properties fo:letter-spacing="0.026cm" fo:color="#000000" style:font-name="標楷體" fo:font-size="14pt" style:font-name-asian="標楷體" style:font-size-asian="14pt" style:font-name-complex="新細明體" style:font-size-complex="14pt"/>
    </style:style>
    <style:style style:name="P3" style:family="paragraph" style:parent-style-name="Normal">
      <style:paragraph-properties fo:text-align="center" fo:line-height="0.635cm"/>
      <style:text-properties fo:letter-spacing="0.026cm" fo:color="#000000" style:font-name="標楷體" fo:font-size="16pt" style:font-name-asian="標楷體" style:font-size-asian="16pt" style:font-name-complex="新細明體" style:font-size-complex="16pt"/>
    </style:style>
    <style:style style:name="Table1" style:family="table">
      <style:table-properties table:align="left" style:width="14.75cm" fo:margin-left="0cm"/>
    </style:style>
    <style:style style:name="Column1" style:family="table-column">
      <style:table-column-properties style:column-width="0.684cm"/>
    </style:style>
    <style:style style:name="Column2" style:family="table-column">
      <style:table-column-properties style:column-width="1.812cm"/>
    </style:style>
    <style:style style:name="Column3" style:family="table-column">
      <style:table-column-properties style:column-width="0.776cm"/>
    </style:style>
    <style:style style:name="Column4" style:family="table-column">
      <style:table-column-properties style:column-width="0.628cm"/>
    </style:style>
    <style:style style:name="Column5" style:family="table-column">
      <style:table-column-properties style:column-width="0.536cm"/>
    </style:style>
    <style:style style:name="Column6" style:family="table-column">
      <style:table-column-properties style:column-width="1.365cm"/>
    </style:style>
    <style:style style:name="Column7" style:family="table-column">
      <style:table-column-properties style:column-width="2.122cm"/>
    </style:style>
    <style:style style:name="Column8" style:family="table-column">
      <style:table-column-properties style:column-width="2.367cm"/>
    </style:style>
    <style:style style:name="Column9" style:family="table-column">
      <style:table-column-properties style:column-width="4.459cm"/>
    </style:style>
    <style:style style:name="Row1" style:family="table-row">
      <style:table-row-properties style:min-row-height="0.975cm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 fo:line-height="0.635cm"/>
    </style:style>
    <style:style style:name="T4_1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_2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_3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_4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 fo:line-height="0.635cm"/>
    </style:style>
    <style:style style:name="T5_1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1.159cm"/>
    </style:style>
    <style:style style:name="Cell3" style:family="table-cell">
      <style:table-cell-properties style:vertical-align="middle" fo:padding-top="0.079cm" fo:border-top="#333333 0.026cm outset" fo:padding-bottom="0.079cm" fo:border-bottom="#333333 0.026cm outset" fo:padding-left="0.079cm" fo:border-left="#333333 0.026cm outset" fo:padding-right="0.079cm" fo:border-right="#333333 0.026cm outset" fo:wrap-option="wrap"/>
    </style:style>
    <style:style style:name="P6" style:family="paragraph" style:parent-style-name="Normal">
      <style:paragraph-properties fo:text-align="justify" fo:line-height="0.635cm" fo:orphans="2" fo:widows="2"/>
    </style:style>
    <style:style style:name="T6_1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padding-top="0.079cm" fo:border-top="#333333 0.026cm outset" fo:padding-bottom="0.079cm" fo:border-bottom="#333333 0.026cm outset" fo:padding-left="0.079cm" fo:border-left="#333333 0.026cm outset" fo:padding-right="0.079cm" fo:border-right="#333333 0.026cm outset" fo:wrap-option="wrap"/>
    </style:style>
    <style:style style:name="P7" style:family="paragraph" style:parent-style-name="Normal">
      <style:paragraph-properties fo:text-align="justify" fo:line-height="0.635cm" fo:orphans="2" fo:widows="2"/>
    </style:style>
    <style:style style:name="T7_1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padding-top="0.079cm" fo:border-top="#333333 0.026cm outset" fo:padding-bottom="0.079cm" fo:border-bottom="#333333 0.026cm outset" fo:padding-left="0.079cm" fo:border-left="#333333 0.026cm outset" fo:padding-right="0.079cm" fo:border-right="#333333 0.026cm outset" fo:wrap-option="wrap"/>
    </style:style>
    <style:style style:name="P8" style:family="paragraph" style:parent-style-name="Normal">
      <style:paragraph-properties fo:text-align="justify" fo:line-height="0.635cm" fo:orphans="2" fo:widows="2"/>
    </style:style>
    <style:style style:name="T8_1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padding-top="0.079cm" fo:border-top="#000000 0.018cm solid" fo:padding-bottom="0.079cm" fo:border-bottom="#000000 0.018cm solid" fo:padding-left="0.079cm" fo:padding-right="0.079cm" fo:border-right="#000000 0.018cm solid" fo:wrap-option="wrap"/>
    </style:style>
    <style:style style:name="P9" style:family="paragraph" style:parent-style-name="Normal">
      <style:paragraph-properties fo:text-align="justify" fo:line-height="0.635cm" fo:orphans="2" fo:widows="2"/>
    </style:style>
    <style:style style:name="T9_1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padding-top="0.079cm" fo:border-top="#000000 0.018cm solid" fo:padding-bottom="0.079cm" fo:border-bottom="#000000 0.018cm solid" fo:padding-left="0.079cm" fo:padding-right="0.079cm" fo:border-right="#000000 0.018cm solid" fo:wrap-option="wrap"/>
    </style:style>
    <style:style style:name="P12" style:family="paragraph" style:parent-style-name="Normal">
      <style:paragraph-properties fo:text-align="justify" fo:line-height="0.635cm" fo:orphans="2" fo:widows="2"/>
    </style:style>
    <style:style style:name="T1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0.654cm"/>
    </style:style>
    <style:style style:name="Cell8" style:family="table-cell">
      <style:table-cell-properties style:vertical-align="middle" fo:padding-top="0.079cm" fo:border-top="#333333 0.026cm outset" fo:padding-bottom="0.079cm" fo:padding-left="0.079cm" fo:border-left="#333333 0.026cm outset" fo:padding-right="0.079cm" fo:border-right="#333333 0.026cm outset" fo:wrap-option="wrap"/>
    </style:style>
    <style:style style:name="P13" style:family="paragraph" style:parent-style-name="Normal">
      <style:paragraph-properties fo:text-align="justify" fo:line-height="0.635cm" fo:orphans="2" fo:widows="2"/>
    </style:style>
    <style:style style:name="T13_1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padding-top="0.079cm" fo:border-top="#333333 0.026cm outset" fo:padding-bottom="0.079cm" fo:padding-left="0.079cm" fo:border-left="#333333 0.026cm outset" fo:padding-right="0.079cm" fo:border-right="#333333 0.026cm outset" fo:wrap-option="wrap"/>
    </style:style>
    <style:style style:name="P14" style:family="paragraph" style:parent-style-name="Normal">
      <style:paragraph-properties fo:text-align="justify" fo:line-height="0.635cm" fo:orphans="2" fo:widows="2"/>
    </style:style>
    <style:style style:name="T14_1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padding-top="0.079cm" fo:border-top="#333333 0.026cm outset" fo:padding-bottom="0.079cm" fo:border-bottom="#333333 0.026cm outset" fo:padding-left="0.079cm" fo:border-left="#333333 0.026cm outset" fo:padding-right="0.079cm" fo:border-right="#333333 0.026cm outset" fo:wrap-option="wrap"/>
    </style:style>
    <style:style style:name="P15" style:family="paragraph" style:parent-style-name="Normal">
      <style:paragraph-properties fo:text-align="justify" fo:line-height="0.635cm"/>
    </style:style>
    <style:style style:name="T15_1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padding-top="0.079cm" fo:padding-bottom="0.079cm" fo:border-bottom="#333333 0.026cm outset" fo:padding-left="0.079cm" fo:padding-right="0.079cm" fo:border-right="#000000 0.018cm solid" fo:wrap-option="wrap"/>
    </style:style>
    <style:style style:name="P16" style:family="paragraph" style:parent-style-name="Normal">
      <style:paragraph-properties fo:text-align="justify" fo:line-height="0.635cm" fo:orphans="2" fo:widows="2"/>
    </style:style>
    <style:style style:name="T1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padding-top="0.079cm" fo:padding-bottom="0.079cm" fo:padding-left="0.079cm" fo:padding-right="0.079cm" fo:border-right="#000000 0.018cm solid" fo:wrap-option="wrap"/>
    </style:style>
    <style:style style:name="P17" style:family="paragraph" style:parent-style-name="Normal">
      <style:paragraph-properties fo:text-align="justify" fo:line-height="0.635cm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text-align="justify" fo:text-indent="-0.847cm" fo:line-height="0.635cm" fo:margin-left="0.847cm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6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8_7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8_8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8_9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8_10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8_11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8_12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8_13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8_14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8_15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8_16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8_17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8_18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8_19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8_20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8_21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8_22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767cm"/>
    </style:style>
    <style:style style:name="Cell13" style:family="table-cell">
      <style:table-cell-properties style:vertical-align="middle" fo:padding-top="0.079cm" fo:padding-bottom="0.079cm" fo:padding-left="0.079cm" fo:border-left="#333333 0.026cm outset" fo:padding-right="0.079cm" fo:border-right="#333333 0.026cm outset" fo:wrap-option="wrap"/>
    </style:style>
    <style:style style:name="P19" style:family="paragraph" style:parent-style-name="Normal">
      <style:paragraph-properties fo:text-align="justify" fo:line-height="0.635cm" fo:orphans="2" fo:widows="2"/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padding-top="0.079cm" fo:padding-bottom="0.079cm" fo:padding-left="0.079cm" fo:border-left="#333333 0.026cm outset" fo:padding-right="0.079cm" fo:border-right="#333333 0.026cm outset" fo:wrap-option="wrap"/>
    </style:style>
    <style:style style:name="P20" style:family="paragraph" style:parent-style-name="Normal">
      <style:paragraph-properties fo:text-align="justify" fo:line-height="0.635cm" fo:orphans="2" fo:widows="2"/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padding-top="0.079cm" fo:border-top="#333333 0.026cm outset" fo:padding-bottom="0.079cm" fo:border-bottom="#333333 0.026cm outset" fo:padding-left="0.079cm" fo:border-left="#333333 0.026cm outset" fo:padding-right="0.079cm" fo:border-right="#333333 0.026cm outset" fo:wrap-option="wrap"/>
    </style:style>
    <style:style style:name="P21" style:family="paragraph" style:parent-style-name="Normal">
      <style:paragraph-properties fo:text-align="justify" fo:line-height="0.635cm"/>
    </style:style>
    <style:style style:name="T21_1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padding-top="0.079cm" fo:border-top="#333333 0.026cm outset" fo:padding-bottom="0.079cm" fo:border-bottom="#333333 0.026cm outset" fo:padding-left="0.079cm" fo:padding-right="0.079cm" fo:border-right="#000000 0.018cm solid" fo:wrap-option="wrap"/>
    </style:style>
    <style:style style:name="P22" style:family="paragraph" style:parent-style-name="Normal">
      <style:paragraph-properties fo:text-align="justify" fo:line-height="0.635cm" fo:orphans="2" fo:widows="2"/>
    </style:style>
    <style:style style:name="T2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padding-top="0.079cm" fo:padding-bottom="0.079cm" fo:padding-left="0.079cm" fo:padding-right="0.079cm" fo:border-right="#000000 0.018cm solid" fo:wrap-option="wrap"/>
    </style:style>
    <style:style style:name="P23" style:family="paragraph" style:parent-style-name="Normal">
      <style:paragraph-properties fo:text-align="justify" fo:line-height="0.635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767cm"/>
    </style:style>
    <style:style style:name="Cell18" style:family="table-cell">
      <style:table-cell-properties style:vertical-align="middle" fo:padding-top="0.079cm" fo:padding-bottom="0.079cm" fo:padding-left="0.079cm" fo:border-left="#333333 0.026cm outset" fo:padding-right="0.079cm" fo:border-right="#333333 0.026cm outset" fo:wrap-option="wrap"/>
    </style:style>
    <style:style style:name="P24" style:family="paragraph" style:parent-style-name="Normal">
      <style:paragraph-properties fo:text-align="justify" fo:line-height="0.635cm" fo:orphans="2" fo:widows="2"/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padding-top="0.079cm" fo:padding-bottom="0.079cm" fo:padding-left="0.079cm" fo:border-left="#333333 0.026cm outset" fo:padding-right="0.079cm" fo:border-right="#333333 0.026cm outset" fo:wrap-option="wrap"/>
    </style:style>
    <style:style style:name="P25" style:family="paragraph" style:parent-style-name="Normal">
      <style:paragraph-properties fo:text-align="justify" fo:line-height="0.635cm" fo:orphans="2" fo:widows="2"/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padding-top="0.079cm" fo:border-top="#333333 0.026cm outset" fo:padding-bottom="0.079cm" fo:border-bottom="#000000 0.018cm solid" fo:padding-left="0.079cm" fo:border-left="#333333 0.026cm outset" fo:padding-right="0.079cm" fo:border-right="#333333 0.026cm outset" fo:wrap-option="wrap"/>
    </style:style>
    <style:style style:name="P26" style:family="paragraph" style:parent-style-name="Normal">
      <style:paragraph-properties fo:text-align="justify" fo:line-height="0.635cm"/>
    </style:style>
    <style:style style:name="T26_1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padding-top="0.079cm" fo:border-top="#333333 0.026cm outset" fo:padding-bottom="0.079cm" fo:padding-left="0.079cm" fo:padding-right="0.079cm" fo:border-right="#000000 0.018cm solid" fo:wrap-option="wrap"/>
    </style:style>
    <style:style style:name="P27" style:family="paragraph" style:parent-style-name="Normal">
      <style:paragraph-properties fo:text-align="justify" fo:line-height="0.635cm" fo:orphans="2" fo:widows="2"/>
    </style:style>
    <style:style style:name="T2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padding-top="0.079cm" fo:padding-bottom="0.079cm" fo:padding-left="0.079cm" fo:padding-right="0.079cm" fo:border-right="#000000 0.018cm solid" fo:wrap-option="wrap"/>
    </style:style>
    <style:style style:name="P28" style:family="paragraph" style:parent-style-name="Normal">
      <style:paragraph-properties fo:text-align="justify" fo:line-height="0.635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767cm"/>
    </style:style>
    <style:style style:name="Cell23" style:family="table-cell">
      <style:table-cell-properties style:vertical-align="middle" fo:padding-top="0.079cm" fo:padding-bottom="0.079cm" fo:padding-left="0.079cm" fo:border-left="#333333 0.026cm outset" fo:padding-right="0.079cm" fo:border-right="#333333 0.026cm outset" fo:wrap-option="wrap"/>
    </style:style>
    <style:style style:name="P29" style:family="paragraph" style:parent-style-name="Normal">
      <style:paragraph-properties fo:text-align="justify" fo:line-height="0.635cm" fo:orphans="2" fo:widows="2"/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padding-top="0.079cm" fo:padding-bottom="0.079cm" fo:padding-left="0.079cm" fo:border-left="#333333 0.026cm outset" fo:padding-right="0.079cm" fo:border-right="#333333 0.026cm outset" fo:wrap-option="wrap"/>
    </style:style>
    <style:style style:name="P30" style:family="paragraph" style:parent-style-name="Normal">
      <style:paragraph-properties fo:text-align="justify" fo:line-height="0.635cm" fo:orphans="2" fo:widows="2"/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padding-top="0.079cm" fo:border-top="#333333 0.026cm outset" fo:padding-bottom="0.079cm" fo:border-bottom="#000000 0.018cm solid" fo:padding-left="0.079cm" fo:border-left="#333333 0.026cm outset" fo:padding-right="0.079cm" fo:border-right="#333333 0.026cm outset" fo:wrap-option="wrap"/>
    </style:style>
    <style:style style:name="P31" style:family="paragraph" style:parent-style-name="Normal">
      <style:paragraph-properties fo:text-align="justify" fo:line-height="0.635cm"/>
    </style:style>
    <style:style style:name="T31_1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padding-top="0.079cm" fo:border-top="#333333 0.026cm outset" fo:padding-bottom="0.079cm" fo:padding-left="0.079cm" fo:padding-right="0.079cm" fo:border-right="#000000 0.018cm solid" fo:wrap-option="wrap"/>
    </style:style>
    <style:style style:name="P32" style:family="paragraph" style:parent-style-name="Normal">
      <style:paragraph-properties fo:text-align="justify" fo:line-height="0.635cm" fo:orphans="2" fo:widows="2"/>
    </style:style>
    <style:style style:name="T3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padding-top="0.079cm" fo:padding-bottom="0.079cm" fo:padding-left="0.079cm" fo:padding-right="0.079cm" fo:border-right="#000000 0.018cm solid" fo:wrap-option="wrap"/>
    </style:style>
    <style:style style:name="P33" style:family="paragraph" style:parent-style-name="Normal">
      <style:paragraph-properties fo:text-align="justify" fo:line-height="0.635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058cm"/>
    </style:style>
    <style:style style:name="Cell28" style:family="table-cell">
      <style:table-cell-properties style:vertical-align="middle" fo:padding-top="0.079cm" fo:padding-bottom="0.079cm" fo:padding-left="0.079cm" fo:border-left="#333333 0.026cm outset" fo:padding-right="0.079cm" fo:border-right="#333333 0.026cm outset" fo:wrap-option="wrap"/>
    </style:style>
    <style:style style:name="P34" style:family="paragraph" style:parent-style-name="Normal">
      <style:paragraph-properties fo:text-align="justify" fo:line-height="0.635cm" fo:orphans="2" fo:widows="2"/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padding-top="0.079cm" fo:padding-bottom="0.079cm" fo:padding-left="0.079cm" fo:border-left="#333333 0.026cm outset" fo:padding-right="0.079cm" fo:border-right="#333333 0.026cm outset" fo:wrap-option="wrap"/>
    </style:style>
    <style:style style:name="P35" style:family="paragraph" style:parent-style-name="Normal">
      <style:paragraph-properties fo:text-align="justify" fo:line-height="0.635cm" fo:orphans="2" fo:widows="2"/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padding-top="0.079cm" fo:border-top="#000000 0.018cm solid" fo:padding-bottom="0.079cm" fo:padding-left="0.079cm" fo:border-left="#333333 0.026cm outset" fo:padding-right="0.079cm" fo:border-right="#000000 0.018cm solid" fo:wrap-option="wrap"/>
    </style:style>
    <style:style style:name="P36" style:family="paragraph" style:parent-style-name="Normal">
      <style:paragraph-properties fo:text-align="justify" fo:line-height="0.635cm"/>
    </style:style>
    <style:style style:name="T36_1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6_2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6_3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padding-top="0.079cm" fo:border-top="#000000 0.018cm solid" fo:padding-bottom="0.079cm" fo:border-bottom="#000000 0.018cm solid" fo:padding-left="0.079cm" fo:border-left="#000000 0.018cm solid" fo:padding-right="0.079cm" fo:border-right="#333333 0.026cm outset" fo:wrap-option="wrap"/>
    </style:style>
    <style:style style:name="P37" style:family="paragraph" style:parent-style-name="Normal">
      <style:paragraph-properties fo:text-align="justify" fo:line-height="0.635cm"/>
    </style:style>
    <style:style style:name="T37_1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38" style:family="paragraph" style:parent-style-name="Normal">
      <style:paragraph-properties fo:text-align="justify" fo:line-height="0.635cm" fo:margin-top="0.494cm"/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padding-top="0.079cm" fo:border-top="#000000 0.018cm solid" fo:padding-bottom="0.079cm" fo:border-bottom="#000000 0.018cm solid" fo:padding-left="0.079cm" fo:padding-right="0.079cm" fo:border-right="#000000 0.018cm solid" fo:wrap-option="wrap"/>
    </style:style>
    <style:style style:name="P39" style:family="paragraph" style:parent-style-name="Normal">
      <style:paragraph-properties fo:text-align="justify" fo:line-height="0.635cm" fo:orphans="2" fo:widows="2"/>
    </style:style>
    <style:style style:name="T3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padding-top="0.079cm" fo:padding-bottom="0.079cm" fo:padding-left="0.079cm" fo:padding-right="0.079cm" fo:border-right="#000000 0.018cm solid" fo:wrap-option="wrap"/>
    </style:style>
    <style:style style:name="P40" style:family="paragraph" style:parent-style-name="Normal">
      <style:paragraph-properties fo:text-align="justify" fo:line-height="0.635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0.938cm"/>
    </style:style>
    <style:style style:name="Cell34" style:family="table-cell">
      <style:table-cell-properties style:vertical-align="middle" fo:padding-top="0.079cm" fo:padding-bottom="0.079cm" fo:padding-left="0.079cm" fo:border-left="#333333 0.026cm outset" fo:padding-right="0.079cm" fo:border-right="#333333 0.026cm outset" fo:wrap-option="wrap"/>
    </style:style>
    <style:style style:name="P41" style:family="paragraph" style:parent-style-name="Normal">
      <style:paragraph-properties fo:text-align="justify" fo:line-height="0.635cm" fo:orphans="2" fo:widows="2"/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padding-top="0.079cm" fo:padding-bottom="0.079cm" fo:padding-left="0.079cm" fo:border-left="#333333 0.026cm outset" fo:padding-right="0.079cm" fo:border-right="#333333 0.026cm outset" fo:wrap-option="wrap"/>
    </style:style>
    <style:style style:name="P42" style:family="paragraph" style:parent-style-name="Normal">
      <style:paragraph-properties fo:text-align="justify" fo:line-height="0.635cm" fo:orphans="2" fo:widows="2"/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padding-top="0.079cm" fo:padding-bottom="0.079cm" fo:padding-left="0.079cm" fo:border-left="#333333 0.026cm outset" fo:padding-right="0.079cm" fo:border-right="#000000 0.018cm solid" fo:wrap-option="wrap"/>
    </style:style>
    <style:style style:name="P43" style:family="paragraph" style:parent-style-name="Normal">
      <style:paragraph-properties fo:text-align="justify" fo:line-height="0.635cm"/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padding-top="0.079cm" fo:border-top="#000000 0.018cm solid" fo:padding-bottom="0.079cm" fo:border-bottom="#000000 0.018cm solid" fo:padding-left="0.079cm" fo:border-left="#000000 0.018cm solid" fo:padding-right="0.079cm" fo:border-right="#333333 0.026cm outset" fo:wrap-option="wrap"/>
    </style:style>
    <style:style style:name="P44" style:family="paragraph" style:parent-style-name="Normal">
      <style:paragraph-properties fo:text-align="justify" fo:line-height="0.635cm"/>
    </style:style>
    <style:style style:name="T4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5" style:family="paragraph" style:parent-style-name="Normal">
      <style:paragraph-properties fo:text-align="justify" fo:line-height="0.635cm" fo:margin-top="0.494cm"/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padding-top="0.079cm" fo:border-top="#000000 0.018cm solid" fo:padding-bottom="0.079cm" fo:border-bottom="#000000 0.018cm solid" fo:padding-left="0.079cm" fo:padding-right="0.079cm" fo:border-right="#000000 0.018cm solid" fo:wrap-option="wrap"/>
    </style:style>
    <style:style style:name="P46" style:family="paragraph" style:parent-style-name="Normal">
      <style:paragraph-properties fo:text-align="justify" fo:line-height="0.635cm" fo:orphans="2" fo:widows="2"/>
    </style:style>
    <style:style style:name="T4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6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padding-top="0.079cm" fo:padding-bottom="0.079cm" fo:padding-left="0.079cm" fo:padding-right="0.079cm" fo:border-right="#000000 0.018cm solid" fo:wrap-option="wrap"/>
    </style:style>
    <style:style style:name="P47" style:family="paragraph" style:parent-style-name="Normal">
      <style:paragraph-properties fo:text-align="justify" fo:line-height="0.635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0.836cm"/>
    </style:style>
    <style:style style:name="Cell40" style:family="table-cell">
      <style:table-cell-properties style:vertical-align="middle" fo:padding-top="0.079cm" fo:padding-bottom="0.079cm" fo:padding-left="0.079cm" fo:border-left="#333333 0.026cm outset" fo:padding-right="0.079cm" fo:border-right="#333333 0.026cm outset" fo:wrap-option="wrap"/>
    </style:style>
    <style:style style:name="P48" style:family="paragraph" style:parent-style-name="Normal">
      <style:paragraph-properties fo:text-align="justify" fo:line-height="0.635cm" fo:orphans="2" fo:widows="2"/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padding-top="0.079cm" fo:padding-bottom="0.079cm" fo:padding-left="0.079cm" fo:border-left="#333333 0.026cm outset" fo:padding-right="0.079cm" fo:border-right="#333333 0.026cm outset" fo:wrap-option="wrap"/>
    </style:style>
    <style:style style:name="P49" style:family="paragraph" style:parent-style-name="Normal">
      <style:paragraph-properties fo:text-align="justify" fo:line-height="0.635cm" fo:orphans="2" fo:widows="2"/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padding-top="0.079cm" fo:padding-bottom="0.079cm" fo:padding-left="0.079cm" fo:border-left="#333333 0.026cm outset" fo:padding-right="0.079cm" fo:border-right="#000000 0.018cm solid" fo:wrap-option="wrap"/>
    </style:style>
    <style:style style:name="P50" style:family="paragraph" style:parent-style-name="Normal">
      <style:paragraph-properties fo:text-align="justify" fo:line-height="0.635cm"/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padding-top="0.079cm" fo:border-top="#000000 0.018cm solid" fo:padding-bottom="0.079cm" fo:border-bottom="#000000 0.018cm solid" fo:padding-left="0.079cm" fo:border-left="#000000 0.018cm solid" fo:padding-right="0.079cm" fo:border-right="#333333 0.026cm outset" fo:wrap-option="wrap"/>
    </style:style>
    <style:style style:name="P51" style:family="paragraph" style:parent-style-name="Normal">
      <style:paragraph-properties fo:text-align="justify" fo:line-height="0.635cm"/>
    </style:style>
    <style:style style:name="T51_1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padding-top="0.079cm" fo:border-top="#000000 0.018cm solid" fo:padding-bottom="0.079cm" fo:border-bottom="#000000 0.018cm solid" fo:padding-left="0.079cm" fo:padding-right="0.079cm" fo:border-right="#000000 0.018cm solid" fo:wrap-option="wrap"/>
    </style:style>
    <style:style style:name="P52" style:family="paragraph" style:parent-style-name="Normal">
      <style:paragraph-properties fo:text-align="justify" fo:line-height="0.635cm" fo:orphans="2" fo:widows="2"/>
    </style:style>
    <style:style style:name="T5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padding-top="0.079cm" fo:padding-bottom="0.079cm" fo:border-bottom="#000000 0.018cm solid" fo:padding-left="0.079cm" fo:padding-right="0.079cm" fo:border-right="#000000 0.018cm solid" fo:wrap-option="wrap"/>
    </style:style>
    <style:style style:name="P53" style:family="paragraph" style:parent-style-name="Normal">
      <style:paragraph-properties fo:text-align="justify" fo:line-height="0.635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0.873cm"/>
    </style:style>
    <style:style style:name="Cell46" style:family="table-cell">
      <style:table-cell-properties style:vertical-align="middle" fo:padding-top="0.079cm" fo:border-top="#333333 0.026cm outset" fo:padding-bottom="0.079cm" fo:padding-left="0.079cm" fo:border-left="#333333 0.026cm outset" fo:padding-right="0.079cm" fo:border-right="#333333 0.026cm outset" fo:wrap-option="wrap"/>
    </style:style>
    <style:style style:name="P54" style:family="paragraph" style:parent-style-name="Normal">
      <style:paragraph-properties fo:text-align="justify" fo:line-height="0.635cm" fo:orphans="2" fo:widows="2"/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55" style:family="paragraph" style:parent-style-name="Normal">
      <style:paragraph-properties fo:text-align="justify" fo:line-height="0.635cm" fo:orphans="2" fo:widows="2"/>
    </style:style>
    <style:style style:name="T55_1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padding-top="0.079cm" fo:border-top="#333333 0.026cm outset" fo:padding-bottom="0.079cm" fo:padding-left="0.079cm" fo:border-left="#333333 0.026cm outset" fo:padding-right="0.079cm" fo:border-right="#333333 0.026cm outset" fo:wrap-option="wrap"/>
    </style:style>
    <style:style style:name="P56" style:family="paragraph" style:parent-style-name="Normal">
      <style:paragraph-properties fo:text-align="justify" fo:line-height="0.635cm" fo:orphans="2" fo:widows="2"/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57" style:family="paragraph" style:parent-style-name="Normal">
      <style:paragraph-properties fo:text-align="justify" fo:line-height="0.635cm" fo:orphans="2" fo:widows="2"/>
    </style:style>
    <style:style style:name="T57_1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padding-top="0.079cm" fo:border-top="#333333 0.026cm outset" fo:padding-bottom="0.079cm" fo:border-bottom="#000000 0.018cm solid" fo:padding-left="0.079cm" fo:border-left="#333333 0.026cm outset" fo:padding-right="0.079cm" fo:border-right="#333333 0.026cm outset" fo:wrap-option="wrap"/>
    </style:style>
    <style:style style:name="P58" style:family="paragraph" style:parent-style-name="Normal">
      <style:paragraph-properties fo:text-align="justify" fo:line-height="0.635cm"/>
    </style:style>
    <style:style style:name="T58_1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padding-top="0.079cm" fo:border-top="#000000 0.018cm solid" fo:padding-bottom="0.079cm" fo:border-bottom="#000000 0.018cm solid" fo:padding-left="0.079cm" fo:padding-right="0.079cm" fo:border-right="#000000 0.018cm solid" fo:wrap-option="wrap"/>
    </style:style>
    <style:style style:name="P59" style:family="paragraph" style:parent-style-name="Normal">
      <style:paragraph-properties fo:text-align="justify" fo:line-height="0.635cm" fo:orphans="2" fo:widows="2"/>
    </style:style>
    <style:style style:name="T5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padding-top="0.079cm" fo:border-top="#000000 0.018cm solid" fo:padding-bottom="0.079cm" fo:padding-left="0.079cm" fo:padding-right="0.079cm" fo:border-right="#000000 0.018cm solid" fo:wrap-option="wrap"/>
    </style:style>
    <style:style style:name="P60" style:family="paragraph" style:parent-style-name="Normal">
      <style:paragraph-properties fo:text-align="justify"/>
    </style:style>
    <style:style style:name="T6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1" style:family="paragraph" style:parent-style-name="Normal">
      <style:paragraph-properties fo:text-align="justify" fo:text-indent="-0.847cm" fo:margin-left="0.847cm"/>
    </style:style>
    <style:style style:name="T6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1_5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1_6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1_7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1_8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1_9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1_10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1_11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1.406cm"/>
    </style:style>
    <style:style style:name="Cell51" style:family="table-cell">
      <style:table-cell-properties style:vertical-align="middle" fo:padding-top="0.079cm" fo:padding-bottom="0.079cm" fo:padding-left="0.079cm" fo:border-left="#333333 0.026cm outset" fo:padding-right="0.079cm" fo:border-right="#333333 0.026cm outset" fo:wrap-option="wrap"/>
    </style:style>
    <style:style style:name="P62" style:family="paragraph" style:parent-style-name="Normal">
      <style:paragraph-properties fo:text-align="justify" fo:line-height="0.635cm" fo:orphans="2" fo:widows="2"/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padding-top="0.079cm" fo:padding-bottom="0.079cm" fo:padding-left="0.079cm" fo:border-left="#333333 0.026cm outset" fo:padding-right="0.079cm" fo:border-right="#333333 0.026cm outset" fo:wrap-option="wrap"/>
    </style:style>
    <style:style style:name="P63" style:family="paragraph" style:parent-style-name="Normal">
      <style:paragraph-properties fo:text-align="justify" fo:line-height="0.635cm" fo:orphans="2" fo:widows="2"/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padding-top="0.079cm" fo:border-top="#333333 0.026cm outset" fo:padding-bottom="0.079cm" fo:padding-left="0.079cm" fo:border-left="#333333 0.026cm outset" fo:padding-right="0.079cm" fo:border-right="#333333 0.026cm outset" fo:wrap-option="wrap"/>
    </style:style>
    <style:style style:name="P64" style:family="paragraph" style:parent-style-name="Normal">
      <style:paragraph-properties fo:text-align="justify" fo:line-height="0.635cm"/>
    </style:style>
    <style:style style:name="T64_1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4_2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4_3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padding-top="0.079cm" fo:border-top="#000000 0.018cm solid" fo:padding-bottom="0.079cm" fo:padding-left="0.079cm" fo:padding-right="0.079cm" fo:border-right="#000000 0.018cm solid" fo:wrap-option="wrap"/>
    </style:style>
    <style:style style:name="P65" style:family="paragraph" style:parent-style-name="Normal">
      <style:paragraph-properties fo:text-align="justify" fo:line-height="0.635cm" fo:orphans="2" fo:widows="2"/>
    </style:style>
    <style:style style:name="T6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padding-top="0.079cm" fo:padding-bottom="0.079cm" fo:padding-left="0.079cm" fo:padding-right="0.079cm" fo:border-right="#000000 0.018cm solid" fo:wrap-option="wrap"/>
    </style:style>
    <style:style style:name="P66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873cm"/>
    </style:style>
    <style:style style:name="Cell56" style:family="table-cell">
      <style:table-cell-properties style:vertical-align="middle" fo:padding-top="0.079cm" fo:padding-bottom="0.079cm" fo:padding-left="0.079cm" fo:border-left="#333333 0.026cm outset" fo:padding-right="0.079cm" fo:border-right="#333333 0.026cm outset" fo:wrap-option="wrap"/>
    </style:style>
    <style:style style:name="P67" style:family="paragraph" style:parent-style-name="Normal">
      <style:paragraph-properties fo:text-align="justify" fo:line-height="0.635cm" fo:orphans="2" fo:widows="2"/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padding-top="0.079cm" fo:padding-bottom="0.079cm" fo:padding-left="0.079cm" fo:border-left="#333333 0.026cm outset" fo:padding-right="0.079cm" fo:border-right="#333333 0.026cm outset" fo:wrap-option="wrap"/>
    </style:style>
    <style:style style:name="P68" style:family="paragraph" style:parent-style-name="Normal">
      <style:paragraph-properties fo:text-align="justify" fo:line-height="0.635cm" fo:orphans="2" fo:widows="2"/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padding-top="0.079cm" fo:border-top="#333333 0.026cm outset" fo:padding-bottom="0.079cm" fo:border-bottom="#000000 0.018cm solid" fo:padding-left="0.079cm" fo:border-left="#333333 0.026cm outset" fo:padding-right="0.079cm" fo:border-right="#333333 0.026cm outset" fo:wrap-option="wrap"/>
    </style:style>
    <style:style style:name="P69" style:family="paragraph" style:parent-style-name="Normal">
      <style:paragraph-properties fo:text-align="justify" fo:line-height="0.635cm"/>
    </style:style>
    <style:style style:name="T69_1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padding-top="0.079cm" fo:border-top="#000000 0.018cm solid" fo:padding-bottom="0.079cm" fo:border-bottom="#000000 0.018cm solid" fo:padding-left="0.079cm" fo:padding-right="0.079cm" fo:border-right="#000000 0.018cm solid" fo:wrap-option="wrap"/>
    </style:style>
    <style:style style:name="P70" style:family="paragraph" style:parent-style-name="Normal">
      <style:paragraph-properties fo:text-align="justify" fo:line-height="0.635cm" fo:orphans="2" fo:widows="2"/>
    </style:style>
    <style:style style:name="T7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padding-top="0.079cm" fo:padding-bottom="0.079cm" fo:padding-left="0.079cm" fo:padding-right="0.079cm" fo:border-right="#000000 0.018cm solid" fo:wrap-option="wrap"/>
    </style:style>
    <style:style style:name="P71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741cm"/>
    </style:style>
    <style:style style:name="Cell61" style:family="table-cell">
      <style:table-cell-properties style:vertical-align="middle" fo:padding-top="0.079cm" fo:padding-bottom="0.079cm" fo:padding-left="0.079cm" fo:border-left="#333333 0.026cm outset" fo:padding-right="0.079cm" fo:border-right="#333333 0.026cm outset" fo:wrap-option="wrap"/>
    </style:style>
    <style:style style:name="P72" style:family="paragraph" style:parent-style-name="Normal">
      <style:paragraph-properties fo:text-align="justify" fo:line-height="0.635cm" fo:orphans="2" fo:widows="2"/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padding-top="0.079cm" fo:padding-bottom="0.079cm" fo:padding-left="0.079cm" fo:border-left="#333333 0.026cm outset" fo:padding-right="0.079cm" fo:border-right="#333333 0.026cm outset" fo:wrap-option="wrap"/>
    </style:style>
    <style:style style:name="P73" style:family="paragraph" style:parent-style-name="Normal">
      <style:paragraph-properties fo:text-align="justify" fo:line-height="0.635cm" fo:orphans="2" fo:widows="2"/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padding-top="0.079cm" fo:border-top="#000000 0.018cm solid" fo:padding-bottom="0.079cm" fo:border-bottom="#000000 0.018cm solid" fo:padding-left="0.079cm" fo:border-left="#333333 0.026cm outset" fo:padding-right="0.079cm" fo:border-right="#333333 0.026cm outset" fo:wrap-option="wrap"/>
    </style:style>
    <style:style style:name="P74" style:family="paragraph" style:parent-style-name="Normal">
      <style:paragraph-properties fo:text-align="justify" fo:line-height="0.635cm"/>
    </style:style>
    <style:style style:name="T74_1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padding-top="0.079cm" fo:border-top="#000000 0.018cm solid" fo:padding-bottom="0.079cm" fo:border-bottom="#000000 0.018cm solid" fo:padding-left="0.079cm" fo:padding-right="0.079cm" fo:border-right="#000000 0.018cm solid" fo:wrap-option="wrap"/>
    </style:style>
    <style:style style:name="P75" style:family="paragraph" style:parent-style-name="Normal">
      <style:paragraph-properties fo:text-align="justify" fo:line-height="0.635cm" fo:orphans="2" fo:widows="2"/>
    </style:style>
    <style:style style:name="T7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padding-top="0.079cm" fo:padding-bottom="0.079cm" fo:padding-left="0.079cm" fo:padding-right="0.079cm" fo:border-right="#000000 0.018cm solid" fo:wrap-option="wrap"/>
    </style:style>
    <style:style style:name="P76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741cm"/>
    </style:style>
    <style:style style:name="Cell66" style:family="table-cell">
      <style:table-cell-properties style:vertical-align="middle" fo:padding-top="0.079cm" fo:padding-bottom="0.079cm" fo:padding-left="0.079cm" fo:border-left="#333333 0.026cm outset" fo:padding-right="0.079cm" fo:border-right="#333333 0.026cm outset" fo:wrap-option="wrap"/>
    </style:style>
    <style:style style:name="P77" style:family="paragraph" style:parent-style-name="Normal">
      <style:paragraph-properties fo:text-align="justify" fo:line-height="0.635cm" fo:orphans="2" fo:widows="2"/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padding-top="0.079cm" fo:padding-bottom="0.079cm" fo:padding-left="0.079cm" fo:border-left="#333333 0.026cm outset" fo:padding-right="0.079cm" fo:border-right="#333333 0.026cm outset" fo:wrap-option="wrap"/>
    </style:style>
    <style:style style:name="P78" style:family="paragraph" style:parent-style-name="Normal">
      <style:paragraph-properties fo:text-align="justify" fo:line-height="0.635cm" fo:orphans="2" fo:widows="2"/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padding-top="0.079cm" fo:border-top="#000000 0.018cm solid" fo:padding-bottom="0.079cm" fo:border-bottom="#000000 0.018cm solid" fo:padding-left="0.079cm" fo:border-left="#333333 0.026cm outset" fo:padding-right="0.079cm" fo:border-right="#333333 0.026cm outset" fo:wrap-option="wrap"/>
    </style:style>
    <style:style style:name="P79" style:family="paragraph" style:parent-style-name="Normal">
      <style:paragraph-properties fo:text-align="justify" fo:line-height="0.635cm"/>
    </style:style>
    <style:style style:name="T79_1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padding-top="0.079cm" fo:border-top="#000000 0.018cm solid" fo:padding-bottom="0.079cm" fo:border-bottom="#000000 0.018cm solid" fo:padding-left="0.079cm" fo:padding-right="0.079cm" fo:border-right="#000000 0.018cm solid" fo:wrap-option="wrap"/>
    </style:style>
    <style:style style:name="P80" style:family="paragraph" style:parent-style-name="Normal">
      <style:paragraph-properties fo:text-align="justify" fo:line-height="0.635cm" fo:orphans="2" fo:widows="2"/>
    </style:style>
    <style:style style:name="T8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padding-top="0.079cm" fo:padding-bottom="0.079cm" fo:padding-left="0.079cm" fo:padding-right="0.079cm" fo:border-right="#000000 0.018cm solid" fo:wrap-option="wrap"/>
    </style:style>
    <style:style style:name="P81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0.66cm"/>
    </style:style>
    <style:style style:name="Cell71" style:family="table-cell">
      <style:table-cell-properties style:vertical-align="middle" fo:padding-top="0.079cm" fo:padding-bottom="0.079cm" fo:padding-left="0.079cm" fo:border-left="#333333 0.026cm outset" fo:padding-right="0.079cm" fo:border-right="#333333 0.026cm outset" fo:wrap-option="wrap"/>
    </style:style>
    <style:style style:name="P82" style:family="paragraph" style:parent-style-name="Normal">
      <style:paragraph-properties fo:text-align="justify" fo:line-height="0.635cm" fo:orphans="2" fo:widows="2"/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padding-top="0.079cm" fo:padding-bottom="0.079cm" fo:padding-left="0.079cm" fo:border-left="#333333 0.026cm outset" fo:padding-right="0.079cm" fo:border-right="#333333 0.026cm outset" fo:wrap-option="wrap"/>
    </style:style>
    <style:style style:name="P83" style:family="paragraph" style:parent-style-name="Normal">
      <style:paragraph-properties fo:text-align="justify" fo:line-height="0.635cm" fo:orphans="2" fo:widows="2"/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padding-top="0.079cm" fo:border-top="#000000 0.018cm solid" fo:padding-bottom="0.079cm" fo:border-bottom="#000000 0.018cm solid" fo:padding-left="0.079cm" fo:border-left="#333333 0.026cm outset" fo:padding-right="0.079cm" fo:border-right="#333333 0.026cm outset" fo:wrap-option="wrap"/>
    </style:style>
    <style:style style:name="P84" style:family="paragraph" style:parent-style-name="Normal">
      <style:paragraph-properties fo:text-align="justify" fo:line-height="0.635cm"/>
    </style:style>
    <style:style style:name="T84_1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padding-top="0.079cm" fo:border-top="#000000 0.018cm solid" fo:padding-bottom="0.079cm" fo:border-bottom="#000000 0.018cm solid" fo:padding-left="0.079cm" fo:padding-right="0.079cm" fo:border-right="#000000 0.018cm solid" fo:wrap-option="wrap"/>
    </style:style>
    <style:style style:name="P85" style:family="paragraph" style:parent-style-name="Normal">
      <style:paragraph-properties fo:text-align="justify" fo:line-height="0.635cm" fo:orphans="2" fo:widows="2"/>
    </style:style>
    <style:style style:name="T8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padding-top="0.079cm" fo:padding-bottom="0.079cm" fo:padding-left="0.079cm" fo:padding-right="0.079cm" fo:border-right="#000000 0.018cm solid" fo:wrap-option="wrap"/>
    </style:style>
    <style:style style:name="P86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0.767cm"/>
    </style:style>
    <style:style style:name="Cell76" style:family="table-cell">
      <style:table-cell-properties style:vertical-align="middle" fo:padding-top="0.079cm" fo:padding-bottom="0.079cm" fo:padding-left="0.079cm" fo:border-left="#333333 0.026cm outset" fo:padding-right="0.079cm" fo:border-right="#333333 0.026cm outset" fo:wrap-option="wrap"/>
    </style:style>
    <style:style style:name="P87" style:family="paragraph" style:parent-style-name="Normal">
      <style:paragraph-properties fo:text-align="justify" fo:line-height="0.635cm" fo:orphans="2" fo:widows="2"/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7" style:family="table-cell">
      <style:table-cell-properties style:vertical-align="middle" fo:padding-top="0.079cm" fo:padding-bottom="0.079cm" fo:padding-left="0.079cm" fo:border-left="#333333 0.026cm outset" fo:padding-right="0.079cm" fo:border-right="#333333 0.026cm outset" fo:wrap-option="wrap"/>
    </style:style>
    <style:style style:name="P88" style:family="paragraph" style:parent-style-name="Normal">
      <style:paragraph-properties fo:text-align="justify" fo:line-height="0.635cm" fo:orphans="2" fo:widows="2"/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padding-top="0.079cm" fo:border-top="#000000 0.018cm solid" fo:padding-bottom="0.079cm" fo:border-bottom="#000000 0.018cm solid" fo:padding-left="0.079cm" fo:border-left="#333333 0.026cm outset" fo:padding-right="0.079cm" fo:border-right="#333333 0.026cm outset" fo:wrap-option="wrap"/>
    </style:style>
    <style:style style:name="P89" style:family="paragraph" style:parent-style-name="Normal">
      <style:paragraph-properties fo:text-align="justify" fo:line-height="0.635cm"/>
    </style:style>
    <style:style style:name="T89_1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9" style:family="table-cell">
      <style:table-cell-properties style:vertical-align="middle" fo:padding-top="0.079cm" fo:border-top="#000000 0.018cm solid" fo:padding-bottom="0.079cm" fo:border-bottom="#000000 0.018cm solid" fo:padding-left="0.079cm" fo:padding-right="0.079cm" fo:border-right="#000000 0.018cm solid" fo:wrap-option="wrap"/>
    </style:style>
    <style:style style:name="P90" style:family="paragraph" style:parent-style-name="Normal">
      <style:paragraph-properties fo:text-align="justify" fo:line-height="0.635cm" fo:orphans="2" fo:widows="2"/>
    </style:style>
    <style:style style:name="T9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padding-top="0.079cm" fo:padding-bottom="0.079cm" fo:padding-left="0.079cm" fo:padding-right="0.079cm" fo:border-right="#000000 0.018cm solid" fo:wrap-option="wrap"/>
    </style:style>
    <style:style style:name="P91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0.767cm"/>
    </style:style>
    <style:style style:name="Cell81" style:family="table-cell">
      <style:table-cell-properties style:vertical-align="middle" fo:padding-top="0.079cm" fo:padding-bottom="0.079cm" fo:padding-left="0.079cm" fo:border-left="#333333 0.026cm outset" fo:padding-right="0.079cm" fo:border-right="#333333 0.026cm outset" fo:wrap-option="wrap"/>
    </style:style>
    <style:style style:name="P92" style:family="paragraph" style:parent-style-name="Normal">
      <style:paragraph-properties fo:text-align="justify" fo:line-height="0.635cm" fo:orphans="2" fo:widows="2"/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2" style:family="table-cell">
      <style:table-cell-properties style:vertical-align="middle" fo:padding-top="0.079cm" fo:padding-bottom="0.079cm" fo:padding-left="0.079cm" fo:border-left="#333333 0.026cm outset" fo:padding-right="0.079cm" fo:border-right="#333333 0.026cm outset" fo:wrap-option="wrap"/>
    </style:style>
    <style:style style:name="P93" style:family="paragraph" style:parent-style-name="Normal">
      <style:paragraph-properties fo:text-align="justify" fo:line-height="0.635cm" fo:orphans="2" fo:widows="2"/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3" style:family="table-cell">
      <style:table-cell-properties style:vertical-align="middle" fo:padding-top="0.079cm" fo:border-top="#000000 0.018cm solid" fo:padding-bottom="0.079cm" fo:border-bottom="#000000 0.018cm solid" fo:padding-left="0.079cm" fo:border-left="#333333 0.026cm outset" fo:padding-right="0.079cm" fo:border-right="#333333 0.026cm outset" fo:wrap-option="wrap"/>
    </style:style>
    <style:style style:name="P94" style:family="paragraph" style:parent-style-name="Normal">
      <style:paragraph-properties fo:text-align="justify" fo:line-height="0.635cm"/>
    </style:style>
    <style:style style:name="T94_1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4" style:family="table-cell">
      <style:table-cell-properties style:vertical-align="middle" fo:padding-top="0.079cm" fo:border-top="#000000 0.018cm solid" fo:padding-bottom="0.079cm" fo:border-bottom="#000000 0.018cm solid" fo:padding-left="0.079cm" fo:padding-right="0.079cm" fo:border-right="#000000 0.018cm solid" fo:wrap-option="wrap"/>
    </style:style>
    <style:style style:name="P95" style:family="paragraph" style:parent-style-name="Normal">
      <style:paragraph-properties fo:text-align="justify" fo:line-height="0.635cm" fo:orphans="2" fo:widows="2"/>
    </style:style>
    <style:style style:name="T9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5" style:family="table-cell">
      <style:table-cell-properties style:vertical-align="middle" fo:padding-top="0.079cm" fo:padding-bottom="0.079cm" fo:padding-left="0.079cm" fo:padding-right="0.079cm" fo:border-right="#000000 0.018cm solid" fo:wrap-option="wrap"/>
    </style:style>
    <style:style style:name="P96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0.767cm"/>
    </style:style>
    <style:style style:name="Cell86" style:family="table-cell">
      <style:table-cell-properties style:vertical-align="middle" fo:padding-top="0.079cm" fo:padding-bottom="0.079cm" fo:padding-left="0.079cm" fo:border-left="#333333 0.026cm outset" fo:padding-right="0.079cm" fo:border-right="#333333 0.026cm outset" fo:wrap-option="wrap"/>
    </style:style>
    <style:style style:name="P97" style:family="paragraph" style:parent-style-name="Normal">
      <style:paragraph-properties fo:text-align="justify" fo:line-height="0.635cm" fo:orphans="2" fo:widows="2"/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7" style:family="table-cell">
      <style:table-cell-properties style:vertical-align="middle" fo:padding-top="0.079cm" fo:padding-bottom="0.079cm" fo:padding-left="0.079cm" fo:border-left="#333333 0.026cm outset" fo:padding-right="0.079cm" fo:border-right="#333333 0.026cm outset" fo:wrap-option="wrap"/>
    </style:style>
    <style:style style:name="P98" style:family="paragraph" style:parent-style-name="Normal">
      <style:paragraph-properties fo:text-align="justify" fo:line-height="0.635cm" fo:orphans="2" fo:widows="2"/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8" style:family="table-cell">
      <style:table-cell-properties style:vertical-align="middle" fo:padding-top="0.079cm" fo:border-top="#000000 0.018cm solid" fo:padding-bottom="0.079cm" fo:border-bottom="#000000 0.018cm solid" fo:padding-left="0.079cm" fo:border-left="#333333 0.026cm outset" fo:padding-right="0.079cm" fo:border-right="#333333 0.026cm outset" fo:wrap-option="wrap"/>
    </style:style>
    <style:style style:name="P99" style:family="paragraph" style:parent-style-name="Normal">
      <style:paragraph-properties fo:text-align="justify" fo:line-height="0.635cm"/>
    </style:style>
    <style:style style:name="T99_1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9" style:family="table-cell">
      <style:table-cell-properties style:vertical-align="middle" fo:padding-top="0.079cm" fo:border-top="#000000 0.018cm solid" fo:padding-bottom="0.079cm" fo:border-bottom="#000000 0.018cm solid" fo:padding-left="0.079cm" fo:padding-right="0.079cm" fo:border-right="#000000 0.018cm solid" fo:wrap-option="wrap"/>
    </style:style>
    <style:style style:name="P100" style:family="paragraph" style:parent-style-name="Normal">
      <style:paragraph-properties fo:text-align="justify" fo:line-height="0.635cm" fo:orphans="2" fo:widows="2"/>
    </style:style>
    <style:style style:name="T10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0" style:family="table-cell">
      <style:table-cell-properties style:vertical-align="middle" fo:padding-top="0.079cm" fo:padding-bottom="0.079cm" fo:padding-left="0.079cm" fo:padding-right="0.079cm" fo:border-right="#000000 0.018cm solid" fo:wrap-option="wrap"/>
    </style:style>
    <style:style style:name="P101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0.767cm"/>
    </style:style>
    <style:style style:name="Cell91" style:family="table-cell">
      <style:table-cell-properties style:vertical-align="middle" fo:padding-top="0.079cm" fo:padding-bottom="0.079cm" fo:padding-left="0.079cm" fo:border-left="#333333 0.026cm outset" fo:padding-right="0.079cm" fo:border-right="#333333 0.026cm outset" fo:wrap-option="wrap"/>
    </style:style>
    <style:style style:name="P102" style:family="paragraph" style:parent-style-name="Normal">
      <style:paragraph-properties fo:text-align="justify" fo:line-height="0.635cm" fo:orphans="2" fo:widows="2"/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2" style:family="table-cell">
      <style:table-cell-properties style:vertical-align="middle" fo:padding-top="0.079cm" fo:padding-bottom="0.079cm" fo:padding-left="0.079cm" fo:border-left="#333333 0.026cm outset" fo:padding-right="0.079cm" fo:border-right="#333333 0.026cm outset" fo:wrap-option="wrap"/>
    </style:style>
    <style:style style:name="P103" style:family="paragraph" style:parent-style-name="Normal">
      <style:paragraph-properties fo:text-align="justify" fo:line-height="0.635cm" fo:orphans="2" fo:widows="2"/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3" style:family="table-cell">
      <style:table-cell-properties style:vertical-align="middle" fo:padding-top="0.079cm" fo:border-top="#000000 0.018cm solid" fo:padding-bottom="0.079cm" fo:border-bottom="#000000 0.018cm solid" fo:padding-left="0.079cm" fo:border-left="#333333 0.026cm outset" fo:padding-right="0.079cm" fo:border-right="#333333 0.026cm outset" fo:wrap-option="wrap"/>
    </style:style>
    <style:style style:name="P104" style:family="paragraph" style:parent-style-name="Normal">
      <style:paragraph-properties fo:text-align="justify" fo:line-height="0.635cm"/>
    </style:style>
    <style:style style:name="T104_1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4" style:family="table-cell">
      <style:table-cell-properties style:vertical-align="middle" fo:padding-top="0.079cm" fo:border-top="#000000 0.018cm solid" fo:padding-bottom="0.079cm" fo:border-bottom="#000000 0.018cm solid" fo:padding-left="0.079cm" fo:padding-right="0.079cm" fo:border-right="#000000 0.018cm solid" fo:wrap-option="wrap"/>
    </style:style>
    <style:style style:name="P105" style:family="paragraph" style:parent-style-name="Normal">
      <style:paragraph-properties fo:text-align="justify" fo:line-height="0.635cm" fo:orphans="2" fo:widows="2"/>
    </style:style>
    <style:style style:name="T10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5" style:family="table-cell">
      <style:table-cell-properties style:vertical-align="middle" fo:padding-top="0.079cm" fo:padding-bottom="0.079cm" fo:padding-left="0.079cm" fo:padding-right="0.079cm" fo:border-right="#000000 0.018cm solid" fo:wrap-option="wrap"/>
    </style:style>
    <style:style style:name="P106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0.767cm"/>
    </style:style>
    <style:style style:name="Cell96" style:family="table-cell">
      <style:table-cell-properties style:vertical-align="middle" fo:padding-top="0.079cm" fo:padding-bottom="0.079cm" fo:padding-left="0.079cm" fo:border-left="#333333 0.026cm outset" fo:padding-right="0.079cm" fo:border-right="#333333 0.026cm outset" fo:wrap-option="wrap"/>
    </style:style>
    <style:style style:name="P107" style:family="paragraph" style:parent-style-name="Normal">
      <style:paragraph-properties fo:text-align="justify" fo:line-height="0.635cm" fo:orphans="2" fo:widows="2"/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7" style:family="table-cell">
      <style:table-cell-properties style:vertical-align="middle" fo:padding-top="0.079cm" fo:padding-bottom="0.079cm" fo:padding-left="0.079cm" fo:border-left="#333333 0.026cm outset" fo:padding-right="0.079cm" fo:border-right="#333333 0.026cm outset" fo:wrap-option="wrap"/>
    </style:style>
    <style:style style:name="P108" style:family="paragraph" style:parent-style-name="Normal">
      <style:paragraph-properties fo:text-align="justify" fo:line-height="0.635cm" fo:orphans="2" fo:widows="2"/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8" style:family="table-cell">
      <style:table-cell-properties style:vertical-align="middle" fo:padding-top="0.079cm" fo:border-top="#000000 0.018cm solid" fo:padding-bottom="0.079cm" fo:border-bottom="#000000 0.018cm solid" fo:padding-left="0.079cm" fo:border-left="#333333 0.026cm outset" fo:padding-right="0.079cm" fo:border-right="#333333 0.026cm outset" fo:wrap-option="wrap"/>
    </style:style>
    <style:style style:name="P109" style:family="paragraph" style:parent-style-name="Normal">
      <style:paragraph-properties fo:text-align="justify" fo:line-height="0.635cm"/>
    </style:style>
    <style:style style:name="T109_1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9" style:family="table-cell">
      <style:table-cell-properties style:vertical-align="middle" fo:padding-top="0.079cm" fo:border-top="#000000 0.018cm solid" fo:padding-bottom="0.079cm" fo:border-bottom="#000000 0.018cm solid" fo:padding-left="0.079cm" fo:padding-right="0.079cm" fo:border-right="#000000 0.018cm solid" fo:wrap-option="wrap"/>
    </style:style>
    <style:style style:name="P110" style:family="paragraph" style:parent-style-name="Normal">
      <style:paragraph-properties fo:text-align="justify" fo:line-height="0.635cm" fo:orphans="2" fo:widows="2"/>
    </style:style>
    <style:style style:name="T11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0" style:family="table-cell">
      <style:table-cell-properties style:vertical-align="middle" fo:padding-top="0.079cm" fo:padding-bottom="0.079cm" fo:padding-left="0.079cm" fo:padding-right="0.079cm" fo:border-right="#000000 0.018cm solid" fo:wrap-option="wrap"/>
    </style:style>
    <style:style style:name="P111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min-row-height="1.517cm"/>
    </style:style>
    <style:style style:name="Cell101" style:family="table-cell">
      <style:table-cell-properties style:vertical-align="middle" fo:padding-top="0.079cm" fo:padding-bottom="0.079cm" fo:padding-left="0.079cm" fo:border-left="#333333 0.026cm outset" fo:padding-right="0.079cm" fo:border-right="#333333 0.026cm outset" fo:wrap-option="wrap"/>
    </style:style>
    <style:style style:name="P112" style:family="paragraph" style:parent-style-name="Normal">
      <style:paragraph-properties fo:text-align="justify" fo:line-height="0.635cm" fo:orphans="2" fo:widows="2"/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2" style:family="table-cell">
      <style:table-cell-properties style:vertical-align="middle" fo:padding-top="0.079cm" fo:padding-bottom="0.079cm" fo:padding-left="0.079cm" fo:border-left="#333333 0.026cm outset" fo:padding-right="0.079cm" fo:border-right="#333333 0.026cm outset" fo:wrap-option="wrap"/>
    </style:style>
    <style:style style:name="P113" style:family="paragraph" style:parent-style-name="Normal">
      <style:paragraph-properties fo:text-align="justify" fo:line-height="0.635cm" fo:orphans="2" fo:widows="2"/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3" style:family="table-cell">
      <style:table-cell-properties style:vertical-align="middle" fo:padding-top="0.079cm" fo:border-top="#000000 0.018cm solid" fo:padding-bottom="0.079cm" fo:padding-left="0.079cm" fo:border-left="#333333 0.026cm outset" fo:padding-right="0.079cm" fo:border-right="#333333 0.026cm outset" fo:wrap-option="wrap"/>
    </style:style>
    <style:style style:name="P114" style:family="paragraph" style:parent-style-name="Normal">
      <style:paragraph-properties fo:text-align="justify" fo:line-height="0.635cm"/>
    </style:style>
    <style:style style:name="T114_1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4" style:family="table-cell">
      <style:table-cell-properties style:vertical-align="middle" fo:padding-top="0.079cm" fo:border-top="#000000 0.018cm solid" fo:padding-bottom="0.079cm" fo:padding-left="0.079cm" fo:padding-right="0.079cm" fo:border-right="#000000 0.018cm solid" fo:wrap-option="wrap"/>
    </style:style>
    <style:style style:name="P115" style:family="paragraph" style:parent-style-name="Normal">
      <style:paragraph-properties fo:text-align="justify" fo:line-height="0.635cm" fo:orphans="2" fo:widows="2"/>
    </style:style>
    <style:style style:name="T11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5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5" style:family="table-cell">
      <style:table-cell-properties style:vertical-align="middle" fo:padding-top="0.079cm" fo:padding-bottom="0.079cm" fo:padding-left="0.079cm" fo:padding-right="0.079cm" fo:border-right="#000000 0.018cm solid" fo:wrap-option="wrap"/>
    </style:style>
    <style:style style:name="P116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min-row-height="0.778cm"/>
    </style:style>
    <style:style style:name="Cell106" style:family="table-cell">
      <style:table-cell-properties style:vertical-align="middle" fo:padding-top="0.079cm" fo:border-top="#333333 0.026cm outset" fo:padding-bottom="0.079cm" fo:padding-left="0.079cm" fo:border-left="#333333 0.026cm outset" fo:padding-right="0.079cm" fo:border-right="#333333 0.026cm outset" fo:wrap-option="wrap"/>
    </style:style>
    <style:style style:name="P117" style:family="paragraph" style:parent-style-name="Normal">
      <style:paragraph-properties fo:text-align="justify" fo:line-height="0.635cm" fo:orphans="2" fo:widows="2"/>
    </style:style>
    <style:style style:name="T117_1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7" style:family="table-cell">
      <style:table-cell-properties style:vertical-align="middle" fo:padding-top="0.079cm" fo:border-top="#333333 0.026cm outset" fo:padding-bottom="0.079cm" fo:border-bottom="#333333 0.026cm outset" fo:padding-left="0.079cm" fo:border-left="#333333 0.026cm outset" fo:padding-right="0.079cm" fo:border-right="#333333 0.026cm outset" fo:wrap-option="wrap"/>
    </style:style>
    <style:style style:name="P118" style:family="paragraph" style:parent-style-name="Normal">
      <style:paragraph-properties fo:text-align="justify" fo:line-height="0.635cm"/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19" style:family="paragraph" style:parent-style-name="Normal">
      <style:paragraph-properties fo:text-align="justify" fo:line-height="0.635cm"/>
    </style:style>
    <style:style style:name="T119_1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19_2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19_3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8" style:family="table-cell">
      <style:table-cell-properties style:vertical-align="middle" fo:padding-top="0.079cm" fo:border-top="#333333 0.026cm outset" fo:padding-bottom="0.079cm" fo:border-bottom="#333333 0.026cm outset" fo:padding-left="0.079cm" fo:border-left="#333333 0.026cm outset" fo:padding-right="0.079cm" fo:border-right="#333333 0.026cm outset" fo:wrap-option="wrap"/>
    </style:style>
    <style:style style:name="P120" style:family="paragraph" style:parent-style-name="Normal">
      <style:paragraph-properties fo:text-align="justify" fo:line-height="0.635cm"/>
    </style:style>
    <style:style style:name="T120_1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9" style:family="table-cell">
      <style:table-cell-properties style:vertical-align="middle" fo:padding-top="0.079cm" fo:border-top="#000000 0.018cm solid" fo:padding-bottom="0.079cm" fo:border-bottom="#000000 0.018cm solid" fo:padding-left="0.079cm" fo:padding-right="0.079cm" fo:border-right="#000000 0.018cm solid" fo:wrap-option="wrap"/>
    </style:style>
    <style:style style:name="P121" style:family="paragraph" style:parent-style-name="Normal">
      <style:paragraph-properties fo:text-align="justify" fo:line-height="0.635cm" fo:orphans="2" fo:widows="2"/>
    </style:style>
    <style:style style:name="T12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0" style:family="table-cell">
      <style:table-cell-properties style:vertical-align="middle" fo:padding-top="0.079cm" fo:border-top="#000000 0.018cm solid" fo:padding-bottom="0.079cm" fo:padding-left="0.079cm" fo:padding-right="0.079cm" fo:border-right="#000000 0.018cm solid" fo:wrap-option="wrap"/>
    </style:style>
    <style:style style:name="P122" style:family="paragraph" style:parent-style-name="Normal">
      <style:paragraph-properties fo:text-align="justify"/>
    </style:style>
    <style:style style:name="T1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3" style:family="paragraph" style:parent-style-name="Normal">
      <style:paragraph-properties fo:text-align="justify" fo:text-indent="-0.847cm" fo:margin-left="0.847cm"/>
    </style:style>
    <style:style style:name="T1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3_5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23_6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23_7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23_8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23_9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23_10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23_11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23_12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23_13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23_14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23_15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23_16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23_17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23_18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23_19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23_20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23_21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23_22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23_23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23_24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3" style:family="table-row">
      <style:table-row-properties style:min-row-height="0.767cm"/>
    </style:style>
    <style:style style:name="Cell111" style:family="table-cell">
      <style:table-cell-properties style:vertical-align="middle" fo:padding-top="0.079cm" fo:padding-bottom="0.079cm" fo:padding-left="0.079cm" fo:border-left="#333333 0.026cm outset" fo:padding-right="0.079cm" fo:border-right="#333333 0.026cm outset" fo:wrap-option="wrap"/>
    </style:style>
    <style:style style:name="P124" style:family="paragraph" style:parent-style-name="Normal">
      <style:paragraph-properties fo:text-align="justify" fo:line-height="0.635cm" fo:orphans="2" fo:widows="2"/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2" style:family="table-cell">
      <style:table-cell-properties style:vertical-align="middle" fo:padding-top="0.079cm" fo:border-top="#333333 0.026cm outset" fo:padding-bottom="0.079cm" fo:border-bottom="#333333 0.026cm outset" fo:padding-left="0.079cm" fo:border-left="#333333 0.026cm outset" fo:padding-right="0.079cm" fo:border-right="#333333 0.026cm outset" fo:wrap-option="wrap"/>
    </style:style>
    <style:style style:name="P125" style:family="paragraph" style:parent-style-name="Normal">
      <style:paragraph-properties fo:text-align="justify" fo:line-height="0.635cm" fo:orphans="2" fo:widows="2"/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3" style:family="table-cell">
      <style:table-cell-properties style:vertical-align="middle" fo:padding-top="0.079cm" fo:border-top="#333333 0.026cm outset" fo:padding-bottom="0.079cm" fo:border-bottom="#333333 0.026cm outset" fo:padding-left="0.079cm" fo:border-left="#333333 0.026cm outset" fo:padding-right="0.079cm" fo:border-right="#333333 0.026cm outset" fo:wrap-option="wrap"/>
    </style:style>
    <style:style style:name="P126" style:family="paragraph" style:parent-style-name="Normal">
      <style:paragraph-properties fo:text-align="justify" fo:line-height="0.635cm"/>
    </style:style>
    <style:style style:name="T126_1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26_2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4" style:family="table-cell">
      <style:table-cell-properties style:vertical-align="middle" fo:padding-top="0.079cm" fo:border-top="#000000 0.018cm solid" fo:padding-bottom="0.079cm" fo:padding-left="0.079cm" fo:padding-right="0.079cm" fo:border-right="#000000 0.018cm solid" fo:wrap-option="wrap"/>
    </style:style>
    <style:style style:name="P127" style:family="paragraph" style:parent-style-name="Normal">
      <style:paragraph-properties fo:text-align="justify" fo:line-height="0.635cm" fo:orphans="2" fo:widows="2"/>
    </style:style>
    <style:style style:name="T12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5" style:family="table-cell">
      <style:table-cell-properties style:vertical-align="middle" fo:padding-top="0.079cm" fo:padding-bottom="0.079cm" fo:padding-left="0.079cm" fo:padding-right="0.079cm" fo:border-right="#000000 0.018cm solid" fo:wrap-option="wrap"/>
    </style:style>
    <style:style style:name="P128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min-row-height="0.291cm"/>
    </style:style>
    <style:style style:name="Cell116" style:family="table-cell">
      <style:table-cell-properties style:vertical-align="middle" fo:padding-top="0.079cm" fo:padding-bottom="0.079cm" fo:padding-left="0.079cm" fo:border-left="#333333 0.026cm outset" fo:padding-right="0.079cm" fo:border-right="#333333 0.026cm outset" fo:wrap-option="wrap"/>
    </style:style>
    <style:style style:name="P129" style:family="paragraph" style:parent-style-name="Normal">
      <style:paragraph-properties fo:text-align="justify" fo:line-height="0.635cm" fo:orphans="2" fo:widows="2"/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7" style:family="table-cell">
      <style:table-cell-properties style:vertical-align="middle" fo:padding-top="0.079cm" fo:border-top="#333333 0.026cm outset" fo:padding-bottom="0.079cm" fo:padding-left="0.079cm" fo:border-left="#333333 0.026cm outset" fo:padding-right="0.079cm" fo:border-right="#333333 0.026cm outset" fo:wrap-option="wrap"/>
    </style:style>
    <style:style style:name="P130" style:family="paragraph" style:parent-style-name="Normal">
      <style:paragraph-properties fo:text-align="justify" fo:line-height="0.635cm" fo:orphans="2" fo:widows="2"/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8" style:family="table-cell">
      <style:table-cell-properties style:vertical-align="middle" fo:padding-top="0.079cm" fo:border-top="#333333 0.026cm outset" fo:padding-bottom="0.079cm" fo:padding-left="0.079cm" fo:border-left="#333333 0.026cm outset" fo:padding-right="0.079cm" fo:border-right="#333333 0.026cm outset" fo:wrap-option="wrap"/>
    </style:style>
    <style:style style:name="P131" style:family="paragraph" style:parent-style-name="Normal">
      <style:paragraph-properties fo:text-align="justify" fo:line-height="0.635cm"/>
    </style:style>
    <style:style style:name="T131_1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9" style:family="table-cell">
      <style:table-cell-properties style:vertical-align="middle" fo:padding-top="0.079cm" fo:border-top="#333333 0.026cm outset" fo:padding-bottom="0.079cm" fo:border-bottom="#000000 0.018cm solid" fo:padding-left="0.079cm" fo:border-left="#333333 0.026cm outset" fo:padding-right="0.079cm" fo:border-right="#333333 0.026cm outset" fo:wrap-option="wrap"/>
    </style:style>
    <style:style style:name="P132" style:family="paragraph" style:parent-style-name="Normal">
      <style:paragraph-properties fo:text-align="justify" fo:line-height="0.635cm"/>
    </style:style>
    <style:style style:name="T132_1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0" style:family="table-cell">
      <style:table-cell-properties style:vertical-align="middle" fo:padding-top="0.079cm" fo:border-top="#000000 0.018cm solid" fo:padding-bottom="0.079cm" fo:border-bottom="#000000 0.018cm solid" fo:padding-left="0.079cm" fo:padding-right="0.079cm" fo:border-right="#000000 0.018cm solid" fo:wrap-option="wrap"/>
    </style:style>
    <style:style style:name="P133" style:family="paragraph" style:parent-style-name="Normal">
      <style:paragraph-properties fo:text-align="justify" fo:line-height="0.635cm" fo:orphans="2" fo:widows="2"/>
    </style:style>
    <style:style style:name="T13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1" style:family="table-cell">
      <style:table-cell-properties style:vertical-align="middle" fo:padding-top="0.079cm" fo:padding-bottom="0.079cm" fo:padding-left="0.079cm" fo:padding-right="0.079cm" fo:border-right="#000000 0.018cm solid" fo:wrap-option="wrap"/>
    </style:style>
    <style:style style:name="P134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5" style:family="table-row">
      <style:table-row-properties style:min-row-height="0.291cm"/>
    </style:style>
    <style:style style:name="Cell122" style:family="table-cell">
      <style:table-cell-properties style:vertical-align="middle" fo:padding-top="0.079cm" fo:padding-bottom="0.079cm" fo:padding-left="0.079cm" fo:border-left="#333333 0.026cm outset" fo:padding-right="0.079cm" fo:border-right="#333333 0.026cm outset" fo:wrap-option="wrap"/>
    </style:style>
    <style:style style:name="P135" style:family="paragraph" style:parent-style-name="Normal">
      <style:paragraph-properties fo:text-align="justify" fo:line-height="0.635cm" fo:orphans="2" fo:widows="2"/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3" style:family="table-cell">
      <style:table-cell-properties style:vertical-align="middle" fo:padding-top="0.079cm" fo:padding-bottom="0.079cm" fo:padding-left="0.079cm" fo:border-left="#333333 0.026cm outset" fo:padding-right="0.079cm" fo:border-right="#333333 0.026cm outset" fo:wrap-option="wrap"/>
    </style:style>
    <style:style style:name="P136" style:family="paragraph" style:parent-style-name="Normal">
      <style:paragraph-properties fo:text-align="justify" fo:line-height="0.635cm" fo:orphans="2" fo:widows="2"/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4" style:family="table-cell">
      <style:table-cell-properties style:vertical-align="middle" fo:padding-top="0.079cm" fo:padding-bottom="0.079cm" fo:padding-left="0.079cm" fo:border-left="#333333 0.026cm outset" fo:padding-right="0.079cm" fo:border-right="#333333 0.026cm outset" fo:wrap-option="wrap"/>
    </style:style>
    <style:style style:name="P137" style:family="paragraph" style:parent-style-name="Normal">
      <style:paragraph-properties fo:text-align="justify" fo:line-height="0.635cm"/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5" style:family="table-cell">
      <style:table-cell-properties style:vertical-align="middle" fo:padding-top="0.079cm" fo:border-top="#333333 0.026cm outset" fo:padding-bottom="0.079cm" fo:border-bottom="#000000 0.018cm solid" fo:padding-left="0.079cm" fo:border-left="#333333 0.026cm outset" fo:padding-right="0.079cm" fo:border-right="#333333 0.026cm outset" fo:wrap-option="wrap"/>
    </style:style>
    <style:style style:name="P138" style:family="paragraph" style:parent-style-name="Normal">
      <style:paragraph-properties fo:text-align="justify" fo:line-height="0.635cm"/>
    </style:style>
    <style:style style:name="T138_1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6" style:family="table-cell">
      <style:table-cell-properties style:vertical-align="middle" fo:padding-top="0.079cm" fo:border-top="#000000 0.018cm solid" fo:padding-bottom="0.079cm" fo:border-bottom="#000000 0.018cm solid" fo:padding-left="0.079cm" fo:padding-right="0.079cm" fo:border-right="#000000 0.018cm solid" fo:wrap-option="wrap"/>
    </style:style>
    <style:style style:name="P139" style:family="paragraph" style:parent-style-name="Normal">
      <style:paragraph-properties fo:text-align="justify" fo:line-height="0.635cm" fo:orphans="2" fo:widows="2"/>
    </style:style>
    <style:style style:name="T13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7" style:family="table-cell">
      <style:table-cell-properties style:vertical-align="middle" fo:padding-top="0.079cm" fo:padding-bottom="0.079cm" fo:padding-left="0.079cm" fo:padding-right="0.079cm" fo:border-right="#000000 0.018cm solid" fo:wrap-option="wrap"/>
    </style:style>
    <style:style style:name="P140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6" style:family="table-row">
      <style:table-row-properties style:min-row-height="0.291cm"/>
    </style:style>
    <style:style style:name="Cell128" style:family="table-cell">
      <style:table-cell-properties style:vertical-align="middle" fo:padding-top="0.079cm" fo:padding-bottom="0.079cm" fo:padding-left="0.079cm" fo:border-left="#333333 0.026cm outset" fo:padding-right="0.079cm" fo:border-right="#333333 0.026cm outset" fo:wrap-option="wrap"/>
    </style:style>
    <style:style style:name="P141" style:family="paragraph" style:parent-style-name="Normal">
      <style:paragraph-properties fo:text-align="justify" fo:line-height="0.635cm" fo:orphans="2" fo:widows="2"/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9" style:family="table-cell">
      <style:table-cell-properties style:vertical-align="middle" fo:padding-top="0.079cm" fo:padding-bottom="0.079cm" fo:padding-left="0.079cm" fo:border-left="#333333 0.026cm outset" fo:padding-right="0.079cm" fo:border-right="#333333 0.026cm outset" fo:wrap-option="wrap"/>
    </style:style>
    <style:style style:name="P142" style:family="paragraph" style:parent-style-name="Normal">
      <style:paragraph-properties fo:text-align="justify" fo:line-height="0.635cm" fo:orphans="2" fo:widows="2"/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0" style:family="table-cell">
      <style:table-cell-properties style:vertical-align="middle" fo:padding-top="0.079cm" fo:padding-bottom="0.079cm" fo:padding-left="0.079cm" fo:border-left="#333333 0.026cm outset" fo:padding-right="0.079cm" fo:border-right="#333333 0.026cm outset" fo:wrap-option="wrap"/>
    </style:style>
    <style:style style:name="P143" style:family="paragraph" style:parent-style-name="Normal">
      <style:paragraph-properties fo:text-align="justify" fo:line-height="0.635cm"/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1" style:family="table-cell">
      <style:table-cell-properties style:vertical-align="middle" fo:padding-top="0.079cm" fo:border-top="#333333 0.026cm outset" fo:padding-bottom="0.079cm" fo:border-bottom="#000000 0.018cm solid" fo:padding-left="0.079cm" fo:border-left="#333333 0.026cm outset" fo:padding-right="0.079cm" fo:border-right="#333333 0.026cm outset" fo:wrap-option="wrap"/>
    </style:style>
    <style:style style:name="P144" style:family="paragraph" style:parent-style-name="Normal">
      <style:paragraph-properties fo:text-align="justify" fo:line-height="0.635cm"/>
    </style:style>
    <style:style style:name="T14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2" style:family="table-cell">
      <style:table-cell-properties style:vertical-align="middle" fo:padding-top="0.079cm" fo:border-top="#000000 0.018cm solid" fo:padding-bottom="0.079cm" fo:border-bottom="#000000 0.018cm solid" fo:padding-left="0.079cm" fo:padding-right="0.079cm" fo:border-right="#000000 0.018cm solid" fo:wrap-option="wrap"/>
    </style:style>
    <style:style style:name="P145" style:family="paragraph" style:parent-style-name="Normal">
      <style:paragraph-properties fo:text-align="justify" fo:line-height="0.635cm" fo:orphans="2" fo:widows="2"/>
    </style:style>
    <style:style style:name="T14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3" style:family="table-cell">
      <style:table-cell-properties style:vertical-align="middle" fo:padding-top="0.079cm" fo:padding-bottom="0.079cm" fo:padding-left="0.079cm" fo:padding-right="0.079cm" fo:border-right="#000000 0.018cm solid" fo:wrap-option="wrap"/>
    </style:style>
    <style:style style:name="P146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7" style:family="table-row">
      <style:table-row-properties style:min-row-height="0.291cm"/>
    </style:style>
    <style:style style:name="Cell134" style:family="table-cell">
      <style:table-cell-properties style:vertical-align="middle" fo:padding-top="0.079cm" fo:padding-bottom="0.079cm" fo:padding-left="0.079cm" fo:border-left="#333333 0.026cm outset" fo:padding-right="0.079cm" fo:border-right="#333333 0.026cm outset" fo:wrap-option="wrap"/>
    </style:style>
    <style:style style:name="P147" style:family="paragraph" style:parent-style-name="Normal">
      <style:paragraph-properties fo:text-align="justify" fo:line-height="0.635cm" fo:orphans="2" fo:widows="2"/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5" style:family="table-cell">
      <style:table-cell-properties style:vertical-align="middle" fo:padding-top="0.079cm" fo:padding-bottom="0.079cm" fo:padding-left="0.079cm" fo:border-left="#333333 0.026cm outset" fo:padding-right="0.079cm" fo:border-right="#333333 0.026cm outset" fo:wrap-option="wrap"/>
    </style:style>
    <style:style style:name="P148" style:family="paragraph" style:parent-style-name="Normal">
      <style:paragraph-properties fo:text-align="justify" fo:line-height="0.635cm" fo:orphans="2" fo:widows="2"/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6" style:family="table-cell">
      <style:table-cell-properties style:vertical-align="middle" fo:padding-top="0.079cm" fo:padding-bottom="0.079cm" fo:border-bottom="#000000 0.018cm solid" fo:padding-left="0.079cm" fo:border-left="#333333 0.026cm outset" fo:padding-right="0.079cm" fo:border-right="#333333 0.026cm outset" fo:wrap-option="wrap"/>
    </style:style>
    <style:style style:name="P149" style:family="paragraph" style:parent-style-name="Normal">
      <style:paragraph-properties fo:text-align="justify" fo:line-height="0.635cm"/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7" style:family="table-cell">
      <style:table-cell-properties style:vertical-align="middle" fo:padding-top="0.079cm" fo:border-top="#333333 0.026cm outset" fo:padding-bottom="0.079cm" fo:border-bottom="#000000 0.018cm solid" fo:padding-left="0.079cm" fo:border-left="#333333 0.026cm outset" fo:padding-right="0.079cm" fo:border-right="#333333 0.026cm outset" fo:wrap-option="wrap"/>
    </style:style>
    <style:style style:name="P150" style:family="paragraph" style:parent-style-name="Normal">
      <style:paragraph-properties fo:text-align="justify" fo:line-height="0.635cm"/>
    </style:style>
    <style:style style:name="T150_1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50_2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8" style:family="table-cell">
      <style:table-cell-properties style:vertical-align="middle" fo:padding-top="0.079cm" fo:border-top="#000000 0.018cm solid" fo:padding-bottom="0.079cm" fo:border-bottom="#000000 0.018cm solid" fo:padding-left="0.079cm" fo:padding-right="0.079cm" fo:border-right="#000000 0.018cm solid" fo:wrap-option="wrap"/>
    </style:style>
    <style:style style:name="P151" style:family="paragraph" style:parent-style-name="Normal">
      <style:paragraph-properties fo:text-align="justify" fo:line-height="0.635cm" fo:orphans="2" fo:widows="2"/>
    </style:style>
    <style:style style:name="T15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9" style:family="table-cell">
      <style:table-cell-properties style:vertical-align="middle" fo:padding-top="0.079cm" fo:padding-bottom="0.079cm" fo:padding-left="0.079cm" fo:padding-right="0.079cm" fo:border-right="#000000 0.018cm solid" fo:wrap-option="wrap"/>
    </style:style>
    <style:style style:name="P152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8" style:family="table-row">
      <style:table-row-properties style:min-row-height="0.644cm"/>
    </style:style>
    <style:style style:name="Cell140" style:family="table-cell">
      <style:table-cell-properties style:vertical-align="middle" fo:padding-top="0.079cm" fo:padding-bottom="0.079cm" fo:padding-left="0.079cm" fo:border-left="#333333 0.026cm outset" fo:padding-right="0.079cm" fo:border-right="#333333 0.026cm outset" fo:wrap-option="wrap"/>
    </style:style>
    <style:style style:name="P153" style:family="paragraph" style:parent-style-name="Normal">
      <style:paragraph-properties fo:text-align="justify" fo:line-height="0.635cm" fo:orphans="2" fo:widows="2"/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41" style:family="table-cell">
      <style:table-cell-properties style:vertical-align="middle" fo:padding-top="0.079cm" fo:padding-bottom="0.079cm" fo:padding-left="0.079cm" fo:border-left="#333333 0.026cm outset" fo:padding-right="0.079cm" fo:border-right="#333333 0.026cm outset" fo:wrap-option="wrap"/>
    </style:style>
    <style:style style:name="P154" style:family="paragraph" style:parent-style-name="Normal">
      <style:paragraph-properties fo:text-align="justify" fo:line-height="0.635cm" fo:orphans="2" fo:widows="2"/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42" style:family="table-cell">
      <style:table-cell-properties style:vertical-align="middle" fo:padding-top="0.079cm" fo:border-top="#333333 0.026cm outset" fo:padding-bottom="0.079cm" fo:padding-left="0.079cm" fo:border-left="#333333 0.026cm outset" fo:padding-right="0.079cm" fo:border-right="#333333 0.026cm outset" fo:wrap-option="wrap"/>
    </style:style>
    <style:style style:name="P155" style:family="paragraph" style:parent-style-name="Normal">
      <style:paragraph-properties fo:text-align="justify" fo:line-height="0.635cm"/>
    </style:style>
    <style:style style:name="T155_1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43" style:family="table-cell">
      <style:table-cell-properties style:vertical-align="middle" fo:padding-top="0.079cm" fo:border-top="#000000 0.018cm solid" fo:padding-bottom="0.079cm" fo:padding-left="0.079cm" fo:padding-right="0.079cm" fo:border-right="#000000 0.018cm solid" fo:wrap-option="wrap"/>
    </style:style>
    <style:style style:name="P156" style:family="paragraph" style:parent-style-name="Normal">
      <style:paragraph-properties fo:text-align="justify" fo:line-height="0.635cm" fo:orphans="2" fo:widows="2"/>
    </style:style>
    <style:style style:name="T15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4" style:family="table-cell">
      <style:table-cell-properties style:vertical-align="middle" fo:padding-top="0.079cm" fo:padding-bottom="0.079cm" fo:padding-left="0.079cm" fo:padding-right="0.079cm" fo:border-right="#000000 0.018cm solid" fo:wrap-option="wrap"/>
    </style:style>
    <style:style style:name="P157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9" style:family="table-row">
      <style:table-row-properties style:min-row-height="0.873cm"/>
    </style:style>
    <style:style style:name="Cell145" style:family="table-cell">
      <style:table-cell-properties style:vertical-align="middle" fo:padding-top="0.079cm" fo:border-top="#333333 0.026cm outset" fo:padding-bottom="0.079cm" fo:padding-left="0.079cm" fo:border-left="#333333 0.026cm outset" fo:padding-right="0.079cm" fo:border-right="#333333 0.026cm outset" fo:wrap-option="wrap"/>
    </style:style>
    <style:style style:name="P158" style:family="paragraph" style:parent-style-name="Normal">
      <style:paragraph-properties fo:text-align="justify" fo:line-height="0.635cm" fo:orphans="2" fo:widows="2"/>
    </style:style>
    <style:style style:name="T158_1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46" style:family="table-cell">
      <style:table-cell-properties style:vertical-align="middle" fo:padding-top="0.079cm" fo:border-top="#333333 0.026cm outset" fo:padding-bottom="0.079cm" fo:padding-left="0.079cm" fo:border-left="#333333 0.026cm outset" fo:padding-right="0.079cm" fo:border-right="#333333 0.026cm outset" fo:wrap-option="wrap"/>
    </style:style>
    <style:style style:name="P159" style:family="paragraph" style:parent-style-name="Normal">
      <style:paragraph-properties fo:text-align="justify" fo:line-height="0.635cm" fo:orphans="2" fo:widows="2"/>
    </style:style>
    <style:style style:name="T159_1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47" style:family="table-cell">
      <style:table-cell-properties style:vertical-align="middle" fo:padding-top="0.079cm" fo:border-top="#333333 0.026cm outset" fo:padding-bottom="0.079cm" fo:border-bottom="#000000 0.018cm solid" fo:padding-left="0.079cm" fo:border-left="#333333 0.026cm outset" fo:padding-right="0.079cm" fo:border-right="#333333 0.026cm outset" fo:wrap-option="wrap"/>
    </style:style>
    <style:style style:name="P160" style:family="paragraph" style:parent-style-name="Normal">
      <style:paragraph-properties fo:text-align="justify" fo:line-height="0.635cm"/>
    </style:style>
    <style:style style:name="T160_1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48" style:family="table-cell">
      <style:table-cell-properties style:vertical-align="middle" fo:padding-top="0.079cm" fo:border-top="#000000 0.018cm solid" fo:padding-bottom="0.079cm" fo:border-bottom="#000000 0.018cm solid" fo:padding-left="0.079cm" fo:padding-right="0.079cm" fo:border-right="#000000 0.018cm solid" fo:wrap-option="wrap"/>
    </style:style>
    <style:style style:name="P161" style:family="paragraph" style:parent-style-name="Normal">
      <style:paragraph-properties fo:text-align="justify" fo:line-height="0.635cm" fo:orphans="2" fo:widows="2"/>
    </style:style>
    <style:style style:name="T16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9" style:family="table-cell">
      <style:table-cell-properties style:vertical-align="middle" fo:padding-top="0.079cm" fo:border-top="#000000 0.018cm solid" fo:padding-bottom="0.079cm" fo:padding-left="0.079cm" fo:padding-right="0.079cm" fo:border-right="#000000 0.018cm solid" fo:wrap-option="wrap"/>
    </style:style>
    <style:style style:name="P162" style:family="paragraph" style:parent-style-name="Normal">
      <style:paragraph-properties fo:text-align="justify"/>
    </style:style>
    <style:style style:name="T16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0" style:family="table-row">
      <style:table-row-properties style:min-row-height="0.873cm"/>
    </style:style>
    <style:style style:name="Cell150" style:family="table-cell">
      <style:table-cell-properties style:vertical-align="middle" fo:padding-top="0.079cm" fo:border-top="#333333 0.026cm outset" fo:padding-bottom="0.079cm" fo:padding-left="0.079cm" fo:border-left="#333333 0.026cm outset" fo:padding-right="0.079cm" fo:border-right="#333333 0.026cm outset" fo:wrap-option="wrap"/>
    </style:style>
    <style:style style:name="P163" style:family="paragraph" style:parent-style-name="Normal">
      <style:paragraph-properties fo:text-align="justify" fo:line-height="0.635cm" fo:orphans="2" fo:widows="2"/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51" style:family="table-cell">
      <style:table-cell-properties style:vertical-align="middle" fo:padding-top="0.079cm" fo:border-top="#333333 0.026cm outset" fo:padding-bottom="0.079cm" fo:padding-left="0.079cm" fo:border-left="#333333 0.026cm outset" fo:padding-right="0.079cm" fo:border-right="#333333 0.026cm outset" fo:wrap-option="wrap"/>
    </style:style>
    <style:style style:name="P164" style:family="paragraph" style:parent-style-name="Normal">
      <style:paragraph-properties fo:text-align="justify" fo:line-height="0.635cm" fo:orphans="2" fo:widows="2"/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52" style:family="table-cell">
      <style:table-cell-properties style:vertical-align="middle" fo:padding-top="0.079cm" fo:border-top="#333333 0.026cm outset" fo:padding-bottom="0.079cm" fo:padding-left="0.079cm" fo:border-left="#333333 0.026cm outset" fo:padding-right="0.079cm" fo:border-right="#333333 0.026cm outset" fo:wrap-option="wrap"/>
    </style:style>
    <style:style style:name="P165" style:family="paragraph" style:parent-style-name="Normal">
      <style:paragraph-properties fo:text-align="justify" fo:line-height="0.635cm"/>
    </style:style>
    <style:style style:name="T165_1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65_2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65_3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53" style:family="table-cell">
      <style:table-cell-properties style:vertical-align="middle" fo:padding-top="0.079cm" fo:border-top="#333333 0.026cm outset" fo:padding-bottom="0.079cm" fo:border-bottom="#000000 0.018cm solid" fo:padding-left="0.079cm" fo:border-left="#333333 0.026cm outset" fo:padding-right="0.079cm" fo:border-right="#333333 0.026cm outset" fo:wrap-option="wrap"/>
    </style:style>
    <style:style style:name="P166" style:family="paragraph" style:parent-style-name="Normal">
      <style:paragraph-properties fo:text-align="justify" fo:line-height="0.635cm"/>
    </style:style>
    <style:style style:name="T166_1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54" style:family="table-cell">
      <style:table-cell-properties style:vertical-align="middle" fo:padding-top="0.079cm" fo:border-top="#000000 0.018cm solid" fo:padding-bottom="0.079cm" fo:border-bottom="#000000 0.018cm solid" fo:padding-left="0.079cm" fo:padding-right="0.079cm" fo:border-right="#000000 0.018cm solid" fo:wrap-option="wrap"/>
    </style:style>
    <style:style style:name="P167" style:family="paragraph" style:parent-style-name="Normal">
      <style:paragraph-properties fo:text-align="justify" fo:line-height="0.635cm" fo:orphans="2" fo:widows="2"/>
    </style:style>
    <style:style style:name="T16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5" style:family="table-cell">
      <style:table-cell-properties style:vertical-align="middle" fo:padding-top="0.079cm" fo:padding-bottom="0.079cm" fo:padding-left="0.079cm" fo:padding-right="0.079cm" fo:border-right="#000000 0.018cm solid" fo:wrap-option="wrap"/>
    </style:style>
    <style:style style:name="P168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31" style:family="table-row">
      <style:table-row-properties style:min-row-height="0.873cm"/>
    </style:style>
    <style:style style:name="Cell156" style:family="table-cell">
      <style:table-cell-properties style:vertical-align="middle" fo:padding-top="0.079cm" fo:border-top="#333333 0.026cm outset" fo:padding-bottom="0.079cm" fo:padding-left="0.079cm" fo:border-left="#333333 0.026cm outset" fo:padding-right="0.079cm" fo:border-right="#333333 0.026cm outset" fo:wrap-option="wrap"/>
    </style:style>
    <style:style style:name="P169" style:family="paragraph" style:parent-style-name="Normal">
      <style:paragraph-properties fo:text-align="justify" fo:line-height="0.635cm" fo:orphans="2" fo:widows="2"/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57" style:family="table-cell">
      <style:table-cell-properties style:vertical-align="middle" fo:padding-top="0.079cm" fo:border-top="#333333 0.026cm outset" fo:padding-bottom="0.079cm" fo:padding-left="0.079cm" fo:border-left="#333333 0.026cm outset" fo:padding-right="0.079cm" fo:border-right="#333333 0.026cm outset" fo:wrap-option="wrap"/>
    </style:style>
    <style:style style:name="P170" style:family="paragraph" style:parent-style-name="Normal">
      <style:paragraph-properties fo:text-align="justify" fo:line-height="0.635cm" fo:orphans="2" fo:widows="2"/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58" style:family="table-cell">
      <style:table-cell-properties style:vertical-align="middle" fo:padding-top="0.079cm" fo:border-top="#333333 0.026cm outset" fo:padding-bottom="0.079cm" fo:padding-left="0.079cm" fo:border-left="#333333 0.026cm outset" fo:padding-right="0.079cm" fo:border-right="#333333 0.026cm outset" fo:wrap-option="wrap"/>
    </style:style>
    <style:style style:name="P171" style:family="paragraph" style:parent-style-name="Normal">
      <style:paragraph-properties fo:text-align="justify" fo:line-height="0.635cm"/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59" style:family="table-cell">
      <style:table-cell-properties style:vertical-align="middle" fo:padding-top="0.079cm" fo:border-top="#333333 0.026cm outset" fo:padding-bottom="0.079cm" fo:border-bottom="#000000 0.018cm solid" fo:padding-left="0.079cm" fo:border-left="#333333 0.026cm outset" fo:padding-right="0.079cm" fo:border-right="#333333 0.026cm outset" fo:wrap-option="wrap"/>
    </style:style>
    <style:style style:name="P172" style:family="paragraph" style:parent-style-name="Normal">
      <style:paragraph-properties fo:text-align="justify" fo:line-height="0.635cm"/>
    </style:style>
    <style:style style:name="T172_1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60" style:family="table-cell">
      <style:table-cell-properties style:vertical-align="middle" fo:padding-top="0.079cm" fo:border-top="#000000 0.018cm solid" fo:padding-bottom="0.079cm" fo:border-bottom="#000000 0.018cm solid" fo:padding-left="0.079cm" fo:padding-right="0.079cm" fo:border-right="#000000 0.018cm solid" fo:wrap-option="wrap"/>
    </style:style>
    <style:style style:name="P173" style:family="paragraph" style:parent-style-name="Normal">
      <style:paragraph-properties fo:text-align="justify" fo:line-height="0.635cm" fo:orphans="2" fo:widows="2"/>
    </style:style>
    <style:style style:name="T17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1" style:family="table-cell">
      <style:table-cell-properties style:vertical-align="middle" fo:padding-top="0.079cm" fo:padding-bottom="0.079cm" fo:padding-left="0.079cm" fo:padding-right="0.079cm" fo:border-right="#000000 0.018cm solid" fo:wrap-option="wrap"/>
    </style:style>
    <style:style style:name="P174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32" style:family="table-row">
      <style:table-row-properties style:min-row-height="0.873cm"/>
    </style:style>
    <style:style style:name="Cell162" style:family="table-cell">
      <style:table-cell-properties style:vertical-align="middle" fo:padding-top="0.079cm" fo:border-top="#333333 0.026cm outset" fo:padding-bottom="0.079cm" fo:padding-left="0.079cm" fo:border-left="#333333 0.026cm outset" fo:padding-right="0.079cm" fo:border-right="#333333 0.026cm outset" fo:wrap-option="wrap"/>
    </style:style>
    <style:style style:name="P175" style:family="paragraph" style:parent-style-name="Normal">
      <style:paragraph-properties fo:text-align="justify" fo:line-height="0.635cm" fo:orphans="2" fo:widows="2"/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63" style:family="table-cell">
      <style:table-cell-properties style:vertical-align="middle" fo:padding-top="0.079cm" fo:border-top="#333333 0.026cm outset" fo:padding-bottom="0.079cm" fo:padding-left="0.079cm" fo:border-left="#333333 0.026cm outset" fo:padding-right="0.079cm" fo:border-right="#333333 0.026cm outset" fo:wrap-option="wrap"/>
    </style:style>
    <style:style style:name="P176" style:family="paragraph" style:parent-style-name="Normal">
      <style:paragraph-properties fo:text-align="justify" fo:line-height="0.635cm" fo:orphans="2" fo:widows="2"/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64" style:family="table-cell">
      <style:table-cell-properties style:vertical-align="middle" fo:padding-top="0.079cm" fo:border-top="#333333 0.026cm outset" fo:padding-bottom="0.079cm" fo:padding-left="0.079cm" fo:border-left="#333333 0.026cm outset" fo:padding-right="0.079cm" fo:border-right="#333333 0.026cm outset" fo:wrap-option="wrap"/>
    </style:style>
    <style:style style:name="P177" style:family="paragraph" style:parent-style-name="Normal">
      <style:paragraph-properties fo:text-align="justify" fo:line-height="0.635cm"/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65" style:family="table-cell">
      <style:table-cell-properties style:vertical-align="middle" fo:padding-top="0.079cm" fo:border-top="#333333 0.026cm outset" fo:padding-bottom="0.079cm" fo:border-bottom="#000000 0.018cm solid" fo:padding-left="0.079cm" fo:border-left="#333333 0.026cm outset" fo:padding-right="0.079cm" fo:border-right="#333333 0.026cm outset" fo:wrap-option="wrap"/>
    </style:style>
    <style:style style:name="P178" style:family="paragraph" style:parent-style-name="Normal">
      <style:paragraph-properties fo:text-align="justify" fo:line-height="0.635cm"/>
    </style:style>
    <style:style style:name="T178_1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66" style:family="table-cell">
      <style:table-cell-properties style:vertical-align="middle" fo:padding-top="0.079cm" fo:border-top="#000000 0.018cm solid" fo:padding-bottom="0.079cm" fo:border-bottom="#000000 0.018cm solid" fo:padding-left="0.079cm" fo:padding-right="0.079cm" fo:border-right="#000000 0.018cm solid" fo:wrap-option="wrap"/>
    </style:style>
    <style:style style:name="P179" style:family="paragraph" style:parent-style-name="Normal">
      <style:paragraph-properties fo:text-align="justify" fo:line-height="0.635cm" fo:orphans="2" fo:widows="2"/>
    </style:style>
    <style:style style:name="T17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7" style:family="table-cell">
      <style:table-cell-properties style:vertical-align="middle" fo:padding-top="0.079cm" fo:padding-bottom="0.079cm" fo:padding-left="0.079cm" fo:padding-right="0.079cm" fo:border-right="#000000 0.018cm solid" fo:wrap-option="wrap"/>
    </style:style>
    <style:style style:name="P180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33" style:family="table-row">
      <style:table-row-properties style:min-row-height="0.873cm"/>
    </style:style>
    <style:style style:name="Cell168" style:family="table-cell">
      <style:table-cell-properties style:vertical-align="middle" fo:padding-top="0.079cm" fo:border-top="#333333 0.026cm outset" fo:padding-bottom="0.079cm" fo:padding-left="0.079cm" fo:border-left="#333333 0.026cm outset" fo:padding-right="0.079cm" fo:border-right="#333333 0.026cm outset" fo:wrap-option="wrap"/>
    </style:style>
    <style:style style:name="P181" style:family="paragraph" style:parent-style-name="Normal">
      <style:paragraph-properties fo:text-align="justify" fo:line-height="0.635cm" fo:orphans="2" fo:widows="2"/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69" style:family="table-cell">
      <style:table-cell-properties style:vertical-align="middle" fo:padding-top="0.079cm" fo:border-top="#333333 0.026cm outset" fo:padding-bottom="0.079cm" fo:padding-left="0.079cm" fo:border-left="#333333 0.026cm outset" fo:padding-right="0.079cm" fo:border-right="#333333 0.026cm outset" fo:wrap-option="wrap"/>
    </style:style>
    <style:style style:name="P182" style:family="paragraph" style:parent-style-name="Normal">
      <style:paragraph-properties fo:text-align="justify" fo:line-height="0.635cm" fo:orphans="2" fo:widows="2"/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70" style:family="table-cell">
      <style:table-cell-properties style:vertical-align="middle" fo:padding-top="0.079cm" fo:border-top="#333333 0.026cm outset" fo:padding-bottom="0.079cm" fo:padding-left="0.079cm" fo:border-left="#333333 0.026cm outset" fo:padding-right="0.079cm" fo:border-right="#333333 0.026cm outset" fo:wrap-option="wrap"/>
    </style:style>
    <style:style style:name="P183" style:family="paragraph" style:parent-style-name="Normal">
      <style:paragraph-properties fo:text-align="justify" fo:line-height="0.635cm"/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71" style:family="table-cell">
      <style:table-cell-properties style:vertical-align="middle" fo:padding-top="0.079cm" fo:border-top="#333333 0.026cm outset" fo:padding-bottom="0.079cm" fo:border-bottom="#000000 0.018cm solid" fo:padding-left="0.079cm" fo:border-left="#333333 0.026cm outset" fo:padding-right="0.079cm" fo:border-right="#333333 0.026cm outset" fo:wrap-option="wrap"/>
    </style:style>
    <style:style style:name="P184" style:family="paragraph" style:parent-style-name="Normal">
      <style:paragraph-properties fo:text-align="justify" fo:line-height="0.635cm"/>
    </style:style>
    <style:style style:name="T184_1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72" style:family="table-cell">
      <style:table-cell-properties style:vertical-align="middle" fo:padding-top="0.079cm" fo:border-top="#000000 0.018cm solid" fo:padding-bottom="0.079cm" fo:border-bottom="#000000 0.018cm solid" fo:padding-left="0.079cm" fo:padding-right="0.079cm" fo:border-right="#000000 0.018cm solid" fo:wrap-option="wrap"/>
    </style:style>
    <style:style style:name="P185" style:family="paragraph" style:parent-style-name="Normal">
      <style:paragraph-properties fo:text-align="justify" fo:line-height="0.635cm" fo:orphans="2" fo:widows="2"/>
    </style:style>
    <style:style style:name="T18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3" style:family="table-cell">
      <style:table-cell-properties style:vertical-align="middle" fo:padding-top="0.079cm" fo:padding-bottom="0.079cm" fo:padding-left="0.079cm" fo:padding-right="0.079cm" fo:border-right="#000000 0.018cm solid" fo:wrap-option="wrap"/>
    </style:style>
    <style:style style:name="P186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34" style:family="table-row">
      <style:table-row-properties style:min-row-height="1.235cm"/>
    </style:style>
    <style:style style:name="Cell174" style:family="table-cell">
      <style:table-cell-properties style:vertical-align="middle" fo:padding-top="0.079cm" fo:border-top="#333333 0.026cm outset" fo:padding-bottom="0.079cm" fo:padding-left="0.079cm" fo:border-left="#333333 0.026cm outset" fo:padding-right="0.079cm" fo:border-right="#333333 0.026cm outset" fo:wrap-option="wrap"/>
    </style:style>
    <style:style style:name="P187" style:family="paragraph" style:parent-style-name="Normal">
      <style:paragraph-properties fo:text-align="justify" fo:line-height="0.635cm" fo:orphans="2" fo:widows="2"/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75" style:family="table-cell">
      <style:table-cell-properties style:vertical-align="middle" fo:padding-top="0.079cm" fo:border-top="#333333 0.026cm outset" fo:padding-bottom="0.079cm" fo:padding-left="0.079cm" fo:border-left="#333333 0.026cm outset" fo:padding-right="0.079cm" fo:border-right="#333333 0.026cm outset" fo:wrap-option="wrap"/>
    </style:style>
    <style:style style:name="P188" style:family="paragraph" style:parent-style-name="Normal">
      <style:paragraph-properties fo:text-align="justify" fo:line-height="0.635cm" fo:orphans="2" fo:widows="2"/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76" style:family="table-cell">
      <style:table-cell-properties style:vertical-align="middle" fo:padding-top="0.079cm" fo:padding-bottom="0.079cm" fo:border-bottom="#000000 0.018cm solid" fo:padding-left="0.079cm" fo:border-left="#333333 0.026cm outset" fo:padding-right="0.079cm" fo:border-right="#333333 0.026cm outset" fo:wrap-option="wrap"/>
    </style:style>
    <style:style style:name="P189" style:family="paragraph" style:parent-style-name="Normal">
      <style:paragraph-properties fo:text-align="justify" fo:line-height="0.635cm"/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77" style:family="table-cell">
      <style:table-cell-properties style:vertical-align="middle" fo:padding-top="0.079cm" fo:border-top="#333333 0.026cm outset" fo:padding-bottom="0.079cm" fo:border-bottom="#000000 0.018cm solid" fo:padding-left="0.079cm" fo:border-left="#333333 0.026cm outset" fo:padding-right="0.079cm" fo:border-right="#333333 0.026cm outset" fo:wrap-option="wrap"/>
    </style:style>
    <style:style style:name="P190" style:family="paragraph" style:parent-style-name="Normal">
      <style:paragraph-properties fo:text-align="justify" fo:line-height="0.635cm"/>
    </style:style>
    <style:style style:name="T190_1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78" style:family="table-cell">
      <style:table-cell-properties style:vertical-align="middle" fo:padding-top="0.079cm" fo:border-top="#000000 0.018cm solid" fo:padding-bottom="0.079cm" fo:border-bottom="#000000 0.018cm solid" fo:padding-left="0.079cm" fo:padding-right="0.079cm" fo:border-right="#000000 0.018cm solid" fo:wrap-option="wrap"/>
    </style:style>
    <style:style style:name="P191" style:family="paragraph" style:parent-style-name="Normal">
      <style:paragraph-properties fo:text-align="justify" fo:line-height="0.635cm" fo:orphans="2" fo:widows="2"/>
    </style:style>
    <style:style style:name="T19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9" style:family="table-cell">
      <style:table-cell-properties style:vertical-align="middle" fo:padding-top="0.079cm" fo:padding-bottom="0.079cm" fo:border-bottom="#000000 0.018cm solid" fo:padding-left="0.079cm" fo:padding-right="0.079cm" fo:border-right="#000000 0.018cm solid" fo:wrap-option="wrap"/>
    </style:style>
    <style:style style:name="P192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35" style:family="table-row">
      <style:table-row-properties style:min-row-height="0.635cm"/>
    </style:style>
    <style:style style:name="Cell180" style:family="table-cell">
      <style:table-cell-properties style:vertical-align="middle" fo:padding-top="0.079cm" fo:border-top="#333333 0.026cm outset" fo:padding-bottom="0.079cm" fo:padding-left="0.079cm" fo:border-left="#333333 0.026cm outset" fo:padding-right="0.079cm" fo:border-right="#333333 0.026cm outset" fo:wrap-option="wrap"/>
    </style:style>
    <style:style style:name="P193" style:family="paragraph" style:parent-style-name="Normal">
      <style:paragraph-properties fo:text-align="justify" fo:line-height="0.635cm"/>
    </style:style>
    <style:style style:name="T193_1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81" style:family="table-cell">
      <style:table-cell-properties style:vertical-align="middle" fo:padding-top="0.079cm" fo:border-top="#333333 0.026cm outset" fo:padding-bottom="0.079cm" fo:padding-left="0.079cm" fo:border-left="#333333 0.026cm outset" fo:padding-right="0.079cm" fo:border-right="#333333 0.026cm outset" fo:wrap-option="wrap"/>
    </style:style>
    <style:style style:name="P194" style:family="paragraph" style:parent-style-name="Normal">
      <style:paragraph-properties fo:text-align="justify" fo:line-height="0.635cm"/>
    </style:style>
    <style:style style:name="T194_1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82" style:family="table-cell">
      <style:table-cell-properties style:vertical-align="middle" fo:padding-top="0.079cm" fo:border-top="#333333 0.026cm outset" fo:padding-bottom="0.079cm" fo:border-bottom="#333333 0.026cm outset" fo:padding-left="0.079cm" fo:border-left="#333333 0.026cm outset" fo:padding-right="0.079cm" fo:border-right="#333333 0.026cm outset" fo:wrap-option="wrap"/>
    </style:style>
    <style:style style:name="P195" style:family="paragraph" style:parent-style-name="Normal">
      <style:paragraph-properties fo:text-align="justify" fo:line-height="0.635cm" fo:orphans="2" fo:widows="2"/>
    </style:style>
    <style:style style:name="T195_1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83" style:family="table-cell">
      <style:table-cell-properties style:vertical-align="middle" fo:padding-top="0.079cm" fo:border-top="#000000 0.018cm solid" fo:padding-bottom="0.079cm" fo:border-bottom="#000000 0.018cm solid" fo:padding-left="0.079cm" fo:padding-right="0.079cm" fo:border-right="#000000 0.018cm solid" fo:wrap-option="wrap"/>
    </style:style>
    <style:style style:name="P196" style:family="paragraph" style:parent-style-name="Normal">
      <style:paragraph-properties fo:text-align="justify" fo:line-height="0.635cm"/>
    </style:style>
    <style:style style:name="T19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6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4" style:family="table-cell">
      <style:table-cell-properties style:vertical-align="middle" fo:padding-top="0.079cm" fo:border-top="#000000 0.018cm solid" fo:padding-bottom="0.079cm" fo:padding-left="0.079cm" fo:padding-right="0.079cm" fo:border-right="#000000 0.018cm solid" fo:wrap-option="wrap"/>
    </style:style>
    <style:style style:name="P197" style:family="paragraph" style:parent-style-name="Normal">
      <style:paragraph-properties fo:text-align="justify"/>
    </style:style>
    <style:style style:name="T19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6" style:family="table-row">
      <style:table-row-properties style:min-row-height="0.635cm"/>
    </style:style>
    <style:style style:name="Cell185" style:family="table-cell">
      <style:table-cell-properties style:vertical-align="middle" fo:padding-top="0.079cm" fo:padding-bottom="0.079cm" fo:padding-left="0.079cm" fo:border-left="#333333 0.026cm outset" fo:padding-right="0.079cm" fo:border-right="#333333 0.026cm outset" fo:wrap-option="wrap"/>
    </style:style>
    <style:style style:name="P198" style:family="paragraph" style:parent-style-name="Normal">
      <style:paragraph-properties fo:text-align="justify" fo:line-height="0.635cm" fo:orphans="2" fo:widows="2"/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86" style:family="table-cell">
      <style:table-cell-properties style:vertical-align="middle" fo:padding-top="0.079cm" fo:padding-bottom="0.079cm" fo:padding-left="0.079cm" fo:border-left="#333333 0.026cm outset" fo:padding-right="0.079cm" fo:border-right="#333333 0.026cm outset" fo:wrap-option="wrap"/>
    </style:style>
    <style:style style:name="P199" style:family="paragraph" style:parent-style-name="Normal">
      <style:paragraph-properties fo:text-align="justify" fo:line-height="0.635cm" fo:orphans="2" fo:widows="2"/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87" style:family="table-cell">
      <style:table-cell-properties style:vertical-align="middle" fo:padding-top="0.079cm" fo:border-top="#333333 0.026cm outset" fo:padding-bottom="0.079cm" fo:border-bottom="#333333 0.026cm outset" fo:padding-left="0.079cm" fo:border-left="#333333 0.026cm outset" fo:padding-right="0.079cm" fo:border-right="#333333 0.026cm outset" fo:wrap-option="wrap"/>
    </style:style>
    <style:style style:name="P200" style:family="paragraph" style:parent-style-name="Normal">
      <style:paragraph-properties fo:text-align="justify" fo:line-height="0.635cm" fo:orphans="2" fo:widows="2"/>
    </style:style>
    <style:style style:name="T200_1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88" style:family="table-cell">
      <style:table-cell-properties style:vertical-align="middle" fo:padding-top="0.079cm" fo:border-top="#000000 0.018cm solid" fo:padding-bottom="0.079cm" fo:border-bottom="#000000 0.018cm solid" fo:padding-left="0.079cm" fo:padding-right="0.079cm" fo:border-right="#000000 0.018cm solid" fo:wrap-option="wrap"/>
    </style:style>
    <style:style style:name="P201" style:family="paragraph" style:parent-style-name="Normal">
      <style:paragraph-properties fo:text-align="justify" fo:line-height="0.635cm"/>
    </style:style>
    <style:style style:name="T20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1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9" style:family="table-cell">
      <style:table-cell-properties style:vertical-align="middle" fo:padding-top="0.079cm" fo:padding-bottom="0.079cm" fo:padding-left="0.079cm" fo:padding-right="0.079cm" fo:border-right="#000000 0.018cm solid" fo:wrap-option="wrap"/>
    </style:style>
    <style:style style:name="P202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37" style:family="table-row">
      <style:table-row-properties style:min-row-height="0.635cm"/>
    </style:style>
    <style:style style:name="Cell190" style:family="table-cell">
      <style:table-cell-properties style:vertical-align="middle" fo:padding-top="0.079cm" fo:padding-bottom="0.079cm" fo:padding-left="0.079cm" fo:border-left="#333333 0.026cm outset" fo:padding-right="0.079cm" fo:border-right="#333333 0.026cm outset" fo:wrap-option="wrap"/>
    </style:style>
    <style:style style:name="P203" style:family="paragraph" style:parent-style-name="Normal">
      <style:paragraph-properties fo:text-align="justify" fo:line-height="0.635cm" fo:orphans="2" fo:widows="2"/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91" style:family="table-cell">
      <style:table-cell-properties style:vertical-align="middle" fo:padding-top="0.079cm" fo:padding-bottom="0.079cm" fo:padding-left="0.079cm" fo:border-left="#333333 0.026cm outset" fo:padding-right="0.079cm" fo:border-right="#333333 0.026cm outset" fo:wrap-option="wrap"/>
    </style:style>
    <style:style style:name="P204" style:family="paragraph" style:parent-style-name="Normal">
      <style:paragraph-properties fo:text-align="justify" fo:line-height="0.635cm" fo:orphans="2" fo:widows="2"/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92" style:family="table-cell">
      <style:table-cell-properties style:vertical-align="middle" fo:padding-top="0.079cm" fo:border-top="#333333 0.026cm outset" fo:padding-bottom="0.079cm" fo:border-bottom="#333333 0.026cm outset" fo:padding-left="0.079cm" fo:border-left="#333333 0.026cm outset" fo:padding-right="0.079cm" fo:border-right="#333333 0.026cm outset" fo:wrap-option="wrap"/>
    </style:style>
    <style:style style:name="P205" style:family="paragraph" style:parent-style-name="Normal">
      <style:paragraph-properties fo:text-align="justify" fo:line-height="0.635cm" fo:orphans="2" fo:widows="2"/>
    </style:style>
    <style:style style:name="T205_1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05_2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05_3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05_4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05_5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93" style:family="table-cell">
      <style:table-cell-properties style:vertical-align="middle" fo:padding-top="0.079cm" fo:border-top="#000000 0.018cm solid" fo:padding-bottom="0.079cm" fo:border-bottom="#000000 0.018cm solid" fo:padding-left="0.079cm" fo:padding-right="0.079cm" fo:border-right="#000000 0.018cm solid" fo:wrap-option="wrap"/>
    </style:style>
    <style:style style:name="P206" style:family="paragraph" style:parent-style-name="Normal">
      <style:paragraph-properties fo:text-align="justify" fo:line-height="0.635cm"/>
    </style:style>
    <style:style style:name="T20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4" style:family="table-cell">
      <style:table-cell-properties style:vertical-align="middle" fo:padding-top="0.079cm" fo:padding-bottom="0.079cm" fo:border-bottom="#000000 0.018cm solid" fo:padding-left="0.079cm" fo:padding-right="0.079cm" fo:border-right="#000000 0.018cm solid" fo:wrap-option="wrap"/>
    </style:style>
    <style:style style:name="P207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38" style:family="table-row">
      <style:table-row-properties style:min-row-height="0.635cm"/>
    </style:style>
    <style:style style:name="Cell195" style:family="table-cell">
      <style:table-cell-properties style:vertical-align="middle" fo:padding-top="0.079cm" fo:border-top="#333333 0.026cm outset" fo:padding-bottom="0.079cm" fo:padding-left="0.079cm" fo:border-left="#333333 0.026cm outset" fo:padding-right="0.079cm" fo:border-right="#333333 0.026cm outset" fo:wrap-option="wrap"/>
    </style:style>
    <style:style style:name="P208" style:family="paragraph" style:parent-style-name="Normal">
      <style:paragraph-properties fo:text-align="justify" fo:line-height="0.635cm" fo:orphans="2" fo:widows="2"/>
    </style:style>
    <style:style style:name="T208_1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96" style:family="table-cell">
      <style:table-cell-properties style:vertical-align="middle" fo:padding-top="0.079cm" fo:border-top="#333333 0.026cm outset" fo:padding-bottom="0.079cm" fo:padding-left="0.079cm" fo:border-left="#333333 0.026cm outset" fo:padding-right="0.079cm" fo:border-right="#333333 0.026cm outset" fo:wrap-option="wrap"/>
    </style:style>
    <style:style style:name="P209" style:family="paragraph" style:parent-style-name="Normal">
      <style:paragraph-properties fo:text-align="justify" fo:line-height="0.635cm" fo:orphans="2" fo:widows="2"/>
    </style:style>
    <style:style style:name="T209_1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97" style:family="table-cell">
      <style:table-cell-properties style:vertical-align="middle" fo:padding-top="0.079cm" fo:border-top="#333333 0.026cm outset" fo:padding-bottom="0.079cm" fo:border-bottom="#000000 0.018cm solid" fo:padding-left="0.079cm" fo:border-left="#333333 0.026cm outset" fo:padding-right="0.079cm" fo:border-right="#333333 0.026cm outset" fo:wrap-option="wrap"/>
    </style:style>
    <style:style style:name="P210" style:family="paragraph" style:parent-style-name="Normal">
      <style:paragraph-properties fo:text-align="justify" fo:line-height="0.635cm"/>
    </style:style>
    <style:style style:name="T210_1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98" style:family="table-cell">
      <style:table-cell-properties style:vertical-align="middle" fo:padding-top="0.079cm" fo:border-top="#000000 0.018cm solid" fo:padding-bottom="0.079cm" fo:border-bottom="#000000 0.018cm solid" fo:padding-left="0.079cm" fo:padding-right="0.079cm" fo:border-right="#000000 0.018cm solid" fo:wrap-option="wrap"/>
    </style:style>
    <style:style style:name="P211" style:family="paragraph" style:parent-style-name="Normal">
      <style:paragraph-properties fo:text-align="justify" fo:line-height="0.635cm" fo:orphans="2" fo:widows="2"/>
    </style:style>
    <style:style style:name="T21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9" style:family="table-cell">
      <style:table-cell-properties style:vertical-align="middle" fo:padding-top="0.079cm" fo:border-top="#000000 0.018cm solid" fo:padding-bottom="0.079cm" fo:padding-left="0.079cm" fo:padding-right="0.079cm" fo:border-right="#000000 0.018cm solid" fo:wrap-option="wrap"/>
    </style:style>
    <style:style style:name="P212" style:family="paragraph" style:parent-style-name="Normal">
      <style:paragraph-properties fo:text-align="justify" fo:text-indent="-0.021cm" fo:margin-left="0.046cm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13" style:family="paragraph" style:parent-style-name="Normal">
      <style:paragraph-properties fo:text-align="justify" fo:text-indent="-0.021cm" fo:margin-left="0.046cm" fo:orphans="2" fo:widows="2"/>
    </style:style>
    <style:style style:name="T2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14" style:family="paragraph" style:parent-style-name="Normal">
      <style:paragraph-properties fo:text-align="justify" fo:text-indent="-0.868cm" fo:margin-left="0.893cm" fo:orphans="2" fo:widows="2"/>
    </style:style>
    <style:style style:name="T2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4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4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4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15" style:family="paragraph" style:parent-style-name="Normal">
      <style:paragraph-properties fo:text-align="justify" fo:text-indent="-0.864cm" fo:margin-left="1.813cm" fo:orphans="2" fo:widows="2"/>
    </style:style>
    <style:style style:name="T215_1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15_2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15_3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15_4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15_5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15_6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15_7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15_8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15_9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15_10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15_11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15_12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15_13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15_14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15_15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15_16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15_17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216" style:family="paragraph" style:parent-style-name="Normal">
      <style:paragraph-properties fo:text-align="justify" fo:text-indent="-0.864cm" fo:margin-left="1.778cm" fo:orphans="2" fo:widows="2"/>
    </style:style>
    <style:style style:name="T216_1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16_2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16_3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16_4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16_5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16_6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16_7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16_8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16_9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16_10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16_11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16_12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16_13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16_14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16_15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16_16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16_17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16_18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16_19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16_20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16_21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217" style:family="paragraph" style:parent-style-name="Normal">
      <style:paragraph-properties fo:text-align="justify" fo:text-indent="-0.847cm" fo:margin-left="1.796cm"/>
    </style:style>
    <style:style style:name="T217_1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17_2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17_3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17_4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17_5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17_6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17_7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17_8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17_9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17_10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17_11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17_12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17_13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17_14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17_15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17_16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17_17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17_18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17_19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9" style:family="table-row">
      <style:table-row-properties style:min-row-height="0.847cm"/>
    </style:style>
    <style:style style:name="Cell200" style:family="table-cell">
      <style:table-cell-properties style:vertical-align="middle" fo:padding-top="0.079cm" fo:border-top="#333333 0.026cm outset" fo:padding-bottom="0.079cm" fo:padding-left="0.079cm" fo:border-left="#333333 0.026cm outset" fo:padding-right="0.079cm" fo:border-right="#333333 0.026cm outset" fo:wrap-option="wrap"/>
    </style:style>
    <style:style style:name="P218" style:family="paragraph" style:parent-style-name="Normal">
      <style:paragraph-properties fo:text-align="justify" fo:line-height="0.635cm" fo:orphans="2" fo:widows="2"/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01" style:family="table-cell">
      <style:table-cell-properties style:vertical-align="middle" fo:padding-top="0.079cm" fo:border-top="#333333 0.026cm outset" fo:padding-bottom="0.079cm" fo:padding-left="0.079cm" fo:border-left="#333333 0.026cm outset" fo:padding-right="0.079cm" fo:border-right="#333333 0.026cm outset" fo:wrap-option="wrap"/>
    </style:style>
    <style:style style:name="P219" style:family="paragraph" style:parent-style-name="Normal">
      <style:paragraph-properties fo:text-align="justify" fo:line-height="0.635cm" fo:orphans="2" fo:widows="2"/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02" style:family="table-cell">
      <style:table-cell-properties style:vertical-align="middle" fo:padding-top="0.079cm" fo:border-top="#333333 0.026cm outset" fo:padding-bottom="0.079cm" fo:border-bottom="#000000 0.018cm solid" fo:padding-left="0.079cm" fo:border-left="#333333 0.026cm outset" fo:padding-right="0.079cm" fo:border-right="#333333 0.026cm outset" fo:wrap-option="wrap"/>
    </style:style>
    <style:style style:name="P220" style:family="paragraph" style:parent-style-name="Normal">
      <style:paragraph-properties fo:text-align="justify" fo:line-height="0.635cm"/>
    </style:style>
    <style:style style:name="T220_1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03" style:family="table-cell">
      <style:table-cell-properties style:vertical-align="middle" fo:padding-top="0.079cm" fo:border-top="#000000 0.018cm solid" fo:padding-bottom="0.079cm" fo:border-bottom="#000000 0.018cm solid" fo:padding-left="0.079cm" fo:padding-right="0.079cm" fo:border-right="#000000 0.018cm solid" fo:wrap-option="wrap"/>
    </style:style>
    <style:style style:name="P221" style:family="paragraph" style:parent-style-name="Normal">
      <style:paragraph-properties fo:text-align="justify" fo:line-height="0.635cm" fo:orphans="2" fo:widows="2"/>
    </style:style>
    <style:style style:name="T22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4" style:family="table-cell">
      <style:table-cell-properties style:vertical-align="middle" fo:padding-top="0.079cm" fo:padding-bottom="0.079cm" fo:padding-left="0.079cm" fo:padding-right="0.079cm" fo:border-right="#000000 0.018cm solid" fo:wrap-option="wrap"/>
    </style:style>
    <style:style style:name="P222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40" style:family="table-row">
      <style:table-row-properties style:min-row-height="0.847cm"/>
    </style:style>
    <style:style style:name="Cell205" style:family="table-cell">
      <style:table-cell-properties style:vertical-align="middle" fo:padding-top="0.079cm" fo:border-top="#333333 0.026cm outset" fo:padding-bottom="0.079cm" fo:padding-left="0.079cm" fo:border-left="#333333 0.026cm outset" fo:padding-right="0.079cm" fo:border-right="#333333 0.026cm outset" fo:wrap-option="wrap"/>
    </style:style>
    <style:style style:name="P223" style:family="paragraph" style:parent-style-name="Normal">
      <style:paragraph-properties fo:text-align="justify" fo:line-height="0.635cm" fo:orphans="2" fo:widows="2"/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06" style:family="table-cell">
      <style:table-cell-properties style:vertical-align="middle" fo:padding-top="0.079cm" fo:border-top="#333333 0.026cm outset" fo:padding-bottom="0.079cm" fo:padding-left="0.079cm" fo:border-left="#333333 0.026cm outset" fo:padding-right="0.079cm" fo:border-right="#333333 0.026cm outset" fo:wrap-option="wrap"/>
    </style:style>
    <style:style style:name="P224" style:family="paragraph" style:parent-style-name="Normal">
      <style:paragraph-properties fo:text-align="justify" fo:line-height="0.635cm" fo:orphans="2" fo:widows="2"/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07" style:family="table-cell">
      <style:table-cell-properties style:vertical-align="middle" fo:padding-top="0.079cm" fo:border-top="#333333 0.026cm outset" fo:padding-bottom="0.079cm" fo:border-bottom="#000000 0.018cm solid" fo:padding-left="0.079cm" fo:border-left="#333333 0.026cm outset" fo:padding-right="0.079cm" fo:border-right="#333333 0.026cm outset" fo:wrap-option="wrap"/>
    </style:style>
    <style:style style:name="P225" style:family="paragraph" style:parent-style-name="Normal">
      <style:paragraph-properties fo:text-align="justify" fo:line-height="0.635cm"/>
    </style:style>
    <style:style style:name="T225_1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08" style:family="table-cell">
      <style:table-cell-properties style:vertical-align="middle" fo:padding-top="0.079cm" fo:border-top="#000000 0.018cm solid" fo:padding-bottom="0.079cm" fo:border-bottom="#000000 0.018cm solid" fo:padding-left="0.079cm" fo:padding-right="0.079cm" fo:border-right="#000000 0.018cm solid" fo:wrap-option="wrap"/>
    </style:style>
    <style:style style:name="P226" style:family="paragraph" style:parent-style-name="Normal">
      <style:paragraph-properties fo:text-align="justify" fo:line-height="0.635cm" fo:orphans="2" fo:widows="2"/>
    </style:style>
    <style:style style:name="T22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9" style:family="table-cell">
      <style:table-cell-properties style:vertical-align="middle" fo:padding-top="0.079cm" fo:padding-bottom="0.079cm" fo:padding-left="0.079cm" fo:padding-right="0.079cm" fo:border-right="#000000 0.018cm solid" fo:wrap-option="wrap"/>
    </style:style>
    <style:style style:name="P227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41" style:family="table-row">
      <style:table-row-properties style:min-row-height="0.847cm"/>
    </style:style>
    <style:style style:name="Cell210" style:family="table-cell">
      <style:table-cell-properties style:vertical-align="middle" fo:padding-top="0.079cm" fo:border-top="#333333 0.026cm outset" fo:padding-bottom="0.079cm" fo:padding-left="0.079cm" fo:border-left="#333333 0.026cm outset" fo:padding-right="0.079cm" fo:border-right="#333333 0.026cm outset" fo:wrap-option="wrap"/>
    </style:style>
    <style:style style:name="P228" style:family="paragraph" style:parent-style-name="Normal">
      <style:paragraph-properties fo:text-align="justify" fo:line-height="0.635cm" fo:orphans="2" fo:widows="2"/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11" style:family="table-cell">
      <style:table-cell-properties style:vertical-align="middle" fo:padding-top="0.079cm" fo:border-top="#333333 0.026cm outset" fo:padding-bottom="0.079cm" fo:padding-left="0.079cm" fo:border-left="#333333 0.026cm outset" fo:padding-right="0.079cm" fo:border-right="#333333 0.026cm outset" fo:wrap-option="wrap"/>
    </style:style>
    <style:style style:name="P229" style:family="paragraph" style:parent-style-name="Normal">
      <style:paragraph-properties fo:text-align="justify" fo:line-height="0.635cm" fo:orphans="2" fo:widows="2"/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12" style:family="table-cell">
      <style:table-cell-properties style:vertical-align="middle" fo:padding-top="0.079cm" fo:border-top="#333333 0.026cm outset" fo:padding-bottom="0.079cm" fo:border-bottom="#000000 0.018cm solid" fo:padding-left="0.079cm" fo:border-left="#333333 0.026cm outset" fo:padding-right="0.079cm" fo:border-right="#333333 0.026cm outset" fo:wrap-option="wrap"/>
    </style:style>
    <style:style style:name="P230" style:family="paragraph" style:parent-style-name="Normal">
      <style:paragraph-properties fo:text-align="justify" fo:line-height="0.635cm"/>
    </style:style>
    <style:style style:name="T230_1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30_2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13" style:family="table-cell">
      <style:table-cell-properties style:vertical-align="middle" fo:padding-top="0.079cm" fo:border-top="#000000 0.018cm solid" fo:padding-bottom="0.079cm" fo:border-bottom="#000000 0.018cm solid" fo:padding-left="0.079cm" fo:padding-right="0.079cm" fo:border-right="#000000 0.018cm solid" fo:wrap-option="wrap"/>
    </style:style>
    <style:style style:name="P231" style:family="paragraph" style:parent-style-name="Normal">
      <style:paragraph-properties fo:text-align="justify" fo:line-height="0.635cm" fo:orphans="2" fo:widows="2"/>
    </style:style>
    <style:style style:name="T23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1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4" style:family="table-cell">
      <style:table-cell-properties style:vertical-align="middle" fo:padding-top="0.079cm" fo:padding-bottom="0.079cm" fo:padding-left="0.079cm" fo:padding-right="0.079cm" fo:border-right="#000000 0.018cm solid" fo:wrap-option="wrap"/>
    </style:style>
    <style:style style:name="P232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42" style:family="table-row">
      <style:table-row-properties style:min-row-height="0.847cm"/>
    </style:style>
    <style:style style:name="Cell215" style:family="table-cell">
      <style:table-cell-properties style:vertical-align="middle" fo:padding-top="0.079cm" fo:border-top="#333333 0.026cm outset" fo:padding-bottom="0.079cm" fo:padding-left="0.079cm" fo:border-left="#333333 0.026cm outset" fo:padding-right="0.079cm" fo:border-right="#333333 0.026cm outset" fo:wrap-option="wrap"/>
    </style:style>
    <style:style style:name="P233" style:family="paragraph" style:parent-style-name="Normal">
      <style:paragraph-properties fo:text-align="justify" fo:line-height="0.635cm" fo:orphans="2" fo:widows="2"/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16" style:family="table-cell">
      <style:table-cell-properties style:vertical-align="middle" fo:padding-top="0.079cm" fo:border-top="#333333 0.026cm outset" fo:padding-bottom="0.079cm" fo:padding-left="0.079cm" fo:border-left="#333333 0.026cm outset" fo:padding-right="0.079cm" fo:border-right="#333333 0.026cm outset" fo:wrap-option="wrap"/>
    </style:style>
    <style:style style:name="P234" style:family="paragraph" style:parent-style-name="Normal">
      <style:paragraph-properties fo:text-align="justify" fo:line-height="0.635cm" fo:orphans="2" fo:widows="2"/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17" style:family="table-cell">
      <style:table-cell-properties style:vertical-align="middle" fo:padding-top="0.079cm" fo:border-top="#333333 0.026cm outset" fo:padding-bottom="0.079cm" fo:border-bottom="#000000 0.018cm solid" fo:padding-left="0.079cm" fo:border-left="#333333 0.026cm outset" fo:padding-right="0.079cm" fo:border-right="#333333 0.026cm outset" fo:wrap-option="wrap"/>
    </style:style>
    <style:style style:name="P235" style:family="paragraph" style:parent-style-name="Normal">
      <style:paragraph-properties fo:text-align="justify" fo:line-height="0.635cm"/>
    </style:style>
    <style:style style:name="T235_1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35_2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35_3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18" style:family="table-cell">
      <style:table-cell-properties style:vertical-align="middle" fo:padding-top="0.079cm" fo:border-top="#000000 0.018cm solid" fo:padding-bottom="0.079cm" fo:border-bottom="#000000 0.018cm solid" fo:padding-left="0.079cm" fo:padding-right="0.079cm" fo:border-right="#000000 0.018cm solid" fo:wrap-option="wrap"/>
    </style:style>
    <style:style style:name="P236" style:family="paragraph" style:parent-style-name="Normal">
      <style:paragraph-properties fo:text-align="justify" fo:line-height="0.635cm" fo:orphans="2" fo:widows="2"/>
    </style:style>
    <style:style style:name="T23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9" style:family="table-cell">
      <style:table-cell-properties style:vertical-align="middle" fo:padding-top="0.079cm" fo:padding-bottom="0.079cm" fo:padding-left="0.079cm" fo:padding-right="0.079cm" fo:border-right="#000000 0.018cm solid" fo:wrap-option="wrap"/>
    </style:style>
    <style:style style:name="P237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43" style:family="table-row">
      <style:table-row-properties style:min-row-height="0.847cm"/>
    </style:style>
    <style:style style:name="Cell220" style:family="table-cell">
      <style:table-cell-properties style:vertical-align="middle" fo:padding-top="0.079cm" fo:border-top="#333333 0.026cm outset" fo:padding-bottom="0.079cm" fo:padding-left="0.079cm" fo:border-left="#333333 0.026cm outset" fo:padding-right="0.079cm" fo:border-right="#333333 0.026cm outset" fo:wrap-option="wrap"/>
    </style:style>
    <style:style style:name="P238" style:family="paragraph" style:parent-style-name="Normal">
      <style:paragraph-properties fo:text-align="justify" fo:line-height="0.635cm" fo:orphans="2" fo:widows="2"/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21" style:family="table-cell">
      <style:table-cell-properties style:vertical-align="middle" fo:padding-top="0.079cm" fo:border-top="#333333 0.026cm outset" fo:padding-bottom="0.079cm" fo:padding-left="0.079cm" fo:border-left="#333333 0.026cm outset" fo:padding-right="0.079cm" fo:border-right="#333333 0.026cm outset" fo:wrap-option="wrap"/>
    </style:style>
    <style:style style:name="P239" style:family="paragraph" style:parent-style-name="Normal">
      <style:paragraph-properties fo:text-align="justify" fo:line-height="0.635cm" fo:orphans="2" fo:widows="2"/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22" style:family="table-cell">
      <style:table-cell-properties style:vertical-align="middle" fo:padding-top="0.079cm" fo:border-top="#333333 0.026cm outset" fo:padding-bottom="0.079cm" fo:border-bottom="#000000 0.018cm solid" fo:padding-left="0.079cm" fo:border-left="#333333 0.026cm outset" fo:padding-right="0.079cm" fo:border-right="#333333 0.026cm outset" fo:wrap-option="wrap"/>
    </style:style>
    <style:style style:name="P240" style:family="paragraph" style:parent-style-name="Normal">
      <style:paragraph-properties fo:text-align="justify" fo:line-height="0.635cm"/>
    </style:style>
    <style:style style:name="T240_1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23" style:family="table-cell">
      <style:table-cell-properties style:vertical-align="middle" fo:padding-top="0.079cm" fo:border-top="#000000 0.018cm solid" fo:padding-bottom="0.079cm" fo:border-bottom="#000000 0.018cm solid" fo:padding-left="0.079cm" fo:padding-right="0.079cm" fo:border-right="#000000 0.018cm solid" fo:wrap-option="wrap"/>
    </style:style>
    <style:style style:name="P241" style:family="paragraph" style:parent-style-name="Normal">
      <style:paragraph-properties fo:text-align="justify" fo:line-height="0.635cm" fo:orphans="2" fo:widows="2"/>
    </style:style>
    <style:style style:name="T24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4" style:family="table-cell">
      <style:table-cell-properties style:vertical-align="middle" fo:padding-top="0.079cm" fo:padding-bottom="0.079cm" fo:padding-left="0.079cm" fo:padding-right="0.079cm" fo:border-right="#000000 0.018cm solid" fo:wrap-option="wrap"/>
    </style:style>
    <style:style style:name="P242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44" style:family="table-row">
      <style:table-row-properties style:min-row-height="0.847cm"/>
    </style:style>
    <style:style style:name="Cell225" style:family="table-cell">
      <style:table-cell-properties style:vertical-align="middle" fo:padding-top="0.079cm" fo:border-top="#333333 0.026cm outset" fo:padding-bottom="0.079cm" fo:padding-left="0.079cm" fo:border-left="#333333 0.026cm outset" fo:padding-right="0.079cm" fo:border-right="#333333 0.026cm outset" fo:wrap-option="wrap"/>
    </style:style>
    <style:style style:name="P243" style:family="paragraph" style:parent-style-name="Normal">
      <style:paragraph-properties fo:text-align="justify" fo:line-height="0.635cm" fo:orphans="2" fo:widows="2"/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26" style:family="table-cell">
      <style:table-cell-properties style:vertical-align="middle" fo:padding-top="0.079cm" fo:border-top="#333333 0.026cm outset" fo:padding-bottom="0.079cm" fo:padding-left="0.079cm" fo:border-left="#333333 0.026cm outset" fo:padding-right="0.079cm" fo:border-right="#333333 0.026cm outset" fo:wrap-option="wrap"/>
    </style:style>
    <style:style style:name="P244" style:family="paragraph" style:parent-style-name="Normal">
      <style:paragraph-properties fo:text-align="justify" fo:line-height="0.635cm" fo:orphans="2" fo:widows="2"/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27" style:family="table-cell">
      <style:table-cell-properties style:vertical-align="middle" fo:padding-top="0.079cm" fo:border-top="#333333 0.026cm outset" fo:padding-bottom="0.079cm" fo:border-bottom="#000000 0.018cm solid" fo:padding-left="0.079cm" fo:border-left="#333333 0.026cm outset" fo:padding-right="0.079cm" fo:border-right="#333333 0.026cm outset" fo:wrap-option="wrap"/>
    </style:style>
    <style:style style:name="P245" style:family="paragraph" style:parent-style-name="Normal">
      <style:paragraph-properties fo:text-align="justify" fo:line-height="0.635cm"/>
    </style:style>
    <style:style style:name="T245_1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45_2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45_3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45_4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28" style:family="table-cell">
      <style:table-cell-properties style:vertical-align="middle" fo:padding-top="0.079cm" fo:border-top="#000000 0.018cm solid" fo:padding-bottom="0.079cm" fo:border-bottom="#000000 0.018cm solid" fo:padding-left="0.079cm" fo:padding-right="0.079cm" fo:border-right="#000000 0.018cm solid" fo:wrap-option="wrap"/>
    </style:style>
    <style:style style:name="P246" style:family="paragraph" style:parent-style-name="Normal">
      <style:paragraph-properties fo:text-align="justify" fo:line-height="0.635cm" fo:orphans="2" fo:widows="2"/>
    </style:style>
    <style:style style:name="T24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6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9" style:family="table-cell">
      <style:table-cell-properties style:vertical-align="middle" fo:padding-top="0.079cm" fo:padding-bottom="0.079cm" fo:padding-left="0.079cm" fo:padding-right="0.079cm" fo:border-right="#000000 0.018cm solid" fo:wrap-option="wrap"/>
    </style:style>
    <style:style style:name="P247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45" style:family="table-row">
      <style:table-row-properties style:min-row-height="0.847cm"/>
    </style:style>
    <style:style style:name="Cell230" style:family="table-cell">
      <style:table-cell-properties style:vertical-align="middle" fo:padding-top="0.079cm" fo:border-top="#333333 0.026cm outset" fo:padding-bottom="0.079cm" fo:padding-left="0.079cm" fo:border-left="#333333 0.026cm outset" fo:padding-right="0.079cm" fo:border-right="#333333 0.026cm outset" fo:wrap-option="wrap"/>
    </style:style>
    <style:style style:name="P248" style:family="paragraph" style:parent-style-name="Normal">
      <style:paragraph-properties fo:text-align="justify" fo:line-height="0.635cm" fo:orphans="2" fo:widows="2"/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31" style:family="table-cell">
      <style:table-cell-properties style:vertical-align="middle" fo:padding-top="0.079cm" fo:border-top="#333333 0.026cm outset" fo:padding-bottom="0.079cm" fo:padding-left="0.079cm" fo:border-left="#333333 0.026cm outset" fo:padding-right="0.079cm" fo:border-right="#333333 0.026cm outset" fo:wrap-option="wrap"/>
    </style:style>
    <style:style style:name="P249" style:family="paragraph" style:parent-style-name="Normal">
      <style:paragraph-properties fo:text-align="justify" fo:line-height="0.635cm" fo:orphans="2" fo:widows="2"/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32" style:family="table-cell">
      <style:table-cell-properties style:vertical-align="middle" fo:padding-top="0.079cm" fo:border-top="#333333 0.026cm outset" fo:padding-bottom="0.079cm" fo:border-bottom="#000000 0.018cm solid" fo:padding-left="0.079cm" fo:border-left="#333333 0.026cm outset" fo:padding-right="0.079cm" fo:border-right="#333333 0.026cm outset" fo:wrap-option="wrap"/>
    </style:style>
    <style:style style:name="P250" style:family="paragraph" style:parent-style-name="Normal">
      <style:paragraph-properties fo:text-align="justify" fo:line-height="0.635cm"/>
    </style:style>
    <style:style style:name="T250_1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50_2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50_3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33" style:family="table-cell">
      <style:table-cell-properties style:vertical-align="middle" fo:padding-top="0.079cm" fo:border-top="#000000 0.018cm solid" fo:padding-bottom="0.079cm" fo:border-bottom="#000000 0.018cm solid" fo:padding-left="0.079cm" fo:padding-right="0.079cm" fo:border-right="#000000 0.018cm solid" fo:wrap-option="wrap"/>
    </style:style>
    <style:style style:name="P251" style:family="paragraph" style:parent-style-name="Normal">
      <style:paragraph-properties fo:text-align="justify" fo:line-height="0.635cm" fo:orphans="2" fo:widows="2"/>
    </style:style>
    <style:style style:name="T25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1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4" style:family="table-cell">
      <style:table-cell-properties style:vertical-align="middle" fo:padding-top="0.079cm" fo:padding-bottom="0.079cm" fo:padding-left="0.079cm" fo:padding-right="0.079cm" fo:border-right="#000000 0.018cm solid" fo:wrap-option="wrap"/>
    </style:style>
    <style:style style:name="P252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46" style:family="table-row">
      <style:table-row-properties style:min-row-height="0.847cm"/>
    </style:style>
    <style:style style:name="Cell235" style:family="table-cell">
      <style:table-cell-properties style:vertical-align="middle" fo:padding-top="0.079cm" fo:border-top="#333333 0.026cm outset" fo:padding-bottom="0.079cm" fo:padding-left="0.079cm" fo:border-left="#333333 0.026cm outset" fo:padding-right="0.079cm" fo:border-right="#333333 0.026cm outset" fo:wrap-option="wrap"/>
    </style:style>
    <style:style style:name="P253" style:family="paragraph" style:parent-style-name="Normal">
      <style:paragraph-properties fo:text-align="justify" fo:line-height="0.635cm" fo:orphans="2" fo:widows="2"/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36" style:family="table-cell">
      <style:table-cell-properties style:vertical-align="middle" fo:padding-top="0.079cm" fo:border-top="#333333 0.026cm outset" fo:padding-bottom="0.079cm" fo:padding-left="0.079cm" fo:border-left="#333333 0.026cm outset" fo:padding-right="0.079cm" fo:border-right="#333333 0.026cm outset" fo:wrap-option="wrap"/>
    </style:style>
    <style:style style:name="P254" style:family="paragraph" style:parent-style-name="Normal">
      <style:paragraph-properties fo:text-align="justify" fo:line-height="0.635cm" fo:orphans="2" fo:widows="2"/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37" style:family="table-cell">
      <style:table-cell-properties style:vertical-align="middle" fo:padding-top="0.079cm" fo:border-top="#000000 0.018cm solid" fo:padding-bottom="0.079cm" fo:border-bottom="#000000 0.018cm solid" fo:padding-left="0.079cm" fo:border-left="#333333 0.026cm outset" fo:padding-right="0.079cm" fo:border-right="#333333 0.026cm outset" fo:wrap-option="wrap"/>
    </style:style>
    <style:style style:name="P255" style:family="paragraph" style:parent-style-name="Normal">
      <style:paragraph-properties fo:text-align="justify" fo:line-height="0.635cm"/>
    </style:style>
    <style:style style:name="T255_1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38" style:family="table-cell">
      <style:table-cell-properties style:vertical-align="middle" fo:padding-top="0.079cm" fo:border-top="#000000 0.018cm solid" fo:padding-bottom="0.079cm" fo:border-bottom="#000000 0.018cm solid" fo:padding-left="0.079cm" fo:padding-right="0.079cm" fo:border-right="#000000 0.018cm solid" fo:wrap-option="wrap"/>
    </style:style>
    <style:style style:name="P256" style:family="paragraph" style:parent-style-name="Normal">
      <style:paragraph-properties fo:text-align="justify" fo:line-height="0.635cm" fo:orphans="2" fo:widows="2"/>
    </style:style>
    <style:style style:name="T25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9" style:family="table-cell">
      <style:table-cell-properties style:vertical-align="middle" fo:padding-top="0.079cm" fo:padding-bottom="0.079cm" fo:padding-left="0.079cm" fo:padding-right="0.079cm" fo:border-right="#000000 0.018cm solid" fo:wrap-option="wrap"/>
    </style:style>
    <style:style style:name="P257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47" style:family="table-row">
      <style:table-row-properties style:min-row-height="0.847cm"/>
    </style:style>
    <style:style style:name="Cell240" style:family="table-cell">
      <style:table-cell-properties style:vertical-align="middle" fo:padding-top="0.079cm" fo:padding-bottom="0.079cm" fo:padding-left="0.079cm" fo:border-left="#333333 0.026cm outset" fo:padding-right="0.079cm" fo:border-right="#333333 0.026cm outset" fo:wrap-option="wrap"/>
    </style:style>
    <style:style style:name="P258" style:family="paragraph" style:parent-style-name="Normal">
      <style:paragraph-properties fo:text-align="justify" fo:line-height="0.635cm" fo:orphans="2" fo:widows="2"/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41" style:family="table-cell">
      <style:table-cell-properties style:vertical-align="middle" fo:padding-top="0.079cm" fo:padding-bottom="0.079cm" fo:padding-left="0.079cm" fo:border-left="#333333 0.026cm outset" fo:padding-right="0.079cm" fo:border-right="#333333 0.026cm outset" fo:wrap-option="wrap"/>
    </style:style>
    <style:style style:name="P259" style:family="paragraph" style:parent-style-name="Normal">
      <style:paragraph-properties fo:text-align="justify" fo:line-height="0.635cm" fo:orphans="2" fo:widows="2"/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42" style:family="table-cell">
      <style:table-cell-properties style:vertical-align="middle" fo:padding-top="0.079cm" fo:border-top="#000000 0.018cm solid" fo:padding-bottom="0.079cm" fo:border-bottom="#000000 0.018cm solid" fo:padding-left="0.079cm" fo:border-left="#333333 0.026cm outset" fo:padding-right="0.079cm" fo:border-right="#333333 0.026cm outset" fo:wrap-option="wrap"/>
    </style:style>
    <style:style style:name="P260" style:family="paragraph" style:parent-style-name="Normal">
      <style:paragraph-properties fo:text-align="justify" fo:line-height="0.635cm"/>
    </style:style>
    <style:style style:name="T260_1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43" style:family="table-cell">
      <style:table-cell-properties style:vertical-align="middle" fo:padding-top="0.079cm" fo:border-top="#000000 0.018cm solid" fo:padding-bottom="0.079cm" fo:border-bottom="#000000 0.018cm solid" fo:padding-left="0.079cm" fo:padding-right="0.079cm" fo:border-right="#000000 0.018cm solid" fo:wrap-option="wrap"/>
    </style:style>
    <style:style style:name="P261" style:family="paragraph" style:parent-style-name="Normal">
      <style:paragraph-properties fo:text-align="justify" fo:line-height="0.635cm" fo:orphans="2" fo:widows="2"/>
    </style:style>
    <style:style style:name="T26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4" style:family="table-cell">
      <style:table-cell-properties style:vertical-align="middle" fo:padding-top="0.079cm" fo:padding-bottom="0.079cm" fo:padding-left="0.079cm" fo:padding-right="0.079cm" fo:border-right="#000000 0.018cm solid" fo:wrap-option="wrap"/>
    </style:style>
    <style:style style:name="P262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48" style:family="table-row">
      <style:table-row-properties style:min-row-height="0.847cm"/>
    </style:style>
    <style:style style:name="Cell245" style:family="table-cell">
      <style:table-cell-properties style:vertical-align="middle" fo:padding-top="0.079cm" fo:padding-bottom="0.079cm" fo:padding-left="0.079cm" fo:border-left="#333333 0.026cm outset" fo:padding-right="0.079cm" fo:border-right="#333333 0.026cm outset" fo:wrap-option="wrap"/>
    </style:style>
    <style:style style:name="P263" style:family="paragraph" style:parent-style-name="Normal">
      <style:paragraph-properties fo:text-align="justify" fo:line-height="0.635cm" fo:orphans="2" fo:widows="2"/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46" style:family="table-cell">
      <style:table-cell-properties style:vertical-align="middle" fo:padding-top="0.079cm" fo:padding-bottom="0.079cm" fo:padding-left="0.079cm" fo:border-left="#333333 0.026cm outset" fo:padding-right="0.079cm" fo:border-right="#333333 0.026cm outset" fo:wrap-option="wrap"/>
    </style:style>
    <style:style style:name="P264" style:family="paragraph" style:parent-style-name="Normal">
      <style:paragraph-properties fo:text-align="justify" fo:line-height="0.635cm" fo:orphans="2" fo:widows="2"/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47" style:family="table-cell">
      <style:table-cell-properties style:vertical-align="middle" fo:padding-top="0.079cm" fo:border-top="#000000 0.018cm solid" fo:padding-bottom="0.079cm" fo:border-bottom="#000000 0.018cm solid" fo:padding-left="0.079cm" fo:border-left="#333333 0.026cm outset" fo:padding-right="0.079cm" fo:border-right="#333333 0.026cm outset" fo:wrap-option="wrap"/>
    </style:style>
    <style:style style:name="P265" style:family="paragraph" style:parent-style-name="Normal">
      <style:paragraph-properties fo:text-align="justify" fo:line-height="0.635cm"/>
    </style:style>
    <style:style style:name="T265_1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48" style:family="table-cell">
      <style:table-cell-properties style:vertical-align="middle" fo:padding-top="0.079cm" fo:border-top="#000000 0.018cm solid" fo:padding-bottom="0.079cm" fo:border-bottom="#000000 0.018cm solid" fo:padding-left="0.079cm" fo:padding-right="0.079cm" fo:border-right="#000000 0.018cm solid" fo:wrap-option="wrap"/>
    </style:style>
    <style:style style:name="P266" style:family="paragraph" style:parent-style-name="Normal">
      <style:paragraph-properties fo:text-align="justify" fo:line-height="0.635cm" fo:orphans="2" fo:widows="2"/>
    </style:style>
    <style:style style:name="T26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9" style:family="table-cell">
      <style:table-cell-properties style:vertical-align="middle" fo:padding-top="0.079cm" fo:padding-bottom="0.079cm" fo:padding-left="0.079cm" fo:padding-right="0.079cm" fo:border-right="#000000 0.018cm solid" fo:wrap-option="wrap"/>
    </style:style>
    <style:style style:name="P267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49" style:family="table-row">
      <style:table-row-properties style:min-row-height="0.847cm"/>
    </style:style>
    <style:style style:name="Cell250" style:family="table-cell">
      <style:table-cell-properties style:vertical-align="middle" fo:padding-top="0.079cm" fo:padding-bottom="0.079cm" fo:padding-left="0.079cm" fo:border-left="#333333 0.026cm outset" fo:padding-right="0.079cm" fo:border-right="#333333 0.026cm outset" fo:wrap-option="wrap"/>
    </style:style>
    <style:style style:name="P268" style:family="paragraph" style:parent-style-name="Normal">
      <style:paragraph-properties fo:text-align="justify" fo:line-height="0.635cm" fo:orphans="2" fo:widows="2"/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51" style:family="table-cell">
      <style:table-cell-properties style:vertical-align="middle" fo:padding-top="0.079cm" fo:padding-bottom="0.079cm" fo:padding-left="0.079cm" fo:border-left="#333333 0.026cm outset" fo:padding-right="0.079cm" fo:border-right="#333333 0.026cm outset" fo:wrap-option="wrap"/>
    </style:style>
    <style:style style:name="P269" style:family="paragraph" style:parent-style-name="Normal">
      <style:paragraph-properties fo:text-align="justify" fo:line-height="0.635cm" fo:orphans="2" fo:widows="2"/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52" style:family="table-cell">
      <style:table-cell-properties style:vertical-align="middle" fo:padding-top="0.079cm" fo:border-top="#000000 0.018cm solid" fo:padding-bottom="0.079cm" fo:padding-left="0.079cm" fo:border-left="#333333 0.026cm outset" fo:padding-right="0.079cm" fo:border-right="#000000 0.018cm solid" fo:wrap-option="wrap"/>
    </style:style>
    <style:style style:name="P270" style:family="paragraph" style:parent-style-name="Normal">
      <style:paragraph-properties fo:text-align="justify" fo:line-height="0.635cm"/>
    </style:style>
    <style:style style:name="T270_1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53" style:family="table-cell">
      <style:table-cell-properties style:vertical-align="middle" fo:padding-top="0.079cm" fo:border-top="#000000 0.018cm solid" fo:padding-bottom="0.079cm" fo:border-bottom="#000000 0.018cm solid" fo:padding-left="0.079cm" fo:padding-right="0.079cm" fo:border-right="#000000 0.018cm solid" fo:wrap-option="wrap"/>
    </style:style>
    <style:style style:name="P271" style:family="paragraph" style:parent-style-name="Normal">
      <style:paragraph-properties fo:text-align="justify" fo:line-height="0.635cm" fo:orphans="2" fo:widows="2"/>
    </style:style>
    <style:style style:name="T27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4" style:family="table-cell">
      <style:table-cell-properties style:vertical-align="middle" fo:padding-top="0.079cm" fo:padding-bottom="0.079cm" fo:padding-left="0.079cm" fo:padding-right="0.079cm" fo:border-right="#000000 0.018cm solid" fo:wrap-option="wrap"/>
    </style:style>
    <style:style style:name="P272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50" style:family="table-row">
      <style:table-row-properties style:min-row-height="0.829cm"/>
    </style:style>
    <style:style style:name="Cell255" style:family="table-cell">
      <style:table-cell-properties style:vertical-align="middle" fo:padding-top="0.079cm" fo:padding-bottom="0.079cm" fo:border-bottom="#000000 0.018cm solid" fo:padding-left="0.079cm" fo:border-left="#333333 0.026cm outset" fo:padding-right="0.079cm" fo:border-right="#333333 0.026cm outset" fo:wrap-option="wrap"/>
    </style:style>
    <style:style style:name="P273" style:family="paragraph" style:parent-style-name="Normal">
      <style:paragraph-properties fo:text-align="justify" fo:line-height="0.635cm"/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56" style:family="table-cell">
      <style:table-cell-properties style:vertical-align="middle" fo:padding-top="0.079cm" fo:padding-bottom="0.079cm" fo:border-bottom="#000000 0.018cm solid" fo:padding-left="0.079cm" fo:border-left="#333333 0.026cm outset" fo:padding-right="0.079cm" fo:border-right="#333333 0.026cm outset" fo:wrap-option="wrap"/>
    </style:style>
    <style:style style:name="P274" style:family="paragraph" style:parent-style-name="Normal">
      <style:paragraph-properties fo:text-align="justify" fo:line-height="0.635cm"/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57" style:family="table-cell">
      <style:table-cell-properties style:vertical-align="middle" fo:padding-top="0.079cm" fo:border-top="#000000 0.018cm solid" fo:padding-bottom="0.079cm" fo:border-bottom="#000000 0.018cm solid" fo:padding-left="0.079cm" fo:border-left="#333333 0.026cm outset" fo:padding-right="0.079cm" fo:border-right="#333333 0.026cm outset" fo:wrap-option="wrap"/>
    </style:style>
    <style:style style:name="P275" style:family="paragraph" style:parent-style-name="Normal">
      <style:paragraph-properties fo:text-align="justify" fo:line-height="0.635cm"/>
    </style:style>
    <style:style style:name="T275_1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58" style:family="table-cell">
      <style:table-cell-properties style:vertical-align="middle" fo:padding-top="0.079cm" fo:border-top="#000000 0.018cm solid" fo:padding-bottom="0.079cm" fo:padding-left="0.079cm" fo:padding-right="0.079cm" fo:border-right="#000000 0.018cm solid" fo:wrap-option="wrap"/>
    </style:style>
    <style:style style:name="P276" style:family="paragraph" style:parent-style-name="Normal">
      <style:paragraph-properties fo:text-align="justify" fo:line-height="0.635cm" fo:orphans="2" fo:widows="2"/>
    </style:style>
    <style:style style:name="T27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9" style:family="table-cell">
      <style:table-cell-properties style:vertical-align="middle" fo:padding-top="0.079cm" fo:padding-bottom="0.079cm" fo:padding-left="0.079cm" fo:padding-right="0.079cm" fo:border-right="#000000 0.018cm solid" fo:wrap-option="wrap"/>
    </style:style>
    <style:style style:name="P277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51" style:family="table-row"/>
    <style:style style:name="Cell260" style:family="table-cell">
      <style:table-cell-properties style:vertical-align="middle" fo:padding-top="0.079cm" fo:border-top="#000000 0.018cm solid" fo:padding-bottom="0.079cm" fo:border-bottom="#000000 0.018cm solid" fo:padding-left="0.079cm" fo:border-left="#000000 0.018cm solid" fo:padding-right="0.079cm" fo:border-right="#333333 0.026cm outset" fo:wrap-option="wrap"/>
    </style:style>
    <style:style style:name="P278" style:family="paragraph" style:parent-style-name="Normal">
      <style:paragraph-properties fo:text-align="justify" fo:line-height="0.635cm"/>
    </style:style>
    <style:style style:name="T278_1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61" style:family="table-cell">
      <style:table-cell-properties style:vertical-align="middle" fo:padding-top="0.079cm" fo:border-top="#000000 0.018cm solid" fo:padding-bottom="0.079cm" fo:border-bottom="#000000 0.018cm solid" fo:padding-left="0.079cm" fo:border-left="#333333 0.026cm outset" fo:padding-right="0.079cm" fo:border-right="#333333 0.026cm outset" fo:wrap-option="wrap"/>
    </style:style>
    <style:style style:name="P279" style:family="paragraph" style:parent-style-name="Normal">
      <style:paragraph-properties fo:text-align="justify" fo:line-height="0.635cm"/>
    </style:style>
    <style:style style:name="T279_1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62" style:family="table-cell">
      <style:table-cell-properties style:vertical-align="middle" fo:padding-top="0.079cm" fo:border-top="#000000 0.018cm solid" fo:padding-bottom="0.079cm" fo:border-bottom="#000000 0.018cm solid" fo:padding-left="0.079cm" fo:border-left="#333333 0.026cm outset" fo:padding-right="0.079cm" fo:border-right="#000000 0.018cm solid" fo:wrap-option="wrap"/>
    </style:style>
    <style:style style:name="P280" style:family="paragraph" style:parent-style-name="Normal">
      <style:paragraph-properties fo:text-align="justify" fo:line-height="0.635cm" fo:orphans="2" fo:widows="2"/>
    </style:style>
    <style:style style:name="T280_1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80_2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63" style:family="table-cell">
      <style:table-cell-properties style:vertical-align="middle" fo:padding-top="0.079cm" fo:border-top="#000000 0.018cm solid" fo:padding-bottom="0.079cm" fo:border-bottom="#000000 0.018cm solid" fo:padding-left="0.079cm" fo:border-left="#000000 0.018cm solid" fo:padding-right="0.079cm" fo:border-right="#000000 0.018cm solid" fo:wrap-option="wrap"/>
    </style:style>
    <style:style style:name="P281" style:family="paragraph" style:parent-style-name="Normal">
      <style:paragraph-properties fo:text-align="justify" fo:line-height="0.635cm" fo:orphans="2" fo:widows="2"/>
    </style:style>
    <style:style style:name="T28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1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4" style:family="table-cell">
      <style:table-cell-properties style:vertical-align="middle" fo:padding-top="0.079cm" fo:border-top="#000000 0.018cm solid" fo:padding-bottom="0.079cm" fo:padding-left="0.079cm" fo:border-left="#000000 0.018cm solid" fo:padding-right="0.079cm" fo:border-right="#000000 0.018cm solid" fo:wrap-option="wrap"/>
    </style:style>
    <style:style style:name="P282" style:family="paragraph" style:parent-style-name="Normal">
      <style:paragraph-properties fo:text-align="justify" fo:text-indent="-0.893cm" fo:margin-left="0.893cm" fo:orphans="2" fo:widows="2"/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283" style:family="paragraph" style:parent-style-name="Normal">
      <style:paragraph-properties fo:text-align="justify" fo:text-indent="-0.893cm" fo:margin-left="0.893cm" fo:orphans="2" fo:widows="2"/>
    </style:style>
    <style:style style:name="T283_1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8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84" style:family="paragraph" style:parent-style-name="Normal">
      <style:paragraph-properties fo:text-align="justify" fo:text-indent="-0.893cm" fo:margin-left="0.893cm" fo:orphans="2" fo:widows="2"/>
    </style:style>
    <style:style style:name="T284_1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84_2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84_3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84_4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84_5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84_6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84_7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84_8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84_9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84_10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84_11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84_12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84_13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84_14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84_15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84_16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84_17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84_18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84_19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84_20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84_21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285" style:family="paragraph" style:parent-style-name="Normal">
      <style:paragraph-properties fo:text-align="justify" fo:text-indent="-0.847cm" fo:margin-left="0.847cm"/>
    </style:style>
    <style:style style:name="T285_1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85_2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85_3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85_4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85_5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85_6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85_7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85_8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85_9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85_10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85_11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52" style:family="table-row">
      <style:table-row-properties style:min-row-height="1.455cm"/>
    </style:style>
    <style:style style:name="Cell265" style:family="table-cell">
      <style:table-cell-properties style:vertical-align="middle" fo:padding-top="0.079cm" fo:border-top="#000000 0.018cm solid" fo:padding-bottom="0.079cm" fo:border-bottom="#000000 0.018cm solid" fo:padding-left="0.079cm" fo:border-left="#000000 0.018cm solid" fo:padding-right="0.079cm" fo:border-right="#333333 0.026cm outset" fo:wrap-option="wrap"/>
    </style:style>
    <style:style style:name="P286" style:family="paragraph" style:parent-style-name="Normal">
      <style:paragraph-properties fo:text-align="justify" fo:line-height="0.635cm" fo:orphans="2" fo:widows="2"/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66" style:family="table-cell">
      <style:table-cell-properties style:vertical-align="middle" fo:padding-top="0.079cm" fo:border-top="#000000 0.018cm solid" fo:padding-bottom="0.079cm" fo:border-bottom="#000000 0.018cm solid" fo:padding-left="0.079cm" fo:border-left="#333333 0.026cm outset" fo:padding-right="0.079cm" fo:border-right="#333333 0.026cm outset" fo:wrap-option="wrap"/>
    </style:style>
    <style:style style:name="P287" style:family="paragraph" style:parent-style-name="Normal">
      <style:paragraph-properties fo:text-align="justify" fo:line-height="0.635cm" fo:orphans="2" fo:widows="2"/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67" style:family="table-cell">
      <style:table-cell-properties style:vertical-align="middle" fo:padding-top="0.079cm" fo:border-top="#000000 0.018cm solid" fo:padding-bottom="0.079cm" fo:border-bottom="#000000 0.018cm solid" fo:padding-left="0.079cm" fo:border-left="#333333 0.026cm outset" fo:padding-right="0.079cm" fo:border-right="#000000 0.018cm solid" fo:wrap-option="wrap"/>
    </style:style>
    <style:style style:name="P288" style:family="paragraph" style:parent-style-name="Normal">
      <style:paragraph-properties fo:text-align="justify" fo:line-height="0.635cm" fo:orphans="2" fo:widows="2"/>
    </style:style>
    <style:style style:name="T288_1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68" style:family="table-cell">
      <style:table-cell-properties style:vertical-align="middle" fo:padding-top="0.079cm" fo:border-top="#000000 0.018cm solid" fo:padding-bottom="0.079cm" fo:padding-left="0.079cm" fo:border-left="#000000 0.018cm solid" fo:padding-right="0.079cm" fo:border-right="#000000 0.018cm solid" fo:wrap-option="wrap"/>
    </style:style>
    <style:style style:name="P289" style:family="paragraph" style:parent-style-name="Normal">
      <style:paragraph-properties fo:text-align="justify" fo:line-height="0.635cm" fo:orphans="2" fo:widows="2"/>
    </style:style>
    <style:style style:name="T28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9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9" style:family="table-cell">
      <style:table-cell-properties style:vertical-align="middle" fo:padding-top="0.079cm" fo:padding-bottom="0.079cm" fo:padding-left="0.079cm" fo:border-left="#000000 0.018cm solid" fo:padding-right="0.079cm" fo:border-right="#000000 0.018cm solid" fo:wrap-option="wrap"/>
    </style:style>
    <style:style style:name="P290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53" style:family="table-row">
      <style:table-row-properties style:min-row-height="0.635cm"/>
    </style:style>
    <style:style style:name="Cell270" style:family="table-cell">
      <style:table-cell-properties style:vertical-align="middle" fo:padding-top="0.079cm" fo:border-top="#000000 0.018cm solid" fo:padding-bottom="0.079cm" fo:border-bottom="#000000 0.018cm solid" fo:padding-left="0.079cm" fo:border-left="#000000 0.018cm solid" fo:padding-right="0.079cm" fo:border-right="#333333 0.026cm outset" fo:wrap-option="wrap"/>
    </style:style>
    <style:style style:name="P291" style:family="paragraph" style:parent-style-name="Normal">
      <style:paragraph-properties fo:text-align="justify" fo:line-height="0.635cm" fo:orphans="2" fo:widows="2"/>
    </style:style>
    <style:style style:name="T291_1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71" style:family="table-cell">
      <style:table-cell-properties style:vertical-align="middle" fo:padding-top="0.079cm" fo:border-top="#000000 0.018cm solid" fo:padding-bottom="0.079cm" fo:border-bottom="#000000 0.018cm solid" fo:padding-left="0.079cm" fo:border-left="#333333 0.026cm outset" fo:padding-right="0.079cm" fo:border-right="#000000 0.018cm solid" fo:wrap-option="wrap"/>
    </style:style>
    <style:style style:name="P292" style:family="paragraph" style:parent-style-name="Normal">
      <style:paragraph-properties fo:text-align="justify" fo:line-height="0.635cm" fo:orphans="2" fo:widows="2"/>
    </style:style>
    <style:style style:name="T292_1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72" style:family="table-cell">
      <style:table-cell-properties style:vertical-align="middle" fo:padding-top="0.079cm" fo:border-top="#000000 0.018cm solid" fo:padding-bottom="0.079cm" fo:border-bottom="#000000 0.018cm solid" fo:padding-left="0.079cm" fo:border-left="#000000 0.018cm solid" fo:padding-right="0.079cm" fo:border-right="#333333 0.026cm outset" fo:wrap-option="wrap"/>
    </style:style>
    <style:style style:name="P293" style:family="paragraph" style:parent-style-name="Normal">
      <style:paragraph-properties fo:text-align="justify" fo:line-height="0.635cm" fo:orphans="2" fo:widows="2"/>
    </style:style>
    <style:style style:name="T293_1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93_2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93_3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73" style:family="table-cell">
      <style:table-cell-properties style:vertical-align="middle" fo:padding-top="0.079cm" fo:border-top="#000000 0.018cm solid" fo:padding-bottom="0.079cm" fo:border-bottom="#000000 0.018cm solid" fo:padding-left="0.079cm" fo:border-left="#333333 0.026cm outset" fo:padding-right="0.079cm" fo:border-right="#000000 0.018cm solid" fo:wrap-option="wrap"/>
    </style:style>
    <style:style style:name="P294" style:family="paragraph" style:parent-style-name="Normal">
      <style:paragraph-properties fo:text-align="justify" fo:line-height="0.635cm" fo:orphans="2" fo:widows="2"/>
    </style:style>
    <style:style style:name="T294_1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74" style:family="table-cell">
      <style:table-cell-properties style:vertical-align="middle" fo:padding-top="0.079cm" fo:border-top="#000000 0.018cm solid" fo:padding-bottom="0.079cm" fo:border-bottom="#000000 0.018cm solid" fo:padding-left="0.079cm" fo:border-left="#000000 0.018cm solid" fo:padding-right="0.079cm" fo:border-right="#000000 0.018cm solid" fo:wrap-option="wrap"/>
    </style:style>
    <style:style style:name="P295" style:family="paragraph" style:parent-style-name="Normal">
      <style:paragraph-properties fo:text-align="justify" fo:line-height="0.635cm" fo:orphans="2" fo:widows="2"/>
    </style:style>
    <style:style style:name="T29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5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5" style:family="table-cell">
      <style:table-cell-properties style:vertical-align="middle" fo:padding-top="0.079cm" fo:border-top="#000000 0.018cm solid" fo:padding-bottom="0.079cm" fo:padding-left="0.079cm" fo:border-left="#000000 0.018cm solid" fo:padding-right="0.079cm" fo:border-right="#000000 0.018cm solid" fo:wrap-option="wrap"/>
    </style:style>
    <style:style style:name="P296" style:family="paragraph" style:parent-style-name="Normal">
      <style:paragraph-properties fo:text-align="justify" fo:text-indent="-0.695cm" fo:line-height="0.635cm" fo:margin-left="0.695cm" fo:orphans="2" fo:widows="2"/>
    </style:style>
    <style:style style:name="T296_1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9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97" style:family="paragraph" style:parent-style-name="Normal">
      <style:paragraph-properties fo:text-align="justify" fo:text-indent="-0.695cm" fo:line-height="0.635cm" fo:margin-left="0.695cm" fo:orphans="2" fo:widows="2"/>
    </style:style>
    <style:style style:name="T297_1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97_2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97_3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97_4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97_5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97_6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97_7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97_8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97_9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97_10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97_11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97_12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97_13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97_14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97_15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97_16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97_17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97_18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97_19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97_20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97_21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97_22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97_23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97_24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97_25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298" style:family="paragraph" style:parent-style-name="Normal">
      <style:paragraph-properties fo:text-align="justify" fo:text-indent="-0.847cm" fo:margin-left="0.847cm"/>
    </style:style>
    <style:style style:name="T298_1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98_2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98_3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98_4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98_5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98_6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98_7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98_8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98_9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98_10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98_11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98_12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98_13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98_14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98_15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98_16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98_17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98_18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98_19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98_20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54" style:family="table-row">
      <style:table-row-properties style:min-row-height="2.653cm"/>
    </style:style>
    <style:style style:name="Cell276" style:family="table-cell">
      <style:table-cell-properties style:vertical-align="middle" fo:padding-top="0.079cm" fo:border-top="#000000 0.018cm solid" fo:padding-bottom="0.079cm" fo:padding-left="0.079cm" fo:border-left="#000000 0.018cm solid" fo:padding-right="0.079cm" fo:border-right="#333333 0.026cm outset" fo:wrap-option="wrap"/>
    </style:style>
    <style:style style:name="P299" style:family="paragraph" style:parent-style-name="Normal">
      <style:paragraph-properties fo:text-align="justify" fo:line-height="0.635cm" fo:orphans="2" fo:widows="2"/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77" style:family="table-cell">
      <style:table-cell-properties style:vertical-align="middle" fo:padding-top="0.079cm" fo:border-top="#000000 0.018cm solid" fo:padding-bottom="0.079cm" fo:padding-left="0.079cm" fo:border-left="#333333 0.026cm outset" fo:padding-right="0.079cm" fo:border-right="#000000 0.018cm solid" fo:wrap-option="wrap"/>
    </style:style>
    <style:style style:name="P300" style:family="paragraph" style:parent-style-name="Normal">
      <style:paragraph-properties fo:text-align="justify" fo:line-height="0.635cm" fo:orphans="2" fo:widows="2"/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78" style:family="table-cell">
      <style:table-cell-properties style:vertical-align="middle" fo:padding-top="0.079cm" fo:border-top="#000000 0.018cm solid" fo:padding-bottom="0.079cm" fo:border-bottom="#000000 0.018cm solid" fo:padding-left="0.079cm" fo:border-left="#000000 0.018cm solid" fo:padding-right="0.079cm" fo:border-right="#333333 0.026cm outset" fo:wrap-option="wrap"/>
    </style:style>
    <style:style style:name="P301" style:family="paragraph" style:parent-style-name="Normal">
      <style:paragraph-properties fo:text-align="justify" fo:line-height="0.635cm" fo:orphans="2" fo:widows="2"/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79" style:family="table-cell">
      <style:table-cell-properties style:vertical-align="middle" fo:padding-top="0.079cm" fo:border-top="#000000 0.018cm solid" fo:padding-bottom="0.079cm" fo:border-bottom="#000000 0.018cm solid" fo:padding-left="0.079cm" fo:border-left="#333333 0.026cm outset" fo:padding-right="0.079cm" fo:border-right="#000000 0.018cm solid" fo:wrap-option="wrap"/>
    </style:style>
    <style:style style:name="P302" style:family="paragraph" style:parent-style-name="Normal">
      <style:paragraph-properties fo:text-align="justify" fo:line-height="0.635cm" fo:orphans="2" fo:widows="2"/>
    </style:style>
    <style:style style:name="T302_1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80" style:family="table-cell">
      <style:table-cell-properties style:vertical-align="middle" fo:padding-top="0.079cm" fo:border-top="#000000 0.018cm solid" fo:padding-bottom="0.079cm" fo:border-bottom="#000000 0.018cm solid" fo:padding-left="0.079cm" fo:border-left="#000000 0.018cm solid" fo:padding-right="0.079cm" fo:border-right="#000000 0.018cm solid" fo:wrap-option="wrap"/>
    </style:style>
    <style:style style:name="P303" style:family="paragraph" style:parent-style-name="Normal">
      <style:paragraph-properties fo:text-align="justify" fo:line-height="0.635cm" fo:orphans="2" fo:widows="2"/>
    </style:style>
    <style:style style:name="T30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3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1" style:family="table-cell">
      <style:table-cell-properties style:vertical-align="middle" fo:padding-top="0.079cm" fo:padding-bottom="0.079cm" fo:padding-left="0.079cm" fo:border-left="#000000 0.018cm solid" fo:padding-right="0.079cm" fo:border-right="#000000 0.018cm solid" fo:wrap-option="wrap"/>
    </style:style>
    <style:style style:name="P304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55" style:family="table-row">
      <style:table-row-properties style:min-row-height="0.787cm"/>
    </style:style>
    <style:style style:name="Cell282" style:family="table-cell">
      <style:table-cell-properties style:vertical-align="middle" fo:padding-top="0.079cm" fo:padding-bottom="0.079cm" fo:padding-left="0.079cm" fo:border-left="#000000 0.018cm solid" fo:padding-right="0.079cm" fo:border-right="#333333 0.026cm outset" fo:wrap-option="wrap"/>
    </style:style>
    <style:style style:name="P305" style:family="paragraph" style:parent-style-name="Normal">
      <style:paragraph-properties fo:text-align="justify" fo:line-height="0.635cm" fo:orphans="2" fo:widows="2"/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83" style:family="table-cell">
      <style:table-cell-properties style:vertical-align="middle" fo:padding-top="0.079cm" fo:padding-bottom="0.079cm" fo:padding-left="0.079cm" fo:border-left="#333333 0.026cm outset" fo:padding-right="0.079cm" fo:border-right="#000000 0.018cm solid" fo:wrap-option="wrap"/>
    </style:style>
    <style:style style:name="P306" style:family="paragraph" style:parent-style-name="Normal">
      <style:paragraph-properties fo:text-align="justify" fo:line-height="0.635cm" fo:orphans="2" fo:widows="2"/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84" style:family="table-cell">
      <style:table-cell-properties style:vertical-align="middle" fo:padding-top="0.079cm" fo:padding-bottom="0.079cm" fo:border-bottom="#000000 0.018cm solid" fo:padding-left="0.079cm" fo:border-left="#000000 0.018cm solid" fo:padding-right="0.079cm" fo:border-right="#000000 0.018cm solid" fo:wrap-option="wrap"/>
    </style:style>
    <style:style style:name="P307" style:family="paragraph" style:parent-style-name="Normal">
      <style:paragraph-properties fo:text-align="justify" fo:line-height="0.635cm" fo:orphans="2" fo:widows="2"/>
    </style:style>
    <style:style style:name="T307_1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85" style:family="table-cell">
      <style:table-cell-properties style:vertical-align="middle" fo:padding-top="0.079cm" fo:border-top="#000000 0.018cm solid" fo:padding-bottom="0.079cm" fo:padding-left="0.079cm" fo:border-left="#000000 0.018cm solid" fo:padding-right="0.079cm" fo:border-right="#000000 0.018cm solid" fo:wrap-option="wrap"/>
    </style:style>
    <style:style style:name="P308" style:family="paragraph" style:parent-style-name="Normal">
      <style:paragraph-properties fo:text-align="justify" fo:line-height="0.635cm" fo:orphans="2" fo:widows="2"/>
    </style:style>
    <style:style style:name="T30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8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6" style:family="table-cell">
      <style:table-cell-properties style:vertical-align="middle" fo:padding-top="0.079cm" fo:padding-bottom="0.079cm" fo:padding-left="0.079cm" fo:border-left="#000000 0.018cm solid" fo:padding-right="0.079cm" fo:border-right="#000000 0.018cm solid" fo:wrap-option="wrap"/>
    </style:style>
    <style:style style:name="P309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56" style:family="table-row">
      <style:table-row-properties style:min-row-height="0.808cm"/>
    </style:style>
    <style:style style:name="Cell287" style:family="table-cell">
      <style:table-cell-properties style:vertical-align="middle" fo:padding-top="0.079cm" fo:padding-bottom="0.079cm" fo:border-bottom="#333333 0.026cm outset" fo:padding-left="0.079cm" fo:border-left="#000000 0.018cm solid" fo:padding-right="0.079cm" fo:border-right="#333333 0.026cm outset" fo:wrap-option="wrap"/>
    </style:style>
    <style:style style:name="P310" style:family="paragraph" style:parent-style-name="Normal">
      <style:paragraph-properties fo:text-align="justify" fo:line-height="0.635cm" fo:orphans="2" fo:widows="2"/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88" style:family="table-cell">
      <style:table-cell-properties style:vertical-align="middle" fo:padding-top="0.079cm" fo:padding-bottom="0.079cm" fo:border-bottom="#333333 0.026cm outset" fo:padding-left="0.079cm" fo:border-left="#333333 0.026cm outset" fo:padding-right="0.079cm" fo:border-right="#000000 0.018cm solid" fo:wrap-option="wrap"/>
    </style:style>
    <style:style style:name="P311" style:family="paragraph" style:parent-style-name="Normal">
      <style:paragraph-properties fo:text-align="justify" fo:line-height="0.635cm" fo:orphans="2" fo:widows="2"/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89" style:family="table-cell">
      <style:table-cell-properties style:vertical-align="middle" fo:padding-top="0.079cm" fo:border-top="#000000 0.018cm solid" fo:padding-bottom="0.079cm" fo:border-bottom="#333333 0.026cm outset" fo:padding-left="0.079cm" fo:border-left="#000000 0.018cm solid" fo:padding-right="0.079cm" fo:border-right="#333333 0.026cm outset" fo:wrap-option="wrap"/>
    </style:style>
    <style:style style:name="P312" style:family="paragraph" style:parent-style-name="Normal">
      <style:paragraph-properties fo:text-align="justify" fo:line-height="0.635cm" fo:orphans="2" fo:widows="2"/>
    </style:style>
    <style:style style:name="T312_1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12_2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12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2_4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12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0" style:family="table-cell">
      <style:table-cell-properties style:vertical-align="middle" fo:padding-top="0.079cm" fo:border-top="#000000 0.018cm solid" fo:padding-bottom="0.079cm" fo:padding-left="0.079cm" fo:padding-right="0.079cm" fo:border-right="#000000 0.018cm solid" fo:wrap-option="wrap"/>
    </style:style>
    <style:style style:name="P313" style:family="paragraph" style:parent-style-name="Normal">
      <style:paragraph-properties fo:text-align="justify" fo:line-height="0.635cm" fo:orphans="2" fo:widows="2"/>
    </style:style>
    <style:style style:name="T31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3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1" style:family="table-cell">
      <style:table-cell-properties style:vertical-align="middle" fo:padding-top="0.079cm" fo:padding-bottom="0.079cm" fo:padding-left="0.079cm" fo:border-left="#000000 0.018cm solid" fo:padding-right="0.079cm" fo:border-right="#000000 0.018cm solid" fo:wrap-option="wrap"/>
    </style:style>
    <style:style style:name="P314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57" style:family="table-row">
      <style:table-row-properties style:min-row-height="0.448cm"/>
    </style:style>
    <style:style style:name="Cell292" style:family="table-cell">
      <style:table-cell-properties style:vertical-align="middle" fo:padding-top="0.079cm" fo:border-top="#333333 0.026cm outset" fo:padding-bottom="0.079cm" fo:border-bottom="#333333 0.026cm outset" fo:padding-left="0.079cm" fo:border-left="#333333 0.026cm outset" fo:padding-right="0.079cm" fo:border-right="#333333 0.026cm outset" fo:wrap-option="wrap"/>
    </style:style>
    <style:style style:name="P315" style:family="paragraph" style:parent-style-name="Normal">
      <style:paragraph-properties fo:text-align="justify" fo:line-height="0.635cm" fo:orphans="2" fo:widows="2"/>
    </style:style>
    <style:style style:name="T315_1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93" style:family="table-cell">
      <style:table-cell-properties style:vertical-align="middle" fo:padding-top="0.079cm" fo:border-top="#333333 0.026cm outset" fo:padding-bottom="0.079cm" fo:border-bottom="#333333 0.026cm outset" fo:padding-left="0.079cm" fo:border-left="#333333 0.026cm outset" fo:padding-right="0.079cm" fo:border-right="#333333 0.026cm outset" fo:wrap-option="wrap"/>
    </style:style>
    <style:style style:name="P316" style:family="paragraph" style:parent-style-name="Normal">
      <style:paragraph-properties fo:text-align="justify" fo:line-height="0.635cm" fo:orphans="2" fo:widows="2"/>
    </style:style>
    <style:style style:name="T316_1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94" style:family="table-cell">
      <style:table-cell-properties style:vertical-align="middle" fo:padding-top="0.079cm" fo:border-top="#333333 0.026cm outset" fo:padding-bottom="0.079cm" fo:border-bottom="#333333 0.026cm outset" fo:padding-left="0.079cm" fo:border-left="#333333 0.026cm outset" fo:padding-right="0.079cm" fo:border-right="#333333 0.026cm outset" fo:wrap-option="wrap"/>
    </style:style>
    <style:style style:name="P317" style:family="paragraph" style:parent-style-name="Normal">
      <style:paragraph-properties fo:text-align="justify" fo:line-height="0.635cm" fo:orphans="2" fo:widows="2"/>
    </style:style>
    <style:style style:name="T317_1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17_2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95" style:family="table-cell">
      <style:table-cell-properties style:vertical-align="middle" fo:padding-top="0.079cm" fo:border-top="#000000 0.018cm solid" fo:padding-bottom="0.079cm" fo:border-bottom="#000000 0.018cm solid" fo:padding-left="0.079cm" fo:padding-right="0.079cm" fo:border-right="#000000 0.018cm solid" fo:wrap-option="wrap"/>
    </style:style>
    <style:style style:name="P318" style:family="paragraph" style:parent-style-name="Normal">
      <style:paragraph-properties fo:text-align="justify" fo:line-height="0.635cm"/>
    </style:style>
    <style:style style:name="T31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8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6" style:family="table-cell">
      <style:table-cell-properties style:vertical-align="middle" fo:padding-top="0.079cm" fo:border-top="#000000 0.018cm solid" fo:padding-bottom="0.079cm" fo:padding-left="0.079cm" fo:padding-right="0.079cm" fo:border-right="#000000 0.018cm solid" fo:wrap-option="wrap"/>
    </style:style>
    <style:style style:name="P319" style:family="paragraph" style:parent-style-name="Normal">
      <style:paragraph-properties fo:text-align="justify" fo:text-indent="-0.695cm" fo:margin-left="0.695cm" fo:orphans="2" fo:widows="2"/>
    </style:style>
    <style:style style:name="T319_1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1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20" style:family="paragraph" style:parent-style-name="Normal">
      <style:paragraph-properties fo:text-align="justify" fo:text-indent="-0.695cm" fo:margin-left="0.695cm" fo:orphans="2" fo:widows="2"/>
    </style:style>
    <style:style style:name="T320_1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20_2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20_3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2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0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0_6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20_7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20_8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20_9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321" style:family="paragraph" style:parent-style-name="Normal">
      <style:paragraph-properties fo:text-align="justify" fo:text-indent="-0.893cm" fo:margin-left="0.893cm" fo:orphans="2" fo:widows="2"/>
    </style:style>
    <style:style style:name="T321_1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21_2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21_3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21_4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21_5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21_6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21_7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21_8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21_9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21_10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21_11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21_12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21_13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21_14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21_15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322" style:family="paragraph" style:parent-style-name="Normal">
      <style:paragraph-properties fo:text-align="justify" fo:text-indent="-0.847cm" fo:margin-left="0.847cm"/>
    </style:style>
    <style:style style:name="T322_1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22_2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22_3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22_4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22_5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22_6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22_7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22_8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58" style:family="table-row">
      <style:table-row-properties style:min-row-height="0.462cm"/>
    </style:style>
    <style:style style:name="Cell297" style:family="table-cell">
      <style:table-cell-properties style:vertical-align="middle" fo:padding-top="0.079cm" fo:border-top="#333333 0.026cm outset" fo:padding-bottom="0.079cm" fo:border-bottom="#333333 0.026cm outset" fo:padding-left="0.079cm" fo:border-left="#333333 0.026cm outset" fo:padding-right="0.079cm" fo:border-right="#333333 0.026cm outset" fo:wrap-option="wrap"/>
    </style:style>
    <style:style style:name="P323" style:family="paragraph" style:parent-style-name="Normal">
      <style:paragraph-properties fo:text-align="justify" fo:line-height="0.635cm" fo:orphans="2" fo:widows="2"/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98" style:family="table-cell">
      <style:table-cell-properties style:vertical-align="middle" fo:padding-top="0.079cm" fo:border-top="#333333 0.026cm outset" fo:padding-bottom="0.079cm" fo:border-bottom="#333333 0.026cm outset" fo:padding-left="0.079cm" fo:border-left="#333333 0.026cm outset" fo:padding-right="0.079cm" fo:border-right="#333333 0.026cm outset" fo:wrap-option="wrap"/>
    </style:style>
    <style:style style:name="P324" style:family="paragraph" style:parent-style-name="Normal">
      <style:paragraph-properties fo:text-align="justify" fo:line-height="0.635cm" fo:orphans="2" fo:widows="2"/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99" style:family="table-cell">
      <style:table-cell-properties style:vertical-align="middle" fo:padding-top="0.079cm" fo:border-top="#333333 0.026cm outset" fo:padding-bottom="0.079cm" fo:border-bottom="#333333 0.026cm outset" fo:padding-left="0.079cm" fo:border-left="#333333 0.026cm outset" fo:padding-right="0.079cm" fo:border-right="#333333 0.026cm outset" fo:wrap-option="wrap"/>
    </style:style>
    <style:style style:name="P325" style:family="paragraph" style:parent-style-name="Normal">
      <style:paragraph-properties fo:text-align="justify" fo:line-height="0.635cm" fo:orphans="2" fo:widows="2"/>
    </style:style>
    <style:style style:name="T325_1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25_2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00" style:family="table-cell">
      <style:table-cell-properties style:vertical-align="middle" fo:padding-top="0.079cm" fo:border-top="#000000 0.018cm solid" fo:padding-bottom="0.079cm" fo:border-bottom="#000000 0.018cm solid" fo:padding-left="0.079cm" fo:padding-right="0.079cm" fo:border-right="#000000 0.018cm solid" fo:wrap-option="wrap"/>
    </style:style>
    <style:style style:name="P326" style:family="paragraph" style:parent-style-name="Normal">
      <style:paragraph-properties fo:text-align="justify" fo:line-height="0.635cm"/>
    </style:style>
    <style:style style:name="T32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6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1" style:family="table-cell">
      <style:table-cell-properties style:vertical-align="middle" fo:padding-top="0.079cm" fo:padding-bottom="0.079cm" fo:padding-left="0.079cm" fo:padding-right="0.079cm" fo:border-right="#000000 0.018cm solid" fo:wrap-option="wrap"/>
    </style:style>
    <style:style style:name="P327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59" style:family="table-row"/>
    <style:style style:name="Cell302" style:family="table-cell">
      <style:table-cell-properties style:vertical-align="middle" fo:padding-top="0.079cm" fo:border-top="#333333 0.026cm outset" fo:padding-bottom="0.079cm" fo:border-bottom="#333333 0.026cm outset" fo:padding-left="0.079cm" fo:border-left="#333333 0.026cm outset" fo:padding-right="0.079cm" fo:border-right="#333333 0.026cm outset" fo:wrap-option="wrap"/>
    </style:style>
    <style:style style:name="P328" style:family="paragraph" style:parent-style-name="Normal">
      <style:paragraph-properties fo:text-align="justify" fo:line-height="0.635cm" fo:orphans="2" fo:widows="2"/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03" style:family="table-cell">
      <style:table-cell-properties style:vertical-align="middle" fo:padding-top="0.079cm" fo:border-top="#333333 0.026cm outset" fo:padding-bottom="0.079cm" fo:border-bottom="#333333 0.026cm outset" fo:padding-left="0.079cm" fo:border-left="#333333 0.026cm outset" fo:padding-right="0.079cm" fo:border-right="#333333 0.026cm outset" fo:wrap-option="wrap"/>
    </style:style>
    <style:style style:name="P329" style:family="paragraph" style:parent-style-name="Normal">
      <style:paragraph-properties fo:text-align="justify" fo:line-height="0.635cm" fo:orphans="2" fo:widows="2"/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04" style:family="table-cell">
      <style:table-cell-properties style:vertical-align="middle" fo:padding-top="0.079cm" fo:border-top="#333333 0.026cm outset" fo:padding-bottom="0.079cm" fo:border-bottom="#333333 0.026cm outset" fo:padding-left="0.079cm" fo:border-left="#333333 0.026cm outset" fo:padding-right="0.079cm" fo:border-right="#333333 0.026cm outset" fo:wrap-option="wrap"/>
    </style:style>
    <style:style style:name="P330" style:family="paragraph" style:parent-style-name="Normal">
      <style:paragraph-properties fo:text-align="justify" fo:line-height="0.635cm" fo:orphans="2" fo:widows="2"/>
    </style:style>
    <style:style style:name="T330_1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05" style:family="table-cell">
      <style:table-cell-properties style:vertical-align="middle" fo:padding-top="0.079cm" fo:border-top="#000000 0.018cm solid" fo:padding-bottom="0.079cm" fo:border-bottom="#000000 0.018cm solid" fo:padding-left="0.079cm" fo:padding-right="0.079cm" fo:border-right="#000000 0.018cm solid" fo:wrap-option="wrap"/>
    </style:style>
    <style:style style:name="P331" style:family="paragraph" style:parent-style-name="Normal">
      <style:paragraph-properties fo:text-align="justify" fo:line-height="0.635cm" fo:orphans="2" fo:widows="2"/>
    </style:style>
    <style:style style:name="T33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1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6" style:family="table-cell">
      <style:table-cell-properties style:vertical-align="middle" fo:padding-top="0.079cm" fo:padding-bottom="0.079cm" fo:border-bottom="#000000 0.018cm solid" fo:padding-left="0.079cm" fo:padding-right="0.079cm" fo:border-right="#000000 0.018cm solid" fo:wrap-option="wrap"/>
    </style:style>
    <style:style style:name="P332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60" style:family="table-row">
      <style:table-row-properties style:min-row-height="0.587cm"/>
    </style:style>
    <style:style style:name="Cell307" style:family="table-cell">
      <style:table-cell-properties style:vertical-align="middle" fo:padding-top="0.079cm" fo:border-top="#333333 0.026cm outset" fo:padding-bottom="0.079cm" fo:border-bottom="#333333 0.026cm outset" fo:padding-left="0.079cm" fo:border-left="#333333 0.026cm outset" fo:padding-right="0.079cm" fo:border-right="#333333 0.026cm outset" fo:wrap-option="wrap"/>
    </style:style>
    <style:style style:name="P333" style:family="paragraph" style:parent-style-name="Normal">
      <style:paragraph-properties fo:text-align="justify" fo:line-height="0.635cm" fo:orphans="2" fo:widows="2"/>
    </style:style>
    <style:style style:name="T333_1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08" style:family="table-cell">
      <style:table-cell-properties style:vertical-align="middle" fo:padding-top="0.079cm" fo:border-top="#333333 0.026cm outset" fo:padding-bottom="0.079cm" fo:border-bottom="#333333 0.026cm outset" fo:padding-left="0.079cm" fo:border-left="#333333 0.026cm outset" fo:padding-right="0.079cm" fo:border-right="#333333 0.026cm outset" fo:wrap-option="wrap"/>
    </style:style>
    <style:style style:name="P334" style:family="paragraph" style:parent-style-name="Normal">
      <style:paragraph-properties fo:text-align="justify" fo:line-height="0.635cm" fo:orphans="2" fo:widows="2"/>
    </style:style>
    <style:style style:name="T334_1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09" style:family="table-cell">
      <style:table-cell-properties style:vertical-align="middle" fo:padding-top="0.079cm" fo:border-top="#333333 0.026cm outset" fo:padding-bottom="0.079cm" fo:padding-left="0.079cm" fo:border-left="#333333 0.026cm outset" fo:padding-right="0.079cm" fo:border-right="#333333 0.026cm outset" fo:wrap-option="wrap"/>
    </style:style>
    <style:style style:name="P335" style:family="paragraph" style:parent-style-name="Normal">
      <style:paragraph-properties fo:text-align="justify" fo:line-height="0.635cm"/>
    </style:style>
    <style:style style:name="T335_1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10" style:family="table-cell">
      <style:table-cell-properties style:vertical-align="middle" fo:padding-top="0.079cm" fo:border-top="#000000 0.018cm solid" fo:padding-bottom="0.079cm" fo:padding-left="0.079cm" fo:padding-right="0.079cm" fo:border-right="#000000 0.018cm solid" fo:wrap-option="wrap"/>
    </style:style>
    <style:style style:name="P336" style:family="paragraph" style:parent-style-name="Normal">
      <style:paragraph-properties fo:text-align="justify" fo:line-height="0.635cm"/>
    </style:style>
    <style:style style:name="T33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6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11" style:family="table-cell">
      <style:table-cell-properties style:vertical-align="middle" fo:padding-top="0.079cm" fo:border-top="#000000 0.018cm solid" fo:padding-bottom="0.079cm" fo:padding-left="0.079cm" fo:padding-right="0.079cm" fo:border-right="#333333 0.026cm outset" fo:wrap-option="wrap"/>
    </style:style>
    <style:style style:name="P337" style:family="paragraph" style:parent-style-name="Normal">
      <style:paragraph-properties fo:text-align="justify" fo:text-indent="-0.949cm" fo:margin-left="0.915cm" fo:orphans="2" fo:widows="2"/>
    </style:style>
    <style:style style:name="T337_1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3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38" style:family="paragraph" style:parent-style-name="Normal">
      <style:paragraph-properties fo:text-align="justify" fo:text-indent="-0.949cm" fo:margin-left="0.915cm" fo:orphans="2" fo:widows="2"/>
    </style:style>
    <style:style style:name="T338_1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38_2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38_3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38_4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38_5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38_6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38_7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38_8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38_9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38_10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38_11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38_12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38_13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38_14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38_15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38_16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38_17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339" style:family="paragraph" style:parent-style-name="Normal">
      <style:paragraph-properties fo:text-align="justify" fo:text-indent="-0.847cm" fo:margin-left="0.847cm"/>
    </style:style>
    <style:style style:name="T339_1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39_2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39_3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39_4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39_5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39_6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39_7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39_8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39_9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39_10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39_11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39_12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39_13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39_14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39_15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39_16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39_17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39_18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39_19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39_20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39_21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61" style:family="table-row">
      <style:table-row-properties style:min-row-height="0.254cm"/>
    </style:style>
    <style:style style:name="Cell312" style:family="table-cell">
      <style:table-cell-properties style:vertical-align="middle" fo:padding-top="0.079cm" fo:padding-bottom="0.079cm" fo:padding-left="0.079cm" fo:border-left="#333333 0.026cm outset" fo:padding-right="0.079cm" fo:border-right="#333333 0.026cm outset" fo:wrap-option="wrap"/>
    </style:style>
    <style:style style:name="P340" style:family="paragraph" style:parent-style-name="Normal">
      <style:paragraph-properties fo:text-align="justify" fo:line-height="0.635cm" fo:orphans="2" fo:widows="2"/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13" style:family="table-cell">
      <style:table-cell-properties style:vertical-align="middle" fo:padding-top="0.079cm" fo:padding-bottom="0.079cm" fo:padding-left="0.079cm" fo:border-left="#333333 0.026cm outset" fo:padding-right="0.079cm" fo:border-right="#333333 0.026cm outset" fo:wrap-option="wrap"/>
    </style:style>
    <style:style style:name="P341" style:family="paragraph" style:parent-style-name="Normal">
      <style:paragraph-properties fo:text-align="justify" fo:line-height="0.635cm" fo:orphans="2" fo:widows="2"/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14" style:family="table-cell">
      <style:table-cell-properties style:vertical-align="middle" fo:padding-top="0.079cm" fo:border-top="#333333 0.026cm outset" fo:padding-bottom="0.079cm" fo:border-bottom="#333333 0.026cm outset" fo:padding-left="0.079cm" fo:border-left="#333333 0.026cm outset" fo:padding-right="0.079cm" fo:border-right="#333333 0.026cm outset" fo:wrap-option="wrap"/>
    </style:style>
    <style:style style:name="P342" style:family="paragraph" style:parent-style-name="Normal">
      <style:paragraph-properties fo:text-align="justify" fo:line-height="0.635cm" fo:orphans="2" fo:widows="2"/>
    </style:style>
    <style:style style:name="T342_1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15" style:family="table-cell">
      <style:table-cell-properties style:vertical-align="middle" fo:padding-top="0.079cm" fo:border-top="#000000 0.018cm solid" fo:padding-bottom="0.079cm" fo:border-bottom="#333333 0.026cm outset" fo:padding-left="0.079cm" fo:padding-right="0.079cm" fo:border-right="#000000 0.018cm solid" fo:wrap-option="wrap"/>
    </style:style>
    <style:style style:name="P343" style:family="paragraph" style:parent-style-name="Normal">
      <style:paragraph-properties fo:text-align="justify" fo:line-height="0.635cm" fo:orphans="2" fo:widows="2"/>
    </style:style>
    <style:style style:name="T34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3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16" style:family="table-cell">
      <style:table-cell-properties style:vertical-align="middle" fo:padding-top="0.079cm" fo:padding-bottom="0.079cm" fo:padding-left="0.079cm" fo:padding-right="0.079cm" fo:border-right="#333333 0.026cm outset" fo:wrap-option="wrap"/>
    </style:style>
    <style:style style:name="P344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62" style:family="table-row">
      <style:table-row-properties style:min-row-height="0.254cm"/>
    </style:style>
    <style:style style:name="Cell317" style:family="table-cell">
      <style:table-cell-properties style:vertical-align="middle" fo:padding-top="0.079cm" fo:padding-bottom="0.079cm" fo:padding-left="0.079cm" fo:border-left="#333333 0.026cm outset" fo:padding-right="0.079cm" fo:border-right="#333333 0.026cm outset" fo:wrap-option="wrap"/>
    </style:style>
    <style:style style:name="P345" style:family="paragraph" style:parent-style-name="Normal">
      <style:paragraph-properties fo:text-align="justify" fo:line-height="0.635cm" fo:orphans="2" fo:widows="2"/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18" style:family="table-cell">
      <style:table-cell-properties style:vertical-align="middle" fo:padding-top="0.079cm" fo:padding-bottom="0.079cm" fo:padding-left="0.079cm" fo:border-left="#333333 0.026cm outset" fo:padding-right="0.079cm" fo:border-right="#333333 0.026cm outset" fo:wrap-option="wrap"/>
    </style:style>
    <style:style style:name="P346" style:family="paragraph" style:parent-style-name="Normal">
      <style:paragraph-properties fo:text-align="justify" fo:line-height="0.635cm" fo:orphans="2" fo:widows="2"/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19" style:family="table-cell">
      <style:table-cell-properties style:vertical-align="middle" fo:padding-top="0.079cm" fo:border-top="#333333 0.026cm outset" fo:padding-bottom="0.079cm" fo:border-bottom="#333333 0.026cm outset" fo:padding-left="0.079cm" fo:border-left="#333333 0.026cm outset" fo:padding-right="0.079cm" fo:border-right="#333333 0.026cm outset" fo:wrap-option="wrap"/>
    </style:style>
    <style:style style:name="P347" style:family="paragraph" style:parent-style-name="Normal">
      <style:paragraph-properties fo:text-align="justify" fo:line-height="0.635cm" fo:orphans="2" fo:widows="2"/>
    </style:style>
    <style:style style:name="T347_1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20" style:family="table-cell">
      <style:table-cell-properties style:vertical-align="middle" fo:padding-top="0.079cm" fo:border-top="#000000 0.018cm solid" fo:padding-bottom="0.079cm" fo:border-bottom="#333333 0.026cm outset" fo:padding-left="0.079cm" fo:padding-right="0.079cm" fo:border-right="#000000 0.018cm solid" fo:wrap-option="wrap"/>
    </style:style>
    <style:style style:name="P348" style:family="paragraph" style:parent-style-name="Normal">
      <style:paragraph-properties fo:text-align="justify" fo:line-height="0.635cm" fo:orphans="2" fo:widows="2"/>
    </style:style>
    <style:style style:name="T34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8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21" style:family="table-cell">
      <style:table-cell-properties style:vertical-align="middle" fo:padding-top="0.079cm" fo:padding-bottom="0.079cm" fo:padding-left="0.079cm" fo:padding-right="0.079cm" fo:border-right="#333333 0.026cm outset" fo:wrap-option="wrap"/>
    </style:style>
    <style:style style:name="P349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63" style:family="table-row">
      <style:table-row-properties style:min-row-height="0.254cm"/>
    </style:style>
    <style:style style:name="Cell322" style:family="table-cell">
      <style:table-cell-properties style:vertical-align="middle" fo:padding-top="0.079cm" fo:padding-bottom="0.079cm" fo:padding-left="0.079cm" fo:border-left="#333333 0.026cm outset" fo:padding-right="0.079cm" fo:border-right="#333333 0.026cm outset" fo:wrap-option="wrap"/>
    </style:style>
    <style:style style:name="P350" style:family="paragraph" style:parent-style-name="Normal">
      <style:paragraph-properties fo:text-align="justify" fo:line-height="0.635cm" fo:orphans="2" fo:widows="2"/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23" style:family="table-cell">
      <style:table-cell-properties style:vertical-align="middle" fo:padding-top="0.079cm" fo:padding-bottom="0.079cm" fo:padding-left="0.079cm" fo:border-left="#333333 0.026cm outset" fo:padding-right="0.079cm" fo:border-right="#333333 0.026cm outset" fo:wrap-option="wrap"/>
    </style:style>
    <style:style style:name="P351" style:family="paragraph" style:parent-style-name="Normal">
      <style:paragraph-properties fo:text-align="justify" fo:line-height="0.635cm" fo:orphans="2" fo:widows="2"/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24" style:family="table-cell">
      <style:table-cell-properties style:vertical-align="middle" fo:padding-top="0.079cm" fo:border-top="#333333 0.026cm outset" fo:padding-bottom="0.079cm" fo:border-bottom="#333333 0.026cm outset" fo:padding-left="0.079cm" fo:border-left="#333333 0.026cm outset" fo:padding-right="0.079cm" fo:border-right="#333333 0.026cm outset" fo:wrap-option="wrap"/>
    </style:style>
    <style:style style:name="P352" style:family="paragraph" style:parent-style-name="Normal">
      <style:paragraph-properties fo:text-align="justify" fo:line-height="0.635cm" fo:orphans="2" fo:widows="2"/>
    </style:style>
    <style:style style:name="T352_1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25" style:family="table-cell">
      <style:table-cell-properties style:vertical-align="middle" fo:padding-top="0.079cm" fo:border-top="#000000 0.018cm solid" fo:padding-bottom="0.079cm" fo:border-bottom="#333333 0.026cm outset" fo:padding-left="0.079cm" fo:padding-right="0.079cm" fo:border-right="#000000 0.018cm solid" fo:wrap-option="wrap"/>
    </style:style>
    <style:style style:name="P353" style:family="paragraph" style:parent-style-name="Normal">
      <style:paragraph-properties fo:text-align="justify" fo:line-height="0.635cm" fo:orphans="2" fo:widows="2"/>
    </style:style>
    <style:style style:name="T35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3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26" style:family="table-cell">
      <style:table-cell-properties style:vertical-align="middle" fo:padding-top="0.079cm" fo:padding-bottom="0.079cm" fo:padding-left="0.079cm" fo:padding-right="0.079cm" fo:border-right="#333333 0.026cm outset" fo:wrap-option="wrap"/>
    </style:style>
    <style:style style:name="P354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64" style:family="table-row">
      <style:table-row-properties style:min-row-height="0.603cm"/>
    </style:style>
    <style:style style:name="Cell327" style:family="table-cell">
      <style:table-cell-properties style:vertical-align="middle" fo:padding-top="0.079cm" fo:padding-bottom="0.079cm" fo:padding-left="0.079cm" fo:border-left="#333333 0.026cm outset" fo:padding-right="0.079cm" fo:border-right="#333333 0.026cm outset" fo:wrap-option="wrap"/>
    </style:style>
    <style:style style:name="P355" style:family="paragraph" style:parent-style-name="Normal">
      <style:paragraph-properties fo:text-align="justify" fo:line-height="0.635cm" fo:orphans="2" fo:widows="2"/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28" style:family="table-cell">
      <style:table-cell-properties style:vertical-align="middle" fo:padding-top="0.079cm" fo:padding-bottom="0.079cm" fo:padding-left="0.079cm" fo:border-left="#333333 0.026cm outset" fo:padding-right="0.079cm" fo:border-right="#333333 0.026cm outset" fo:wrap-option="wrap"/>
    </style:style>
    <style:style style:name="P356" style:family="paragraph" style:parent-style-name="Normal">
      <style:paragraph-properties fo:text-align="justify" fo:line-height="0.635cm" fo:orphans="2" fo:widows="2"/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29" style:family="table-cell">
      <style:table-cell-properties style:vertical-align="middle" fo:padding-top="0.079cm" fo:border-top="#333333 0.026cm outset" fo:padding-bottom="0.079cm" fo:border-bottom="#333333 0.026cm outset" fo:padding-left="0.079cm" fo:border-left="#333333 0.026cm outset" fo:padding-right="0.079cm" fo:border-right="#333333 0.026cm outset" fo:wrap-option="wrap"/>
    </style:style>
    <style:style style:name="P357" style:family="paragraph" style:parent-style-name="Normal">
      <style:paragraph-properties fo:text-align="justify" fo:line-height="0.635cm" fo:orphans="2" fo:widows="2"/>
    </style:style>
    <style:style style:name="T357_1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30" style:family="table-cell">
      <style:table-cell-properties style:vertical-align="middle" fo:padding-top="0.079cm" fo:border-top="#000000 0.018cm solid" fo:padding-bottom="0.079cm" fo:padding-left="0.079cm" fo:padding-right="0.079cm" fo:border-right="#000000 0.018cm solid" fo:wrap-option="wrap"/>
    </style:style>
    <style:style style:name="P358" style:family="paragraph" style:parent-style-name="Normal">
      <style:paragraph-properties fo:text-align="justify" fo:line-height="0.635cm" fo:orphans="2" fo:widows="2"/>
    </style:style>
    <style:style style:name="T35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8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31" style:family="table-cell">
      <style:table-cell-properties style:vertical-align="middle" fo:padding-top="0.079cm" fo:padding-bottom="0.079cm" fo:padding-left="0.079cm" fo:padding-right="0.079cm" fo:border-right="#333333 0.026cm outset" fo:wrap-option="wrap"/>
    </style:style>
    <style:style style:name="P359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65" style:family="table-row">
      <style:table-row-properties style:min-row-height="0.658cm"/>
    </style:style>
    <style:style style:name="Cell332" style:family="table-cell">
      <style:table-cell-properties style:vertical-align="middle" fo:padding-top="0.079cm" fo:border-top="#333333 0.026cm outset" fo:padding-bottom="0.079cm" fo:padding-left="0.079cm" fo:border-left="#333333 0.026cm outset" fo:padding-right="0.079cm" fo:border-right="#333333 0.026cm outset" fo:wrap-option="wrap"/>
    </style:style>
    <style:style style:name="P360" style:family="paragraph" style:parent-style-name="Normal">
      <style:paragraph-properties fo:text-align="justify" fo:line-height="0.635cm"/>
    </style:style>
    <style:style style:name="T360_1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33" style:family="table-cell">
      <style:table-cell-properties style:vertical-align="middle" fo:padding-top="0.079cm" fo:border-top="#333333 0.026cm outset" fo:padding-bottom="0.079cm" fo:padding-left="0.079cm" fo:border-left="#333333 0.026cm outset" fo:padding-right="0.079cm" fo:border-right="#333333 0.026cm outset" fo:wrap-option="wrap"/>
    </style:style>
    <style:style style:name="P361" style:family="paragraph" style:parent-style-name="Normal">
      <style:paragraph-properties fo:text-align="justify" fo:line-height="0.635cm"/>
    </style:style>
    <style:style style:name="T361_1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34" style:family="table-cell">
      <style:table-cell-properties style:vertical-align="middle" fo:padding-top="0.079cm" fo:border-top="#333333 0.026cm outset" fo:padding-bottom="0.079cm" fo:border-bottom="#333333 0.026cm outset" fo:padding-left="0.079cm" fo:border-left="#333333 0.026cm outset" fo:padding-right="0.079cm" fo:border-right="#333333 0.026cm outset" fo:wrap-option="wrap"/>
    </style:style>
    <style:style style:name="P362" style:family="paragraph" style:parent-style-name="Normal">
      <style:paragraph-properties fo:text-align="justify" fo:line-height="0.635cm" fo:orphans="2" fo:widows="2"/>
    </style:style>
    <style:style style:name="T362_1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35" style:family="table-cell">
      <style:table-cell-properties style:vertical-align="middle" fo:padding-top="0.079cm" fo:border-top="#333333 0.026cm outset" fo:padding-bottom="0.079cm" fo:border-bottom="#333333 0.026cm outset" fo:padding-left="0.079cm" fo:padding-right="0.079cm" fo:border-right="#000000 0.018cm solid" fo:wrap-option="wrap"/>
    </style:style>
    <style:style style:name="P363" style:family="paragraph" style:parent-style-name="Normal">
      <style:paragraph-properties fo:text-align="justify" fo:line-height="0.635cm"/>
    </style:style>
    <style:style style:name="T36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36" style:family="table-cell">
      <style:table-cell-properties style:vertical-align="middle" fo:padding-top="0.079cm" fo:border-top="#333333 0.026cm outset" fo:padding-bottom="0.079cm" fo:padding-left="0.079cm" fo:padding-right="0.079cm" fo:border-right="#000000 0.018cm solid" fo:wrap-option="wrap"/>
    </style:style>
    <style:style style:name="P364" style:family="paragraph" style:parent-style-name="Normal">
      <style:paragraph-properties fo:text-align="justify" fo:text-indent="-0.018cm" fo:line-height="0.706cm" fo:margin-left="-0.028cm" fo:orphans="2" fo:widows="2"/>
    </style:style>
    <style:style style:name="T364_1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6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65" style:family="paragraph" style:parent-style-name="Normal">
      <style:paragraph-properties fo:text-align="justify" fo:text-indent="-0.864cm" fo:line-height="0.706cm" fo:margin-left="0.818cm" fo:orphans="2" fo:widows="2"/>
    </style:style>
    <style:style style:name="T365_1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65_2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65_3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6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5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5_6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65_7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65_8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366" style:family="paragraph" style:parent-style-name="Normal">
      <style:paragraph-properties fo:text-align="justify" fo:text-indent="-0.847cm" fo:line-height="0.706cm" fo:margin-left="1.697cm" fo:orphans="2" fo:widows="2"/>
    </style:style>
    <style:style style:name="T366_1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66_2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66_3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66_4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66_5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66_6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66_7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66_8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66_9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66_10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66_11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66_12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66_13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66_14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367" style:family="paragraph" style:parent-style-name="Normal">
      <style:paragraph-properties fo:text-align="justify" fo:text-indent="-0.847cm" fo:margin-left="1.796cm"/>
    </style:style>
    <style:style style:name="T367_1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67_2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67_3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67_4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66" style:family="table-row">
      <style:table-row-properties style:min-row-height="1.143cm"/>
    </style:style>
    <style:style style:name="Cell337" style:family="table-cell">
      <style:table-cell-properties style:vertical-align="middle" fo:padding-top="0.079cm" fo:padding-bottom="0.079cm" fo:padding-left="0.079cm" fo:border-left="#333333 0.026cm outset" fo:padding-right="0.079cm" fo:border-right="#333333 0.026cm outset" fo:wrap-option="wrap"/>
    </style:style>
    <style:style style:name="P368" style:family="paragraph" style:parent-style-name="Normal">
      <style:paragraph-properties fo:text-align="justify" fo:line-height="0.635cm"/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38" style:family="table-cell">
      <style:table-cell-properties style:vertical-align="middle" fo:padding-top="0.079cm" fo:padding-bottom="0.079cm" fo:padding-left="0.079cm" fo:border-left="#333333 0.026cm outset" fo:padding-right="0.079cm" fo:border-right="#333333 0.026cm outset" fo:wrap-option="wrap"/>
    </style:style>
    <style:style style:name="P369" style:family="paragraph" style:parent-style-name="Normal">
      <style:paragraph-properties fo:text-align="justify" fo:line-height="0.635cm"/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39" style:family="table-cell">
      <style:table-cell-properties style:vertical-align="middle" fo:padding-top="0.079cm" fo:border-top="#333333 0.026cm outset" fo:padding-bottom="0.079cm" fo:border-bottom="#333333 0.026cm outset" fo:padding-left="0.079cm" fo:border-left="#333333 0.026cm outset" fo:padding-right="0.079cm" fo:border-right="#333333 0.026cm outset" fo:wrap-option="wrap"/>
    </style:style>
    <style:style style:name="P370" style:family="paragraph" style:parent-style-name="Normal">
      <style:paragraph-properties fo:text-align="justify" fo:line-height="0.635cm" fo:orphans="2" fo:widows="2"/>
    </style:style>
    <style:style style:name="T370_1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70_2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70_3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40" style:family="table-cell">
      <style:table-cell-properties style:vertical-align="middle" fo:padding-top="0.079cm" fo:border-top="#333333 0.026cm outset" fo:padding-bottom="0.079cm" fo:padding-left="0.079cm" fo:padding-right="0.079cm" fo:border-right="#000000 0.018cm solid" fo:wrap-option="wrap"/>
    </style:style>
    <style:style style:name="P371" style:family="paragraph" style:parent-style-name="Normal">
      <style:paragraph-properties fo:text-align="justify" fo:line-height="0.635cm"/>
    </style:style>
    <style:style style:name="T37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41" style:family="table-cell">
      <style:table-cell-properties style:vertical-align="middle" fo:padding-top="0.079cm" fo:padding-bottom="0.079cm" fo:padding-left="0.079cm" fo:padding-right="0.079cm" fo:border-right="#000000 0.018cm solid" fo:wrap-option="wrap"/>
    </style:style>
    <style:style style:name="P372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67" style:family="table-row">
      <style:table-row-properties style:min-row-height="0.423cm"/>
    </style:style>
    <style:style style:name="Cell342" style:family="table-cell">
      <style:table-cell-properties style:vertical-align="middle" fo:padding-top="0.079cm" fo:padding-bottom="0.079cm" fo:padding-left="0.079cm" fo:border-left="#333333 0.026cm outset" fo:padding-right="0.079cm" fo:border-right="#333333 0.026cm outset" fo:wrap-option="wrap"/>
    </style:style>
    <style:style style:name="P373" style:family="paragraph" style:parent-style-name="Normal">
      <style:paragraph-properties fo:text-align="justify" fo:line-height="0.635cm" fo:orphans="2" fo:widows="2"/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43" style:family="table-cell">
      <style:table-cell-properties style:vertical-align="middle" fo:padding-top="0.079cm" fo:padding-bottom="0.079cm" fo:padding-left="0.079cm" fo:border-left="#333333 0.026cm outset" fo:padding-right="0.079cm" fo:border-right="#333333 0.026cm outset" fo:wrap-option="wrap"/>
    </style:style>
    <style:style style:name="P374" style:family="paragraph" style:parent-style-name="Normal">
      <style:paragraph-properties fo:text-align="justify" fo:line-height="0.635cm" fo:orphans="2" fo:widows="2"/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44" style:family="table-cell">
      <style:table-cell-properties style:vertical-align="middle" fo:padding-top="0.079cm" fo:border-top="#333333 0.026cm outset" fo:padding-bottom="0.079cm" fo:border-bottom="#333333 0.026cm outset" fo:padding-left="0.079cm" fo:border-left="#333333 0.026cm outset" fo:padding-right="0.079cm" fo:border-right="#333333 0.026cm outset" fo:wrap-option="wrap"/>
    </style:style>
    <style:style style:name="P375" style:family="paragraph" style:parent-style-name="Normal">
      <style:paragraph-properties fo:text-align="justify" fo:line-height="0.635cm"/>
    </style:style>
    <style:style style:name="T375_1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45" style:family="table-cell">
      <style:table-cell-properties style:vertical-align="middle" fo:padding-top="0.079cm" fo:border-top="#333333 0.026cm outset" fo:padding-bottom="0.079cm" fo:border-bottom="#333333 0.026cm outset" fo:padding-left="0.079cm" fo:border-left="#333333 0.026cm outset" fo:padding-right="0.079cm" fo:border-right="#333333 0.026cm outset" fo:wrap-option="wrap"/>
    </style:style>
    <style:style style:name="P376" style:family="paragraph" style:parent-style-name="Normal">
      <style:paragraph-properties fo:text-align="justify" fo:line-height="0.635cm" fo:orphans="2" fo:widows="2"/>
    </style:style>
    <style:style style:name="T376_1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76_2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76_3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46" style:family="table-cell">
      <style:table-cell-properties style:vertical-align="middle" fo:padding-top="0.079cm" fo:border-top="#333333 0.026cm outset" fo:padding-bottom="0.079cm" fo:border-bottom="#333333 0.026cm outset" fo:padding-left="0.079cm" fo:padding-right="0.079cm" fo:border-right="#000000 0.018cm solid" fo:wrap-option="wrap"/>
    </style:style>
    <style:style style:name="P377" style:family="paragraph" style:parent-style-name="Normal">
      <style:paragraph-properties fo:text-align="justify" fo:line-height="0.635cm" fo:orphans="2" fo:widows="2"/>
    </style:style>
    <style:style style:name="T37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77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47" style:family="table-cell">
      <style:table-cell-properties style:vertical-align="middle" fo:padding-top="0.079cm" fo:padding-bottom="0.079cm" fo:padding-left="0.079cm" fo:padding-right="0.079cm" fo:border-right="#000000 0.018cm solid" fo:wrap-option="wrap"/>
    </style:style>
    <style:style style:name="P378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68" style:family="table-row">
      <style:table-row-properties style:min-row-height="0.423cm"/>
    </style:style>
    <style:style style:name="Cell348" style:family="table-cell">
      <style:table-cell-properties style:vertical-align="middle" fo:padding-top="0.079cm" fo:padding-bottom="0.079cm" fo:padding-left="0.079cm" fo:border-left="#333333 0.026cm outset" fo:padding-right="0.079cm" fo:border-right="#333333 0.026cm outset" fo:wrap-option="wrap"/>
    </style:style>
    <style:style style:name="P379" style:family="paragraph" style:parent-style-name="Normal">
      <style:paragraph-properties fo:text-align="justify" fo:line-height="0.635cm" fo:orphans="2" fo:widows="2"/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49" style:family="table-cell">
      <style:table-cell-properties style:vertical-align="middle" fo:padding-top="0.079cm" fo:padding-bottom="0.079cm" fo:padding-left="0.079cm" fo:border-left="#333333 0.026cm outset" fo:padding-right="0.079cm" fo:border-right="#333333 0.026cm outset" fo:wrap-option="wrap"/>
    </style:style>
    <style:style style:name="P380" style:family="paragraph" style:parent-style-name="Normal">
      <style:paragraph-properties fo:text-align="justify" fo:line-height="0.635cm" fo:orphans="2" fo:widows="2"/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50" style:family="table-cell">
      <style:table-cell-properties style:vertical-align="middle" fo:padding-top="0.079cm" fo:border-top="#333333 0.026cm outset" fo:padding-bottom="0.079cm" fo:padding-left="0.079cm" fo:border-left="#333333 0.026cm outset" fo:padding-right="0.079cm" fo:border-right="#333333 0.026cm outset" fo:wrap-option="wrap"/>
    </style:style>
    <style:style style:name="P381" style:family="paragraph" style:parent-style-name="Normal">
      <style:paragraph-properties fo:text-align="justify" fo:line-height="0.635cm" fo:orphans="2" fo:widows="2"/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51" style:family="table-cell">
      <style:table-cell-properties style:vertical-align="middle" fo:padding-top="0.079cm" fo:border-top="#333333 0.026cm outset" fo:padding-bottom="0.079cm" fo:border-bottom="#333333 0.026cm outset" fo:padding-left="0.079cm" fo:border-left="#333333 0.026cm outset" fo:padding-right="0.079cm" fo:border-right="#333333 0.026cm outset" fo:wrap-option="wrap"/>
    </style:style>
    <style:style style:name="P382" style:family="paragraph" style:parent-style-name="Normal">
      <style:paragraph-properties fo:text-align="justify" fo:line-height="0.635cm" fo:orphans="2" fo:widows="2"/>
    </style:style>
    <style:style style:name="T382_1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82_2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52" style:family="table-cell">
      <style:table-cell-properties style:vertical-align="middle" fo:padding-top="0.079cm" fo:border-top="#333333 0.026cm outset" fo:padding-bottom="0.079cm" fo:border-bottom="#333333 0.026cm outset" fo:padding-left="0.079cm" fo:padding-right="0.079cm" fo:border-right="#000000 0.018cm solid" fo:wrap-option="wrap"/>
    </style:style>
    <style:style style:name="P383" style:family="paragraph" style:parent-style-name="Normal">
      <style:paragraph-properties fo:text-align="justify" fo:line-height="0.635cm" fo:orphans="2" fo:widows="2"/>
    </style:style>
    <style:style style:name="T38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3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53" style:family="table-cell">
      <style:table-cell-properties style:vertical-align="middle" fo:padding-top="0.079cm" fo:padding-bottom="0.079cm" fo:padding-left="0.079cm" fo:padding-right="0.079cm" fo:border-right="#000000 0.018cm solid" fo:wrap-option="wrap"/>
    </style:style>
    <style:style style:name="P384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69" style:family="table-row">
      <style:table-row-properties style:min-row-height="0.781cm"/>
    </style:style>
    <style:style style:name="Cell354" style:family="table-cell">
      <style:table-cell-properties style:vertical-align="middle" fo:padding-top="0.079cm" fo:padding-bottom="0.079cm" fo:padding-left="0.079cm" fo:border-left="#333333 0.026cm outset" fo:padding-right="0.079cm" fo:border-right="#333333 0.026cm outset" fo:wrap-option="wrap"/>
    </style:style>
    <style:style style:name="P385" style:family="paragraph" style:parent-style-name="Normal">
      <style:paragraph-properties fo:text-align="justify" fo:line-height="0.635cm" fo:orphans="2" fo:widows="2"/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55" style:family="table-cell">
      <style:table-cell-properties style:vertical-align="middle" fo:padding-top="0.079cm" fo:padding-bottom="0.079cm" fo:padding-left="0.079cm" fo:border-left="#333333 0.026cm outset" fo:padding-right="0.079cm" fo:border-right="#333333 0.026cm outset" fo:wrap-option="wrap"/>
    </style:style>
    <style:style style:name="P386" style:family="paragraph" style:parent-style-name="Normal">
      <style:paragraph-properties fo:text-align="justify" fo:line-height="0.635cm" fo:orphans="2" fo:widows="2"/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56" style:family="table-cell">
      <style:table-cell-properties style:vertical-align="middle" fo:padding-top="0.079cm" fo:padding-bottom="0.079cm" fo:padding-left="0.079cm" fo:border-left="#333333 0.026cm outset" fo:padding-right="0.079cm" fo:border-right="#333333 0.026cm outset" fo:wrap-option="wrap"/>
    </style:style>
    <style:style style:name="P387" style:family="paragraph" style:parent-style-name="Normal">
      <style:paragraph-properties fo:text-align="justify" fo:line-height="0.635cm" fo:orphans="2" fo:widows="2"/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57" style:family="table-cell">
      <style:table-cell-properties style:vertical-align="middle" fo:padding-top="0.079cm" fo:border-top="#333333 0.026cm outset" fo:padding-bottom="0.079cm" fo:padding-left="0.079cm" fo:border-left="#333333 0.026cm outset" fo:padding-right="0.079cm" fo:border-right="#333333 0.026cm outset" fo:wrap-option="wrap"/>
    </style:style>
    <style:style style:name="P388" style:family="paragraph" style:parent-style-name="Normal">
      <style:paragraph-properties fo:text-align="justify" fo:line-height="0.635cm" fo:orphans="2" fo:widows="2"/>
    </style:style>
    <style:style style:name="T388_1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88_2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88_3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58" style:family="table-cell">
      <style:table-cell-properties style:vertical-align="middle" fo:padding-top="0.079cm" fo:border-top="#333333 0.026cm outset" fo:padding-bottom="0.079cm" fo:padding-left="0.079cm" fo:padding-right="0.079cm" fo:border-right="#000000 0.018cm solid" fo:wrap-option="wrap"/>
    </style:style>
    <style:style style:name="P389" style:family="paragraph" style:parent-style-name="Normal">
      <style:paragraph-properties fo:text-align="justify" fo:line-height="0.635cm" fo:orphans="2" fo:widows="2"/>
    </style:style>
    <style:style style:name="T38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9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59" style:family="table-cell">
      <style:table-cell-properties style:vertical-align="middle" fo:padding-top="0.079cm" fo:padding-bottom="0.079cm" fo:padding-left="0.079cm" fo:padding-right="0.079cm" fo:border-right="#000000 0.018cm solid" fo:wrap-option="wrap"/>
    </style:style>
    <style:style style:name="P390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70" style:family="table-row">
      <style:table-row-properties style:min-row-height="0.423cm"/>
    </style:style>
    <style:style style:name="Cell360" style:family="table-cell">
      <style:table-cell-properties style:vertical-align="middle" fo:padding-top="0.079cm" fo:padding-bottom="0.079cm" fo:border-bottom="#333333 0.026cm outset" fo:padding-left="0.079cm" fo:border-left="#333333 0.026cm outset" fo:padding-right="0.079cm" fo:border-right="#333333 0.026cm outset" fo:wrap-option="wrap"/>
    </style:style>
    <style:style style:name="P391" style:family="paragraph" style:parent-style-name="Normal">
      <style:paragraph-properties fo:text-align="justify" fo:line-height="0.635cm" fo:orphans="2" fo:widows="2"/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61" style:family="table-cell">
      <style:table-cell-properties style:vertical-align="middle" fo:padding-top="0.079cm" fo:padding-bottom="0.079cm" fo:border-bottom="#333333 0.026cm outset" fo:padding-left="0.079cm" fo:border-left="#333333 0.026cm outset" fo:padding-right="0.079cm" fo:border-right="#333333 0.026cm outset" fo:wrap-option="wrap"/>
    </style:style>
    <style:style style:name="P392" style:family="paragraph" style:parent-style-name="Normal">
      <style:paragraph-properties fo:text-align="justify" fo:line-height="0.635cm" fo:orphans="2" fo:widows="2"/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62" style:family="table-cell">
      <style:table-cell-properties style:vertical-align="middle" fo:padding-top="0.079cm" fo:border-top="#333333 0.026cm outset" fo:padding-bottom="0.079cm" fo:border-bottom="#333333 0.026cm outset" fo:padding-left="0.079cm" fo:border-left="#333333 0.026cm outset" fo:padding-right="0.079cm" fo:border-right="#333333 0.026cm outset" fo:wrap-option="wrap"/>
    </style:style>
    <style:style style:name="P393" style:family="paragraph" style:parent-style-name="Normal">
      <style:paragraph-properties fo:text-align="justify" fo:line-height="0.635cm" fo:orphans="2" fo:widows="2"/>
    </style:style>
    <style:style style:name="T393_1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63" style:family="table-cell">
      <style:table-cell-properties style:vertical-align="middle" fo:padding-top="0.079cm" fo:border-top="#333333 0.026cm outset" fo:padding-bottom="0.079cm" fo:border-bottom="#000000 0.018cm solid" fo:padding-left="0.079cm" fo:padding-right="0.079cm" fo:border-right="#000000 0.018cm solid" fo:wrap-option="wrap"/>
    </style:style>
    <style:style style:name="P394" style:family="paragraph" style:parent-style-name="Normal">
      <style:paragraph-properties fo:text-align="justify" fo:line-height="0.635cm" fo:orphans="2" fo:widows="2"/>
    </style:style>
    <style:style style:name="T39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94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64" style:family="table-cell">
      <style:table-cell-properties style:vertical-align="middle" fo:padding-top="0.079cm" fo:padding-bottom="0.079cm" fo:border-bottom="#000000 0.018cm solid" fo:padding-left="0.079cm" fo:padding-right="0.079cm" fo:border-right="#000000 0.018cm solid" fo:wrap-option="wrap"/>
    </style:style>
    <style:style style:name="P395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71" style:family="table-row">
      <style:table-row-properties style:min-row-height="0.254cm"/>
    </style:style>
    <style:style style:name="Cell365" style:family="table-cell">
      <style:table-cell-properties style:vertical-align="middle" fo:padding-top="0.079cm" fo:border-top="#333333 0.026cm outset" fo:padding-bottom="0.079cm" fo:padding-left="0.079cm" fo:border-left="#333333 0.026cm outset" fo:padding-right="0.079cm" fo:border-right="#333333 0.026cm outset" fo:wrap-option="wrap"/>
    </style:style>
    <style:style style:name="P396" style:family="paragraph" style:parent-style-name="Normal">
      <style:paragraph-properties fo:text-align="justify" fo:line-height="0.635cm"/>
    </style:style>
    <style:style style:name="T396_1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66" style:family="table-cell">
      <style:table-cell-properties style:vertical-align="middle" fo:padding-top="0.079cm" fo:border-top="#333333 0.026cm outset" fo:padding-bottom="0.079cm" fo:padding-left="0.079cm" fo:border-left="#333333 0.026cm outset" fo:padding-right="0.079cm" fo:border-right="#333333 0.026cm outset" fo:wrap-option="wrap"/>
    </style:style>
    <style:style style:name="P397" style:family="paragraph" style:parent-style-name="Normal">
      <style:paragraph-properties fo:text-align="justify" fo:line-height="0.635cm"/>
    </style:style>
    <style:style style:name="T397_1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67" style:family="table-cell">
      <style:table-cell-properties style:vertical-align="middle" fo:padding-top="0.079cm" fo:border-top="#333333 0.026cm outset" fo:padding-bottom="0.079cm" fo:border-bottom="#333333 0.026cm outset" fo:padding-left="0.079cm" fo:border-left="#333333 0.026cm outset" fo:padding-right="0.079cm" fo:border-right="#333333 0.026cm outset" fo:wrap-option="wrap"/>
    </style:style>
    <style:style style:name="P398" style:family="paragraph" style:parent-style-name="Normal">
      <style:paragraph-properties fo:text-align="justify" fo:line-height="0.635cm" fo:orphans="2" fo:widows="2"/>
    </style:style>
    <style:style style:name="T398_1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68" style:family="table-cell">
      <style:table-cell-properties style:vertical-align="middle" fo:padding-top="0.079cm" fo:border-top="#333333 0.026cm outset" fo:padding-bottom="0.079cm" fo:border-bottom="#000000 0.018cm solid" fo:padding-left="0.079cm" fo:padding-right="0.079cm" fo:border-right="#000000 0.018cm solid" fo:wrap-option="wrap"/>
    </style:style>
    <style:style style:name="P399" style:family="paragraph" style:parent-style-name="Normal">
      <style:paragraph-properties fo:text-align="justify" fo:line-height="0.635cm" fo:orphans="2" fo:widows="2"/>
    </style:style>
    <style:style style:name="T39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99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69" style:family="table-cell">
      <style:table-cell-properties style:vertical-align="middle" fo:padding-top="0.079cm" fo:border-top="#333333 0.026cm outset" fo:padding-bottom="0.079cm" fo:padding-left="0.079cm" fo:padding-right="0.079cm" fo:border-right="#000000 0.018cm solid" fo:wrap-option="wrap"/>
    </style:style>
    <style:style style:name="P400" style:family="paragraph" style:parent-style-name="Normal">
      <style:paragraph-properties fo:text-align="justify"/>
    </style:style>
    <style:style style:name="T400_1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0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01" style:family="paragraph" style:parent-style-name="Normal">
      <style:paragraph-properties fo:text-align="justify" fo:text-indent="-0.847cm" fo:margin-left="0.847cm"/>
    </style:style>
    <style:style style:name="T401_1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01_2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01_3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01_4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01_5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01_6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01_7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72" style:family="table-row">
      <style:table-row-properties style:min-row-height="0.254cm"/>
    </style:style>
    <style:style style:name="Cell370" style:family="table-cell">
      <style:table-cell-properties style:vertical-align="middle" fo:padding-top="0.079cm" fo:padding-bottom="0.079cm" fo:padding-left="0.079cm" fo:border-left="#333333 0.026cm outset" fo:padding-right="0.079cm" fo:border-right="#333333 0.026cm outset" fo:wrap-option="wrap"/>
    </style:style>
    <style:style style:name="P402" style:family="paragraph" style:parent-style-name="Normal">
      <style:paragraph-properties fo:text-align="justify" fo:line-height="0.635cm" fo:orphans="2" fo:widows="2"/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71" style:family="table-cell">
      <style:table-cell-properties style:vertical-align="middle" fo:padding-top="0.079cm" fo:padding-bottom="0.079cm" fo:padding-left="0.079cm" fo:border-left="#333333 0.026cm outset" fo:padding-right="0.079cm" fo:border-right="#333333 0.026cm outset" fo:wrap-option="wrap"/>
    </style:style>
    <style:style style:name="P403" style:family="paragraph" style:parent-style-name="Normal">
      <style:paragraph-properties fo:text-align="justify" fo:line-height="0.635cm" fo:orphans="2" fo:widows="2"/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72" style:family="table-cell">
      <style:table-cell-properties style:vertical-align="middle" fo:padding-top="0.079cm" fo:border-top="#333333 0.026cm outset" fo:padding-bottom="0.079cm" fo:border-bottom="#333333 0.026cm outset" fo:padding-left="0.079cm" fo:border-left="#333333 0.026cm outset" fo:padding-right="0.079cm" fo:border-right="#333333 0.026cm outset" fo:wrap-option="wrap"/>
    </style:style>
    <style:style style:name="P404" style:family="paragraph" style:parent-style-name="Normal">
      <style:paragraph-properties fo:text-align="justify" fo:line-height="0.635cm" fo:orphans="2" fo:widows="2"/>
    </style:style>
    <style:style style:name="T404_1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73" style:family="table-cell">
      <style:table-cell-properties style:vertical-align="middle" fo:padding-top="0.079cm" fo:border-top="#333333 0.026cm outset" fo:padding-bottom="0.079cm" fo:border-bottom="#000000 0.018cm solid" fo:padding-left="0.079cm" fo:padding-right="0.079cm" fo:border-right="#000000 0.018cm solid" fo:wrap-option="wrap"/>
    </style:style>
    <style:style style:name="P405" style:family="paragraph" style:parent-style-name="Normal">
      <style:paragraph-properties fo:text-align="justify" fo:line-height="0.635cm" fo:orphans="2" fo:widows="2"/>
    </style:style>
    <style:style style:name="T40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05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74" style:family="table-cell">
      <style:table-cell-properties style:vertical-align="middle" fo:padding-top="0.079cm" fo:padding-bottom="0.079cm" fo:padding-left="0.079cm" fo:padding-right="0.079cm" fo:border-right="#000000 0.018cm solid" fo:wrap-option="wrap"/>
    </style:style>
    <style:style style:name="P406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73" style:family="table-row">
      <style:table-row-properties style:min-row-height="0.254cm"/>
    </style:style>
    <style:style style:name="Cell375" style:family="table-cell">
      <style:table-cell-properties style:vertical-align="middle" fo:padding-top="0.079cm" fo:padding-bottom="0.079cm" fo:padding-left="0.079cm" fo:border-left="#333333 0.026cm outset" fo:padding-right="0.079cm" fo:border-right="#333333 0.026cm outset" fo:wrap-option="wrap"/>
    </style:style>
    <style:style style:name="P407" style:family="paragraph" style:parent-style-name="Normal">
      <style:paragraph-properties fo:text-align="justify" fo:line-height="0.635cm" fo:orphans="2" fo:widows="2"/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76" style:family="table-cell">
      <style:table-cell-properties style:vertical-align="middle" fo:padding-top="0.079cm" fo:padding-bottom="0.079cm" fo:padding-left="0.079cm" fo:border-left="#333333 0.026cm outset" fo:padding-right="0.079cm" fo:border-right="#333333 0.026cm outset" fo:wrap-option="wrap"/>
    </style:style>
    <style:style style:name="P408" style:family="paragraph" style:parent-style-name="Normal">
      <style:paragraph-properties fo:text-align="justify" fo:line-height="0.635cm" fo:orphans="2" fo:widows="2"/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77" style:family="table-cell">
      <style:table-cell-properties style:vertical-align="middle" fo:padding-top="0.079cm" fo:border-top="#333333 0.026cm outset" fo:padding-bottom="0.079cm" fo:border-bottom="#333333 0.026cm outset" fo:padding-left="0.079cm" fo:border-left="#333333 0.026cm outset" fo:padding-right="0.079cm" fo:border-right="#333333 0.026cm outset" fo:wrap-option="wrap"/>
    </style:style>
    <style:style style:name="P409" style:family="paragraph" style:parent-style-name="Normal">
      <style:paragraph-properties fo:text-align="justify" fo:line-height="0.635cm" fo:orphans="2" fo:widows="2"/>
    </style:style>
    <style:style style:name="T409_1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78" style:family="table-cell">
      <style:table-cell-properties style:vertical-align="middle" fo:padding-top="0.079cm" fo:border-top="#333333 0.026cm outset" fo:padding-bottom="0.079cm" fo:border-bottom="#000000 0.018cm solid" fo:padding-left="0.079cm" fo:padding-right="0.079cm" fo:border-right="#000000 0.018cm solid" fo:wrap-option="wrap"/>
    </style:style>
    <style:style style:name="P410" style:family="paragraph" style:parent-style-name="Normal">
      <style:paragraph-properties fo:text-align="justify" fo:line-height="0.635cm" fo:orphans="2" fo:widows="2"/>
    </style:style>
    <style:style style:name="T41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10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79" style:family="table-cell">
      <style:table-cell-properties style:vertical-align="middle" fo:padding-top="0.079cm" fo:padding-bottom="0.079cm" fo:padding-left="0.079cm" fo:padding-right="0.079cm" fo:border-right="#000000 0.018cm solid" fo:wrap-option="wrap"/>
    </style:style>
    <style:style style:name="P411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74" style:family="table-row">
      <style:table-row-properties style:min-row-height="0.254cm"/>
    </style:style>
    <style:style style:name="Cell380" style:family="table-cell">
      <style:table-cell-properties style:vertical-align="middle" fo:padding-top="0.079cm" fo:padding-bottom="0.079cm" fo:padding-left="0.079cm" fo:border-left="#333333 0.026cm outset" fo:padding-right="0.079cm" fo:border-right="#333333 0.026cm outset" fo:wrap-option="wrap"/>
    </style:style>
    <style:style style:name="P412" style:family="paragraph" style:parent-style-name="Normal">
      <style:paragraph-properties fo:text-align="justify" fo:line-height="0.635cm" fo:orphans="2" fo:widows="2"/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81" style:family="table-cell">
      <style:table-cell-properties style:vertical-align="middle" fo:padding-top="0.079cm" fo:padding-bottom="0.079cm" fo:padding-left="0.079cm" fo:border-left="#333333 0.026cm outset" fo:padding-right="0.079cm" fo:border-right="#333333 0.026cm outset" fo:wrap-option="wrap"/>
    </style:style>
    <style:style style:name="P413" style:family="paragraph" style:parent-style-name="Normal">
      <style:paragraph-properties fo:text-align="justify" fo:line-height="0.635cm" fo:orphans="2" fo:widows="2"/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82" style:family="table-cell">
      <style:table-cell-properties style:vertical-align="middle" fo:padding-top="0.079cm" fo:border-top="#333333 0.026cm outset" fo:padding-bottom="0.079cm" fo:border-bottom="#333333 0.026cm outset" fo:padding-left="0.079cm" fo:border-left="#333333 0.026cm outset" fo:padding-right="0.079cm" fo:border-right="#333333 0.026cm outset" fo:wrap-option="wrap"/>
    </style:style>
    <style:style style:name="P414" style:family="paragraph" style:parent-style-name="Normal">
      <style:paragraph-properties fo:text-align="justify" fo:line-height="0.635cm" fo:orphans="2" fo:widows="2"/>
    </style:style>
    <style:style style:name="T414_1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83" style:family="table-cell">
      <style:table-cell-properties style:vertical-align="middle" fo:padding-top="0.079cm" fo:border-top="#333333 0.026cm outset" fo:padding-bottom="0.079cm" fo:border-bottom="#000000 0.018cm solid" fo:padding-left="0.079cm" fo:padding-right="0.079cm" fo:border-right="#000000 0.018cm solid" fo:wrap-option="wrap"/>
    </style:style>
    <style:style style:name="P415" style:family="paragraph" style:parent-style-name="Normal">
      <style:paragraph-properties fo:text-align="justify" fo:line-height="0.635cm" fo:orphans="2" fo:widows="2"/>
    </style:style>
    <style:style style:name="T41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15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84" style:family="table-cell">
      <style:table-cell-properties style:vertical-align="middle" fo:padding-top="0.079cm" fo:padding-bottom="0.079cm" fo:padding-left="0.079cm" fo:padding-right="0.079cm" fo:border-right="#000000 0.018cm solid" fo:wrap-option="wrap"/>
    </style:style>
    <style:style style:name="P416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75" style:family="table-row">
      <style:table-row-properties style:min-row-height="0.254cm"/>
    </style:style>
    <style:style style:name="Cell385" style:family="table-cell">
      <style:table-cell-properties style:vertical-align="middle" fo:padding-top="0.079cm" fo:padding-bottom="0.079cm" fo:padding-left="0.079cm" fo:border-left="#333333 0.026cm outset" fo:padding-right="0.079cm" fo:border-right="#333333 0.026cm outset" fo:wrap-option="wrap"/>
    </style:style>
    <style:style style:name="P417" style:family="paragraph" style:parent-style-name="Normal">
      <style:paragraph-properties fo:text-align="justify" fo:line-height="0.635cm" fo:orphans="2" fo:widows="2"/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86" style:family="table-cell">
      <style:table-cell-properties style:vertical-align="middle" fo:padding-top="0.079cm" fo:padding-bottom="0.079cm" fo:padding-left="0.079cm" fo:border-left="#333333 0.026cm outset" fo:padding-right="0.079cm" fo:border-right="#333333 0.026cm outset" fo:wrap-option="wrap"/>
    </style:style>
    <style:style style:name="P418" style:family="paragraph" style:parent-style-name="Normal">
      <style:paragraph-properties fo:text-align="justify" fo:line-height="0.635cm" fo:orphans="2" fo:widows="2"/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87" style:family="table-cell">
      <style:table-cell-properties style:vertical-align="middle" fo:padding-top="0.079cm" fo:border-top="#333333 0.026cm outset" fo:padding-bottom="0.079cm" fo:border-bottom="#333333 0.026cm outset" fo:padding-left="0.079cm" fo:border-left="#333333 0.026cm outset" fo:padding-right="0.079cm" fo:border-right="#333333 0.026cm outset" fo:wrap-option="wrap"/>
    </style:style>
    <style:style style:name="P419" style:family="paragraph" style:parent-style-name="Normal">
      <style:paragraph-properties fo:text-align="justify" fo:line-height="0.635cm" fo:orphans="2" fo:widows="2"/>
    </style:style>
    <style:style style:name="T419_1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88" style:family="table-cell">
      <style:table-cell-properties style:vertical-align="middle" fo:padding-top="0.079cm" fo:border-top="#333333 0.026cm outset" fo:padding-bottom="0.079cm" fo:border-bottom="#000000 0.018cm solid" fo:padding-left="0.079cm" fo:padding-right="0.079cm" fo:border-right="#000000 0.018cm solid" fo:wrap-option="wrap"/>
    </style:style>
    <style:style style:name="P420" style:family="paragraph" style:parent-style-name="Normal">
      <style:paragraph-properties fo:text-align="justify" fo:line-height="0.635cm" fo:orphans="2" fo:widows="2"/>
    </style:style>
    <style:style style:name="T42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20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89" style:family="table-cell">
      <style:table-cell-properties style:vertical-align="middle" fo:padding-top="0.079cm" fo:padding-bottom="0.079cm" fo:padding-left="0.079cm" fo:padding-right="0.079cm" fo:border-right="#000000 0.018cm solid" fo:wrap-option="wrap"/>
    </style:style>
    <style:style style:name="P421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76" style:family="table-row">
      <style:table-row-properties style:min-row-height="0.254cm"/>
    </style:style>
    <style:style style:name="Cell390" style:family="table-cell">
      <style:table-cell-properties style:vertical-align="middle" fo:padding-top="0.079cm" fo:padding-bottom="0.079cm" fo:padding-left="0.079cm" fo:border-left="#333333 0.026cm outset" fo:padding-right="0.079cm" fo:border-right="#333333 0.026cm outset" fo:wrap-option="wrap"/>
    </style:style>
    <style:style style:name="P422" style:family="paragraph" style:parent-style-name="Normal">
      <style:paragraph-properties fo:text-align="justify" fo:line-height="0.635cm" fo:orphans="2" fo:widows="2"/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91" style:family="table-cell">
      <style:table-cell-properties style:vertical-align="middle" fo:padding-top="0.079cm" fo:padding-bottom="0.079cm" fo:padding-left="0.079cm" fo:border-left="#333333 0.026cm outset" fo:padding-right="0.079cm" fo:border-right="#333333 0.026cm outset" fo:wrap-option="wrap"/>
    </style:style>
    <style:style style:name="P423" style:family="paragraph" style:parent-style-name="Normal">
      <style:paragraph-properties fo:text-align="justify" fo:line-height="0.635cm" fo:orphans="2" fo:widows="2"/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92" style:family="table-cell">
      <style:table-cell-properties style:vertical-align="middle" fo:padding-top="0.079cm" fo:border-top="#333333 0.026cm outset" fo:padding-bottom="0.079cm" fo:border-bottom="#333333 0.026cm outset" fo:padding-left="0.079cm" fo:border-left="#333333 0.026cm outset" fo:padding-right="0.079cm" fo:border-right="#333333 0.026cm outset" fo:wrap-option="wrap"/>
    </style:style>
    <style:style style:name="P424" style:family="paragraph" style:parent-style-name="Normal">
      <style:paragraph-properties fo:text-align="justify" fo:line-height="0.635cm" fo:orphans="2" fo:widows="2"/>
    </style:style>
    <style:style style:name="T424_1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93" style:family="table-cell">
      <style:table-cell-properties style:vertical-align="middle" fo:padding-top="0.079cm" fo:border-top="#333333 0.026cm outset" fo:padding-bottom="0.079cm" fo:border-bottom="#000000 0.018cm solid" fo:padding-left="0.079cm" fo:padding-right="0.079cm" fo:border-right="#000000 0.018cm solid" fo:wrap-option="wrap"/>
    </style:style>
    <style:style style:name="P425" style:family="paragraph" style:parent-style-name="Normal">
      <style:paragraph-properties fo:text-align="justify" fo:line-height="0.635cm" fo:orphans="2" fo:widows="2"/>
    </style:style>
    <style:style style:name="T42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25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94" style:family="table-cell">
      <style:table-cell-properties style:vertical-align="middle" fo:padding-top="0.079cm" fo:padding-bottom="0.079cm" fo:padding-left="0.079cm" fo:padding-right="0.079cm" fo:border-right="#000000 0.018cm solid" fo:wrap-option="wrap"/>
    </style:style>
    <style:style style:name="P426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77" style:family="table-row">
      <style:table-row-properties style:min-row-height="0.254cm"/>
    </style:style>
    <style:style style:name="Cell395" style:family="table-cell">
      <style:table-cell-properties style:vertical-align="middle" fo:padding-top="0.079cm" fo:padding-bottom="0.079cm" fo:padding-left="0.079cm" fo:border-left="#333333 0.026cm outset" fo:padding-right="0.079cm" fo:border-right="#333333 0.026cm outset" fo:wrap-option="wrap"/>
    </style:style>
    <style:style style:name="P427" style:family="paragraph" style:parent-style-name="Normal">
      <style:paragraph-properties fo:text-align="justify" fo:line-height="0.635cm" fo:orphans="2" fo:widows="2"/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96" style:family="table-cell">
      <style:table-cell-properties style:vertical-align="middle" fo:padding-top="0.079cm" fo:padding-bottom="0.079cm" fo:padding-left="0.079cm" fo:border-left="#333333 0.026cm outset" fo:padding-right="0.079cm" fo:border-right="#333333 0.026cm outset" fo:wrap-option="wrap"/>
    </style:style>
    <style:style style:name="P428" style:family="paragraph" style:parent-style-name="Normal">
      <style:paragraph-properties fo:text-align="justify" fo:line-height="0.635cm" fo:orphans="2" fo:widows="2"/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97" style:family="table-cell">
      <style:table-cell-properties style:vertical-align="middle" fo:padding-top="0.079cm" fo:border-top="#333333 0.026cm outset" fo:padding-bottom="0.079cm" fo:border-bottom="#333333 0.026cm outset" fo:padding-left="0.079cm" fo:border-left="#333333 0.026cm outset" fo:padding-right="0.079cm" fo:border-right="#333333 0.026cm outset" fo:wrap-option="wrap"/>
    </style:style>
    <style:style style:name="P429" style:family="paragraph" style:parent-style-name="Normal">
      <style:paragraph-properties fo:text-align="justify" fo:line-height="0.635cm" fo:orphans="2" fo:widows="2"/>
    </style:style>
    <style:style style:name="T429_1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98" style:family="table-cell">
      <style:table-cell-properties style:vertical-align="middle" fo:padding-top="0.079cm" fo:border-top="#333333 0.026cm outset" fo:padding-bottom="0.079cm" fo:border-bottom="#000000 0.018cm solid" fo:padding-left="0.079cm" fo:padding-right="0.079cm" fo:border-right="#000000 0.018cm solid" fo:wrap-option="wrap"/>
    </style:style>
    <style:style style:name="P430" style:family="paragraph" style:parent-style-name="Normal">
      <style:paragraph-properties fo:text-align="justify" fo:line-height="0.635cm" fo:orphans="2" fo:widows="2"/>
    </style:style>
    <style:style style:name="T43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30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99" style:family="table-cell">
      <style:table-cell-properties style:vertical-align="middle" fo:padding-top="0.079cm" fo:padding-bottom="0.079cm" fo:padding-left="0.079cm" fo:padding-right="0.079cm" fo:border-right="#000000 0.018cm solid" fo:wrap-option="wrap"/>
    </style:style>
    <style:style style:name="P431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78" style:family="table-row">
      <style:table-row-properties style:min-row-height="0.658cm"/>
    </style:style>
    <style:style style:name="Cell400" style:family="table-cell">
      <style:table-cell-properties style:vertical-align="middle" fo:padding-top="0.079cm" fo:padding-bottom="0.079cm" fo:padding-left="0.079cm" fo:border-left="#333333 0.026cm outset" fo:padding-right="0.079cm" fo:border-right="#333333 0.026cm outset" fo:wrap-option="wrap"/>
    </style:style>
    <style:style style:name="P432" style:family="paragraph" style:parent-style-name="Normal">
      <style:paragraph-properties fo:text-align="justify" fo:line-height="0.635cm" fo:orphans="2" fo:widows="2"/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01" style:family="table-cell">
      <style:table-cell-properties style:vertical-align="middle" fo:padding-top="0.079cm" fo:padding-bottom="0.079cm" fo:padding-left="0.079cm" fo:border-left="#333333 0.026cm outset" fo:padding-right="0.079cm" fo:border-right="#333333 0.026cm outset" fo:wrap-option="wrap"/>
    </style:style>
    <style:style style:name="P433" style:family="paragraph" style:parent-style-name="Normal">
      <style:paragraph-properties fo:text-align="justify" fo:line-height="0.635cm" fo:orphans="2" fo:widows="2"/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02" style:family="table-cell">
      <style:table-cell-properties style:vertical-align="middle" fo:padding-top="0.079cm" fo:border-top="#333333 0.026cm outset" fo:padding-bottom="0.079cm" fo:border-bottom="#333333 0.026cm outset" fo:padding-left="0.079cm" fo:border-left="#333333 0.026cm outset" fo:padding-right="0.079cm" fo:border-right="#333333 0.026cm outset" fo:wrap-option="wrap"/>
    </style:style>
    <style:style style:name="P434" style:family="paragraph" style:parent-style-name="Normal">
      <style:paragraph-properties fo:text-align="justify" fo:line-height="0.635cm" fo:orphans="2" fo:widows="2"/>
    </style:style>
    <style:style style:name="T434_1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03" style:family="table-cell">
      <style:table-cell-properties style:vertical-align="middle" fo:padding-top="0.079cm" fo:border-top="#333333 0.026cm outset" fo:padding-bottom="0.079cm" fo:border-bottom="#000000 0.018cm solid" fo:padding-left="0.079cm" fo:padding-right="0.079cm" fo:border-right="#000000 0.018cm solid" fo:wrap-option="wrap"/>
    </style:style>
    <style:style style:name="P435" style:family="paragraph" style:parent-style-name="Normal">
      <style:paragraph-properties fo:text-align="justify" fo:line-height="0.635cm" fo:orphans="2" fo:widows="2"/>
    </style:style>
    <style:style style:name="T43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35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04" style:family="table-cell">
      <style:table-cell-properties style:vertical-align="middle" fo:padding-top="0.079cm" fo:padding-bottom="0.079cm" fo:padding-left="0.079cm" fo:padding-right="0.079cm" fo:border-right="#000000 0.018cm solid" fo:wrap-option="wrap"/>
    </style:style>
    <style:style style:name="P436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79" style:family="table-row">
      <style:table-row-properties style:min-row-height="0.787cm"/>
    </style:style>
    <style:style style:name="Cell405" style:family="table-cell">
      <style:table-cell-properties style:vertical-align="middle" fo:padding-top="0.079cm" fo:padding-bottom="0.079cm" fo:padding-left="0.079cm" fo:border-left="#333333 0.026cm outset" fo:padding-right="0.079cm" fo:border-right="#333333 0.026cm outset" fo:wrap-option="wrap"/>
    </style:style>
    <style:style style:name="P437" style:family="paragraph" style:parent-style-name="Normal">
      <style:paragraph-properties fo:text-align="justify" fo:line-height="0.635cm" fo:orphans="2" fo:widows="2"/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06" style:family="table-cell">
      <style:table-cell-properties style:vertical-align="middle" fo:padding-top="0.079cm" fo:padding-bottom="0.079cm" fo:padding-left="0.079cm" fo:border-left="#333333 0.026cm outset" fo:padding-right="0.079cm" fo:border-right="#333333 0.026cm outset" fo:wrap-option="wrap"/>
    </style:style>
    <style:style style:name="P438" style:family="paragraph" style:parent-style-name="Normal">
      <style:paragraph-properties fo:text-align="justify" fo:line-height="0.635cm" fo:orphans="2" fo:widows="2"/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07" style:family="table-cell">
      <style:table-cell-properties style:vertical-align="middle" fo:padding-top="0.079cm" fo:border-top="#333333 0.026cm outset" fo:padding-bottom="0.079cm" fo:padding-left="0.079cm" fo:border-left="#333333 0.026cm outset" fo:padding-right="0.079cm" fo:border-right="#333333 0.026cm outset" fo:wrap-option="wrap"/>
    </style:style>
    <style:style style:name="P439" style:family="paragraph" style:parent-style-name="Normal">
      <style:paragraph-properties fo:text-align="justify" fo:line-height="0.635cm" fo:orphans="2" fo:widows="2"/>
    </style:style>
    <style:style style:name="T439_1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08" style:family="table-cell">
      <style:table-cell-properties style:vertical-align="middle" fo:padding-top="0.079cm" fo:border-top="#333333 0.026cm outset" fo:padding-bottom="0.079cm" fo:padding-left="0.079cm" fo:padding-right="0.079cm" fo:border-right="#000000 0.018cm solid" fo:wrap-option="wrap"/>
    </style:style>
    <style:style style:name="P440" style:family="paragraph" style:parent-style-name="Normal">
      <style:paragraph-properties fo:text-align="justify" fo:line-height="0.635cm" fo:orphans="2" fo:widows="2"/>
    </style:style>
    <style:style style:name="T44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40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09" style:family="table-cell">
      <style:table-cell-properties style:vertical-align="middle" fo:padding-top="0.079cm" fo:padding-bottom="0.079cm" fo:padding-left="0.079cm" fo:padding-right="0.079cm" fo:border-right="#000000 0.018cm solid" fo:wrap-option="wrap"/>
    </style:style>
    <style:style style:name="P441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80" style:family="table-row"/>
    <style:style style:name="Cell410" style:family="table-cell">
      <style:table-cell-properties style:vertical-align="middle" fo:padding-top="0.079cm" fo:border-top="#333333 0.026cm outset" fo:padding-bottom="0.079cm" fo:border-bottom="#333333 0.026cm outset" fo:padding-left="0.079cm" fo:border-left="#333333 0.026cm outset" fo:padding-right="0.079cm" fo:border-right="#333333 0.026cm outset" fo:wrap-option="wrap"/>
    </style:style>
    <style:style style:name="P442" style:family="paragraph" style:parent-style-name="Normal">
      <style:paragraph-properties fo:text-align="justify" fo:line-height="0.635cm" fo:orphans="2" fo:widows="2"/>
    </style:style>
    <style:style style:name="T442_1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11" style:family="table-cell">
      <style:table-cell-properties style:vertical-align="middle" fo:padding-top="0.079cm" fo:border-top="#333333 0.026cm outset" fo:padding-bottom="0.079cm" fo:border-bottom="#333333 0.026cm outset" fo:padding-left="0.079cm" fo:border-left="#333333 0.026cm outset" fo:padding-right="0.079cm" fo:border-right="#333333 0.026cm outset" fo:wrap-option="wrap"/>
    </style:style>
    <style:style style:name="P443" style:family="paragraph" style:parent-style-name="Normal">
      <style:paragraph-properties fo:text-align="justify" fo:line-height="0.635cm" fo:orphans="2" fo:widows="2"/>
    </style:style>
    <style:style style:name="T443_1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12" style:family="table-cell">
      <style:table-cell-properties style:vertical-align="middle" fo:padding-top="0.079cm" fo:border-top="#333333 0.026cm outset" fo:padding-bottom="0.079cm" fo:border-bottom="#333333 0.026cm outset" fo:padding-left="0.079cm" fo:border-left="#333333 0.026cm outset" fo:padding-right="0.079cm" fo:border-right="#333333 0.026cm outset" fo:wrap-option="wrap"/>
    </style:style>
    <style:style style:name="P444" style:family="paragraph" style:parent-style-name="Normal">
      <style:paragraph-properties fo:text-align="justify" fo:line-height="0.635cm" fo:orphans="2" fo:widows="2"/>
    </style:style>
    <style:style style:name="T444_1" style:family="text">
      <style:text-properties fo:letter-spacing="0.026cm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13" style:family="table-cell">
      <style:table-cell-properties style:vertical-align="middle" fo:padding-top="0.079cm" fo:border-top="#000000 0.018cm solid" fo:padding-bottom="0.079cm" fo:border-bottom="#000000 0.018cm solid" fo:padding-left="0.079cm" fo:padding-right="0.079cm" fo:border-right="#000000 0.018cm solid" fo:wrap-option="wrap"/>
    </style:style>
    <style:style style:name="P445" style:family="paragraph" style:parent-style-name="Normal">
      <style:paragraph-properties fo:text-align="justify" fo:line-height="0.635cm" fo:orphans="2" fo:widows="2"/>
    </style:style>
    <style:style style:name="T44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14" style:family="table-cell">
      <style:table-cell-properties style:vertical-align="middle" fo:padding-top="0.079cm" fo:border-top="#000000 0.018cm solid" fo:padding-bottom="0.079cm" fo:border-bottom="#000000 0.018cm solid" fo:padding-left="0.079cm" fo:padding-right="0.079cm" fo:border-right="#000000 0.018cm solid" fo:wrap-option="wrap"/>
    </style:style>
    <style:style style:name="P446" style:family="paragraph" style:parent-style-name="Normal">
      <style:paragraph-properties fo:text-align="justify"/>
    </style:style>
    <style:style style:name="T4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47" style:family="paragraph" style:parent-style-name="Normal">
      <style:text-properties fo:letter-spacing="0.035cm" fo:color="#000000" style:font-name="標楷體" fo:font-size="16pt" style:font-name-asian="標楷體" style:font-size-asian="16pt" style:font-size-complex="16pt"/>
    </style:style>
    <style:style style:name="P448" style:family="paragraph" style:parent-style-name="Normal"/>
  </office:automatic-styles>
  <office:body>
    <office:text>
      <text:p text:style-name="P1"><text:span text:style-name="T1_1">附表：</text:span><text:span text:style-name="T1_2">臺北市</text:span><text:span text:style-name="T1_3">應投保公共意外責任保險之消費場所</text:span></text:p>
      <text:p text:style-name="P2"><text:span text:style-name="T2_1">執行機關一覽表</text:span></text:p>
      <text:p text:style-name="P3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row table:style-name="Row1">
          <table:table-cell table:style-name="Cell1" table:number-columns-spanned="8">
            <text:p text:style-name="P4"><text:span text:style-name="T4_1">臺北市</text:span><text:span text:style-name="T4_2">應投保公共意外責任保險之消費場所</text:span><text:span text:style-name="T4_3">執行機關</text:span><text:span text:style-name="T4_4">一覽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">
            <text:p text:style-name="P5"><text:span text:style-name="T5_1">修正說明</text:span></text:p>
          </table:table-cell>
        </table:table-row>
        <table:table-row table:style-name="Row2">
          <table:table-cell table:style-name="Cell3">
            <text:p text:style-name="P6"><text:span text:style-name="T6_1">類序</text:span></text:p>
          </table:table-cell>
          <table:table-cell table:style-name="Cell4">
            <text:p text:style-name="P7"><text:span text:style-name="T7_1">場所類別定義</text:span></text:p>
          </table:table-cell>
          <table:table-cell table:style-name="Cell5" table:number-columns-spanned="5">
            <text:p text:style-name="P8"><text:span text:style-name="T8_1">使用項目</text:span></text:p>
          </table:table-cell>
          <table:covered-table-cell/>
          <table:covered-table-cell/>
          <table:covered-table-cell/>
          <table:covered-table-cell/>
          <table:table-cell table:style-name="Cell6">
            <text:p text:style-name="P9"><text:span text:style-name="T9_1">執行機關</text:span></text:p>
            <text:p text:style-name="P10"/>
            <text:p text:style-name="P11"/>
          </table:table-cell>
          <table:table-cell table:style-name="Cell7">
            <text:p text:style-name="P12"><text:span text:style-name="T12_1">文字修正。</text:span></text:p>
          </table:table-cell>
        </table:table-row>
        <table:table-row table:style-name="Row3">
          <table:table-cell table:style-name="Cell8" table:number-rows-spanned="7">
            <text:p text:style-name="P13"><text:span text:style-name="T13_1">一</text:span></text:p>
          </table:table-cell>
          <table:table-cell table:style-name="Cell9" table:number-rows-spanned="7">
            <text:p text:style-name="P14"><text:span text:style-name="T14_1">供集會、表演、社交，且具觀眾席及舞台之場所。</text:span></text:p>
          </table:table-cell>
          <table:table-cell table:style-name="Cell10" table:number-columns-spanned="5">
            <text:p text:style-name="P15"><text:span text:style-name="T15_1">戲（劇）院</text:span></text:p>
          </table:table-cell>
          <table:covered-table-cell/>
          <table:covered-table-cell/>
          <table:covered-table-cell/>
          <table:covered-table-cell/>
          <table:table-cell table:style-name="Cell11">
            <text:p text:style-name="P16"><text:span text:style-name="T16_1">臺北市建築管理處</text:span></text:p>
          </table:table-cell>
          <table:table-cell table:style-name="Cell12" table:number-rows-spanned="7">
            <text:p text:style-name="P17"><text:span text:style-name="T17_1">一、明定本類序使用場所之執行機關。</text:span></text:p>
            <text:p text:style-name="P18"><text:span text:style-name="T18_1">二、</text:span><text:span text:style-name="T18_2">依據</text:span><text:span text:style-name="T18_3">98年11月26日</text:span><text:span text:style-name="T18_4">會議紀錄</text:span><text:span text:style-name="T18_5">，將本府文化局所屬之</text:span><text:span text:style-name="T18_6">文康中心</text:span><text:span text:style-name="T18_7">及</text:span><text:span text:style-name="T18_8">社教館</text:span><text:span text:style-name="T18_9">合</text:span><text:span text:style-name="T18_10">併</text:span><text:span text:style-name="T18_11">修正為</text:span><text:span text:style-name="T18_12">藝</text:span><text:span text:style-name="T18_13">文</text:span><text:span text:style-name="T18_14">空間；另</text:span><text:span text:style-name="T18_15">音樂廳</text:span><text:span text:style-name="T18_16">與</text:span><text:span text:style-name="T18_17">戲（劇）院</text:span><text:span text:style-name="T18_18">屬性類似，</text:span><text:span text:style-name="T18_19">故併入</text:span><text:span text:style-name="T18_20">戲（劇）院</text:span><text:span text:style-name="T18_21">項目</text:span><text:span text:style-name="T18_22">。</text:span></text:p>
          </table:table-cell>
        </table:table-row>
        <table:table-row table:style-name="Row4">
          <table:covered-table-cell table:style-name="Cell13">
            <text:p text:style-name="P19"/>
          </table:covered-table-cell>
          <table:covered-table-cell table:style-name="Cell14">
            <text:p text:style-name="P20"/>
          </table:covered-table-cell>
          <table:table-cell table:style-name="Cell15" table:number-columns-spanned="5">
            <text:p text:style-name="P21"><text:span text:style-name="T21_1">電影院</text:span></text:p>
          </table:table-cell>
          <table:covered-table-cell/>
          <table:covered-table-cell/>
          <table:covered-table-cell/>
          <table:covered-table-cell/>
          <table:table-cell table:style-name="Cell16">
            <text:p text:style-name="P22"><text:span text:style-name="T22_1">本府</text:span><text:span text:style-name="T22_2">觀光傳播局</text:span></text:p>
          </table:table-cell>
          <table:covered-table-cell table:style-name="Cell17">
            <text:p text:style-name="P23"/>
          </table:covered-table-cell>
        </table:table-row>
        <table:table-row table:style-name="Row5">
          <table:covered-table-cell table:style-name="Cell18">
            <text:p text:style-name="P24"/>
          </table:covered-table-cell>
          <table:covered-table-cell table:style-name="Cell19">
            <text:p text:style-name="P25"/>
          </table:covered-table-cell>
          <table:table-cell table:style-name="Cell20" table:number-columns-spanned="5">
            <text:p text:style-name="P26"><text:span text:style-name="T26_1">演藝場</text:span></text:p>
          </table:table-cell>
          <table:covered-table-cell/>
          <table:covered-table-cell/>
          <table:covered-table-cell/>
          <table:covered-table-cell/>
          <table:table-cell table:style-name="Cell21">
            <text:p text:style-name="P27"><text:span text:style-name="T27_1">臺北市建築管理處</text:span></text:p>
          </table:table-cell>
          <table:covered-table-cell table:style-name="Cell22">
            <text:p text:style-name="P28"/>
          </table:covered-table-cell>
        </table:table-row>
        <table:table-row table:style-name="Row6">
          <table:covered-table-cell table:style-name="Cell23">
            <text:p text:style-name="P29"/>
          </table:covered-table-cell>
          <table:covered-table-cell table:style-name="Cell24">
            <text:p text:style-name="P30"/>
          </table:covered-table-cell>
          <table:table-cell table:style-name="Cell25" table:number-columns-spanned="5">
            <text:p text:style-name="P31"><text:span text:style-name="T31_1">歌廳</text:span></text:p>
          </table:table-cell>
          <table:covered-table-cell/>
          <table:covered-table-cell/>
          <table:covered-table-cell/>
          <table:covered-table-cell/>
          <table:table-cell table:style-name="Cell26">
            <text:p text:style-name="P32"><text:span text:style-name="T32_1">臺北市商業處</text:span></text:p>
          </table:table-cell>
          <table:covered-table-cell table:style-name="Cell27">
            <text:p text:style-name="P33"/>
          </table:covered-table-cell>
        </table:table-row>
        <table:table-row table:style-name="Row7">
          <table:covered-table-cell table:style-name="Cell28">
            <text:p text:style-name="P34"/>
          </table:covered-table-cell>
          <table:covered-table-cell table:style-name="Cell29">
            <text:p text:style-name="P35"/>
          </table:covered-table-cell>
          <table:table-cell table:style-name="Cell30" table:number-columns-spanned="2" table:number-rows-spanned="3">
            <text:p text:style-name="P36"><text:span text:style-name="T36_1">觀眾席面積在</text:span><text:span text:style-name="T36_2">二百平方公尺</text:span><text:span text:style-name="T36_3">以上之下列場所<text:s/></text:span></text:p>
          </table:table-cell>
          <table:covered-table-cell/>
          <table:table-cell table:style-name="Cell31" table:number-columns-spanned="3">
            <text:p text:style-name="P37"><text:span text:style-name="T37_1">體育館（場）</text:span></text:p>
            <text:p text:style-name="P38"/>
          </table:table-cell>
          <table:covered-table-cell/>
          <table:covered-table-cell/>
          <table:table-cell table:style-name="Cell32">
            <text:p text:style-name="P39"><text:span text:style-name="T39_1">臺北市體育處</text:span></text:p>
          </table:table-cell>
          <table:covered-table-cell table:style-name="Cell33">
            <text:p text:style-name="P40"/>
          </table:covered-table-cell>
        </table:table-row>
        <table:table-row table:style-name="Row8">
          <table:covered-table-cell table:style-name="Cell34">
            <text:p text:style-name="P41"/>
          </table:covered-table-cell>
          <table:covered-table-cell table:style-name="Cell35">
            <text:p text:style-name="P42"/>
          </table:covered-table-cell>
          <table:covered-table-cell table:style-name="Cell36">
            <text:p text:style-name="P43"/>
          </table:covered-table-cell>
          <table:covered-table-cell/>
          <table:table-cell table:style-name="Cell37" table:number-columns-spanned="3">
            <text:p text:style-name="P44"><text:span text:style-name="T44_1">本府文化局所屬藝文空間</text:span></text:p>
            <text:p text:style-name="P45"/>
          </table:table-cell>
          <table:covered-table-cell/>
          <table:covered-table-cell/>
          <table:table-cell table:style-name="Cell38">
            <text:p text:style-name="P46"><text:span text:style-name="T46_1">本府</text:span><text:span text:style-name="T46_2">文化局</text:span></text:p>
          </table:table-cell>
          <table:covered-table-cell table:style-name="Cell39">
            <text:p text:style-name="P47"/>
          </table:covered-table-cell>
        </table:table-row>
        <table:table-row table:style-name="Row9">
          <table:covered-table-cell table:style-name="Cell40">
            <text:p text:style-name="P48"/>
          </table:covered-table-cell>
          <table:covered-table-cell table:style-name="Cell41">
            <text:p text:style-name="P49"/>
          </table:covered-table-cell>
          <table:covered-table-cell table:style-name="Cell42">
            <text:p text:style-name="P50"/>
          </table:covered-table-cell>
          <table:covered-table-cell/>
          <table:table-cell table:style-name="Cell43" table:number-columns-spanned="3">
            <text:p text:style-name="P51"><text:span text:style-name="T51_1">集會堂（場）</text:span></text:p>
          </table:table-cell>
          <table:covered-table-cell/>
          <table:covered-table-cell/>
          <table:table-cell table:style-name="Cell44">
            <text:p text:style-name="P52"><text:span text:style-name="T52_1">臺北市建築管理處</text:span></text:p>
          </table:table-cell>
          <table:covered-table-cell table:style-name="Cell45">
            <text:p text:style-name="P53"/>
          </table:covered-table-cell>
        </table:table-row>
        <table:table-row table:style-name="Row10">
          <table:table-cell table:style-name="Cell46" table:number-rows-spanned="12">
            <text:p text:style-name="P54"/>
            <text:p text:style-name="P55"><text:span text:style-name="T55_1">二</text:span></text:p>
          </table:table-cell>
          <table:table-cell table:style-name="Cell47" table:number-rows-spanned="12">
            <text:p text:style-name="P56"/>
            <text:p text:style-name="P57"><text:span text:style-name="T57_1">供娛樂消費之場所。</text:span></text:p>
          </table:table-cell>
          <table:table-cell table:style-name="Cell48" table:number-columns-spanned="5">
            <text:p text:style-name="P58"><text:span text:style-name="T58_1">視聽歌唱場所</text:span></text:p>
          </table:table-cell>
          <table:covered-table-cell/>
          <table:covered-table-cell/>
          <table:covered-table-cell/>
          <table:covered-table-cell/>
          <table:table-cell table:style-name="Cell49">
            <text:p text:style-name="P59"><text:span text:style-name="T59_1">臺北市商業處</text:span></text:p>
          </table:table-cell>
          <table:table-cell table:style-name="Cell50" table:number-rows-spanned="12">
            <text:p text:style-name="P60"><text:span text:style-name="T60_1">一、明定本類序使用場所之執行機關。</text:span></text:p>
            <text:p text:style-name="P61"><text:span text:style-name="T61_1">二、</text:span><text:span text:style-name="T61_2">依據</text:span><text:span text:style-name="T61_3">98年11月26日</text:span><text:span text:style-name="T61_4">會議紀錄，</text:span><text:span text:style-name="T61_5">將屬性類似場所歸為同項目，</text:span><text:span text:style-name="T61_6">故</text:span><text:span text:style-name="T61_7">合併</text:span><text:span text:style-name="T61_8">規定為</text:span><text:span text:style-name="T61_9">觀光（視聽）理髮（理容）</text:span><text:span text:style-name="T61_10">按摩場所</text:span><text:span text:style-name="T61_11">。</text:span></text:p>
          </table:table-cell>
        </table:table-row>
        <table:table-row table:style-name="Row11">
          <table:covered-table-cell table:style-name="Cell51">
            <text:p text:style-name="P62"/>
          </table:covered-table-cell>
          <table:covered-table-cell table:style-name="Cell52">
            <text:p text:style-name="P63"/>
          </table:covered-table-cell>
          <table:table-cell table:style-name="Cell53" table:number-columns-spanned="5">
            <text:p text:style-name="P64"><text:span text:style-name="T64_1">觀光（視聽）理髮（理容）</text:span><text:span text:style-name="T64_2">按摩</text:span><text:span text:style-name="T64_3">場所</text:span></text:p>
          </table:table-cell>
          <table:covered-table-cell/>
          <table:covered-table-cell/>
          <table:covered-table-cell/>
          <table:covered-table-cell/>
          <table:table-cell table:style-name="Cell54">
            <text:p text:style-name="P65"><text:span text:style-name="T65_1">臺北市商業處</text:span></text:p>
          </table:table-cell>
          <table:covered-table-cell table:style-name="Cell55">
            <text:p text:style-name="P66"/>
          </table:covered-table-cell>
        </table:table-row>
        <table:table-row table:style-name="Row12">
          <table:covered-table-cell table:style-name="Cell56">
            <text:p text:style-name="P67"/>
          </table:covered-table-cell>
          <table:covered-table-cell table:style-name="Cell57">
            <text:p text:style-name="P68"/>
          </table:covered-table-cell>
          <table:table-cell table:style-name="Cell58" table:number-columns-spanned="5">
            <text:p text:style-name="P69"><text:span text:style-name="T69_1">三溫暖場所</text:span></text:p>
          </table:table-cell>
          <table:covered-table-cell/>
          <table:covered-table-cell/>
          <table:covered-table-cell/>
          <table:covered-table-cell/>
          <table:table-cell table:style-name="Cell59">
            <text:p text:style-name="P70"><text:span text:style-name="T70_1">臺北市商業處</text:span></text:p>
          </table:table-cell>
          <table:covered-table-cell table:style-name="Cell60">
            <text:p text:style-name="P71"/>
          </table:covered-table-cell>
        </table:table-row>
        <table:table-row table:style-name="Row13">
          <table:covered-table-cell table:style-name="Cell61">
            <text:p text:style-name="P72"/>
          </table:covered-table-cell>
          <table:covered-table-cell table:style-name="Cell62">
            <text:p text:style-name="P73"/>
          </table:covered-table-cell>
          <table:table-cell table:style-name="Cell63" table:number-columns-spanned="5">
            <text:p text:style-name="P74"><text:span text:style-name="T74_1">溫泉浴室</text:span></text:p>
          </table:table-cell>
          <table:covered-table-cell/>
          <table:covered-table-cell/>
          <table:covered-table-cell/>
          <table:covered-table-cell/>
          <table:table-cell table:style-name="Cell64">
            <text:p text:style-name="P75"><text:span text:style-name="T75_1">臺北市商業處</text:span></text:p>
          </table:table-cell>
          <table:covered-table-cell table:style-name="Cell65">
            <text:p text:style-name="P76"/>
          </table:covered-table-cell>
        </table:table-row>
        <table:table-row table:style-name="Row14">
          <table:covered-table-cell table:style-name="Cell66">
            <text:p text:style-name="P77"/>
          </table:covered-table-cell>
          <table:covered-table-cell table:style-name="Cell67">
            <text:p text:style-name="P78"/>
          </table:covered-table-cell>
          <table:table-cell table:style-name="Cell68" table:number-columns-spanned="5">
            <text:p text:style-name="P79"><text:span text:style-name="T79_1">公共浴室（即經濟部訂頒公司行號營業項目代碼表之一般浴室業）</text:span></text:p>
          </table:table-cell>
          <table:covered-table-cell/>
          <table:covered-table-cell/>
          <table:covered-table-cell/>
          <table:covered-table-cell/>
          <table:table-cell table:style-name="Cell69">
            <text:p text:style-name="P80"><text:span text:style-name="T80_1">臺北市商業處</text:span></text:p>
          </table:table-cell>
          <table:covered-table-cell table:style-name="Cell70">
            <text:p text:style-name="P81"/>
          </table:covered-table-cell>
        </table:table-row>
        <table:table-row table:style-name="Row15">
          <table:covered-table-cell table:style-name="Cell71">
            <text:p text:style-name="P82"/>
          </table:covered-table-cell>
          <table:covered-table-cell table:style-name="Cell72">
            <text:p text:style-name="P83"/>
          </table:covered-table-cell>
          <table:table-cell table:style-name="Cell73" table:number-columns-spanned="5">
            <text:p text:style-name="P84"><text:span text:style-name="T84_1">舞廳</text:span></text:p>
          </table:table-cell>
          <table:covered-table-cell/>
          <table:covered-table-cell/>
          <table:covered-table-cell/>
          <table:covered-table-cell/>
          <table:table-cell table:style-name="Cell74">
            <text:p text:style-name="P85"><text:span text:style-name="T85_1">臺北市商業處</text:span></text:p>
          </table:table-cell>
          <table:covered-table-cell table:style-name="Cell75">
            <text:p text:style-name="P86"/>
          </table:covered-table-cell>
        </table:table-row>
        <table:table-row table:style-name="Row16">
          <table:covered-table-cell table:style-name="Cell76">
            <text:p text:style-name="P87"/>
          </table:covered-table-cell>
          <table:covered-table-cell table:style-name="Cell77">
            <text:p text:style-name="P88"/>
          </table:covered-table-cell>
          <table:table-cell table:style-name="Cell78" table:number-columns-spanned="5">
            <text:p text:style-name="P89"><text:span text:style-name="T89_1">舞場</text:span></text:p>
          </table:table-cell>
          <table:covered-table-cell/>
          <table:covered-table-cell/>
          <table:covered-table-cell/>
          <table:covered-table-cell/>
          <table:table-cell table:style-name="Cell79">
            <text:p text:style-name="P90"><text:span text:style-name="T90_1">臺北市商業處</text:span></text:p>
          </table:table-cell>
          <table:covered-table-cell table:style-name="Cell80">
            <text:p text:style-name="P91"/>
          </table:covered-table-cell>
        </table:table-row>
        <table:table-row table:style-name="Row17">
          <table:covered-table-cell table:style-name="Cell81">
            <text:p text:style-name="P92"/>
          </table:covered-table-cell>
          <table:covered-table-cell table:style-name="Cell82">
            <text:p text:style-name="P93"/>
          </table:covered-table-cell>
          <table:table-cell table:style-name="Cell83" table:number-columns-spanned="5">
            <text:p text:style-name="P94"><text:span text:style-name="T94_1">酒家</text:span></text:p>
          </table:table-cell>
          <table:covered-table-cell/>
          <table:covered-table-cell/>
          <table:covered-table-cell/>
          <table:covered-table-cell/>
          <table:table-cell table:style-name="Cell84">
            <text:p text:style-name="P95"><text:span text:style-name="T95_1">臺北市商業處</text:span></text:p>
          </table:table-cell>
          <table:covered-table-cell table:style-name="Cell85">
            <text:p text:style-name="P96"/>
          </table:covered-table-cell>
        </table:table-row>
        <table:table-row table:style-name="Row18">
          <table:covered-table-cell table:style-name="Cell86">
            <text:p text:style-name="P97"/>
          </table:covered-table-cell>
          <table:covered-table-cell table:style-name="Cell87">
            <text:p text:style-name="P98"/>
          </table:covered-table-cell>
          <table:table-cell table:style-name="Cell88" table:number-columns-spanned="5">
            <text:p text:style-name="P99"><text:span text:style-name="T99_1">酒店（備有服務生陪侍，依經濟部訂頒公司行號營業項目代碼表歸屬酒吧業）</text:span></text:p>
          </table:table-cell>
          <table:covered-table-cell/>
          <table:covered-table-cell/>
          <table:covered-table-cell/>
          <table:covered-table-cell/>
          <table:table-cell table:style-name="Cell89">
            <text:p text:style-name="P100"><text:span text:style-name="T100_1">臺北市商業處</text:span></text:p>
          </table:table-cell>
          <table:covered-table-cell table:style-name="Cell90">
            <text:p text:style-name="P101"/>
          </table:covered-table-cell>
        </table:table-row>
        <table:table-row table:style-name="Row19">
          <table:covered-table-cell table:style-name="Cell91">
            <text:p text:style-name="P102"/>
          </table:covered-table-cell>
          <table:covered-table-cell table:style-name="Cell92">
            <text:p text:style-name="P103"/>
          </table:covered-table-cell>
          <table:table-cell table:style-name="Cell93" table:number-columns-spanned="5">
            <text:p text:style-name="P104"><text:span text:style-name="T104_1">特種咖啡茶室</text:span></text:p>
          </table:table-cell>
          <table:covered-table-cell/>
          <table:covered-table-cell/>
          <table:covered-table-cell/>
          <table:covered-table-cell/>
          <table:table-cell table:style-name="Cell94">
            <text:p text:style-name="P105"><text:span text:style-name="T105_1">臺北市商業處</text:span></text:p>
          </table:table-cell>
          <table:covered-table-cell table:style-name="Cell95">
            <text:p text:style-name="P106"/>
          </table:covered-table-cell>
        </table:table-row>
        <table:table-row table:style-name="Row20">
          <table:covered-table-cell table:style-name="Cell96">
            <text:p text:style-name="P107"/>
          </table:covered-table-cell>
          <table:covered-table-cell table:style-name="Cell97">
            <text:p text:style-name="P108"/>
          </table:covered-table-cell>
          <table:table-cell table:style-name="Cell98" table:number-columns-spanned="5">
            <text:p text:style-name="P109"><text:span text:style-name="T109_1">電子遊戲場</text:span></text:p>
          </table:table-cell>
          <table:covered-table-cell/>
          <table:covered-table-cell/>
          <table:covered-table-cell/>
          <table:covered-table-cell/>
          <table:table-cell table:style-name="Cell99">
            <text:p text:style-name="P110"><text:span text:style-name="T110_1">臺北市商業處</text:span></text:p>
          </table:table-cell>
          <table:covered-table-cell table:style-name="Cell100">
            <text:p text:style-name="P111"/>
          </table:covered-table-cell>
        </table:table-row>
        <table:table-row table:style-name="Row21">
          <table:covered-table-cell table:style-name="Cell101">
            <text:p text:style-name="P112"/>
          </table:covered-table-cell>
          <table:covered-table-cell table:style-name="Cell102">
            <text:p text:style-name="P113"/>
          </table:covered-table-cell>
          <table:table-cell table:style-name="Cell103" table:number-columns-spanned="5">
            <text:p text:style-name="P114"><text:span text:style-name="T114_1">錄影帶（節目帶）播映場所</text:span></text:p>
          </table:table-cell>
          <table:covered-table-cell/>
          <table:covered-table-cell/>
          <table:covered-table-cell/>
          <table:covered-table-cell/>
          <table:table-cell table:style-name="Cell104">
            <text:p text:style-name="P115"><text:span text:style-name="T115_1">本府</text:span><text:span text:style-name="T115_2">觀光傳播局</text:span></text:p>
          </table:table-cell>
          <table:covered-table-cell table:style-name="Cell105">
            <text:p text:style-name="P116"/>
          </table:covered-table-cell>
        </table:table-row>
        <table:table-row table:style-name="Row22">
          <table:table-cell table:style-name="Cell106" table:number-rows-spanned="7">
            <text:p text:style-name="P117"><text:span text:style-name="T117_1">三</text:span></text:p>
          </table:table-cell>
          <table:table-cell table:style-name="Cell107" table:number-rows-spanned="7">
            <text:p text:style-name="P118"/>
            <text:p text:style-name="P119"><text:span text:style-name="T119_1">總樓地板面積</text:span><text:span text:style-name="T119_2">五百平方公尺</text:span><text:span text:style-name="T119_3">以上，供商品批發、展售或商業交易，且使用人替換頻率高之場所。</text:span></text:p>
          </table:table-cell>
          <table:table-cell table:style-name="Cell108" table:number-columns-spanned="5">
            <text:p text:style-name="P120"><text:span text:style-name="T120_1">百貨公司</text:span></text:p>
          </table:table-cell>
          <table:covered-table-cell/>
          <table:covered-table-cell/>
          <table:covered-table-cell/>
          <table:covered-table-cell/>
          <table:table-cell table:style-name="Cell109">
            <text:p text:style-name="P121"><text:span text:style-name="T121_1">臺北市商業處</text:span></text:p>
          </table:table-cell>
          <table:table-cell table:style-name="Cell110" table:number-rows-spanned="7">
            <text:p text:style-name="P122"><text:span text:style-name="T122_1">一、明定本類序使用場所之執行機關。</text:span></text:p>
            <text:p text:style-name="P123"><text:span text:style-name="T123_1">二、</text:span><text:span text:style-name="T123_2">依據</text:span><text:span text:style-name="T123_3">98年11月26日</text:span><text:span text:style-name="T123_4">會議紀錄，</text:span><text:span text:style-name="T123_5">將屬性類似場所歸為同項目，如</text:span><text:span text:style-name="T123_6">量販店</text:span><text:span text:style-name="T123_7">、</text:span><text:span text:style-name="T123_8">店舖、批發、零售場所</text:span><text:span text:style-name="T123_9">歸為商場類組，</text:span><text:span text:style-name="T123_10">超級市場、零售市場、</text:span><text:span text:style-name="T123_11">有固定建物之</text:span><text:span text:style-name="T123_12">攤販集中場</text:span><text:span text:style-name="T123_13">、</text:span><text:span text:style-name="T123_14">農產品批發市場</text:span><text:span text:style-name="T123_15">歸為</text:span><text:span text:style-name="T123_16">市場</text:span><text:span text:style-name="T123_17">類組，</text:span><text:span text:style-name="T123_18">展覽場（館）</text:span><text:span text:style-name="T123_19">修正</text:span><text:span text:style-name="T123_20">為</text:span><text:span text:style-name="T123_21">展</text:span><text:span text:style-name="T123_22">（售）</text:span><text:span text:style-name="T123_23">覽場（館）</text:span><text:span text:style-name="T123_24">。</text:span></text:p>
          </table:table-cell>
        </table:table-row>
        <table:table-row table:style-name="Row23">
          <table:covered-table-cell table:style-name="Cell111">
            <text:p text:style-name="P124"/>
          </table:covered-table-cell>
          <table:covered-table-cell table:style-name="Cell112">
            <text:p text:style-name="P125"/>
          </table:covered-table-cell>
          <table:table-cell table:style-name="Cell113" table:number-columns-spanned="5">
            <text:p text:style-name="P126"><text:span text:style-name="T126_1">商場</text:span><text:span text:style-name="T126_2">（量販店、店舖、批發、零售場所）</text:span></text:p>
          </table:table-cell>
          <table:covered-table-cell/>
          <table:covered-table-cell/>
          <table:covered-table-cell/>
          <table:covered-table-cell/>
          <table:table-cell table:style-name="Cell114">
            <text:p text:style-name="P127"><text:span text:style-name="T127_1">臺北市商業處</text:span></text:p>
          </table:table-cell>
          <table:covered-table-cell table:style-name="Cell115">
            <text:p text:style-name="P128"/>
          </table:covered-table-cell>
        </table:table-row>
        <table:table-row table:style-name="Row24">
          <table:covered-table-cell table:style-name="Cell116">
            <text:p text:style-name="P129"/>
          </table:covered-table-cell>
          <table:covered-table-cell table:style-name="Cell117">
            <text:p text:style-name="P130"/>
          </table:covered-table-cell>
          <table:table-cell table:style-name="Cell118" table:number-rows-spanned="4">
            <text:p text:style-name="P131"><text:span text:style-name="T131_1">市場</text:span></text:p>
          </table:table-cell>
          <table:table-cell table:style-name="Cell119" table:number-columns-spanned="4">
            <text:p text:style-name="P132"><text:span text:style-name="T132_1">超級市場</text:span></text:p>
          </table:table-cell>
          <table:covered-table-cell/>
          <table:covered-table-cell/>
          <table:covered-table-cell/>
          <table:table-cell table:style-name="Cell120">
            <text:p text:style-name="P133"><text:span text:style-name="T133_1">臺北市市場處</text:span></text:p>
          </table:table-cell>
          <table:covered-table-cell table:style-name="Cell121">
            <text:p text:style-name="P134"/>
          </table:covered-table-cell>
        </table:table-row>
        <table:table-row table:style-name="Row25">
          <table:covered-table-cell table:style-name="Cell122">
            <text:p text:style-name="P135"/>
          </table:covered-table-cell>
          <table:covered-table-cell table:style-name="Cell123">
            <text:p text:style-name="P136"/>
          </table:covered-table-cell>
          <table:covered-table-cell table:style-name="Cell124">
            <text:p text:style-name="P137"/>
          </table:covered-table-cell>
          <table:table-cell table:style-name="Cell125" table:number-columns-spanned="4">
            <text:p text:style-name="P138"><text:span text:style-name="T138_1">零售市場</text:span></text:p>
          </table:table-cell>
          <table:covered-table-cell/>
          <table:covered-table-cell/>
          <table:covered-table-cell/>
          <table:table-cell table:style-name="Cell126">
            <text:p text:style-name="P139"><text:span text:style-name="T139_1">臺北市市場處</text:span></text:p>
          </table:table-cell>
          <table:covered-table-cell table:style-name="Cell127">
            <text:p text:style-name="P140"/>
          </table:covered-table-cell>
        </table:table-row>
        <table:table-row table:style-name="Row26">
          <table:covered-table-cell table:style-name="Cell128">
            <text:p text:style-name="P141"/>
          </table:covered-table-cell>
          <table:covered-table-cell table:style-name="Cell129">
            <text:p text:style-name="P142"/>
          </table:covered-table-cell>
          <table:covered-table-cell table:style-name="Cell130">
            <text:p text:style-name="P143"/>
          </table:covered-table-cell>
          <table:table-cell table:style-name="Cell131" table:number-columns-spanned="4">
            <text:p text:style-name="P144"><text:span text:style-name="T144_1">有固定建物之攤販集中場</text:span></text:p>
          </table:table-cell>
          <table:covered-table-cell/>
          <table:covered-table-cell/>
          <table:covered-table-cell/>
          <table:table-cell table:style-name="Cell132">
            <text:p text:style-name="P145"><text:span text:style-name="T145_1">臺北市市場處</text:span></text:p>
          </table:table-cell>
          <table:covered-table-cell table:style-name="Cell133">
            <text:p text:style-name="P146"/>
          </table:covered-table-cell>
        </table:table-row>
        <table:table-row table:style-name="Row27">
          <table:covered-table-cell table:style-name="Cell134">
            <text:p text:style-name="P147"/>
          </table:covered-table-cell>
          <table:covered-table-cell table:style-name="Cell135">
            <text:p text:style-name="P148"/>
          </table:covered-table-cell>
          <table:covered-table-cell table:style-name="Cell136">
            <text:p text:style-name="P149"/>
          </table:covered-table-cell>
          <table:table-cell table:style-name="Cell137" table:number-columns-spanned="4">
            <text:p text:style-name="P150"><text:span text:style-name="T150_1">農產品批發</text:span><text:span text:style-name="T150_2">市場</text:span></text:p>
          </table:table-cell>
          <table:covered-table-cell/>
          <table:covered-table-cell/>
          <table:covered-table-cell/>
          <table:table-cell table:style-name="Cell138">
            <text:p text:style-name="P151"><text:span text:style-name="T151_1">臺北市市場處</text:span></text:p>
          </table:table-cell>
          <table:covered-table-cell table:style-name="Cell139">
            <text:p text:style-name="P152"/>
          </table:covered-table-cell>
        </table:table-row>
        <table:table-row table:style-name="Row28">
          <table:covered-table-cell table:style-name="Cell140">
            <text:p text:style-name="P153"/>
          </table:covered-table-cell>
          <table:covered-table-cell table:style-name="Cell141">
            <text:p text:style-name="P154"/>
          </table:covered-table-cell>
          <table:table-cell table:style-name="Cell142" table:number-columns-spanned="5">
            <text:p text:style-name="P155"><text:span text:style-name="T155_1">展（售）覽場（館）</text:span></text:p>
          </table:table-cell>
          <table:covered-table-cell/>
          <table:covered-table-cell/>
          <table:covered-table-cell/>
          <table:covered-table-cell/>
          <table:table-cell table:style-name="Cell143">
            <text:p text:style-name="P156"><text:span text:style-name="T156_1">臺北市建築管理處</text:span></text:p>
          </table:table-cell>
          <table:covered-table-cell table:style-name="Cell144">
            <text:p text:style-name="P157"/>
          </table:covered-table-cell>
        </table:table-row>
        <table:table-row table:style-name="Row29">
          <table:table-cell table:style-name="Cell145" table:number-rows-spanned="6">
            <text:p text:style-name="P158"><text:span text:style-name="T158_1">四</text:span></text:p>
          </table:table-cell>
          <table:table-cell table:style-name="Cell146" table:number-rows-spanned="6">
            <text:p text:style-name="P159"><text:span text:style-name="T159_1">供不特定人餐飲之場所。</text:span></text:p>
          </table:table-cell>
          <table:table-cell table:style-name="Cell147" table:number-columns-spanned="5">
            <text:p text:style-name="P160"><text:span text:style-name="T160_1">酒吧（無服務生陪侍，依經濟部訂頒公司行號營業項目代碼表歸屬飲酒店業）</text:span></text:p>
          </table:table-cell>
          <table:covered-table-cell/>
          <table:covered-table-cell/>
          <table:covered-table-cell/>
          <table:covered-table-cell/>
          <table:table-cell table:style-name="Cell148">
            <text:p text:style-name="P161"><text:span text:style-name="T161_1">臺北市商業處</text:span></text:p>
          </table:table-cell>
          <table:table-cell table:style-name="Cell149" table:number-rows-spanned="6">
            <text:p text:style-name="P162"><text:span text:style-name="T162_1">明定本類序使用場所之執行機關。</text:span></text:p>
          </table:table-cell>
        </table:table-row>
        <table:table-row table:style-name="Row30">
          <table:covered-table-cell table:style-name="Cell150">
            <text:p text:style-name="P163"/>
          </table:covered-table-cell>
          <table:covered-table-cell table:style-name="Cell151">
            <text:p text:style-name="P164"/>
          </table:covered-table-cell>
          <table:table-cell table:style-name="Cell152" table:number-rows-spanned="5">
            <text:p text:style-name="P165"><text:span text:style-name="T165_1">總樓地板面積</text:span><text:span text:style-name="T165_2">三百平方公尺</text:span><text:span text:style-name="T165_3">以上</text:span></text:p>
          </table:table-cell>
          <table:table-cell table:style-name="Cell153" table:number-columns-spanned="4">
            <text:p text:style-name="P166"><text:span text:style-name="T166_1">美食街</text:span></text:p>
          </table:table-cell>
          <table:covered-table-cell/>
          <table:covered-table-cell/>
          <table:covered-table-cell/>
          <table:table-cell table:style-name="Cell154">
            <text:p text:style-name="P167"><text:span text:style-name="T167_1">臺北市商業處</text:span></text:p>
          </table:table-cell>
          <table:covered-table-cell table:style-name="Cell155">
            <text:p text:style-name="P168"/>
          </table:covered-table-cell>
        </table:table-row>
        <table:table-row table:style-name="Row31">
          <table:covered-table-cell table:style-name="Cell156">
            <text:p text:style-name="P169"/>
          </table:covered-table-cell>
          <table:covered-table-cell table:style-name="Cell157">
            <text:p text:style-name="P170"/>
          </table:covered-table-cell>
          <table:covered-table-cell table:style-name="Cell158">
            <text:p text:style-name="P171"/>
          </table:covered-table-cell>
          <table:table-cell table:style-name="Cell159" table:number-columns-spanned="4">
            <text:p text:style-name="P172"><text:span text:style-name="T172_1">餐廳</text:span></text:p>
          </table:table-cell>
          <table:covered-table-cell/>
          <table:covered-table-cell/>
          <table:covered-table-cell/>
          <table:table-cell table:style-name="Cell160">
            <text:p text:style-name="P173"><text:span text:style-name="T173_1">臺北市商業處</text:span></text:p>
          </table:table-cell>
          <table:covered-table-cell table:style-name="Cell161">
            <text:p text:style-name="P174"/>
          </table:covered-table-cell>
        </table:table-row>
        <table:table-row table:style-name="Row32">
          <table:covered-table-cell table:style-name="Cell162">
            <text:p text:style-name="P175"/>
          </table:covered-table-cell>
          <table:covered-table-cell table:style-name="Cell163">
            <text:p text:style-name="P176"/>
          </table:covered-table-cell>
          <table:covered-table-cell table:style-name="Cell164">
            <text:p text:style-name="P177"/>
          </table:covered-table-cell>
          <table:table-cell table:style-name="Cell165" table:number-columns-spanned="4">
            <text:p text:style-name="P178"><text:span text:style-name="T178_1">飲食店</text:span></text:p>
          </table:table-cell>
          <table:covered-table-cell/>
          <table:covered-table-cell/>
          <table:covered-table-cell/>
          <table:table-cell table:style-name="Cell166">
            <text:p text:style-name="P179"><text:span text:style-name="T179_1">臺北市商業處</text:span></text:p>
          </table:table-cell>
          <table:covered-table-cell table:style-name="Cell167">
            <text:p text:style-name="P180"/>
          </table:covered-table-cell>
        </table:table-row>
        <table:table-row table:style-name="Row33">
          <table:covered-table-cell table:style-name="Cell168">
            <text:p text:style-name="P181"/>
          </table:covered-table-cell>
          <table:covered-table-cell table:style-name="Cell169">
            <text:p text:style-name="P182"/>
          </table:covered-table-cell>
          <table:covered-table-cell table:style-name="Cell170">
            <text:p text:style-name="P183"/>
          </table:covered-table-cell>
          <table:table-cell table:style-name="Cell171" table:number-columns-spanned="4">
            <text:p text:style-name="P184"><text:span text:style-name="T184_1">一般咖啡館（廳、店）（無服務生陪侍）</text:span></text:p>
          </table:table-cell>
          <table:covered-table-cell/>
          <table:covered-table-cell/>
          <table:covered-table-cell/>
          <table:table-cell table:style-name="Cell172">
            <text:p text:style-name="P185"><text:span text:style-name="T185_1">臺北市商業處</text:span></text:p>
          </table:table-cell>
          <table:covered-table-cell table:style-name="Cell173">
            <text:p text:style-name="P186"/>
          </table:covered-table-cell>
        </table:table-row>
        <table:table-row table:style-name="Row34">
          <table:covered-table-cell table:style-name="Cell174">
            <text:p text:style-name="P187"/>
          </table:covered-table-cell>
          <table:covered-table-cell table:style-name="Cell175">
            <text:p text:style-name="P188"/>
          </table:covered-table-cell>
          <table:covered-table-cell table:style-name="Cell176">
            <text:p text:style-name="P189"/>
          </table:covered-table-cell>
          <table:table-cell table:style-name="Cell177" table:number-columns-spanned="4">
            <text:p text:style-name="P190"><text:span text:style-name="T190_1">飲茶（茶藝館）（無服務生陪侍）</text:span></text:p>
          </table:table-cell>
          <table:covered-table-cell/>
          <table:covered-table-cell/>
          <table:covered-table-cell/>
          <table:table-cell table:style-name="Cell178">
            <text:p text:style-name="P191"><text:span text:style-name="T191_1">臺北市商業處</text:span></text:p>
          </table:table-cell>
          <table:covered-table-cell table:style-name="Cell179">
            <text:p text:style-name="P192"/>
          </table:covered-table-cell>
        </table:table-row>
        <table:table-row table:style-name="Row35">
          <table:table-cell table:style-name="Cell180" table:number-rows-spanned="3">
            <text:p text:style-name="P193"><text:span text:style-name="T193_1">五</text:span></text:p>
          </table:table-cell>
          <table:table-cell table:style-name="Cell181" table:number-rows-spanned="3">
            <text:p text:style-name="P194"><text:span text:style-name="T194_1">供不特定人休閒住宿之場所。</text:span></text:p>
          </table:table-cell>
          <table:table-cell table:style-name="Cell182" table:number-columns-spanned="5">
            <text:p text:style-name="P195"><text:span text:style-name="T195_1">觀光旅館</text:span></text:p>
          </table:table-cell>
          <table:covered-table-cell/>
          <table:covered-table-cell/>
          <table:covered-table-cell/>
          <table:covered-table-cell/>
          <table:table-cell table:style-name="Cell183">
            <text:p text:style-name="P196"><text:span text:style-name="T196_1">本府</text:span><text:span text:style-name="T196_2">觀光傳播局</text:span></text:p>
          </table:table-cell>
          <table:table-cell table:style-name="Cell184" table:number-rows-spanned="3">
            <text:p text:style-name="P197"><text:span text:style-name="T197_1">明定本類序使用場所之執行機關。</text:span></text:p>
          </table:table-cell>
        </table:table-row>
        <table:table-row table:style-name="Row36">
          <table:covered-table-cell table:style-name="Cell185">
            <text:p text:style-name="P198"/>
          </table:covered-table-cell>
          <table:covered-table-cell table:style-name="Cell186">
            <text:p text:style-name="P199"/>
          </table:covered-table-cell>
          <table:table-cell table:style-name="Cell187" table:number-columns-spanned="5">
            <text:p text:style-name="P200"><text:span text:style-name="T200_1">旅館業</text:span></text:p>
          </table:table-cell>
          <table:covered-table-cell/>
          <table:covered-table-cell/>
          <table:covered-table-cell/>
          <table:covered-table-cell/>
          <table:table-cell table:style-name="Cell188">
            <text:p text:style-name="P201"><text:span text:style-name="T201_1">本府</text:span><text:span text:style-name="T201_2">觀光傳播局</text:span></text:p>
          </table:table-cell>
          <table:covered-table-cell table:style-name="Cell189">
            <text:p text:style-name="P202"/>
          </table:covered-table-cell>
        </table:table-row>
        <table:table-row table:style-name="Row37">
          <table:covered-table-cell table:style-name="Cell190">
            <text:p text:style-name="P203"/>
          </table:covered-table-cell>
          <table:covered-table-cell table:style-name="Cell191">
            <text:p text:style-name="P204"/>
          </table:covered-table-cell>
          <table:table-cell table:style-name="Cell192" table:number-columns-spanned="5">
            <text:p text:style-name="P205"><text:span text:style-name="T205_1">樓地板面積在</text:span><text:span text:style-name="T205_2">五</text:span><text:span text:style-name="T205_3">百</text:span><text:span text:style-name="T205_4">平方公尺</text:span><text:span text:style-name="T205_5">以上之招待所</text:span></text:p>
          </table:table-cell>
          <table:covered-table-cell/>
          <table:covered-table-cell/>
          <table:covered-table-cell/>
          <table:covered-table-cell/>
          <table:table-cell table:style-name="Cell193">
            <text:p text:style-name="P206"><text:span text:style-name="T206_1">臺北市建築管理處</text:span></text:p>
          </table:table-cell>
          <table:covered-table-cell table:style-name="Cell194">
            <text:p text:style-name="P207"/>
          </table:covered-table-cell>
        </table:table-row>
        <table:table-row table:style-name="Row38">
          <table:table-cell table:style-name="Cell195" table:number-rows-spanned="13">
            <text:p text:style-name="P208"><text:span text:style-name="T208_1">六</text:span></text:p>
          </table:table-cell>
          <table:table-cell table:style-name="Cell196" table:number-rows-spanned="13">
            <text:p text:style-name="P209"><text:span text:style-name="T209_1">低密度使用人口運動休閒之場所。</text:span></text:p>
          </table:table-cell>
          <table:table-cell table:style-name="Cell197" table:number-columns-spanned="5">
            <text:p text:style-name="P210"><text:span text:style-name="T210_1">室內溜冰場</text:span></text:p>
          </table:table-cell>
          <table:covered-table-cell/>
          <table:covered-table-cell/>
          <table:covered-table-cell/>
          <table:covered-table-cell/>
          <table:table-cell table:style-name="Cell198">
            <text:p text:style-name="P211"><text:span text:style-name="T211_1">臺北市體育處</text:span></text:p>
          </table:table-cell>
          <table:table-cell table:style-name="Cell199" table:number-rows-spanned="13">
            <text:p text:style-name="P212"/>
            <text:p text:style-name="P213"><text:span text:style-name="T213_1">一、明定本類序使用場所之執行機關。</text:span></text:p>
            <text:p text:style-name="P214"><text:span text:style-name="T214_1">二、</text:span><text:span text:style-name="T214_2">依據</text:span><text:span text:style-name="T214_3">98年11月26日</text:span><text:span text:style-name="T214_4">會議紀錄</text:span><text:span text:style-name="T214_5">，修正本類序規定</text:span><text:span text:style-name="T214_6">：</text:span></text:p>
            <text:p text:style-name="P215"><text:span text:style-name="T215_1">(一)</text:span><text:span text:style-name="T215_2">刪除</text:span><text:span text:style-name="T215_3">室內機械遊樂場</text:span><text:span text:style-name="T215_4">、</text:span><text:span text:style-name="T215_5">室內操練場</text:span><text:span text:style-name="T215_6">、</text:span><text:span text:style-name="T215_7">保健館、健身房</text:span><text:span text:style-name="T215_8">、</text:span><text:span text:style-name="T215_9">老人文康中心、室內高爾夫球練習場</text:span><text:span text:style-name="T215_10">；</text:span><text:span text:style-name="T215_11">保齡球館</text:span><text:span text:style-name="T215_12">、</text:span><text:span text:style-name="T215_13">撞球場</text:span><text:span text:style-name="T215_14">合併並列入</text:span><text:span text:style-name="T215_15">室內球類運動場</text:span><text:span text:style-name="T215_16">項目</text:span><text:span text:style-name="T215_17">。</text:span></text:p>
            <text:p text:style-name="P216"><text:span text:style-name="T216_1">(二)</text:span><text:span text:style-name="T216_2">室內兒童樂園</text:span><text:span text:style-name="T216_3">增</text:span><text:span text:style-name="T216_4">列</text:span><text:span text:style-name="T216_5">遊樂場以為周全概括。</text:span><text:span text:style-name="T216_6">並</text:span><text:span text:style-name="T216_7">依</text:span><text:span text:style-name="T216_8">據本府</text:span><text:span text:style-name="T216_9">社會局建議</text:span><text:span text:style-name="T216_10">，將</text:span><text:span text:style-name="T216_11">兒童及少年服務機構</text:span><text:span text:style-name="T216_12">修正為其他</text:span><text:span text:style-name="T216_13">兒童及少年</text:span><text:span text:style-name="T216_14">福利</text:span><text:span text:style-name="T216_15">機構</text:span><text:span text:style-name="T216_16">，原</text:span><text:span text:style-name="T216_17">健身服務場所（三溫暖除外）</text:span><text:span text:style-name="T216_18">項刪除</text:span><text:span text:style-name="T216_19">三溫暖除外</text:span><text:span text:style-name="T216_20">之規定</text:span><text:span text:style-name="T216_21">。</text:span></text:p>
            <text:p text:style-name="P217"><text:span text:style-name="T217_1">(三)</text:span><text:span text:style-name="T217_2">依</text:span><text:span text:style-name="T217_3">據本府</text:span><text:span text:style-name="T217_4">社會局</text:span><text:span text:style-name="T217_5">98年7月24日</text:span><text:span text:style-name="T217_6">北市社秘字第09839552300號函</text:span><text:span text:style-name="T217_7">，將</text:span><text:span text:style-name="T217_8">老人文康中心</text:span><text:span text:style-name="T217_9">依</text:span><text:span text:style-name="T217_10">老人</text:span><text:span text:style-name="T217_11">福利機構設立標準</text:span><text:span text:style-name="T217_12">之</text:span><text:span text:style-name="T217_13">規定，</text:span><text:span text:style-name="T217_14">修正為</text:span><text:span text:style-name="T217_15">其他</text:span><text:span text:style-name="T217_16">老人</text:span><text:span text:style-name="T217_17">福利</text:span><text:span text:style-name="T217_18">機構</text:span><text:span text:style-name="T217_19">。</text:span></text:p>
          </table:table-cell>
        </table:table-row>
        <table:table-row table:style-name="Row39">
          <table:covered-table-cell table:style-name="Cell200">
            <text:p text:style-name="P218"/>
          </table:covered-table-cell>
          <table:covered-table-cell table:style-name="Cell201">
            <text:p text:style-name="P219"/>
          </table:covered-table-cell>
          <table:table-cell table:style-name="Cell202" table:number-columns-spanned="5">
            <text:p text:style-name="P220"><text:span text:style-name="T220_1">室內游泳池</text:span></text:p>
          </table:table-cell>
          <table:covered-table-cell/>
          <table:covered-table-cell/>
          <table:covered-table-cell/>
          <table:covered-table-cell/>
          <table:table-cell table:style-name="Cell203">
            <text:p text:style-name="P221"><text:span text:style-name="T221_1">臺北市體育處</text:span></text:p>
          </table:table-cell>
          <table:covered-table-cell table:style-name="Cell204">
            <text:p text:style-name="P222"/>
          </table:covered-table-cell>
        </table:table-row>
        <table:table-row table:style-name="Row40">
          <table:covered-table-cell table:style-name="Cell205">
            <text:p text:style-name="P223"/>
          </table:covered-table-cell>
          <table:covered-table-cell table:style-name="Cell206">
            <text:p text:style-name="P224"/>
          </table:covered-table-cell>
          <table:table-cell table:style-name="Cell207" table:number-columns-spanned="5">
            <text:p text:style-name="P225"><text:span text:style-name="T225_1">室內球類運動場</text:span></text:p>
          </table:table-cell>
          <table:covered-table-cell/>
          <table:covered-table-cell/>
          <table:covered-table-cell/>
          <table:covered-table-cell/>
          <table:table-cell table:style-name="Cell208">
            <text:p text:style-name="P226"><text:span text:style-name="T226_1">臺北市體育處</text:span></text:p>
          </table:table-cell>
          <table:covered-table-cell table:style-name="Cell209">
            <text:p text:style-name="P227"/>
          </table:covered-table-cell>
        </table:table-row>
        <table:table-row table:style-name="Row41">
          <table:covered-table-cell table:style-name="Cell210">
            <text:p text:style-name="P228"/>
          </table:covered-table-cell>
          <table:covered-table-cell table:style-name="Cell211">
            <text:p text:style-name="P229"/>
          </table:covered-table-cell>
          <table:table-cell table:style-name="Cell212" table:number-columns-spanned="5">
            <text:p text:style-name="P230"><text:span text:style-name="T230_1">室內兒童樂園</text:span><text:span text:style-name="T230_2">（遊樂場）</text:span></text:p>
          </table:table-cell>
          <table:covered-table-cell/>
          <table:covered-table-cell/>
          <table:covered-table-cell/>
          <table:covered-table-cell/>
          <table:table-cell table:style-name="Cell213">
            <text:p text:style-name="P231"><text:span text:style-name="T231_1">本府</text:span><text:span text:style-name="T231_2">教育局</text:span></text:p>
          </table:table-cell>
          <table:covered-table-cell table:style-name="Cell214">
            <text:p text:style-name="P232"/>
          </table:covered-table-cell>
        </table:table-row>
        <table:table-row table:style-name="Row42">
          <table:covered-table-cell table:style-name="Cell215">
            <text:p text:style-name="P233"/>
          </table:covered-table-cell>
          <table:covered-table-cell table:style-name="Cell216">
            <text:p text:style-name="P234"/>
          </table:covered-table-cell>
          <table:table-cell table:style-name="Cell217" table:number-columns-spanned="5">
            <text:p text:style-name="P235"><text:span text:style-name="T235_1">健身</text:span><text:span text:style-name="T235_2">運動</text:span><text:span text:style-name="T235_3">場所</text:span></text:p>
          </table:table-cell>
          <table:covered-table-cell/>
          <table:covered-table-cell/>
          <table:covered-table-cell/>
          <table:covered-table-cell/>
          <table:table-cell table:style-name="Cell218">
            <text:p text:style-name="P236"><text:span text:style-name="T236_1">臺北市體育處</text:span></text:p>
          </table:table-cell>
          <table:covered-table-cell table:style-name="Cell219">
            <text:p text:style-name="P237"/>
          </table:covered-table-cell>
        </table:table-row>
        <table:table-row table:style-name="Row43">
          <table:covered-table-cell table:style-name="Cell220">
            <text:p text:style-name="P238"/>
          </table:covered-table-cell>
          <table:covered-table-cell table:style-name="Cell221">
            <text:p text:style-name="P239"/>
          </table:covered-table-cell>
          <table:table-cell table:style-name="Cell222" table:number-columns-spanned="5">
            <text:p text:style-name="P240"><text:span text:style-name="T240_1">室內體育場所</text:span></text:p>
          </table:table-cell>
          <table:covered-table-cell/>
          <table:covered-table-cell/>
          <table:covered-table-cell/>
          <table:covered-table-cell/>
          <table:table-cell table:style-name="Cell223">
            <text:p text:style-name="P241"><text:span text:style-name="T241_1">臺北市體育處</text:span></text:p>
          </table:table-cell>
          <table:covered-table-cell table:style-name="Cell224">
            <text:p text:style-name="P242"/>
          </table:covered-table-cell>
        </table:table-row>
        <table:table-row table:style-name="Row44">
          <table:covered-table-cell table:style-name="Cell225">
            <text:p text:style-name="P243"/>
          </table:covered-table-cell>
          <table:covered-table-cell table:style-name="Cell226">
            <text:p text:style-name="P244"/>
          </table:covered-table-cell>
          <table:table-cell table:style-name="Cell227" table:number-columns-spanned="5">
            <text:p text:style-name="P245"><text:span text:style-name="T245_1">其他</text:span><text:span text:style-name="T245_2">兒童及少年</text:span><text:span text:style-name="T245_3">福利</text:span><text:span text:style-name="T245_4">機構</text:span></text:p>
          </table:table-cell>
          <table:covered-table-cell/>
          <table:covered-table-cell/>
          <table:covered-table-cell/>
          <table:covered-table-cell/>
          <table:table-cell table:style-name="Cell228">
            <text:p text:style-name="P246"><text:span text:style-name="T246_1">本府</text:span><text:span text:style-name="T246_2">社會局</text:span></text:p>
          </table:table-cell>
          <table:covered-table-cell table:style-name="Cell229">
            <text:p text:style-name="P247"/>
          </table:covered-table-cell>
        </table:table-row>
        <table:table-row table:style-name="Row45">
          <table:covered-table-cell table:style-name="Cell230">
            <text:p text:style-name="P248"/>
          </table:covered-table-cell>
          <table:covered-table-cell table:style-name="Cell231">
            <text:p text:style-name="P249"/>
          </table:covered-table-cell>
          <table:table-cell table:style-name="Cell232" table:number-columns-spanned="5">
            <text:p text:style-name="P250"><text:span text:style-name="T250_1">其他</text:span><text:span text:style-name="T250_2">老人</text:span><text:span text:style-name="T250_3">福利機構</text:span></text:p>
          </table:table-cell>
          <table:covered-table-cell/>
          <table:covered-table-cell/>
          <table:covered-table-cell/>
          <table:covered-table-cell/>
          <table:table-cell table:style-name="Cell233">
            <text:p text:style-name="P251"><text:span text:style-name="T251_1">本府</text:span><text:span text:style-name="T251_2">社會局</text:span></text:p>
          </table:table-cell>
          <table:covered-table-cell table:style-name="Cell234">
            <text:p text:style-name="P252"/>
          </table:covered-table-cell>
        </table:table-row>
        <table:table-row table:style-name="Row46">
          <table:covered-table-cell table:style-name="Cell235">
            <text:p text:style-name="P253"/>
          </table:covered-table-cell>
          <table:covered-table-cell table:style-name="Cell236">
            <text:p text:style-name="P254"/>
          </table:covered-table-cell>
          <table:table-cell table:style-name="Cell237" table:number-columns-spanned="5">
            <text:p text:style-name="P255"><text:span text:style-name="T255_1">室內釣蝦（魚）場</text:span></text:p>
          </table:table-cell>
          <table:covered-table-cell/>
          <table:covered-table-cell/>
          <table:covered-table-cell/>
          <table:covered-table-cell/>
          <table:table-cell table:style-name="Cell238">
            <text:p text:style-name="P256"><text:span text:style-name="T256_1">臺北市商業處</text:span></text:p>
          </table:table-cell>
          <table:covered-table-cell table:style-name="Cell239">
            <text:p text:style-name="P257"/>
          </table:covered-table-cell>
        </table:table-row>
        <table:table-row table:style-name="Row47">
          <table:covered-table-cell table:style-name="Cell240">
            <text:p text:style-name="P258"/>
          </table:covered-table-cell>
          <table:covered-table-cell table:style-name="Cell241">
            <text:p text:style-name="P259"/>
          </table:covered-table-cell>
          <table:table-cell table:style-name="Cell242" table:number-columns-spanned="5">
            <text:p text:style-name="P260"><text:span text:style-name="T260_1">健身休閒中心</text:span></text:p>
          </table:table-cell>
          <table:covered-table-cell/>
          <table:covered-table-cell/>
          <table:covered-table-cell/>
          <table:covered-table-cell/>
          <table:table-cell table:style-name="Cell243">
            <text:p text:style-name="P261"><text:span text:style-name="T261_1">臺北市商業處</text:span></text:p>
          </table:table-cell>
          <table:covered-table-cell table:style-name="Cell244">
            <text:p text:style-name="P262"/>
          </table:covered-table-cell>
        </table:table-row>
        <table:table-row table:style-name="Row48">
          <table:covered-table-cell table:style-name="Cell245">
            <text:p text:style-name="P263"/>
          </table:covered-table-cell>
          <table:covered-table-cell table:style-name="Cell246">
            <text:p text:style-name="P264"/>
          </table:covered-table-cell>
          <table:table-cell table:style-name="Cell247" table:number-columns-spanned="5">
            <text:p text:style-name="P265"><text:span text:style-name="T265_1">美容瘦身中心</text:span></text:p>
          </table:table-cell>
          <table:covered-table-cell/>
          <table:covered-table-cell/>
          <table:covered-table-cell/>
          <table:covered-table-cell/>
          <table:table-cell table:style-name="Cell248">
            <text:p text:style-name="P266"><text:span text:style-name="T266_1">臺北市商業處</text:span></text:p>
          </table:table-cell>
          <table:covered-table-cell table:style-name="Cell249">
            <text:p text:style-name="P267"/>
          </table:covered-table-cell>
        </table:table-row>
        <table:table-row table:style-name="Row49">
          <table:covered-table-cell table:style-name="Cell250">
            <text:p text:style-name="P268"/>
          </table:covered-table-cell>
          <table:covered-table-cell table:style-name="Cell251">
            <text:p text:style-name="P269"/>
          </table:covered-table-cell>
          <table:table-cell table:style-name="Cell252" table:number-columns-spanned="5">
            <text:p text:style-name="P270"><text:span text:style-name="T270_1">資訊休閒場所</text:span></text:p>
          </table:table-cell>
          <table:covered-table-cell/>
          <table:covered-table-cell/>
          <table:covered-table-cell/>
          <table:covered-table-cell/>
          <table:table-cell table:style-name="Cell253">
            <text:p text:style-name="P271"><text:span text:style-name="T271_1">臺北市商業處</text:span></text:p>
          </table:table-cell>
          <table:covered-table-cell table:style-name="Cell254">
            <text:p text:style-name="P272"/>
          </table:covered-table-cell>
        </table:table-row>
        <table:table-row table:style-name="Row50">
          <table:covered-table-cell table:style-name="Cell255">
            <text:p text:style-name="P273"/>
          </table:covered-table-cell>
          <table:covered-table-cell table:style-name="Cell256">
            <text:p text:style-name="P274"/>
          </table:covered-table-cell>
          <table:table-cell table:style-name="Cell257" table:number-columns-spanned="5">
            <text:p text:style-name="P275"><text:span text:style-name="T275_1">Ｋ書中心</text:span></text:p>
          </table:table-cell>
          <table:covered-table-cell/>
          <table:covered-table-cell/>
          <table:covered-table-cell/>
          <table:covered-table-cell/>
          <table:table-cell table:style-name="Cell258">
            <text:p text:style-name="P276"><text:span text:style-name="T276_1">臺北市商業處</text:span></text:p>
          </table:table-cell>
          <table:covered-table-cell table:style-name="Cell259">
            <text:p text:style-name="P277"/>
          </table:covered-table-cell>
        </table:table-row>
        <table:table-row table:style-name="Row51">
          <table:table-cell table:style-name="Cell260" table:number-rows-spanned="2">
            <text:p text:style-name="P278"><text:span text:style-name="T278_1">七</text:span></text:p>
          </table:table-cell>
          <table:table-cell table:style-name="Cell261" table:number-rows-spanned="2">
            <text:p text:style-name="P279"><text:span text:style-name="T279_1">供短期職業訓練、各類補習教育及課後輔導之場所。</text:span></text:p>
          </table:table-cell>
          <table:table-cell table:style-name="Cell262" table:number-columns-spanned="5">
            <text:p text:style-name="P280"><text:span text:style-name="T280_1">短期</text:span><text:span text:style-name="T280_2">補習班</text:span></text:p>
          </table:table-cell>
          <table:covered-table-cell/>
          <table:covered-table-cell/>
          <table:covered-table-cell/>
          <table:covered-table-cell/>
          <table:table-cell table:style-name="Cell263">
            <text:p text:style-name="P281"><text:span text:style-name="T281_1">本府</text:span><text:span text:style-name="T281_2">教育局</text:span></text:p>
          </table:table-cell>
          <table:table-cell table:style-name="Cell264" table:number-rows-spanned="2">
            <text:p text:style-name="P282"/>
            <text:p text:style-name="P283"><text:span text:style-name="T283_1">一、</text:span><text:span text:style-name="T283_2">明定本類序使用場所之執行機關。</text:span></text:p>
            <text:p text:style-name="P284"><text:span text:style-name="T284_1">二、</text:span><text:span text:style-name="T284_2">依</text:span><text:span text:style-name="T284_3">據本府</text:span><text:span text:style-name="T284_4">社會局</text:span><text:span text:style-name="T284_5">98年7月24日</text:span><text:span text:style-name="T284_6">北市社秘字第09839552300號函，</text:span><text:span text:style-name="T284_7">將依</text:span><text:span text:style-name="T284_8">老人福利機構設置標準</text:span><text:span text:style-name="T284_9">之</text:span><text:span text:style-name="T284_10">規定</text:span><text:span text:style-name="T284_11">設置之</text:span><text:span text:style-name="T284_12">文康機構</text:span><text:span text:style-name="T284_13">改列於類序六之</text:span><text:span text:style-name="T284_14">其他</text:span><text:span text:style-name="T284_15">老人</text:span><text:span text:style-name="T284_16">福利</text:span><text:span text:style-name="T284_17">機構</text:span><text:span text:style-name="T284_18">，故刪除</text:span><text:span text:style-name="T284_19">文康機構</text:span><text:span text:style-name="T284_20">之規定</text:span><text:span text:style-name="T284_21">。</text:span></text:p>
            <text:p text:style-name="P285"><text:span text:style-name="T285_1">三、依據本府</text:span><text:span text:style-name="T285_2">教育局</text:span><text:span text:style-name="T285_3">99年5月17日</text:span><text:span text:style-name="T285_4">北市教社字第09936027900號函</text:span><text:span text:style-name="T285_5">，將</text:span><text:span text:style-name="T285_6">補習</text:span><text:span text:style-name="T285_7">（訓練）、才藝</text:span><text:span text:style-name="T285_8">班</text:span><text:span text:style-name="T285_9">合併修正為</text:span><text:span text:style-name="T285_10">短期補習班</text:span><text:span text:style-name="T285_11">。</text:span></text:p>
          </table:table-cell>
        </table:table-row>
        <table:table-row table:style-name="Row52">
          <table:covered-table-cell table:style-name="Cell265">
            <text:p text:style-name="P286"/>
          </table:covered-table-cell>
          <table:covered-table-cell table:style-name="Cell266">
            <text:p text:style-name="P287"/>
          </table:covered-table-cell>
          <table:table-cell table:style-name="Cell267" table:number-columns-spanned="5">
            <text:p text:style-name="P288"><text:span text:style-name="T288_1">課後托育中心</text:span></text:p>
          </table:table-cell>
          <table:covered-table-cell/>
          <table:covered-table-cell/>
          <table:covered-table-cell/>
          <table:covered-table-cell/>
          <table:table-cell table:style-name="Cell268">
            <text:p text:style-name="P289"><text:span text:style-name="T289_1">本府</text:span><text:span text:style-name="T289_2">社會局</text:span></text:p>
          </table:table-cell>
          <table:covered-table-cell table:style-name="Cell269">
            <text:p text:style-name="P290"/>
          </table:covered-table-cell>
        </table:table-row>
        <table:table-row table:style-name="Row53">
          <table:table-cell table:style-name="Cell270" table:number-rows-spanned="4">
            <text:p text:style-name="P291"><text:span text:style-name="T291_1">八</text:span></text:p>
          </table:table-cell>
          <table:table-cell table:style-name="Cell271" table:number-rows-spanned="4">
            <text:p text:style-name="P292"><text:span text:style-name="T292_1">供醫療照護之場所。</text:span></text:p>
          </table:table-cell>
          <table:table-cell table:style-name="Cell272" table:number-columns-spanned="3" table:number-rows-spanned="2">
            <text:p text:style-name="P293"><text:span text:style-name="T293_1">設有總病床數十床以上或樓地板面積在</text:span><text:span text:style-name="T293_2">一千平方公尺</text:span><text:span text:style-name="T293_3">以上</text:span></text:p>
          </table:table-cell>
          <table:covered-table-cell/>
          <table:covered-table-cell/>
          <table:table-cell table:style-name="Cell273" table:number-columns-spanned="2">
            <text:p text:style-name="P294"><text:span text:style-name="T294_1">醫療機構</text:span></text:p>
          </table:table-cell>
          <table:covered-table-cell/>
          <table:table-cell table:style-name="Cell274">
            <text:p text:style-name="P295"><text:span text:style-name="T295_1">本府</text:span><text:span text:style-name="T295_2">衛生局</text:span></text:p>
          </table:table-cell>
          <table:table-cell table:style-name="Cell275" table:number-rows-spanned="4">
            <text:p text:style-name="P296"><text:span text:style-name="T296_1">一、</text:span><text:span text:style-name="T296_2">明定本類序使用場所之執行機關。</text:span></text:p>
            <text:p text:style-name="P297"><text:span text:style-name="T297_1">二、</text:span><text:span text:style-name="T297_2">依據</text:span><text:span text:style-name="T297_3">本府</text:span><text:span text:style-name="T297_4">衛生局</text:span><text:span text:style-name="T297_5">98年7月21日</text:span><text:span text:style-name="T297_6">北市衛醫護字第09835218000</text:span><text:span text:style-name="T297_7">號函、</text:span><text:span text:style-name="T297_8">99年5月14日</text:span><text:span text:style-name="T297_9">北市衛醫護字</text:span><text:span text:style-name="T297_10">第</text:span><text:span text:style-name="T297_11">09935505000號函</text:span><text:span text:style-name="T297_12">及</text:span><text:span text:style-name="T297_13">護理機構分類設置標準</text:span><text:span text:style-name="T297_14">之規定</text:span><text:span text:style-name="T297_15">，</text:span><text:span text:style-name="T297_16">修正坐月子中心</text:span><text:span text:style-name="T297_17">之名稱</text:span><text:span text:style-name="T297_18">為產後護理機構</text:span><text:span text:style-name="T297_19">。</text:span><text:span text:style-name="T297_20">並刪除</text:span><text:span text:style-name="T297_21">老人長期照護機構</text:span><text:span text:style-name="T297_22">、</text:span><text:span text:style-name="T297_23">護理之家</text:span><text:span text:style-name="T297_24">之規定</text:span><text:span text:style-name="T297_25">。</text:span></text:p>
            <text:p text:style-name="P298"><text:span text:style-name="T298_1">三、</text:span><text:span text:style-name="T298_2">依據</text:span><text:span text:style-name="T298_3">本府</text:span><text:span text:style-name="T298_4">99年1月21日</text:span><text:span text:style-name="T298_5">研商</text:span><text:span text:style-name="T298_6">本府執行消費場所強制投保公共意外責任保險標準作業流程會議</text:span><text:span text:style-name="T298_7">紀錄（以下簡稱</text:span><text:span text:style-name="T298_8">99年1月21日</text:span><text:span text:style-name="T298_9">會議紀錄）</text:span><text:span text:style-name="T298_10">、本府</text:span><text:span text:style-name="T298_11">社會局建議</text:span><text:span text:style-name="T298_12">及</text:span><text:span text:style-name="T298_13">老人福利法</text:span><text:span text:style-name="T298_14">之規定，將</text:span><text:span text:style-name="T298_15">老人福利機構之長期照護機構</text:span><text:span text:style-name="T298_16">修正改為</text:span><text:span text:style-name="T298_17">老人長期照</text:span><text:span text:style-name="T298_18">顧</text:span><text:span text:style-name="T298_19">機構</text:span><text:span text:style-name="T298_20">（長期照護型）。</text:span></text:p>
          </table:table-cell>
        </table:table-row>
        <table:table-row table:style-name="Row54">
          <table:covered-table-cell table:style-name="Cell276">
            <text:p text:style-name="P299"/>
          </table:covered-table-cell>
          <table:covered-table-cell table:style-name="Cell277">
            <text:p text:style-name="P300"/>
          </table:covered-table-cell>
          <table:covered-table-cell table:style-name="Cell278">
            <text:p text:style-name="P301"/>
          </table:covered-table-cell>
          <table:covered-table-cell/>
          <table:covered-table-cell/>
          <table:table-cell table:style-name="Cell279" table:number-columns-spanned="2">
            <text:p text:style-name="P302"><text:span text:style-name="T302_1">護理機構</text:span></text:p>
          </table:table-cell>
          <table:covered-table-cell/>
          <table:table-cell table:style-name="Cell280">
            <text:p text:style-name="P303"><text:span text:style-name="T303_1">本府</text:span><text:span text:style-name="T303_2">衛生局</text:span></text:p>
          </table:table-cell>
          <table:covered-table-cell table:style-name="Cell281">
            <text:p text:style-name="P304"/>
          </table:covered-table-cell>
        </table:table-row>
        <table:table-row table:style-name="Row55">
          <table:covered-table-cell table:style-name="Cell282">
            <text:p text:style-name="P305"/>
          </table:covered-table-cell>
          <table:covered-table-cell table:style-name="Cell283">
            <text:p text:style-name="P306"/>
          </table:covered-table-cell>
          <table:table-cell table:style-name="Cell284" table:number-columns-spanned="3">
            <text:p text:style-name="P307"><text:span text:style-name="T307_1">產後護理機構</text:span></text:p>
          </table:table-cell>
          <table:covered-table-cell/>
          <table:covered-table-cell/>
          <table:table-cell table:style-name="Cell285" table:number-columns-spanned="3">
            <text:p text:style-name="P308"><text:span text:style-name="T308_1">本府</text:span><text:span text:style-name="T308_2">衛生局</text:span></text:p>
          </table:table-cell>
          <table:covered-table-cell/>
          <table:covered-table-cell/>
          <table:covered-table-cell table:style-name="Cell286">
            <text:p text:style-name="P309"/>
          </table:covered-table-cell>
        </table:table-row>
        <table:table-row table:style-name="Row56">
          <table:covered-table-cell table:style-name="Cell287">
            <text:p text:style-name="P310"/>
          </table:covered-table-cell>
          <table:covered-table-cell table:style-name="Cell288">
            <text:p text:style-name="P311"/>
          </table:covered-table-cell>
          <table:table-cell table:style-name="Cell289" table:number-columns-spanned="3">
            <text:p text:style-name="P312"><text:span text:style-name="T312_1">老人</text:span><text:span text:style-name="T312_2">長期</text:span><text:span text:style-name="T312_3">照顧機構（</text:span><text:span text:style-name="T312_4">長期</text:span><text:span text:style-name="T312_5">照護型）</text:span></text:p>
          </table:table-cell>
          <table:covered-table-cell/>
          <table:covered-table-cell/>
          <table:table-cell table:style-name="Cell290" table:number-columns-spanned="3">
            <text:p text:style-name="P313"><text:span text:style-name="T313_1">本府</text:span><text:span text:style-name="T313_2">社會局</text:span></text:p>
          </table:table-cell>
          <table:covered-table-cell/>
          <table:covered-table-cell/>
          <table:covered-table-cell table:style-name="Cell291">
            <text:p text:style-name="P314"/>
          </table:covered-table-cell>
        </table:table-row>
        <table:table-row table:style-name="Row57">
          <table:table-cell table:style-name="Cell292" table:number-rows-spanned="3">
            <text:p text:style-name="P315"><text:span text:style-name="T315_1">九</text:span></text:p>
          </table:table-cell>
          <table:table-cell table:style-name="Cell293" table:number-rows-spanned="3">
            <text:p text:style-name="P316"><text:span text:style-name="T316_1">供身心障礙者教養、醫療、復健、重建、訓練、輔導、服務之場所。</text:span></text:p>
          </table:table-cell>
          <table:table-cell table:style-name="Cell294" table:number-columns-spanned="3">
            <text:p text:style-name="P317"><text:span text:style-name="T317_1">身心障礙</text:span><text:span text:style-name="T317_2">福利機構</text:span></text:p>
          </table:table-cell>
          <table:covered-table-cell/>
          <table:covered-table-cell/>
          <table:table-cell table:style-name="Cell295" table:number-columns-spanned="3">
            <text:p text:style-name="P318"><text:span text:style-name="T318_1">本府</text:span><text:span text:style-name="T318_2">社會局</text:span></text:p>
          </table:table-cell>
          <table:covered-table-cell/>
          <table:covered-table-cell/>
          <table:table-cell table:style-name="Cell296" table:number-rows-spanned="3">
            <text:p text:style-name="P319"><text:span text:style-name="T319_1">一、</text:span><text:span text:style-name="T319_2">明定本類序使用場所之執行機關。</text:span></text:p>
            <text:p text:style-name="P320"><text:span text:style-name="T320_1">二、</text:span><text:span text:style-name="T320_2">依據</text:span><text:span text:style-name="T320_3">98年11月26日</text:span><text:span text:style-name="T320_4">會議紀錄</text:span><text:span text:style-name="T320_5">，將</text:span><text:span text:style-name="T320_6">身心障礙者教養機構（院）</text:span><text:span text:style-name="T320_7">併入</text:span><text:span text:style-name="T320_8">身心障礙者福利機構</text:span><text:span text:style-name="T320_9">。</text:span></text:p>
            <text:p text:style-name="P321"><text:span text:style-name="T321_1">三、</text:span><text:span text:style-name="T321_2">依據</text:span><text:span text:style-name="T321_3">99年1月21日</text:span><text:span text:style-name="T321_4">會議紀錄，</text:span><text:span text:style-name="T321_5">因本府</text:span><text:span text:style-name="T321_6">教育局</text:span><text:span text:style-name="T321_7">表示，</text:span><text:span text:style-name="T321_8">啟智（聰、明）學校、盲啞學校</text:span><text:span text:style-name="T321_9">及</text:span><text:span text:style-name="T321_10">益智學校</text:span><text:span text:style-name="T321_11">屬非消費性場所</text:span><text:span text:style-name="T321_12">；</text:span><text:span text:style-name="T321_13">且教育部已依法按年度編列預算支應，故刪除</text:span><text:span text:style-name="T321_14">之</text:span><text:span text:style-name="T321_15">。</text:span></text:p>
            <text:p text:style-name="P322"><text:span text:style-name="T322_1">四、</text:span><text:span text:style-name="T322_2">依據本府勞工局</text:span><text:span text:style-name="T322_3">99年5月14日</text:span><text:span text:style-name="T322_4">北市勞三字第09936943400號函</text:span><text:span text:style-name="T322_5">，增列</text:span><text:span text:style-name="T322_6">身心障礙者</text:span><text:span text:style-name="T322_7">庇護工場</text:span><text:span text:style-name="T322_8">以維消費者權益。</text:span></text:p>
          </table:table-cell>
        </table:table-row>
        <table:table-row table:style-name="Row58">
          <table:covered-table-cell table:style-name="Cell297">
            <text:p text:style-name="P323"/>
          </table:covered-table-cell>
          <table:covered-table-cell table:style-name="Cell298">
            <text:p text:style-name="P324"/>
          </table:covered-table-cell>
          <table:table-cell table:style-name="Cell299" table:number-columns-spanned="3">
            <text:p text:style-name="P325"><text:span text:style-name="T325_1">身心障礙者</text:span><text:span text:style-name="T325_2">庇護工場</text:span></text:p>
          </table:table-cell>
          <table:covered-table-cell/>
          <table:covered-table-cell/>
          <table:table-cell table:style-name="Cell300" table:number-columns-spanned="3">
            <text:p text:style-name="P326"><text:span text:style-name="T326_1">本府</text:span><text:span text:style-name="T326_2">勞工局</text:span></text:p>
          </table:table-cell>
          <table:covered-table-cell/>
          <table:covered-table-cell/>
          <table:covered-table-cell table:style-name="Cell301">
            <text:p text:style-name="P327"/>
          </table:covered-table-cell>
        </table:table-row>
        <table:table-row table:style-name="Row59">
          <table:covered-table-cell table:style-name="Cell302">
            <text:p text:style-name="P328"/>
          </table:covered-table-cell>
          <table:covered-table-cell table:style-name="Cell303">
            <text:p text:style-name="P329"/>
          </table:covered-table-cell>
          <table:table-cell table:style-name="Cell304" table:number-columns-spanned="3">
            <text:p text:style-name="P330"><text:span text:style-name="T330_1">身心障礙者職業訓練機構</text:span></text:p>
          </table:table-cell>
          <table:covered-table-cell/>
          <table:covered-table-cell/>
          <table:table-cell table:style-name="Cell305" table:number-columns-spanned="3">
            <text:p text:style-name="P331"><text:span text:style-name="T331_1">本府</text:span><text:span text:style-name="T331_2">勞工局</text:span></text:p>
          </table:table-cell>
          <table:covered-table-cell/>
          <table:covered-table-cell/>
          <table:covered-table-cell table:style-name="Cell306">
            <text:p text:style-name="P332"/>
          </table:covered-table-cell>
        </table:table-row>
        <table:table-row table:style-name="Row60">
          <table:table-cell table:style-name="Cell307" table:number-rows-spanned="5">
            <text:p text:style-name="P333"><text:span text:style-name="T333_1">十</text:span></text:p>
          </table:table-cell>
          <table:table-cell table:style-name="Cell308" table:number-rows-spanned="5">
            <text:p text:style-name="P334"><text:span text:style-name="T334_1">兒童及少年照護、輔導、服務之場所</text:span></text:p>
          </table:table-cell>
          <table:table-cell table:style-name="Cell309" table:number-columns-spanned="3">
            <text:p text:style-name="P335"><text:span text:style-name="T335_1">托兒所</text:span></text:p>
          </table:table-cell>
          <table:covered-table-cell/>
          <table:covered-table-cell/>
          <table:table-cell table:style-name="Cell310" table:number-columns-spanned="3">
            <text:p text:style-name="P336"><text:span text:style-name="T336_1">本府</text:span><text:span text:style-name="T336_2">社會局</text:span></text:p>
          </table:table-cell>
          <table:covered-table-cell/>
          <table:covered-table-cell/>
          <table:table-cell table:style-name="Cell311" table:number-rows-spanned="5">
            <text:p text:style-name="P337"><text:span text:style-name="T337_1">一、</text:span><text:span text:style-name="T337_2">明定本類序使用場所之執行機關。</text:span></text:p>
            <text:p text:style-name="P338"><text:span text:style-name="T338_1">二、</text:span><text:span text:style-name="T338_2">依</text:span><text:span text:style-name="T338_3">據本府</text:span><text:span text:style-name="T338_4">社會局</text:span><text:span text:style-name="T338_5">99年1月15日</text:span><text:span text:style-name="T338_6">北市社秘字第09930181400號函</text:span><text:span text:style-name="T338_7">，將</text:span><text:span text:style-name="T338_8">兒童福利設施</text:span><text:span text:style-name="T338_9">併入</text:span><text:span text:style-name="T338_10">兒童及少年安置教養機構</text:span><text:span text:style-name="T338_11">項</text:span><text:span text:style-name="T338_12">目</text:span><text:span text:style-name="T338_13">，</text:span><text:span text:style-name="T338_14">並增列早期療育機構及</text:span><text:span text:style-name="T338_15">心理輔導與家庭諮詢</text:span><text:span text:style-name="T338_16">機構</text:span><text:span text:style-name="T338_17">。</text:span></text:p>
            <text:p text:style-name="P339"><text:span text:style-name="T339_1">三、</text:span><text:span text:style-name="T339_2">依據</text:span><text:span text:style-name="T339_3">99年1月21日</text:span><text:span text:style-name="T339_4">會議紀錄</text:span><text:span text:style-name="T339_5">及本府</text:span><text:span text:style-name="T339_6">教育局</text:span><text:span text:style-name="T339_7">表示，</text:span><text:span text:style-name="T339_8">因幼</text:span><text:span text:style-name="T339_9">稚</text:span><text:span text:style-name="T339_10">教育法</text:span><text:span text:style-name="T339_11">業</text:span><text:span text:style-name="T339_12">已修正</text:span><text:span text:style-name="T339_13">並</text:span><text:span text:style-name="T339_14">課以該局為</text:span><text:span text:style-name="T339_15">幼稚園</text:span><text:span text:style-name="T339_16">之</text:span><text:span text:style-name="T339_17">投保義務單位</text:span><text:span text:style-name="T339_18">；且教育部已依法按年度編列預算支應，故刪除</text:span><text:span text:style-name="T339_19">幼稚園</text:span><text:span text:style-name="T339_20">項目</text:span><text:span text:style-name="T339_21">。</text:span></text:p>
          </table:table-cell>
        </table:table-row>
        <table:table-row table:style-name="Row61">
          <table:covered-table-cell table:style-name="Cell312">
            <text:p text:style-name="P340"/>
          </table:covered-table-cell>
          <table:covered-table-cell table:style-name="Cell313">
            <text:p text:style-name="P341"/>
          </table:covered-table-cell>
          <table:table-cell table:style-name="Cell314" table:number-columns-spanned="3">
            <text:p text:style-name="P342"><text:span text:style-name="T342_1">兒童及少年安置教養機構</text:span></text:p>
          </table:table-cell>
          <table:covered-table-cell/>
          <table:covered-table-cell/>
          <table:table-cell table:style-name="Cell315" table:number-columns-spanned="3">
            <text:p text:style-name="P343"><text:span text:style-name="T343_1">本府</text:span><text:span text:style-name="T343_2">社會局</text:span></text:p>
          </table:table-cell>
          <table:covered-table-cell/>
          <table:covered-table-cell/>
          <table:covered-table-cell table:style-name="Cell316">
            <text:p text:style-name="P344"/>
          </table:covered-table-cell>
        </table:table-row>
        <table:table-row table:style-name="Row62">
          <table:covered-table-cell table:style-name="Cell317">
            <text:p text:style-name="P345"/>
          </table:covered-table-cell>
          <table:covered-table-cell table:style-name="Cell318">
            <text:p text:style-name="P346"/>
          </table:covered-table-cell>
          <table:table-cell table:style-name="Cell319" table:number-columns-spanned="3">
            <text:p text:style-name="P347"><text:span text:style-name="T347_1">托嬰中心</text:span></text:p>
          </table:table-cell>
          <table:covered-table-cell/>
          <table:covered-table-cell/>
          <table:table-cell table:style-name="Cell320" table:number-columns-spanned="3">
            <text:p text:style-name="P348"><text:span text:style-name="T348_1">本府</text:span><text:span text:style-name="T348_2">社會局</text:span></text:p>
          </table:table-cell>
          <table:covered-table-cell/>
          <table:covered-table-cell/>
          <table:covered-table-cell table:style-name="Cell321">
            <text:p text:style-name="P349"/>
          </table:covered-table-cell>
        </table:table-row>
        <table:table-row table:style-name="Row63">
          <table:covered-table-cell table:style-name="Cell322">
            <text:p text:style-name="P350"/>
          </table:covered-table-cell>
          <table:covered-table-cell table:style-name="Cell323">
            <text:p text:style-name="P351"/>
          </table:covered-table-cell>
          <table:table-cell table:style-name="Cell324" table:number-columns-spanned="3">
            <text:p text:style-name="P352"><text:span text:style-name="T352_1">早期療育機構</text:span></text:p>
          </table:table-cell>
          <table:covered-table-cell/>
          <table:covered-table-cell/>
          <table:table-cell table:style-name="Cell325" table:number-columns-spanned="3">
            <text:p text:style-name="P353"><text:span text:style-name="T353_1">本府</text:span><text:span text:style-name="T353_2">社會局</text:span></text:p>
          </table:table-cell>
          <table:covered-table-cell/>
          <table:covered-table-cell/>
          <table:covered-table-cell table:style-name="Cell326">
            <text:p text:style-name="P354"/>
          </table:covered-table-cell>
        </table:table-row>
        <table:table-row table:style-name="Row64">
          <table:covered-table-cell table:style-name="Cell327">
            <text:p text:style-name="P355"/>
          </table:covered-table-cell>
          <table:covered-table-cell table:style-name="Cell328">
            <text:p text:style-name="P356"/>
          </table:covered-table-cell>
          <table:table-cell table:style-name="Cell329" table:number-columns-spanned="3">
            <text:p text:style-name="P357"><text:span text:style-name="T357_1">心理輔導與家庭諮詢機構</text:span></text:p>
          </table:table-cell>
          <table:covered-table-cell/>
          <table:covered-table-cell/>
          <table:table-cell table:style-name="Cell330" table:number-columns-spanned="3">
            <text:p text:style-name="P358"><text:span text:style-name="T358_1">本府</text:span><text:span text:style-name="T358_2">社會局</text:span></text:p>
          </table:table-cell>
          <table:covered-table-cell/>
          <table:covered-table-cell/>
          <table:covered-table-cell table:style-name="Cell331">
            <text:p text:style-name="P359"/>
          </table:covered-table-cell>
        </table:table-row>
        <table:table-row table:style-name="Row65">
          <table:table-cell table:style-name="Cell332" table:number-rows-spanned="6">
            <text:p text:style-name="P360"><text:span text:style-name="T360_1">十一</text:span></text:p>
          </table:table-cell>
          <table:table-cell table:style-name="Cell333" table:number-rows-spanned="6">
            <text:p text:style-name="P361"><text:span text:style-name="T361_1">供特定人短期住宿之場所。</text:span></text:p>
          </table:table-cell>
          <table:table-cell table:style-name="Cell334" table:number-columns-spanned="3">
            <text:p text:style-name="P362"><text:span text:style-name="T362_1">寄宿舍</text:span></text:p>
          </table:table-cell>
          <table:covered-table-cell/>
          <table:covered-table-cell/>
          <table:table-cell table:style-name="Cell335" table:number-columns-spanned="3">
            <text:p text:style-name="P363"><text:span text:style-name="T363_1">臺北市建築管理處</text:span></text:p>
          </table:table-cell>
          <table:covered-table-cell/>
          <table:covered-table-cell/>
          <table:table-cell table:style-name="Cell336" table:number-rows-spanned="6">
            <text:p text:style-name="P364"><text:span text:style-name="T364_1">一、</text:span><text:span text:style-name="T364_2">明定本類序使用場所之執行機關。</text:span></text:p>
            <text:p text:style-name="P365"><text:span text:style-name="T365_1">二、</text:span><text:span text:style-name="T365_2">依據</text:span><text:span text:style-name="T365_3">98年11月26日</text:span><text:span text:style-name="T365_4">會議紀錄</text:span><text:span text:style-name="T365_5">及本府</text:span><text:span text:style-name="T365_6">社會局建議</text:span><text:span text:style-name="T365_7">，修正本類序規定</text:span><text:span text:style-name="T365_8">：</text:span></text:p>
            <text:p text:style-name="P366"><text:span text:style-name="T366_1">(一)將</text:span><text:span text:style-name="T366_2">養護機構、安養機構、服務機構</text:span><text:span text:style-name="T366_3">配合老人福利法</text:span><text:span text:style-name="T366_4">之規定，修正為</text:span><text:span text:style-name="T366_5">老人長期照顧</text:span><text:span text:style-name="T366_6">機構</text:span><text:span text:style-name="T366_7">（養護型、</text:span><text:span text:style-name="T366_8">失智照護型</text:span><text:span text:style-name="T366_9">）</text:span><text:span text:style-name="T366_10">、</text:span><text:span text:style-name="T366_11">及</text:span><text:span text:style-name="T366_12">老人</text:span><text:span text:style-name="T366_13">安養機構</text:span><text:span text:style-name="T366_14">。</text:span></text:p>
            <text:p text:style-name="P367"><text:span text:style-name="T367_1">(二)增設</text:span><text:span text:style-name="T367_2">婦女安置機</text:span><text:span text:style-name="T367_3">構</text:span><text:span text:style-name="T367_4">以符實際需求。</text:span></text:p>
          </table:table-cell>
        </table:table-row>
        <table:table-row table:style-name="Row66">
          <table:covered-table-cell table:style-name="Cell337">
            <text:p text:style-name="P368"/>
          </table:covered-table-cell>
          <table:covered-table-cell table:style-name="Cell338">
            <text:p text:style-name="P369"/>
          </table:covered-table-cell>
          <table:table-cell table:style-name="Cell339" table:number-columns-spanned="3">
            <text:p text:style-name="P370"><text:span text:style-name="T370_1">樓地板面積未達</text:span><text:span text:style-name="T370_2">五百平方公尺</text:span><text:span text:style-name="T370_3">之招待所</text:span></text:p>
          </table:table-cell>
          <table:covered-table-cell/>
          <table:covered-table-cell/>
          <table:table-cell table:style-name="Cell340" table:number-columns-spanned="3">
            <text:p text:style-name="P371"><text:span text:style-name="T371_1">臺北市建築管理處</text:span></text:p>
          </table:table-cell>
          <table:covered-table-cell/>
          <table:covered-table-cell/>
          <table:covered-table-cell table:style-name="Cell341">
            <text:p text:style-name="P372"/>
          </table:covered-table-cell>
        </table:table-row>
        <table:table-row table:style-name="Row67">
          <table:covered-table-cell table:style-name="Cell342">
            <text:p text:style-name="P373"/>
          </table:covered-table-cell>
          <table:covered-table-cell table:style-name="Cell343">
            <text:p text:style-name="P374"/>
          </table:covered-table-cell>
          <table:table-cell table:style-name="Cell344" table:number-columns-spanned="3" table:number-rows-spanned="3">
            <text:p text:style-name="P375"><text:span text:style-name="T375_1">屬於老人福利機構之下列場所</text:span></text:p>
          </table:table-cell>
          <table:covered-table-cell/>
          <table:covered-table-cell/>
          <table:table-cell table:style-name="Cell345">
            <text:p text:style-name="P376"><text:span text:style-name="T376_1">老人長期照顧</text:span><text:span text:style-name="T376_2">機構</text:span><text:span text:style-name="T376_3">（養護型）</text:span></text:p>
          </table:table-cell>
          <table:table-cell table:style-name="Cell346" table:number-columns-spanned="2">
            <text:p text:style-name="P377"><text:span text:style-name="T377_1">本府</text:span><text:span text:style-name="T377_2">社會局</text:span></text:p>
          </table:table-cell>
          <table:covered-table-cell/>
          <table:covered-table-cell table:style-name="Cell347">
            <text:p text:style-name="P378"/>
          </table:covered-table-cell>
        </table:table-row>
        <table:table-row table:style-name="Row68">
          <table:covered-table-cell table:style-name="Cell348">
            <text:p text:style-name="P379"/>
          </table:covered-table-cell>
          <table:covered-table-cell table:style-name="Cell349">
            <text:p text:style-name="P380"/>
          </table:covered-table-cell>
          <table:covered-table-cell table:style-name="Cell350">
            <text:p text:style-name="P381"/>
          </table:covered-table-cell>
          <table:covered-table-cell/>
          <table:covered-table-cell/>
          <table:table-cell table:style-name="Cell351">
            <text:p text:style-name="P382"><text:span text:style-name="T382_1">老人</text:span><text:span text:style-name="T382_2">安養機構</text:span></text:p>
          </table:table-cell>
          <table:table-cell table:style-name="Cell352" table:number-columns-spanned="2">
            <text:p text:style-name="P383"><text:span text:style-name="T383_1">本府</text:span><text:span text:style-name="T383_2">社會局</text:span></text:p>
          </table:table-cell>
          <table:covered-table-cell/>
          <table:covered-table-cell table:style-name="Cell353">
            <text:p text:style-name="P384"/>
          </table:covered-table-cell>
        </table:table-row>
        <table:table-row table:style-name="Row69">
          <table:covered-table-cell table:style-name="Cell354">
            <text:p text:style-name="P385"/>
          </table:covered-table-cell>
          <table:covered-table-cell table:style-name="Cell355">
            <text:p text:style-name="P386"/>
          </table:covered-table-cell>
          <table:covered-table-cell table:style-name="Cell356">
            <text:p text:style-name="P387"/>
          </table:covered-table-cell>
          <table:covered-table-cell/>
          <table:covered-table-cell/>
          <table:table-cell table:style-name="Cell357">
            <text:p text:style-name="P388"><text:span text:style-name="T388_1">老人長期照顧</text:span><text:span text:style-name="T388_2">機構</text:span><text:span text:style-name="T388_3">（失智照顧型）</text:span></text:p>
          </table:table-cell>
          <table:table-cell table:style-name="Cell358" table:number-columns-spanned="2">
            <text:p text:style-name="P389"><text:span text:style-name="T389_1">本府</text:span><text:span text:style-name="T389_2">社會局</text:span></text:p>
          </table:table-cell>
          <table:covered-table-cell/>
          <table:covered-table-cell table:style-name="Cell359">
            <text:p text:style-name="P390"/>
          </table:covered-table-cell>
        </table:table-row>
        <table:table-row table:style-name="Row70">
          <table:covered-table-cell table:style-name="Cell360">
            <text:p text:style-name="P391"/>
          </table:covered-table-cell>
          <table:covered-table-cell table:style-name="Cell361">
            <text:p text:style-name="P392"/>
          </table:covered-table-cell>
          <table:table-cell table:style-name="Cell362" table:number-columns-spanned="3">
            <text:p text:style-name="P393"><text:span text:style-name="T393_1">婦女安置機構</text:span></text:p>
          </table:table-cell>
          <table:covered-table-cell/>
          <table:covered-table-cell/>
          <table:table-cell table:style-name="Cell363" table:number-columns-spanned="3">
            <text:p text:style-name="P394"><text:span text:style-name="T394_1">本府</text:span><text:span text:style-name="T394_2">社會局</text:span></text:p>
          </table:table-cell>
          <table:covered-table-cell/>
          <table:covered-table-cell/>
          <table:covered-table-cell table:style-name="Cell364">
            <text:p text:style-name="P395"/>
          </table:covered-table-cell>
        </table:table-row>
        <table:table-row table:style-name="Row71">
          <table:table-cell table:style-name="Cell365" table:number-rows-spanned="9">
            <text:p text:style-name="P396"><text:span text:style-name="T396_1">十二</text:span></text:p>
          </table:table-cell>
          <table:table-cell table:style-name="Cell366" table:number-rows-spanned="9">
            <text:p text:style-name="P397"><text:span text:style-name="T397_1">供製造、分裝、販賣、儲存公共危險物品及可燃性高壓氣體之場所。</text:span></text:p>
          </table:table-cell>
          <table:table-cell table:style-name="Cell367" table:number-columns-spanned="3">
            <text:p text:style-name="P398"><text:span text:style-name="T398_1">化工原料行</text:span></text:p>
          </table:table-cell>
          <table:covered-table-cell/>
          <table:covered-table-cell/>
          <table:table-cell table:style-name="Cell368" table:number-columns-spanned="3">
            <text:p text:style-name="P399"><text:span text:style-name="T399_1">本府</text:span><text:span text:style-name="T399_2">消防局</text:span></text:p>
          </table:table-cell>
          <table:covered-table-cell/>
          <table:covered-table-cell/>
          <table:table-cell table:style-name="Cell369" table:number-rows-spanned="9">
            <text:p text:style-name="P400"><text:span text:style-name="T400_1">一、</text:span><text:span text:style-name="T400_2">明定本類序使用場所之執行機關。</text:span></text:p>
            <text:p text:style-name="P401"><text:span text:style-name="T401_1">二、</text:span><text:span text:style-name="T401_2">依據</text:span><text:span text:style-name="T401_3">99年1月21日</text:span><text:span text:style-name="T401_4">會議紀錄</text:span><text:span text:style-name="T401_5">及本府產業發展局建議刪除</text:span><text:span text:style-name="T401_6">儲存石油廠庫</text:span><text:span text:style-name="T401_7">。</text:span></text:p>
          </table:table-cell>
        </table:table-row>
        <table:table-row table:style-name="Row72">
          <table:covered-table-cell table:style-name="Cell370">
            <text:p text:style-name="P402"/>
          </table:covered-table-cell>
          <table:covered-table-cell table:style-name="Cell371">
            <text:p text:style-name="P403"/>
          </table:covered-table-cell>
          <table:table-cell table:style-name="Cell372" table:number-columns-spanned="3">
            <text:p text:style-name="P404"><text:span text:style-name="T404_1">礦油行</text:span></text:p>
          </table:table-cell>
          <table:covered-table-cell/>
          <table:covered-table-cell/>
          <table:table-cell table:style-name="Cell373" table:number-columns-spanned="3">
            <text:p text:style-name="P405"><text:span text:style-name="T405_1">本府</text:span><text:span text:style-name="T405_2">消防局</text:span></text:p>
          </table:table-cell>
          <table:covered-table-cell/>
          <table:covered-table-cell/>
          <table:covered-table-cell table:style-name="Cell374">
            <text:p text:style-name="P406"/>
          </table:covered-table-cell>
        </table:table-row>
        <table:table-row table:style-name="Row73">
          <table:covered-table-cell table:style-name="Cell375">
            <text:p text:style-name="P407"/>
          </table:covered-table-cell>
          <table:covered-table-cell table:style-name="Cell376">
            <text:p text:style-name="P408"/>
          </table:covered-table-cell>
          <table:table-cell table:style-name="Cell377" table:number-columns-spanned="3">
            <text:p text:style-name="P409"><text:span text:style-name="T409_1">瓦斯行</text:span></text:p>
          </table:table-cell>
          <table:covered-table-cell/>
          <table:covered-table-cell/>
          <table:table-cell table:style-name="Cell378" table:number-columns-spanned="3">
            <text:p text:style-name="P410"><text:span text:style-name="T410_1">本府</text:span><text:span text:style-name="T410_2">消防局</text:span></text:p>
          </table:table-cell>
          <table:covered-table-cell/>
          <table:covered-table-cell/>
          <table:covered-table-cell table:style-name="Cell379">
            <text:p text:style-name="P411"/>
          </table:covered-table-cell>
        </table:table-row>
        <table:table-row table:style-name="Row74">
          <table:covered-table-cell table:style-name="Cell380">
            <text:p text:style-name="P412"/>
          </table:covered-table-cell>
          <table:covered-table-cell table:style-name="Cell381">
            <text:p text:style-name="P413"/>
          </table:covered-table-cell>
          <table:table-cell table:style-name="Cell382" table:number-columns-spanned="3">
            <text:p text:style-name="P414"><text:span text:style-name="T414_1">爆竹煙火販賣場</text:span></text:p>
          </table:table-cell>
          <table:covered-table-cell/>
          <table:covered-table-cell/>
          <table:table-cell table:style-name="Cell383" table:number-columns-spanned="3">
            <text:p text:style-name="P415"><text:span text:style-name="T415_1">本府</text:span><text:span text:style-name="T415_2">消防局</text:span></text:p>
          </table:table-cell>
          <table:covered-table-cell/>
          <table:covered-table-cell/>
          <table:covered-table-cell table:style-name="Cell384">
            <text:p text:style-name="P416"/>
          </table:covered-table-cell>
        </table:table-row>
        <table:table-row table:style-name="Row75">
          <table:covered-table-cell table:style-name="Cell385">
            <text:p text:style-name="P417"/>
          </table:covered-table-cell>
          <table:covered-table-cell table:style-name="Cell386">
            <text:p text:style-name="P418"/>
          </table:covered-table-cell>
          <table:table-cell table:style-name="Cell387" table:number-columns-spanned="3">
            <text:p text:style-name="P419"><text:span text:style-name="T419_1">液化石油氣分裝場</text:span></text:p>
          </table:table-cell>
          <table:covered-table-cell/>
          <table:covered-table-cell/>
          <table:table-cell table:style-name="Cell388" table:number-columns-spanned="3">
            <text:p text:style-name="P420"><text:span text:style-name="T420_1">本府</text:span><text:span text:style-name="T420_2">消防局</text:span></text:p>
          </table:table-cell>
          <table:covered-table-cell/>
          <table:covered-table-cell/>
          <table:covered-table-cell table:style-name="Cell389">
            <text:p text:style-name="P421"/>
          </table:covered-table-cell>
        </table:table-row>
        <table:table-row table:style-name="Row76">
          <table:covered-table-cell table:style-name="Cell390">
            <text:p text:style-name="P422"/>
          </table:covered-table-cell>
          <table:covered-table-cell table:style-name="Cell391">
            <text:p text:style-name="P423"/>
          </table:covered-table-cell>
          <table:table-cell table:style-name="Cell392" table:number-columns-spanned="3">
            <text:p text:style-name="P424"><text:span text:style-name="T424_1">液化石油氣容器儲存室</text:span></text:p>
          </table:table-cell>
          <table:covered-table-cell/>
          <table:covered-table-cell/>
          <table:table-cell table:style-name="Cell393" table:number-columns-spanned="3">
            <text:p text:style-name="P425"><text:span text:style-name="T425_1">本府</text:span><text:span text:style-name="T425_2">消防局</text:span></text:p>
          </table:table-cell>
          <table:covered-table-cell/>
          <table:covered-table-cell/>
          <table:covered-table-cell table:style-name="Cell394">
            <text:p text:style-name="P426"/>
          </table:covered-table-cell>
        </table:table-row>
        <table:table-row table:style-name="Row77">
          <table:covered-table-cell table:style-name="Cell395">
            <text:p text:style-name="P427"/>
          </table:covered-table-cell>
          <table:covered-table-cell table:style-name="Cell396">
            <text:p text:style-name="P428"/>
          </table:covered-table-cell>
          <table:table-cell table:style-name="Cell397" table:number-columns-spanned="3">
            <text:p text:style-name="P429"><text:span text:style-name="T429_1">液化石油氣鋼瓶檢驗機構（場）</text:span></text:p>
          </table:table-cell>
          <table:covered-table-cell/>
          <table:covered-table-cell/>
          <table:table-cell table:style-name="Cell398" table:number-columns-spanned="3">
            <text:p text:style-name="P430"><text:span text:style-name="T430_1">本府</text:span><text:span text:style-name="T430_2">消防局</text:span></text:p>
          </table:table-cell>
          <table:covered-table-cell/>
          <table:covered-table-cell/>
          <table:covered-table-cell table:style-name="Cell399">
            <text:p text:style-name="P431"/>
          </table:covered-table-cell>
        </table:table-row>
        <table:table-row table:style-name="Row78">
          <table:covered-table-cell table:style-name="Cell400">
            <text:p text:style-name="P432"/>
          </table:covered-table-cell>
          <table:covered-table-cell table:style-name="Cell401">
            <text:p text:style-name="P433"/>
          </table:covered-table-cell>
          <table:table-cell table:style-name="Cell402" table:number-columns-spanned="3">
            <text:p text:style-name="P434"><text:span text:style-name="T434_1">加油（氣）站</text:span></text:p>
          </table:table-cell>
          <table:covered-table-cell/>
          <table:covered-table-cell/>
          <table:table-cell table:style-name="Cell403" table:number-columns-spanned="3">
            <text:p text:style-name="P435"><text:span text:style-name="T435_1">本府</text:span><text:span text:style-name="T435_2">產業發展局</text:span></text:p>
          </table:table-cell>
          <table:covered-table-cell/>
          <table:covered-table-cell/>
          <table:covered-table-cell table:style-name="Cell404">
            <text:p text:style-name="P436"/>
          </table:covered-table-cell>
        </table:table-row>
        <table:table-row table:style-name="Row79">
          <table:covered-table-cell table:style-name="Cell405">
            <text:p text:style-name="P437"/>
          </table:covered-table-cell>
          <table:covered-table-cell table:style-name="Cell406">
            <text:p text:style-name="P438"/>
          </table:covered-table-cell>
          <table:table-cell table:style-name="Cell407" table:number-columns-spanned="3">
            <text:p text:style-name="P439"><text:span text:style-name="T439_1">天然氣加壓站</text:span></text:p>
          </table:table-cell>
          <table:covered-table-cell/>
          <table:covered-table-cell/>
          <table:table-cell table:style-name="Cell408" table:number-columns-spanned="3">
            <text:p text:style-name="P440"><text:span text:style-name="T440_1">本府</text:span><text:span text:style-name="T440_2">產業發展局</text:span></text:p>
          </table:table-cell>
          <table:covered-table-cell/>
          <table:covered-table-cell/>
          <table:covered-table-cell table:style-name="Cell409">
            <text:p text:style-name="P441"/>
          </table:covered-table-cell>
        </table:table-row>
        <table:table-row table:style-name="Row80">
          <table:table-cell table:style-name="Cell410">
            <text:p text:style-name="P442"><text:span text:style-name="T442_1">十三</text:span></text:p>
          </table:table-cell>
          <table:table-cell table:style-name="Cell411">
            <text:p text:style-name="P443"><text:span text:style-name="T443_1">其他</text:span></text:p>
          </table:table-cell>
          <table:table-cell table:style-name="Cell412" table:number-columns-spanned="3">
            <text:p text:style-name="P444"><text:span text:style-name="T444_1">室內（含建物附設一樓地面）營業性停車場。</text:span></text:p>
          </table:table-cell>
          <table:covered-table-cell/>
          <table:covered-table-cell/>
          <table:table-cell table:style-name="Cell413" table:number-columns-spanned="3">
            <text:p text:style-name="P445"><text:span text:style-name="T445_1">臺北市停車管理工程處</text:span></text:p>
          </table:table-cell>
          <table:covered-table-cell/>
          <table:covered-table-cell/>
          <table:table-cell table:style-name="Cell414">
            <text:p text:style-name="P446"><text:span text:style-name="T446_1">明定本類序使用場所之執行機關。</text:span></text:p>
          </table:table-cell>
        </table:table-row>
      </table:table>
      <text:p text:style-name="P447"/>
      <text:p text:style-name="P44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Strong" style:family="text" style:parent-style-name="Default_20_Paragraph_20_Font">
      <style:text-properties fo:font-size="13.5pt" style:font-size-asian="13.5pt" style:font-size-complex="13.5pt" fo:font-weight="bold" style:font-weight-asian="bold" style:font-weight-complex="bold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.75cm" fo:padding-left="0cm" fo:margin-left="3.175cm" fo:padding-right="0cm" fo:margin-right="3.175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消費場所強制投保公共意外責任保險實施辦法</dc:title>
    <meta:initial-creator>AUAA-10140</meta:initial-creator>
    <meta:creation-date>2010-09-29T11:38:00</meta:creation-date>
    <dc:creator>joanna</dc:creator>
    <dc:date>2010-09-29T11:38:00</dc:date>
    <meta:print-date>2010-09-13T02:53:00</meta:print-date>
    <meta:editing-cycles>2</meta:editing-cycles>
    <meta:editing-duration>PT1M</meta:editing-duration>
    <meta:document-statistic meta:page-count="1" meta:paragraph-count="7" meta:row-count="25" meta:word-count="537" meta:character-count="3595" meta:non-whitespace-character-count="3065"/>
  </office:meta>
</office:document-meta>
</file>