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T2_5" style:family="text">
      <style:text-properties fo:color="#000000" style:font-name="標楷體" style:font-name-asian="標楷體" style:font-name-complex="細明體"/>
    </style:style>
    <style:style style:name="T2_6" style:family="text">
      <style:text-properties fo:color="#000000" style:font-name="標楷體" style:font-name-asian="標楷體" style:font-name-complex="細明體"/>
    </style:style>
    <style:style style:name="T2_7" style:family="text">
      <style:text-properties fo:color="#000000" style:font-name="標楷體" style:font-name-asian="標楷體" style:font-name-complex="細明體"/>
    </style:style>
    <style:style style:name="P3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8.27cm" fo:margin-left="-0.268cm"/>
    </style:style>
    <style:style style:name="Column1" style:family="table-column">
      <style:table-column-properties style:column-width="2.489cm" style:use-optimal-column-width="false"/>
    </style:style>
    <style:style style:name="Column2" style:family="table-column">
      <style:table-column-properties style:column-width="2.226cm" style:use-optimal-column-width="false"/>
    </style:style>
    <style:style style:name="Column3" style:family="table-column">
      <style:table-column-properties style:column-width="5.078cm" style:use-optimal-column-width="false"/>
    </style:style>
    <style:style style:name="Column4" style:family="table-column">
      <style:table-column-properties style:column-width="3.715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952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41cm" style:use-optimal-row-height="false" fo:keep-together="always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indent="-0.635cm" fo:line-height="0.635cm" fo:margin-bottom="0.064cm" fo:margin-left="0.635cm" style:punctuation-wrap="simple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0.847cm" fo:line-height="0.635cm" fo:margin-left="0.847cm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4cm" fo:line-height="0.635cm" fo:margin-left="0.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41cm" style:use-optimal-row-height="false" fo:keep-together="always"/>
    </style:style>
    <style:style style:name="Cell2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4cm" fo:line-height="0.635cm" fo:margin-left="0.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41cm" style:use-optimal-row-height="false" fo:keep-together="always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4cm" fo:line-height="0.635cm" fo:margin-left="0.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41cm" style:use-optimal-row-height="false" fo:keep-together="always"/>
    </style:style>
    <style:style style:name="Cell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4cm" fo:line-height="0.635cm" fo:margin-left="0.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41cm" style:use-optimal-row-height="false" fo:keep-together="always"/>
    </style:style>
    <style:style style:name="Cell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0.374cm" fo:line-height="0.635cm" fo:margin-left="0.37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41cm" style:use-optimal-row-height="false" fo:keep-together="always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501cm" fo:line-height="0.635cm" fo:margin-left="0.501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41cm" style:use-optimal-row-height="false" fo:keep-together="always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4cm" fo:line-height="0.635cm" fo:margin-left="0.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41cm" style:use-optimal-row-height="false" fo:keep-together="always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indent="-0.7cm" fo:line-height="0.635cm" fo:margin-left="0.7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41cm" style:use-optimal-row-height="false" fo:keep-together="always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indent="-0.586cm" fo:line-height="0.635cm" fo:margin-left="0.58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635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41cm" style:use-optimal-row-height="false" fo:keep-together="always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indent="-0.586cm" fo:line-height="0.635cm" fo:margin-left="0.586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35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41cm" style:use-optimal-row-height="false" fo:keep-together="always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indent="-0.586cm" fo:line-height="0.635cm" fo:margin-left="0.586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41cm" style:use-optimal-row-height="false" fo:keep-together="always"/>
    </style:style>
    <style:style style:name="Cell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indent="-0.586cm" fo:line-height="0.635cm" fo:margin-left="0.586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41cm" style:use-optimal-row-height="false" fo:keep-together="always"/>
    </style:style>
    <style:style style:name="Cell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indent="-0.7cm" fo:line-height="0.635cm" fo:margin-left="0.7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41cm" style:use-optimal-row-height="false" fo:keep-together="always"/>
    </style:style>
    <style:style style:name="Cell1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indent="-0.586cm" fo:line-height="0.635cm" fo:margin-left="0.586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441cm" style:use-optimal-row-height="false" fo:keep-together="always"/>
    </style:style>
    <style:style style:name="Cell11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indent="-0.586cm" fo:line-height="0.635cm" fo:margin-left="0.586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63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441cm" style:use-optimal-row-height="false" fo:keep-together="always"/>
    </style:style>
    <style:style style:name="Cell11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indent="-0.586cm" fo:line-height="0.635cm" fo:margin-left="0.586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635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41cm" style:use-optimal-row-height="false" fo:keep-together="always"/>
    </style:style>
    <style:style style:name="Cell12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text-indent="-0.586cm" fo:line-height="0.635cm" fo:margin-left="0.586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35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441cm" style:use-optimal-row-height="false" fo:keep-together="always"/>
    </style:style>
    <style:style style:name="Cell1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indent="-0.586cm" fo:line-height="0.635cm" fo:margin-left="0.586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635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41cm" style:use-optimal-row-height="false" fo:keep-together="always"/>
    </style:style>
    <style:style style:name="Cell1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text-indent="-0.586cm" fo:line-height="0.635cm" fo:margin-left="0.586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367cm" style:use-optimal-row-height="false" fo:keep-together="always"/>
    </style:style>
    <style:style style:name="Cell1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text-indent="-0.586cm" fo:line-height="0.635cm" fo:margin-left="0.586cm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635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use-optimal-row-height="false" fo:keep-together="always"/>
    </style:style>
    <style:style style:name="Cell1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indent="-0.847cm" fo:line-height="0.635cm" fo:margin-left="0.847cm"/>
    </style:style>
    <style:style style:name="T15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text-autospace="none" fo:text-align="justify" fo:line-height="0.635cm" style:punctuation-wrap="simple" style:vertical-align="botto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41cm" style:use-optimal-row-height="false" fo:keep-together="always"/>
    </style:style>
    <style:style style:name="Cell1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text-autospace="none" fo:text-align="justify" fo:text-indent="-0.4cm" fo:line-height="0.635cm" fo:margin-left="0.4cm" fo:orphans="2" fo:widows="2" style:vertical-align="botto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6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635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41cm" style:use-optimal-row-height="false" fo:keep-together="always"/>
    </style:style>
    <style:style style:name="Cell1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text-autospace="none" fo:text-align="justify" fo:text-indent="-0.374cm" fo:line-height="0.635cm" fo:margin-left="0.374cm" fo:orphans="2" fo:widows="2" style:vertical-align="botto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41cm" style:use-optimal-row-height="false" fo:keep-together="always"/>
    </style:style>
    <style:style style:name="Cell1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style:text-autospace="none" fo:text-align="justify" fo:text-indent="-0.374cm" fo:line-height="0.635cm" fo:margin-left="0.374cm" fo:orphans="2" fo:widows="2" style:vertical-align="botto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35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441cm" style:use-optimal-row-height="false" fo:keep-together="always"/>
    </style:style>
    <style:style style:name="Cell1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text-autospace="none" fo:text-align="justify" fo:text-indent="-0.4cm" fo:line-height="0.635cm" fo:margin-left="0.4cm" fo:orphans="2" fo:widows="2" style:vertical-align="botto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8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41cm" style:use-optimal-row-height="false" fo:keep-together="always"/>
    </style:style>
    <style:style style:name="Cell1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text-indent="-0.374cm" fo:line-height="0.635cm" fo:margin-left="0.374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41cm" style:use-optimal-row-height="false" fo:keep-together="always"/>
    </style:style>
    <style:style style:name="Cell1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text-autospace="none" fo:text-align="justify" fo:text-indent="-0.374cm" fo:line-height="0.635cm" fo:margin-left="0.374cm" fo:orphans="2" fo:widows="2" style:vertical-align="botto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635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41cm" style:use-optimal-row-height="false" fo:keep-together="always"/>
    </style:style>
    <style:style style:name="Cell2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style:text-autospace="none" fo:text-align="justify" fo:text-indent="-0.374cm" fo:line-height="0.635cm" fo:margin-left="0.374cm" fo:orphans="2" fo:widows="2" style:vertical-align="botto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635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441cm" style:use-optimal-row-height="false" fo:keep-together="always"/>
    </style:style>
    <style:style style:name="Cell21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style:text-autospace="none" fo:text-align="justify" fo:text-indent="-0.374cm" fo:line-height="0.635cm" fo:margin-left="0.374cm" fo:orphans="2" fo:widows="2" style:vertical-align="botto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441cm" style:use-optimal-row-height="false" fo:keep-together="always"/>
    </style:style>
    <style:style style:name="Cell2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style:text-autospace="none" fo:text-align="justify" fo:text-indent="-0.586cm" fo:line-height="0.635cm" fo:margin-left="0.586cm" fo:orphans="2" fo:widows="2" style:vertical-align="botto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635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441cm" style:use-optimal-row-height="false" fo:keep-together="always"/>
    </style:style>
    <style:style style:name="Cell22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style:text-autospace="none" fo:text-align="justify" fo:text-indent="-0.586cm" fo:line-height="0.635cm" fo:margin-left="0.586cm" fo:orphans="2" fo:widows="2" style:vertical-align="botto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441cm" style:use-optimal-row-height="false" fo:keep-together="always"/>
    </style:style>
    <style:style style:name="Cell23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style:text-autospace="none" fo:text-align="justify" fo:text-indent="-0.7cm" fo:line-height="0.635cm" fo:margin-left="0.7cm" fo:orphans="2" fo:widows="2" style:vertical-align="botto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635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41cm" style:use-optimal-row-height="false" fo:keep-together="always"/>
    </style:style>
    <style:style style:name="Cell23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text-indent="-0.6cm" fo:line-height="0.635cm" fo:margin-left="0.6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635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441cm" style:use-optimal-row-height="false" fo:keep-together="always"/>
    </style:style>
    <style:style style:name="Cell24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text-indent="-0.6cm" fo:line-height="0.635cm" fo:margin-left="0.6cm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635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41cm" style:use-optimal-row-height="false" fo:keep-together="always"/>
    </style:style>
    <style:style style:name="Cell25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text-indent="-0.635cm" fo:line-height="0.635cm" fo:margin-left="0.635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441cm" style:use-optimal-row-height="false" fo:keep-together="always"/>
    </style:style>
    <style:style style:name="Cell25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style:text-autospace="none" fo:text-align="justify" fo:text-indent="-0.635cm" fo:line-height="0.635cm" fo:margin-left="0.635cm" fo:orphans="2" fo:widows="2" style:vertical-align="botto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6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441cm" style:use-optimal-row-height="false" fo:keep-together="always"/>
    </style:style>
    <style:style style:name="Cell26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text-indent="-0.63cm" fo:line-height="0.635cm" fo:margin-left="0.63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6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074cm" style:use-optimal-row-height="false" fo:keep-together="always"/>
    </style:style>
    <style:style style:name="Cell27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text-indent="-0.847cm" fo:line-height="0.635cm" fo:margin-left="0.847cm"/>
    </style:style>
    <style:style style:name="T27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text-indent="-0.635cm" fo:line-height="0.635cm" fo:margin-bottom="0.064cm" fo:margin-left="0.635cm"/>
    </style:style>
    <style:style style:name="T2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635cm" fo:margin-bottom="0.064cm"/>
    </style:style>
    <style:style style:name="T2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635cm" fo:margin-bottom="0.064cm"/>
    </style:style>
    <style:style style:name="T2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635cm" fo:margin-bottom="0.064cm"/>
    </style:style>
    <style:style style:name="T28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635cm" fo:margin-bottom="0.064cm"/>
    </style:style>
    <style:style style:name="T28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3.81cm" style:use-optimal-row-height="false" fo:keep-together="always"/>
    </style:style>
    <style:style style:name="Cell28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text-indent="-1.058cm" fo:line-height="0.635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text-indent="-0.635cm" fo:line-height="0.635cm" fo:margin-bottom="0.064cm" fo:margin-lef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fo:line-height="0.635cm" fo:margin-bottom="0.064cm"/>
    </style:style>
    <style:style style:name="T28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7.181cm" style:use-optimal-row-height="false" fo:keep-together="always"/>
    </style:style>
    <style:style style:name="Cell28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text-indent="-0.847cm" fo:line-height="0.635cm" fo:margin-left="0.847cm"/>
    </style:style>
    <style:style style:name="T29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text-indent="-0.635cm" fo:line-height="0.635cm" fo:margin-bottom="0.064cm" fo:margin-lef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line-height="0.635cm" fo:margin-bottom="0.064cm"/>
    </style:style>
    <style:style style:name="T29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 fo:text-indent="-0.423cm" fo:line-height="0.635cm" fo:margin-bottom="0.064cm" fo:margin-left="0.423cm"/>
    </style:style>
    <style:style style:name="T29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 fo:text-indent="-0.508cm" fo:line-height="0.635cm" fo:margin-bottom="0.064cm" fo:margin-left="0.508cm"/>
    </style:style>
    <style:style style:name="T29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 fo:text-indent="-0.423cm" fo:line-height="0.635cm" fo:margin-bottom="0.064cm" fo:margin-left="0.423cm"/>
    </style:style>
    <style:style style:name="T2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 fo:line-height="0.635cm" fo:margin-bottom="0.064cm"/>
    </style:style>
    <style:style style:name="T29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74cm" style:use-optimal-row-height="false" fo:keep-together="always"/>
    </style:style>
    <style:style style:name="Cell29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text-indent="-1.058cm" fo:line-height="0.635cm" fo:margin-bottom="0.064cm" fo:margin-left="1.058cm"/>
    </style:style>
    <style:style style:name="T30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text-indent="-0.635cm" fo:line-height="0.635cm" fo:margin-bottom="0.064cm" fo:margin-left="0.635cm"/>
    </style:style>
    <style:style style:name="T30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line-height="0.635cm" fo:margin-bottom="0.064cm"/>
    </style:style>
    <style:style style:name="T30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635cm" fo:margin-bottom="0.064cm"/>
    </style:style>
    <style:style style:name="T30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972cm" style:use-optimal-row-height="false"/>
    </style:style>
    <style:style style:name="Cell3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line-height="0.635cm" fo:margin-bottom="0.064cm"/>
    </style:style>
    <style:style style:name="T30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justify" fo:line-height="0.635cm" fo:margin-bottom="0.064cm"/>
    </style:style>
    <style:style style:name="T30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1" style:family="paragraph" style:parent-style-name="Normal"/>
    <style:style style:name="P312" style:family="paragraph" style:parent-style-name="Normal"/>
    <style:style style:name="P313" style:family="paragraph" style:parent-style-name="Normal"/>
    <style:style style:name="P314" style:family="paragraph" style:parent-style-name="Normal"/>
    <style:style style:name="P315" style:family="paragraph" style:parent-style-name="Normal"/>
  </office:automatic-styles>
  <office:body>
    <office:text>
      <text:p text:style-name="P1"><text:span text:style-name="T1_1">附表三</text:span></text:p>
      <text:p text:style-name="P2"><text:span text:style-name="T2_1">臺北市</text:span><text:span text:style-name="T2_2"><text:s text:c="7"/></text:span><text:span text:style-name="T2_3">地政事務所電腦作業及機房安全管理考核評分紀錄表</text:span><text:span text:style-name="T2_4"><text:s text:c="7"/></text:span><text:span text:style-name="T2_5">年</text:span><text:span text:style-name="T2_6"><text:s text:c="4"/></text:span><text:span text:style-name="T2_7">月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4"><text:span text:style-name="T4_1">考核項目</text:span></text:p>
          </table:table-cell>
          <table:covered-table-cell/>
          <table:table-cell table:style-name="Cell2" table:number-columns-spanned="2" table:number-rows-spanned="2">
            <text:p text:style-name="P5"><text:span text:style-name="T5_1">考核重點</text:span></text:p>
          </table:table-cell>
          <table:covered-table-cell/>
          <table:table-cell table:style-name="Cell3" table:number-rows-spanned="2">
            <text:p text:style-name="P6"><text:span text:style-name="T6_1">配分</text:span></text:p>
          </table:table-cell>
          <table:table-cell table:style-name="Cell4" table:number-rows-spanned="2">
            <text:p text:style-name="P7"><text:span text:style-name="T7_1">得分</text:span></text:p>
          </table:table-cell>
          <table:table-cell table:style-name="Cell5" table:number-rows-spanned="2">
            <text:p text:style-name="P8"><text:span text:style-name="T8_1">小計</text:span></text:p>
          </table:table-cell>
          <table:table-cell table:style-name="Cell6" table:number-rows-spanned="2">
            <text:p text:style-name="P9"><text:span text:style-name="T9_1">備註</text:span></text:p>
          </table:table-cell>
        </table:table-row>
        <table:table-row table:style-name="Row2">
          <table:table-cell table:style-name="Cell7">
            <text:p text:style-name="P10"><text:span text:style-name="T10_1">項</text:span></text:p>
          </table:table-cell>
          <table:table-cell table:style-name="Cell8">
            <text:p text:style-name="P11"><text:span text:style-name="T11_1">目</text:span></text:p>
          </table:table-cell>
          <table:covered-table-cell table:style-name="Cell9">
            <text:p text:style-name="P12"/>
          </table:covered-table-cell>
          <table:covered-table-cell/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</table:table-row>
        <table:table-row table:style-name="Row3">
          <table:table-cell table:style-name="Cell14" table:number-rows-spanned="40">
            <text:p text:style-name="P17"><text:span text:style-name="T17_1">三、電腦作業及機房安全管理</text:span></text:p>
          </table:table-cell>
          <table:table-cell table:style-name="Cell15" table:number-rows-spanned="20">
            <text:p text:style-name="P18"><text:span text:style-name="T18_1">(一)電腦作業</text:span></text:p>
          </table:table-cell>
          <table:table-cell table:style-name="Cell16" table:number-columns-spanned="2">
            <text:p text:style-name="P19"><text:span text:style-name="T19_1">1.</text:span><text:span text:style-name="T19_2">土地登記複丈地價地用電腦作業系統</text:span><text:span text:style-name="T19_3">各類作業人員有無填寫「連線作業使用者申請表」，分別賦予使用帳號及權限，並將申請表上鎖保管？</text:span></text:p>
          </table:table-cell>
          <table:covered-table-cell/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 table:number-rows-spanned="20">
            <text:p text:style-name="P22"/>
          </table:table-cell>
          <table:table-cell table:style-name="Cell20" table:number-rows-spanned="14">
            <text:p text:style-name="P23"/>
          </table:table-cell>
        </table:table-row>
        <table:table-row table:style-name="Row4"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table-cell table:style-name="Cell23" table:number-columns-spanned="2">
            <text:p text:style-name="P26"><text:span text:style-name="T26_1">2</text:span><text:span text:style-name="T26_2">.</text:span><text:span text:style-name="T26_3">地政事務所應就</text:span><text:span text:style-name="T26_4">土地登記複丈地價地用電腦作業系統</text:span><text:span text:style-name="T26_5">使用對象之權限每年檢討1次；另辦理異動作業人員應每月更換密碼1次。</text:span></text:p>
          </table:table-cell>
          <table:covered-table-cell/>
          <table:table-cell table:style-name="Cell24">
            <text:p text:style-name="P27"><text:span text:style-name="T27_1">2</text:span></text:p>
          </table:table-cell>
          <table:table-cell table:style-name="Cell25">
            <text:p text:style-name="P28"/>
          </table:table-cell>
          <table:covered-table-cell table:style-name="Cell26">
            <text:p text:style-name="P29"/>
          </table:covered-table-cell>
          <table:covered-table-cell table:style-name="Cell27">
            <text:p text:style-name="P30"/>
          </table:covered-table-cell>
        </table:table-row>
        <table:table-row table:style-name="Row5">
          <table:covered-table-cell table:style-name="Cell28">
            <text:p text:style-name="P31"/>
          </table:covered-table-cell>
          <table:covered-table-cell table:style-name="Cell29">
            <text:p text:style-name="P32"/>
          </table:covered-table-cell>
          <table:table-cell table:style-name="Cell30" table:number-columns-spanned="2">
            <text:p text:style-name="P33"><text:span text:style-name="T33_1">3.登記案件遇有罕見字時，有無填寫「新字補註處理表」，並加蓋登校人員章及副知相關單位？</text:span></text:p>
          </table:table-cell>
          <table:covered-table-cell/>
          <table:table-cell table:style-name="Cell31">
            <text:p text:style-name="P34"><text:span text:style-name="T34_1">2</text:span></text:p>
          </table:table-cell>
          <table:table-cell table:style-name="Cell32">
            <text:p text:style-name="P35"/>
          </table:table-cell>
          <table:covered-table-cell table:style-name="Cell33">
            <text:p text:style-name="P36"/>
          </table:covered-table-cell>
          <table:covered-table-cell table:style-name="Cell34">
            <text:p text:style-name="P37"/>
          </table:covered-table-cell>
        </table:table-row>
        <table:table-row table:style-name="Row6"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table-cell table:style-name="Cell37" table:number-columns-spanned="2">
            <text:p text:style-name="P40"><text:span text:style-name="T40_1">4.空白權狀用紙是否指定專人保管，有無加蓋事務所印信？是否設有「權利書狀領用管理簿」控管，並於每月五日前填製「權利書狀清點統計表」陳請主任核閱？</text:span></text:p>
          </table:table-cell>
          <table:covered-table-cell/>
          <table:table-cell table:style-name="Cell38">
            <text:p text:style-name="P41"><text:span text:style-name="T41_1">2</text:span></text:p>
          </table:table-cell>
          <table:table-cell table:style-name="Cell39">
            <text:p text:style-name="P42"/>
          </table:table-cell>
          <table:covered-table-cell table:style-name="Cell40">
            <text:p text:style-name="P43"/>
          </table:covered-table-cell>
          <table:covered-table-cell table:style-name="Cell41">
            <text:p text:style-name="P44"/>
          </table:covered-table-cell>
        </table:table-row>
        <table:table-row table:style-name="Row7">
          <table:covered-table-cell table:style-name="Cell42">
            <text:p text:style-name="P45"/>
          </table:covered-table-cell>
          <table:covered-table-cell table:style-name="Cell43">
            <text:p text:style-name="P46"/>
          </table:covered-table-cell>
          <table:table-cell table:style-name="Cell44" table:number-columns-spanned="2">
            <text:p text:style-name="P47"><text:span text:style-name="T47_1">5.每日有無列印「權利書狀專用紙張管制清冊」及「權利書狀核發清冊」供專人核對簽章？</text:span></text:p>
          </table:table-cell>
          <table:covered-table-cell/>
          <table:table-cell table:style-name="Cell45">
            <text:p text:style-name="P48"><text:span text:style-name="T48_1">2</text:span></text:p>
          </table:table-cell>
          <table:table-cell table:style-name="Cell46">
            <text:p text:style-name="P49"/>
          </table:table-cell>
          <table:covered-table-cell table:style-name="Cell47">
            <text:p text:style-name="P50"/>
          </table:covered-table-cell>
          <table:covered-table-cell table:style-name="Cell48">
            <text:p text:style-name="P51"/>
          </table:covered-table-cell>
        </table:table-row>
        <table:table-row table:style-name="Row8"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table-cell table:style-name="Cell51" table:number-columns-spanned="2">
            <text:p text:style-name="P54"><text:span text:style-name="T54_1">6.「地籍資料電子處理作廢權狀登記表」之作廢原因是否與實際相符，並裝訂保管？另誤記或污損之書狀用紙有無加蓋「作廢」戳記？</text:span></text:p>
          </table:table-cell>
          <table:covered-table-cell/>
          <table:table-cell table:style-name="Cell52">
            <text:p text:style-name="P55"><text:span text:style-name="T55_1">2</text:span></text:p>
          </table:table-cell>
          <table:table-cell table:style-name="Cell53">
            <text:p text:style-name="P56"/>
          </table:table-cell>
          <table:covered-table-cell table:style-name="Cell54">
            <text:p text:style-name="P57"/>
          </table:covered-table-cell>
          <table:covered-table-cell table:style-name="Cell55">
            <text:p text:style-name="P58"/>
          </table:covered-table-cell>
        </table:table-row>
        <table:table-row table:style-name="Row9"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  <table:table-cell table:style-name="Cell58" table:number-columns-spanned="2">
            <text:p text:style-name="P61"><text:span text:style-name="T61_1">7.地籍</text:span><text:span text:style-name="T61_2">異動資料是否依規定定期產製，並傳送</text:span><text:span text:style-name="T61_3">稅捐機關。</text:span></text:p>
          </table:table-cell>
          <table:covered-table-cell/>
          <table:table-cell table:style-name="Cell59">
            <text:p text:style-name="P62"><text:span text:style-name="T62_1">2</text:span></text:p>
          </table:table-cell>
          <table:table-cell table:style-name="Cell60">
            <text:p text:style-name="P63"/>
          </table:table-cell>
          <table:covered-table-cell table:style-name="Cell61">
            <text:p text:style-name="P64"/>
          </table:covered-table-cell>
          <table:covered-table-cell table:style-name="Cell62">
            <text:p text:style-name="P65"/>
          </table:covered-table-cell>
        </table:table-row>
        <table:table-row table:style-name="Row10">
          <table:covered-table-cell table:style-name="Cell63">
            <text:p text:style-name="P66"/>
          </table:covered-table-cell>
          <table:covered-table-cell table:style-name="Cell64">
            <text:p text:style-name="P67"/>
          </table:covered-table-cell>
          <table:table-cell table:style-name="Cell65" table:number-columns-spanned="2">
            <text:p text:style-name="P68"><text:span text:style-name="T68_1">8.地籍資料庫有無定期邏輯檢誤，並列印清查。</text:span></text:p>
          </table:table-cell>
          <table:covered-table-cell/>
          <table:table-cell table:style-name="Cell66">
            <text:p text:style-name="P69"><text:span text:style-name="T69_1">2</text:span></text:p>
          </table:table-cell>
          <table:table-cell table:style-name="Cell67">
            <text:p text:style-name="P70"/>
          </table:table-cell>
          <table:covered-table-cell table:style-name="Cell68">
            <text:p text:style-name="P71"/>
          </table:covered-table-cell>
          <table:covered-table-cell table:style-name="Cell69">
            <text:p text:style-name="P72"/>
          </table:covered-table-cell>
        </table:table-row>
        <table:table-row table:style-name="Row11">
          <table:covered-table-cell table:style-name="Cell70">
            <text:p text:style-name="P73"/>
          </table:covered-table-cell>
          <table:covered-table-cell table:style-name="Cell71">
            <text:p text:style-name="P74"/>
          </table:covered-table-cell>
          <table:table-cell table:style-name="Cell72" table:number-columns-spanned="2">
            <text:p text:style-name="P75"><text:span text:style-name="T75_1">9</text:span><text:span text:style-name="T75_2">.</text:span><text:span text:style-name="T75_3">電子處理作業是否確實依</text:span><text:span text:style-name="T75_4">土地登記複丈地價地用電腦作業</text:span><text:span text:style-name="T75_5">系統規範規定之統一代碼辦理異動作業。</text:span></text:p>
          </table:table-cell>
          <table:covered-table-cell/>
          <table:table-cell table:style-name="Cell73">
            <text:p text:style-name="P76"><text:span text:style-name="T76_1">2</text:span></text:p>
          </table:table-cell>
          <table:table-cell table:style-name="Cell74">
            <text:p text:style-name="P77"/>
          </table:table-cell>
          <table:covered-table-cell table:style-name="Cell75">
            <text:p text:style-name="P78"/>
          </table:covered-table-cell>
          <table:covered-table-cell table:style-name="Cell76">
            <text:p text:style-name="P79"/>
          </table:covered-table-cell>
        </table:table-row>
        <table:table-row table:style-name="Row12">
          <table:covered-table-cell table:style-name="Cell77">
            <text:p text:style-name="P80"/>
          </table:covered-table-cell>
          <table:covered-table-cell table:style-name="Cell78">
            <text:p text:style-name="P81"/>
          </table:covered-table-cell>
          <table:table-cell table:style-name="Cell79" table:number-columns-spanned="2">
            <text:p text:style-name="P82"><text:span text:style-name="T82_1">10</text:span><text:span text:style-name="T82_2">.辦理異動作業時，遇有系統無法正常異動完成，需以系統維護方式處理者，是否填寫「地政整合資訊系統線上作業問題紀錄表」，並經單位主管核章後再據以辦理。</text:span></text:p>
          </table:table-cell>
          <table:covered-table-cell/>
          <table:table-cell table:style-name="Cell80">
            <text:p text:style-name="P83"><text:span text:style-name="T83_1">3</text:span></text:p>
          </table:table-cell>
          <table:table-cell table:style-name="Cell81">
            <text:p text:style-name="P84"/>
          </table:table-cell>
          <table:covered-table-cell table:style-name="Cell82">
            <text:p text:style-name="P85"/>
          </table:covered-table-cell>
          <table:covered-table-cell table:style-name="Cell83">
            <text:p text:style-name="P86"/>
          </table:covered-table-cell>
        </table:table-row>
        <table:table-row table:style-name="Row13">
          <table:covered-table-cell table:style-name="Cell84">
            <text:p text:style-name="P87"/>
          </table:covered-table-cell>
          <table:covered-table-cell table:style-name="Cell85">
            <text:p text:style-name="P88"/>
          </table:covered-table-cell>
          <table:table-cell table:style-name="Cell86" table:number-columns-spanned="2">
            <text:p text:style-name="P89"><text:span text:style-name="T89_1">11.</text:span><text:span text:style-name="T89_2">應用軟體程式需修改時，是否依規定填具「系統程式修改申請表」並報處辦理？是否按規定程序更新應用軟體，並記錄於「更新地政整合資訊系統程式版本紀錄表」。</text:span></text:p>
          </table:table-cell>
          <table:covered-table-cell/>
          <table:table-cell table:style-name="Cell87">
            <text:p text:style-name="P90"><text:span text:style-name="T90_1">3</text:span></text:p>
          </table:table-cell>
          <table:table-cell table:style-name="Cell88">
            <text:p text:style-name="P91"/>
          </table:table-cell>
          <table:covered-table-cell table:style-name="Cell89">
            <text:p text:style-name="P92"/>
          </table:covered-table-cell>
          <table:covered-table-cell table:style-name="Cell90">
            <text:p text:style-name="P93"/>
          </table:covered-table-cell>
        </table:table-row>
        <table:table-row table:style-name="Row14">
          <table:covered-table-cell table:style-name="Cell91">
            <text:p text:style-name="P94"/>
          </table:covered-table-cell>
          <table:covered-table-cell table:style-name="Cell92">
            <text:p text:style-name="P95"/>
          </table:covered-table-cell>
          <table:table-cell table:style-name="Cell93" table:number-columns-spanned="2">
            <text:p text:style-name="P96"><text:span text:style-name="T96_1">12</text:span><text:span text:style-name="T96_2">.</text:span><text:span text:style-name="T96_3">電腦作業完成後，是否依規定程序關機，或</text:span><text:span text:style-name="T96_4">於</text:span><text:span text:style-name="T96_5">離座時</text:span><text:span text:style-name="T96_6">鎖定電腦螢幕</text:span><text:span text:style-name="T96_7">。</text:span></text:p>
          </table:table-cell>
          <table:covered-table-cell/>
          <table:table-cell table:style-name="Cell94">
            <text:p text:style-name="P97"><text:span text:style-name="T97_1">2</text:span></text:p>
          </table:table-cell>
          <table:table-cell table:style-name="Cell95">
            <text:p text:style-name="P98"/>
          </table:table-cell>
          <table:covered-table-cell table:style-name="Cell96">
            <text:p text:style-name="P99"/>
          </table:covered-table-cell>
          <table:covered-table-cell table:style-name="Cell97">
            <text:p text:style-name="P100"/>
          </table:covered-table-cell>
        </table:table-row>
        <table:table-row table:style-name="Row15">
          <table:covered-table-cell table:style-name="Cell98">
            <text:p text:style-name="P101"/>
          </table:covered-table-cell>
          <table:covered-table-cell table:style-name="Cell99">
            <text:p text:style-name="P102"/>
          </table:covered-table-cell>
          <table:table-cell table:style-name="Cell100" table:number-columns-spanned="2">
            <text:p text:style-name="P103"><text:span text:style-name="T103_1">13</text:span><text:span text:style-name="T103_2">.「登錄人員案件統計表」及「校對人員案件統計表」是否由專人每日列印陳送課長核閱，並每月陳送主任核閱。</text:span></text:p>
          </table:table-cell>
          <table:covered-table-cell/>
          <table:table-cell table:style-name="Cell101">
            <text:p text:style-name="P104"><text:span text:style-name="T104_1">3</text:span></text:p>
          </table:table-cell>
          <table:table-cell table:style-name="Cell102">
            <text:p text:style-name="P105"/>
          </table:table-cell>
          <table:covered-table-cell table:style-name="Cell103">
            <text:p text:style-name="P106"/>
          </table:covered-table-cell>
          <table:covered-table-cell table:style-name="Cell104">
            <text:p text:style-name="P107"/>
          </table:covered-table-cell>
        </table:table-row>
        <table:table-row table:style-name="Row16">
          <table:covered-table-cell table:style-name="Cell105">
            <text:p text:style-name="P108"/>
          </table:covered-table-cell>
          <table:covered-table-cell table:style-name="Cell106">
            <text:p text:style-name="P109"/>
          </table:covered-table-cell>
          <table:table-cell table:style-name="Cell107" table:number-columns-spanned="2">
            <text:p text:style-name="P110"><text:span text:style-name="T110_1">14</text:span><text:span text:style-name="T110_2">.地籍異動清冊電子資料，專員是否每週不定期抽查乙次，課長每兩週抽查乙次，並將抽查結果填寫「地籍異動清冊抽查紀錄表」。</text:span></text:p>
          </table:table-cell>
          <table:covered-table-cell/>
          <table:table-cell table:style-name="Cell108">
            <text:p text:style-name="P111"><text:span text:style-name="T111_1">3</text:span></text:p>
          </table:table-cell>
          <table:table-cell table:style-name="Cell109">
            <text:p text:style-name="P112"/>
          </table:table-cell>
          <table:covered-table-cell table:style-name="Cell110">
            <text:p text:style-name="P113"/>
          </table:covered-table-cell>
          <table:covered-table-cell table:style-name="Cell111">
            <text:p text:style-name="P114"/>
          </table:covered-table-cell>
        </table:table-row>
        <table:table-row table:style-name="Row17">
          <table:covered-table-cell table:style-name="Cell112">
            <text:p text:style-name="P115"/>
          </table:covered-table-cell>
          <table:covered-table-cell table:style-name="Cell113">
            <text:p text:style-name="P116"/>
          </table:covered-table-cell>
          <table:table-cell table:style-name="Cell114" table:number-columns-spanned="2">
            <text:p text:style-name="P117"><text:span text:style-name="T117_1">15</text:span><text:span text:style-name="T117_2">.</text:span><text:span text:style-name="T117_3">受理地籍總歸戶資料申請時，申請書內容是否填寫完整、申請人是否符合資格及附繳證件是否齊備。</text:span></text:p>
          </table:table-cell>
          <table:covered-table-cell/>
          <table:table-cell table:style-name="Cell115">
            <text:p text:style-name="P118"><text:span text:style-name="T118_1">3</text:span></text:p>
          </table:table-cell>
          <table:table-cell table:style-name="Cell116">
            <text:p text:style-name="P119"/>
          </table:table-cell>
          <table:covered-table-cell table:style-name="Cell117">
            <text:p text:style-name="P120"/>
          </table:covered-table-cell>
          <table:table-cell table:style-name="Cell118">
            <text:p text:style-name="P121"/>
          </table:table-cell>
        </table:table-row>
        <table:table-row table:style-name="Row18">
          <table:covered-table-cell table:style-name="Cell119">
            <text:p text:style-name="P122"/>
          </table:covered-table-cell>
          <table:covered-table-cell table:style-name="Cell120">
            <text:p text:style-name="P123"/>
          </table:covered-table-cell>
          <table:table-cell table:style-name="Cell121" table:number-columns-spanned="2">
            <text:p text:style-name="P124"><text:span text:style-name="T124_1">16</text:span><text:span text:style-name="T124_2">.</text:span><text:span text:style-name="T124_3">代理人提出地籍總歸戶資料申請時，是否依規定附具委託書或於申請書載明委託關係。</text:span></text:p>
          </table:table-cell>
          <table:covered-table-cell/>
          <table:table-cell table:style-name="Cell122">
            <text:p text:style-name="P125"><text:span text:style-name="T125_1">3</text:span></text:p>
          </table:table-cell>
          <table:table-cell table:style-name="Cell123">
            <text:p text:style-name="P126"/>
          </table:table-cell>
          <table:covered-table-cell table:style-name="Cell124">
            <text:p text:style-name="P127"/>
          </table:covered-table-cell>
          <table:table-cell table:style-name="Cell125">
            <text:p text:style-name="P128"/>
          </table:table-cell>
        </table:table-row>
        <table:table-row table:style-name="Row19">
          <table:covered-table-cell table:style-name="Cell126">
            <text:p text:style-name="P129"/>
          </table:covered-table-cell>
          <table:covered-table-cell table:style-name="Cell127">
            <text:p text:style-name="P130"/>
          </table:covered-table-cell>
          <table:table-cell table:style-name="Cell128" table:number-columns-spanned="2">
            <text:p text:style-name="P131"><text:span text:style-name="T131_1">17</text:span><text:span text:style-name="T131_2">.</text:span><text:span text:style-name="T131_3">地籍總歸戶系統申請標的，以全國或單一縣市為範圍，轄區縣市之地政事務所資料，是否依「土地登記複丈地價地用電腦作業系統規範」規定辦理。</text:span></text:p>
          </table:table-cell>
          <table:covered-table-cell/>
          <table:table-cell table:style-name="Cell129">
            <text:p text:style-name="P132"><text:span text:style-name="T132_1">3</text:span></text:p>
          </table:table-cell>
          <table:table-cell table:style-name="Cell130">
            <text:p text:style-name="P133"/>
          </table:table-cell>
          <table:covered-table-cell table:style-name="Cell131">
            <text:p text:style-name="P134"/>
          </table:covered-table-cell>
          <table:table-cell table:style-name="Cell132">
            <text:p text:style-name="P135"/>
          </table:table-cell>
        </table:table-row>
        <table:table-row table:style-name="Row20">
          <table:covered-table-cell table:style-name="Cell133">
            <text:p text:style-name="P136"/>
          </table:covered-table-cell>
          <table:covered-table-cell table:style-name="Cell134">
            <text:p text:style-name="P137"/>
          </table:covered-table-cell>
          <table:table-cell table:style-name="Cell135" table:number-columns-spanned="2">
            <text:p text:style-name="P138"><text:span text:style-name="T138_1">18</text:span><text:span text:style-name="T138_2">.</text:span><text:span text:style-name="T138_3">地籍總歸戶申請書是否以專檔方式保存五年。</text:span></text:p>
          </table:table-cell>
          <table:covered-table-cell/>
          <table:table-cell table:style-name="Cell136">
            <text:p text:style-name="P139"><text:span text:style-name="T139_1">3</text:span></text:p>
          </table:table-cell>
          <table:table-cell table:style-name="Cell137">
            <text:p text:style-name="P140"/>
          </table:table-cell>
          <table:covered-table-cell table:style-name="Cell138">
            <text:p text:style-name="P141"/>
          </table:covered-table-cell>
          <table:table-cell table:style-name="Cell139">
            <text:p text:style-name="P142"/>
          </table:table-cell>
        </table:table-row>
        <table:table-row table:style-name="Row21">
          <table:covered-table-cell table:style-name="Cell140">
            <text:p text:style-name="P143"/>
          </table:covered-table-cell>
          <table:covered-table-cell table:style-name="Cell141">
            <text:p text:style-name="P144"/>
          </table:covered-table-cell>
          <table:table-cell table:style-name="Cell142" table:number-columns-spanned="2">
            <text:p text:style-name="P145"><text:span text:style-name="T145_1">19</text:span><text:span text:style-name="T145_2">.地政事務所是否按月列印地籍總歸戶「申請案件管理清冊」，並陳送主任核閱後裝訂成冊，並保存五年。</text:span></text:p>
          </table:table-cell>
          <table:covered-table-cell/>
          <table:table-cell table:style-name="Cell143">
            <text:p text:style-name="P146"><text:span text:style-name="T146_1">3</text:span></text:p>
          </table:table-cell>
          <table:table-cell table:style-name="Cell144">
            <text:p text:style-name="P147"/>
          </table:table-cell>
          <table:covered-table-cell table:style-name="Cell145">
            <text:p text:style-name="P148"/>
          </table:covered-table-cell>
          <table:table-cell table:style-name="Cell146">
            <text:p text:style-name="P149"/>
          </table:table-cell>
        </table:table-row>
        <table:table-row table:style-name="Row22">
          <table:covered-table-cell table:style-name="Cell147">
            <text:p text:style-name="P150"/>
          </table:covered-table-cell>
          <table:covered-table-cell table:style-name="Cell148">
            <text:p text:style-name="P151"/>
          </table:covered-table-cell>
          <table:table-cell table:style-name="Cell149" table:number-columns-spanned="2">
            <text:p text:style-name="P152"><text:span text:style-name="T152_1">20.有否積極配合本處推動地政整合系統WEB版上線作業。</text:span></text:p>
          </table:table-cell>
          <table:covered-table-cell/>
          <table:table-cell table:style-name="Cell150">
            <text:p text:style-name="P153"><text:span text:style-name="T153_1">3</text:span></text:p>
          </table:table-cell>
          <table:table-cell table:style-name="Cell151">
            <text:p text:style-name="P154"/>
          </table:table-cell>
          <table:covered-table-cell table:style-name="Cell152">
            <text:p text:style-name="P155"/>
          </table:covered-table-cell>
          <table:table-cell table:style-name="Cell153">
            <text:p text:style-name="P156"/>
          </table:table-cell>
        </table:table-row>
        <table:table-row table:style-name="Row23">
          <table:covered-table-cell table:style-name="Cell154">
            <text:p text:style-name="P157"/>
          </table:covered-table-cell>
          <table:table-cell table:style-name="Cell155" table:number-rows-spanned="17">
            <text:p text:style-name="P158"><text:span text:style-name="T158_1">(二)電腦機房安全管理</text:span></text:p>
          </table:table-cell>
          <table:table-cell table:style-name="Cell156" table:number-columns-spanned="2">
            <text:p text:style-name="P159"><text:span text:style-name="T159_1">1.</text:span><text:span text:style-name="T159_2">電腦機房是否整潔、嚴禁煙火及飲料用餐</text:span><text:span text:style-name="T159_3">。</text:span></text:p>
          </table:table-cell>
          <table:covered-table-cell/>
          <table:table-cell table:style-name="Cell157">
            <text:p text:style-name="P160"><text:span text:style-name="T160_1">2</text:span></text:p>
          </table:table-cell>
          <table:table-cell table:style-name="Cell158">
            <text:p text:style-name="P161"/>
          </table:table-cell>
          <table:table-cell table:style-name="Cell159" table:number-rows-spanned="17">
            <text:p text:style-name="P162"/>
          </table:table-cell>
          <table:table-cell table:style-name="Cell160" table:number-rows-spanned="9">
            <text:p text:style-name="P163"/>
          </table:table-cell>
        </table:table-row>
        <table:table-row table:style-name="Row24">
          <table:covered-table-cell table:style-name="Cell161">
            <text:p text:style-name="P164"/>
          </table:covered-table-cell>
          <table:covered-table-cell table:style-name="Cell162">
            <text:p text:style-name="P165"/>
          </table:covered-table-cell>
          <table:table-cell table:style-name="Cell163" table:number-columns-spanned="2">
            <text:p text:style-name="P166"><text:span text:style-name="T166_1">2.</text:span><text:span text:style-name="T166_2">電腦機房是否設置不斷電設備，供電腦設備使用</text:span><text:span text:style-name="T166_3">，並與其他電器設備分開電源。</text:span></text:p>
          </table:table-cell>
          <table:covered-table-cell/>
          <table:table-cell table:style-name="Cell164">
            <text:p text:style-name="P167"><text:span text:style-name="T167_1">3</text:span></text:p>
          </table:table-cell>
          <table:table-cell table:style-name="Cell165">
            <text:p text:style-name="P168"/>
          </table:table-cell>
          <table:covered-table-cell table:style-name="Cell166">
            <text:p text:style-name="P169"/>
          </table:covered-table-cell>
          <table:covered-table-cell table:style-name="Cell167">
            <text:p text:style-name="P170"/>
          </table:covered-table-cell>
        </table:table-row>
        <table:table-row table:style-name="Row25">
          <table:covered-table-cell table:style-name="Cell168">
            <text:p text:style-name="P171"/>
          </table:covered-table-cell>
          <table:covered-table-cell table:style-name="Cell169">
            <text:p text:style-name="P172"/>
          </table:covered-table-cell>
          <table:table-cell table:style-name="Cell170" table:number-columns-spanned="2">
            <text:p text:style-name="P173"><text:span text:style-name="T173_1">3.</text:span><text:span text:style-name="T173_2">電腦機房安全設施與不斷電系統等是否定期檢查維護及保養</text:span><text:span text:style-name="T173_3">。</text:span></text:p>
          </table:table-cell>
          <table:covered-table-cell/>
          <table:table-cell table:style-name="Cell171">
            <text:p text:style-name="P174"><text:span text:style-name="T174_1">3</text:span></text:p>
          </table:table-cell>
          <table:table-cell table:style-name="Cell172">
            <text:p text:style-name="P175"/>
          </table:table-cell>
          <table:covered-table-cell table:style-name="Cell173">
            <text:p text:style-name="P176"/>
          </table:covered-table-cell>
          <table:covered-table-cell table:style-name="Cell174">
            <text:p text:style-name="P177"/>
          </table:covered-table-cell>
        </table:table-row>
        <table:table-row table:style-name="Row26">
          <table:covered-table-cell table:style-name="Cell175">
            <text:p text:style-name="P178"/>
          </table:covered-table-cell>
          <table:covered-table-cell table:style-name="Cell176">
            <text:p text:style-name="P179"/>
          </table:covered-table-cell>
          <table:table-cell table:style-name="Cell177" table:number-columns-spanned="2">
            <text:p text:style-name="P180"><text:span text:style-name="T180_1">4.</text:span><text:span text:style-name="T180_2">是否備有電腦機房工作日誌，並依規定每日陳核保管</text:span><text:span text:style-name="T180_3">。</text:span></text:p>
          </table:table-cell>
          <table:covered-table-cell/>
          <table:table-cell table:style-name="Cell178">
            <text:p text:style-name="P181"><text:span text:style-name="T181_1">3</text:span></text:p>
          </table:table-cell>
          <table:table-cell table:style-name="Cell179">
            <text:p text:style-name="P182"/>
          </table:table-cell>
          <table:covered-table-cell table:style-name="Cell180">
            <text:p text:style-name="P183"/>
          </table:covered-table-cell>
          <table:covered-table-cell table:style-name="Cell181">
            <text:p text:style-name="P184"/>
          </table:covered-table-cell>
        </table:table-row>
        <table:table-row table:style-name="Row27">
          <table:covered-table-cell table:style-name="Cell182">
            <text:p text:style-name="P185"/>
          </table:covered-table-cell>
          <table:covered-table-cell table:style-name="Cell183">
            <text:p text:style-name="P186"/>
          </table:covered-table-cell>
          <table:table-cell table:style-name="Cell184" table:number-columns-spanned="2">
            <text:p text:style-name="P187"><text:span text:style-name="T187_1">5.</text:span><text:span text:style-name="T187_2">電腦機房是否設有進出管制簿？並安裝門鎖或刷卡機及加裝監視器錄影？拍攝之</text:span><text:span text:style-name="T187_3">影像檔案</text:span><text:span text:style-name="T187_4">是否指定專人妥為保管備查</text:span><text:span text:style-name="T187_5">。</text:span></text:p>
          </table:table-cell>
          <table:covered-table-cell/>
          <table:table-cell table:style-name="Cell185">
            <text:p text:style-name="P188"><text:span text:style-name="T188_1">3</text:span></text:p>
          </table:table-cell>
          <table:table-cell table:style-name="Cell186">
            <text:p text:style-name="P189"/>
          </table:table-cell>
          <table:covered-table-cell table:style-name="Cell187">
            <text:p text:style-name="P190"/>
          </table:covered-table-cell>
          <table:covered-table-cell table:style-name="Cell188">
            <text:p text:style-name="P191"/>
          </table:covered-table-cell>
        </table:table-row>
        <table:table-row table:style-name="Row28">
          <table:covered-table-cell table:style-name="Cell189">
            <text:p text:style-name="P192"/>
          </table:covered-table-cell>
          <table:covered-table-cell table:style-name="Cell190">
            <text:p text:style-name="P193"/>
          </table:covered-table-cell>
          <table:table-cell table:style-name="Cell191" table:number-columns-spanned="2">
            <text:p text:style-name="P194"><text:span text:style-name="T194_1">6.</text:span><text:span text:style-name="T194_2">電腦機房是否按規定排定值勤人員，並設置電腦作業相關業務單位人員或廠商之電話聯絡表，以便作業聯繫</text:span><text:span text:style-name="T194_3">。</text:span></text:p>
          </table:table-cell>
          <table:covered-table-cell/>
          <table:table-cell table:style-name="Cell192">
            <text:p text:style-name="P195"><text:span text:style-name="T195_1">3</text:span></text:p>
          </table:table-cell>
          <table:table-cell table:style-name="Cell193">
            <text:p text:style-name="P196"/>
          </table:table-cell>
          <table:covered-table-cell table:style-name="Cell194">
            <text:p text:style-name="P197"/>
          </table:covered-table-cell>
          <table:covered-table-cell table:style-name="Cell195">
            <text:p text:style-name="P198"/>
          </table:covered-table-cell>
        </table:table-row>
        <table:table-row table:style-name="Row29">
          <table:covered-table-cell table:style-name="Cell196">
            <text:p text:style-name="P199"/>
          </table:covered-table-cell>
          <table:covered-table-cell table:style-name="Cell197">
            <text:p text:style-name="P200"/>
          </table:covered-table-cell>
          <table:table-cell table:style-name="Cell198" table:number-columns-spanned="2">
            <text:p text:style-name="P201"><text:span text:style-name="T201_1">7.主機、網域管理者通行密碼有否管制及定期更新</text:span><text:span text:style-name="T201_2">。</text:span></text:p>
          </table:table-cell>
          <table:covered-table-cell/>
          <table:table-cell table:style-name="Cell199">
            <text:p text:style-name="P202"><text:span text:style-name="T202_1">3</text:span></text:p>
          </table:table-cell>
          <table:table-cell table:style-name="Cell200">
            <text:p text:style-name="P203"/>
          </table:table-cell>
          <table:covered-table-cell table:style-name="Cell201">
            <text:p text:style-name="P204"/>
          </table:covered-table-cell>
          <table:covered-table-cell table:style-name="Cell202">
            <text:p text:style-name="P205"/>
          </table:covered-table-cell>
        </table:table-row>
        <table:table-row table:style-name="Row30">
          <table:covered-table-cell table:style-name="Cell203">
            <text:p text:style-name="P206"/>
          </table:covered-table-cell>
          <table:covered-table-cell table:style-name="Cell204">
            <text:p text:style-name="P207"/>
          </table:covered-table-cell>
          <table:table-cell table:style-name="Cell205" table:number-columns-spanned="2">
            <text:p text:style-name="P208"><text:span text:style-name="T208_1">8.電腦設備及應用</text:span><text:span text:style-name="T208_2">系統之管理</text:span><text:span text:style-name="T208_3">，有否指定專人負責</text:span><text:span text:style-name="T208_4">。</text:span></text:p>
          </table:table-cell>
          <table:covered-table-cell/>
          <table:table-cell table:style-name="Cell206">
            <text:p text:style-name="P209"><text:span text:style-name="T209_1">3</text:span></text:p>
          </table:table-cell>
          <table:table-cell table:style-name="Cell207">
            <text:p text:style-name="P210"/>
          </table:table-cell>
          <table:covered-table-cell table:style-name="Cell208">
            <text:p text:style-name="P211"/>
          </table:covered-table-cell>
          <table:covered-table-cell table:style-name="Cell209">
            <text:p text:style-name="P212"/>
          </table:covered-table-cell>
        </table:table-row>
        <table:table-row table:style-name="Row31">
          <table:covered-table-cell table:style-name="Cell210">
            <text:p text:style-name="P213"/>
          </table:covered-table-cell>
          <table:covered-table-cell table:style-name="Cell211">
            <text:p text:style-name="P214"/>
          </table:covered-table-cell>
          <table:table-cell table:style-name="Cell212" table:number-columns-spanned="2">
            <text:p text:style-name="P215"><text:span text:style-name="T215_1">9.地籍異動資料有無每日備</text:span><text:span text:style-name="T215_2">份</text:span><text:span text:style-name="T215_3">二份，其中一份是否記錄於「媒體交換簽收簿」，指派專人送本處保管並簽收</text:span><text:span text:style-name="T215_4">。</text:span></text:p>
          </table:table-cell>
          <table:covered-table-cell/>
          <table:table-cell table:style-name="Cell213">
            <text:p text:style-name="P216"><text:span text:style-name="T216_1">3</text:span></text:p>
          </table:table-cell>
          <table:table-cell table:style-name="Cell214">
            <text:p text:style-name="P217"/>
          </table:table-cell>
          <table:covered-table-cell table:style-name="Cell215">
            <text:p text:style-name="P218"/>
          </table:covered-table-cell>
          <table:covered-table-cell table:style-name="Cell216">
            <text:p text:style-name="P219"/>
          </table:covered-table-cell>
        </table:table-row>
        <table:table-row table:style-name="Row32">
          <table:covered-table-cell table:style-name="Cell217">
            <text:p text:style-name="P220"/>
          </table:covered-table-cell>
          <table:covered-table-cell table:style-name="Cell218">
            <text:p text:style-name="P221"/>
          </table:covered-table-cell>
          <table:table-cell table:style-name="Cell219" table:number-columns-spanned="2">
            <text:p text:style-name="P222"><text:span text:style-name="T222_1">10.每日地籍資料庫備</text:span><text:span text:style-name="T222_2">份</text:span><text:span text:style-name="T222_3">結束後，是否記錄於「地政整合資訊系統備援磁帶紀錄表」</text:span><text:span text:style-name="T222_4">。</text:span></text:p>
          </table:table-cell>
          <table:covered-table-cell/>
          <table:table-cell table:style-name="Cell220">
            <text:p text:style-name="P223"><text:span text:style-name="T223_1">3</text:span></text:p>
          </table:table-cell>
          <table:table-cell table:style-name="Cell221">
            <text:p text:style-name="P224"/>
          </table:table-cell>
          <table:covered-table-cell table:style-name="Cell222">
            <text:p text:style-name="P225"/>
          </table:covered-table-cell>
          <table:table-cell table:style-name="Cell223">
            <text:p text:style-name="P226"/>
          </table:table-cell>
        </table:table-row>
        <table:table-row table:style-name="Row33">
          <table:covered-table-cell table:style-name="Cell224">
            <text:p text:style-name="P227"/>
          </table:covered-table-cell>
          <table:covered-table-cell table:style-name="Cell225">
            <text:p text:style-name="P228"/>
          </table:covered-table-cell>
          <table:table-cell table:style-name="Cell226" table:number-columns-spanned="2">
            <text:p text:style-name="P229"><text:span text:style-name="T229_1">11.磁帶啟用後是否貼有標籤及編號管理，並記錄於「磁帶管制清單」定期清點</text:span><text:span text:style-name="T229_2">。</text:span></text:p>
          </table:table-cell>
          <table:covered-table-cell/>
          <table:table-cell table:style-name="Cell227">
            <text:p text:style-name="P230"><text:span text:style-name="T230_1">3</text:span></text:p>
          </table:table-cell>
          <table:table-cell table:style-name="Cell228">
            <text:p text:style-name="P231"/>
          </table:table-cell>
          <table:covered-table-cell table:style-name="Cell229">
            <text:p text:style-name="P232"/>
          </table:covered-table-cell>
          <table:table-cell table:style-name="Cell230">
            <text:p text:style-name="P233"/>
          </table:table-cell>
        </table:table-row>
        <table:table-row table:style-name="Row34">
          <table:covered-table-cell table:style-name="Cell231">
            <text:p text:style-name="P234"/>
          </table:covered-table-cell>
          <table:covered-table-cell table:style-name="Cell232">
            <text:p text:style-name="P235"/>
          </table:covered-table-cell>
          <table:table-cell table:style-name="Cell233" table:number-columns-spanned="2">
            <text:p text:style-name="P236"><text:span text:style-name="T236_1">12.</text:span><text:span text:style-name="T236_2">Oracle資料庫是否定期執行備</text:span><text:span text:style-name="T236_3">份</text:span><text:span text:style-name="T236_4">工作及AIX作業系統是否定期清理檔</text:span><text:span text:style-name="T236_5">案</text:span><text:span text:style-name="T236_6">。</text:span></text:p>
          </table:table-cell>
          <table:covered-table-cell/>
          <table:table-cell table:style-name="Cell234">
            <text:p text:style-name="P237"><text:span text:style-name="T237_1">3</text:span></text:p>
          </table:table-cell>
          <table:table-cell table:style-name="Cell235">
            <text:p text:style-name="P238"/>
          </table:table-cell>
          <table:covered-table-cell table:style-name="Cell236">
            <text:p text:style-name="P239"/>
          </table:covered-table-cell>
          <table:table-cell table:style-name="Cell237">
            <text:p text:style-name="P240"/>
          </table:table-cell>
        </table:table-row>
        <table:table-row table:style-name="Row35">
          <table:covered-table-cell table:style-name="Cell238">
            <text:p text:style-name="P241"/>
          </table:covered-table-cell>
          <table:covered-table-cell table:style-name="Cell239">
            <text:p text:style-name="P242"/>
          </table:covered-table-cell>
          <table:table-cell table:style-name="Cell240" table:number-columns-spanned="2">
            <text:p text:style-name="P243"><text:span text:style-name="T243_1">13.是否每日執行同步異動監控程式，並於異常發生時即時處理。</text:span></text:p>
          </table:table-cell>
          <table:covered-table-cell/>
          <table:table-cell table:style-name="Cell241">
            <text:p text:style-name="P244"><text:span text:style-name="T244_1">3</text:span></text:p>
          </table:table-cell>
          <table:table-cell table:style-name="Cell242">
            <text:p text:style-name="P245"/>
          </table:table-cell>
          <table:covered-table-cell table:style-name="Cell243">
            <text:p text:style-name="P246"/>
          </table:covered-table-cell>
          <table:table-cell table:style-name="Cell244">
            <text:p text:style-name="P247"/>
          </table:table-cell>
        </table:table-row>
        <table:table-row table:style-name="Row36">
          <table:covered-table-cell table:style-name="Cell245">
            <text:p text:style-name="P248"/>
          </table:covered-table-cell>
          <table:covered-table-cell table:style-name="Cell246">
            <text:p text:style-name="P249"/>
          </table:covered-table-cell>
          <table:table-cell table:style-name="Cell247" table:number-columns-spanned="2">
            <text:p text:style-name="P250"><text:span text:style-name="T250_1">14.是否使用網路防火牆(Firewall)，並依單位作業環境或業務需要，於網路防火牆設定適當安全規則</text:span><text:span text:style-name="T250_2">。</text:span></text:p>
          </table:table-cell>
          <table:covered-table-cell/>
          <table:table-cell table:style-name="Cell248">
            <text:p text:style-name="P251"><text:span text:style-name="T251_1">3</text:span></text:p>
          </table:table-cell>
          <table:table-cell table:style-name="Cell249">
            <text:p text:style-name="P252"/>
          </table:table-cell>
          <table:covered-table-cell table:style-name="Cell250">
            <text:p text:style-name="P253"/>
          </table:covered-table-cell>
          <table:table-cell table:style-name="Cell251">
            <text:p text:style-name="P254"/>
          </table:table-cell>
        </table:table-row>
        <table:table-row table:style-name="Row37">
          <table:covered-table-cell table:style-name="Cell252">
            <text:p text:style-name="P255"/>
          </table:covered-table-cell>
          <table:covered-table-cell table:style-name="Cell253">
            <text:p text:style-name="P256"/>
          </table:covered-table-cell>
          <table:table-cell table:style-name="Cell254" table:number-columns-spanned="2">
            <text:p text:style-name="P257"><text:span text:style-name="T257_1">15.對於應用程式伺服器及網路防火牆，是否留有紀錄(log<text:s/>file)，並有專人定期檢視</text:span><text:span text:style-name="T257_2">。</text:span></text:p>
          </table:table-cell>
          <table:covered-table-cell/>
          <table:table-cell table:style-name="Cell255">
            <text:p text:style-name="P258"><text:span text:style-name="T258_1">3</text:span></text:p>
          </table:table-cell>
          <table:table-cell table:style-name="Cell256">
            <text:p text:style-name="P259"/>
          </table:table-cell>
          <table:covered-table-cell table:style-name="Cell257">
            <text:p text:style-name="P260"/>
          </table:covered-table-cell>
          <table:table-cell table:style-name="Cell258">
            <text:p text:style-name="P261"/>
          </table:table-cell>
        </table:table-row>
        <table:table-row table:style-name="Row38">
          <table:covered-table-cell table:style-name="Cell259">
            <text:p text:style-name="P262"/>
          </table:covered-table-cell>
          <table:covered-table-cell table:style-name="Cell260">
            <text:p text:style-name="P263"/>
          </table:covered-table-cell>
          <table:table-cell table:style-name="Cell261" table:number-columns-spanned="2">
            <text:p text:style-name="P264"><text:span text:style-name="T264_1">16.電腦設備維修及廠商遠端登錄有否作成紀錄</text:span><text:span text:style-name="T264_2">。</text:span><text:span text:style-name="T264_3">另廠商維護人員因業務需求操作控制台時，機房人員是否陪同並於機房工作日誌上敘明工作內容</text:span><text:span text:style-name="T264_4">。</text:span></text:p>
          </table:table-cell>
          <table:covered-table-cell/>
          <table:table-cell table:style-name="Cell262">
            <text:p text:style-name="P265"><text:span text:style-name="T265_1">3</text:span></text:p>
          </table:table-cell>
          <table:table-cell table:style-name="Cell263">
            <text:p text:style-name="P266"/>
          </table:table-cell>
          <table:covered-table-cell table:style-name="Cell264">
            <text:p text:style-name="P267"/>
          </table:covered-table-cell>
          <table:table-cell table:style-name="Cell265">
            <text:p text:style-name="P268"/>
          </table:table-cell>
        </table:table-row>
        <table:table-row table:style-name="Row39">
          <table:covered-table-cell table:style-name="Cell266">
            <text:p text:style-name="P269"/>
          </table:covered-table-cell>
          <table:covered-table-cell table:style-name="Cell267">
            <text:p text:style-name="P270"/>
          </table:covered-table-cell>
          <table:table-cell table:style-name="Cell268" table:number-columns-spanned="2">
            <text:p text:style-name="P271"><text:span text:style-name="T271_1">17.電腦廠商填寫之維修單，內容是否記載詳實</text:span><text:span text:style-name="T271_2">。</text:span><text:span text:style-name="T271_3">是否有按規定填寫電腦設備故障紀錄表</text:span><text:span text:style-name="T271_4">。</text:span></text:p>
          </table:table-cell>
          <table:covered-table-cell/>
          <table:table-cell table:style-name="Cell269">
            <text:p text:style-name="P272"><text:span text:style-name="T272_1">3</text:span></text:p>
          </table:table-cell>
          <table:table-cell table:style-name="Cell270">
            <text:p text:style-name="P273"/>
          </table:table-cell>
          <table:covered-table-cell table:style-name="Cell271">
            <text:p text:style-name="P274"/>
          </table:covered-table-cell>
          <table:table-cell table:style-name="Cell272">
            <text:p text:style-name="P275"/>
          </table:table-cell>
        </table:table-row>
        <table:table-row table:style-name="Row40">
          <table:covered-table-cell table:style-name="Cell273">
            <text:p text:style-name="P276"/>
          </table:covered-table-cell>
          <table:table-cell table:style-name="Cell274" table:number-rows-spanned="2">
            <text:p text:style-name="P277"><text:span text:style-name="T277_1">(三)上級交辦事項</text:span></text:p>
          </table:table-cell>
          <table:table-cell table:style-name="Cell275">
            <text:p text:style-name="P278"><text:span text:style-name="T278_1">查核結果</text:span></text:p>
          </table:table-cell>
          <table:table-cell table:style-name="Cell276" table:number-columns-spanned="2">
            <text:p text:style-name="P279"><text:span text:style-name="T279_1">評分標準</text:span></text:p>
          </table:table-cell>
          <table:covered-table-cell/>
          <table:table-cell table:style-name="Cell277">
            <text:p text:style-name="P280"><text:span text:style-name="T280_1">得分</text:span></text:p>
          </table:table-cell>
          <table:table-cell table:style-name="Cell278">
            <text:p text:style-name="P281"><text:span text:style-name="T281_1">小計</text:span></text:p>
          </table:table-cell>
          <table:table-cell table:style-name="Cell279">
            <text:p text:style-name="P282"><text:span text:style-name="T282_1">備註</text:span></text:p>
          </table:table-cell>
        </table:table-row>
        <table:table-row table:style-name="Row41">
          <table:covered-table-cell table:style-name="Cell280">
            <text:p text:style-name="P283"/>
          </table:covered-table-cell>
          <table:covered-table-cell table:style-name="Cell281">
            <text:p text:style-name="P284"/>
          </table:covered-table-cell>
          <table:table-cell table:style-name="Cell282">
            <text:p text:style-name="P285"/>
          </table:table-cell>
          <table:table-cell table:style-name="Cell283" table:number-columns-spanned="2">
            <text:p text:style-name="P286"><text:span text:style-name="T286_1">本目不配分，如發現地政事務所各級主管未按時督導或督導有不實之情事者，依情節輕重扣本項總分1-5分。</text:span></text:p>
          </table:table-cell>
          <table:covered-table-cell/>
          <table:table-cell table:style-name="Cell284">
            <text:p text:style-name="P287"/>
          </table:table-cell>
          <table:table-cell table:style-name="Cell285">
            <text:p text:style-name="P288"/>
          </table:table-cell>
          <table:table-cell table:style-name="Cell286" table:number-rows-spanned="2">
            <text:p text:style-name="P289"/>
          </table:table-cell>
        </table:table-row>
        <table:table-row table:style-name="Row42">
          <table:covered-table-cell table:style-name="Cell287">
            <text:p text:style-name="P290"/>
          </table:covered-table-cell>
          <table:table-cell table:style-name="Cell288">
            <text:p text:style-name="P291"><text:span text:style-name="T291_1">(四)</text:span><text:span text:style-name="T291_2">相關</text:span><text:span text:style-name="T291_3">業務有無依規定辦理</text:span><text:span text:style-name="T291_4">。</text:span></text:p>
          </table:table-cell>
          <table:table-cell table:style-name="Cell289">
            <text:p text:style-name="P292"/>
          </table:table-cell>
          <table:table-cell table:style-name="Cell290" table:number-columns-spanned="2">
            <text:p text:style-name="P293"><text:span text:style-name="T293_1">本目不配分，如發現：</text:span></text:p>
            <text:p text:style-name="P294"><text:span text:style-name="T294_1">1.請示案件未擬具具體處理意見。</text:span></text:p>
            <text:p text:style-name="P295"><text:span text:style-name="T295_1">2.未依規定期限配合辦理系統測試。</text:span></text:p>
            <text:p text:style-name="P296"><text:span text:style-name="T296_1">3.未依本處相關規定</text:span><text:span text:style-name="T296_2">事項</text:span><text:span text:style-name="T296_3">辦理者。</text:span></text:p>
            <text:p text:style-name="P297"><text:span text:style-name="T297_1">以上每件扣本項總分1-2分，重覆出現同一疏失者，得加倍扣分，但本目得扣減之分數以25分為限。</text:span></text:p>
          </table:table-cell>
          <table:covered-table-cell/>
          <table:table-cell table:style-name="Cell291">
            <text:p text:style-name="P298"/>
          </table:table-cell>
          <table:table-cell table:style-name="Cell292">
            <text:p text:style-name="P299"/>
          </table:table-cell>
          <table:covered-table-cell table:style-name="Cell293">
            <text:p text:style-name="P300"/>
          </table:covered-table-cell>
        </table:table-row>
        <table:table-row table:style-name="Row43">
          <table:table-cell table:style-name="Cell294" table:number-columns-spanned="2">
            <text:p text:style-name="P301"><text:span text:style-name="T301_1">本項得分合計</text:span></text:p>
          </table:table-cell>
          <table:covered-table-cell/>
          <table:table-cell table:style-name="Cell295">
            <text:p text:style-name="P302"><text:span text:style-name="T302_1">第(一)、(二)目得分合計：</text:span></text:p>
          </table:table-cell>
          <table:table-cell table:style-name="Cell296" table:number-columns-spanned="2">
            <text:p text:style-name="P303"><text:span text:style-name="T303_1">第(三)、(四)目扣分合計：</text:span></text:p>
          </table:table-cell>
          <table:covered-table-cell/>
          <table:table-cell table:style-name="Cell297">
            <text:p text:style-name="P304"><text:span text:style-name="T304_1">總分</text:span></text:p>
          </table:table-cell>
          <table:table-cell table:style-name="Cell298">
            <text:p text:style-name="P305"/>
          </table:table-cell>
          <table:table-cell table:style-name="Cell299">
            <text:p text:style-name="P306"/>
          </table:table-cell>
        </table:table-row>
        <table:table-row table:style-name="Row44">
          <table:table-cell table:style-name="Cell300" table:number-columns-spanned="8">
            <text:p text:style-name="P307"><text:span text:style-name="T307_1">建議事項：</text:span></text:p>
            <text:p text:style-name="P308"/>
            <text:p text:style-name="P309"><text:span text:style-name="T309_1">考核人員：</text:span>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附件條文" style:family="paragraph">
      <style:paragraph-properties fo:text-align="justify" fo:line-height="0.6cm"/>
      <style:text-properties style:font-name="標楷體" fo:font-size="12pt" style:font-name-asian="文鼎中明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臺北市    地政事務所登記業務考核評分紀錄表  年  月</dc:title>
    <meta:initial-creator>boss</meta:initial-creator>
    <meta:creation-date>2010-10-18T06:47:00</meta:creation-date>
    <dc:creator>oa-0721</dc:creator>
    <dc:date>2010-10-29T03:32:00</dc:date>
    <meta:print-date>2009-03-09T01:08:00</meta:print-date>
    <meta:editing-cycles>24</meta:editing-cycles>
    <meta:editing-duration>PT28M</meta:editing-duration>
    <meta:document-statistic meta:page-count="4" meta:paragraph-count="4" meta:row-count="16" meta:word-count="354" meta:character-count="2373" meta:non-whitespace-character-count="2023"/>
  </office:meta>
</office:document-meta>
</file>