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文鼎中明" svg:font-family="文鼎中明" style:font-pitch="fixed" style:font-family-generic="modern"/>
  </office:font-face-decls>
  <office:automatic-styles>
    <style:style style:name="P1" style:family="paragraph" style:parent-style-name="Normal" style:master-page-name="Standard">
      <style:paragraph-properties style:text-autospace="none" style:line-height-at-least="0.397cm"/>
    </style:style>
    <style:style style:name="T1_1" style:family="text">
      <style:text-properties fo:color="#000000" style:font-name="標楷體" style:font-name-asian="標楷體" style:font-name-complex="細明體"/>
    </style:style>
    <style:style style:name="P2" style:family="paragraph" style:parent-style-name="Normal">
      <style:paragraph-properties fo:text-align="center"/>
    </style:style>
    <style:style style:name="T2_1" style:family="text">
      <style:text-properties fo:color="#000000" style:font-name="標楷體" style:font-name-asian="標楷體" style:font-name-complex="細明體"/>
    </style:style>
    <style:style style:name="T2_2" style:family="text">
      <style:text-properties fo:color="#000000" style:font-name="標楷體" style:font-name-asian="標楷體" style:font-name-complex="細明體"/>
    </style:style>
    <style:style style:name="T2_3" style:family="text">
      <style:text-properties fo:color="#000000" style:font-name="標楷體" style:font-name-asian="標楷體" style:font-name-complex="細明體"/>
    </style:style>
    <style:style style:name="T2_4" style:family="text">
      <style:text-properties fo:color="#000000" style:font-name="標楷體" style:font-name-asian="標楷體" style:font-name-complex="細明體"/>
    </style:style>
    <style:style style:name="T2_5" style:family="text">
      <style:text-properties fo:color="#000000" style:font-name="標楷體" style:font-name-asian="標楷體" style:font-name-complex="細明體"/>
    </style:style>
    <style:style style:name="T2_6" style:family="text">
      <style:text-properties fo:color="#000000" style:font-name="標楷體" style:font-name-asian="標楷體" style:font-name-complex="細明體"/>
    </style:style>
    <style:style style:name="T2_7" style:family="text">
      <style:text-properties fo:color="#000000" style:font-name="標楷體" style:font-name-asian="標楷體" style:font-name-complex="細明體"/>
    </style:style>
    <style:style style:name="T2_8" style:family="text">
      <style:text-properties fo:color="#000000" style:font-name="標楷體" style:font-name-asian="標楷體" style:font-name-complex="細明體"/>
    </style:style>
    <style:style style:name="T2_9" style:family="text">
      <style:text-properties fo:color="#000000" style:font-name="標楷體" style:font-name-asian="標楷體" style:font-name-complex="細明體"/>
    </style:style>
    <style:style style:name="P3" style:family="paragraph" style:parent-style-name="附件條文"/>
    <style:style style:name="Table1" style:family="table">
      <style:table-properties table:align="left" style:width="17.194cm" fo:margin-left="0cm"/>
    </style:style>
    <style:style style:name="Column1" style:family="table-column">
      <style:table-column-properties style:column-width="0.952cm"/>
    </style:style>
    <style:style style:name="Column2" style:family="table-column">
      <style:table-column-properties style:column-width="1.905cm"/>
    </style:style>
    <style:style style:name="Column3" style:family="table-column">
      <style:table-column-properties style:column-width="0.952cm"/>
    </style:style>
    <style:style style:name="Column4" style:family="table-column">
      <style:table-column-properties style:column-width="1.905cm"/>
    </style:style>
    <style:style style:name="Column5" style:family="table-column">
      <style:table-column-properties style:column-width="1.905cm"/>
    </style:style>
    <style:style style:name="Column6" style:family="table-column">
      <style:table-column-properties style:column-width="1.905cm"/>
    </style:style>
    <style:style style:name="Column7" style:family="table-column">
      <style:table-column-properties style:column-width="0.635cm"/>
    </style:style>
    <style:style style:name="Column8" style:family="table-column">
      <style:table-column-properties style:column-width="2.272cm"/>
    </style:style>
    <style:style style:name="Column9" style:family="table-column">
      <style:table-column-properties style:column-width="0.635cm"/>
    </style:style>
    <style:style style:name="Column10" style:family="table-column">
      <style:table-column-properties style:column-width="0.635cm"/>
    </style:style>
    <style:style style:name="Column11" style:family="table-column">
      <style:table-column-properties style:column-width="1.905cm"/>
    </style:style>
    <style:style style:name="Column12" style:family="table-column">
      <style:table-column-properties style:column-width="1.588cm"/>
    </style:style>
    <style:style style:name="Row1" style:family="table-row">
      <style:table-row-properties style:min-row-height="0.601cm"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indent="0.423cm" style:line-height-at-least="0cm"/>
    </style:style>
    <style:style style:name="T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style style:name="T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Normal"/>
    <style:style style:name="T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style style:name="T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style style:name="T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style style:name="T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style style:name="T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style style:name="T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style:style>
    <style:style style:name="T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style style:name="T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style style:name="T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style style:name="T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style style:name="T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635cm"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style>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Row3" style:family="table-row">
      <style:table-row-properties style:min-row-height="0.995cm" fo:keep-together="always"/>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style style:name="T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style:style>
    <style:style style:name="T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style>
    <style:style style:name="T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style style:name="T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style:style>
    <style:style style:name="T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993cm" fo:keep-together="always"/>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style>
    <style:style style:name="T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style style:name="T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993cm" fo:keep-together="always"/>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style>
    <style:style style:name="T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style style:name="T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993cm" fo:keep-together="always"/>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style>
    <style:style style:name="T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style style:name="T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993cm" fo:keep-together="always"/>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style>
    <style:style style:name="T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style style:name="T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993cm" fo:keep-together="always"/>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style>
    <style:style style:name="T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style style:name="T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0.993cm" fo:keep-together="always"/>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style>
    <style:style style:name="T1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style style:name="T1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0.993cm" fo:keep-together="always"/>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style>
    <style:style style:name="T1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style style:name="T1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993cm" fo:keep-together="always"/>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style:style>
    <style:style style:name="T1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style style:name="T1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993cm" fo:keep-together="always"/>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style:style>
    <style:style style:name="T1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style style:name="T1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993cm" fo:keep-together="always"/>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style>
    <style:style style:name="T1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style style:name="T1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993cm" fo:keep-together="always"/>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style>
    <style:style style:name="T1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style style:name="T1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1.094cm" fo:keep-together="always"/>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style>
    <style:style style:name="T1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style style:name="T1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1.094cm" fo:keep-together="always"/>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style:style>
    <style:style style:name="T1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style style:name="T1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1.094cm" fo:keep-together="always"/>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style:style>
    <style:style style:name="T2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style style:name="T2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1.094cm" fo:keep-together="always"/>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style:style>
    <style:style style:name="T2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style style:name="T2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1.094cm" fo:keep-together="always"/>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style:style>
    <style:style style:name="T2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style style:name="T2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1.094cm" fo:keep-together="always"/>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style:style>
    <style:style style:name="T2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style style:name="T2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1.094cm" fo:keep-together="always"/>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style>
    <style:style style:name="T2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style style:name="T2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1.094cm" fo:keep-together="always"/>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style>
    <style:style style:name="T2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style style:name="T2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71" style:family="paragraph" style:parent-style-name="Normal">
      <style:text-properties style:font-name-asian="標楷體"/>
    </style:style>
    <style:style style:name="P272" style:family="paragraph" style:parent-style-name="Normal">
      <style:paragraph-properties fo:break-before="page"/>
    </style:style>
    <style:style style:name="P273" style:family="paragraph" style:parent-style-name="Normal">
      <style:text-properties style:font-name-asian="標楷體"/>
    </style:style>
    <style:style style:name="Table2" style:family="table">
      <style:table-properties table:align="left" style:width="17.145cm" fo:margin-left="0.049cm"/>
    </style:style>
    <style:style style:name="Column13" style:family="table-column">
      <style:table-column-properties style:column-width="0.952cm"/>
    </style:style>
    <style:style style:name="Column14" style:family="table-column">
      <style:table-column-properties style:column-width="1.905cm"/>
    </style:style>
    <style:style style:name="Column15" style:family="table-column">
      <style:table-column-properties style:column-width="0.952cm"/>
    </style:style>
    <style:style style:name="Column16" style:family="table-column">
      <style:table-column-properties style:column-width="1.905cm"/>
    </style:style>
    <style:style style:name="Column17" style:family="table-column">
      <style:table-column-properties style:column-width="1.905cm"/>
    </style:style>
    <style:style style:name="Column18" style:family="table-column">
      <style:table-column-properties style:column-width="1.905cm"/>
    </style:style>
    <style:style style:name="Column19" style:family="table-column">
      <style:table-column-properties style:column-width="0.635cm"/>
    </style:style>
    <style:style style:name="Column20" style:family="table-column">
      <style:table-column-properties style:column-width="2.222cm"/>
    </style:style>
    <style:style style:name="Column21" style:family="table-column">
      <style:table-column-properties style:column-width="0.635cm"/>
    </style:style>
    <style:style style:name="Column22" style:family="table-column">
      <style:table-column-properties style:column-width="0.635cm"/>
    </style:style>
    <style:style style:name="Column23" style:family="table-column">
      <style:table-column-properties style:column-width="1.905cm"/>
    </style:style>
    <style:style style:name="Column24" style:family="table-column">
      <style:table-column-properties style:column-width="1.588cm"/>
    </style:style>
    <style:style style:name="Row23" style:family="table-row">
      <style:table-row-properties style:min-row-height="0.476cm" fo:keep-together="always"/>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indent="0.423cm"/>
    </style:style>
    <style:style style:name="T2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style style:name="T2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style style:name="T2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style style:name="T2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style style:name="T2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style style:name="T2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style:style>
    <style:style style:name="T2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style:style>
    <style:style style:name="T2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style>
    <style:style style:name="T2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style style:name="T2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style style:name="T2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0.476cm" fo:keep-together="always"/>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style:style>
    <style:style style:name="T2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style:style>
    <style:style style:name="T2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0.903cm" fo:keep-together="always"/>
    </style:style>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style style:name="T2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style:style>
    <style:style style:name="T2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style style:name="T3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Normal"/>
    <style:style style:name="T3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915cm" fo:keep-together="always"/>
    </style:style>
    <style:style style:name="Cell2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style>
    <style:style style:name="T3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style style:name="T3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0.954cm" fo:keep-together="always"/>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style:style>
    <style:style style:name="T3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style style:name="T3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0.919cm" fo:keep-together="always"/>
    </style:style>
    <style:style style:name="Cell3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style:style>
    <style:style style:name="T3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style style:name="T3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0.908cm" fo:keep-together="always"/>
    </style:style>
    <style:style style:name="Cell3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style:style>
    <style:style style:name="T3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style style:name="T3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0.947cm" fo:keep-together="always"/>
    </style:style>
    <style:style style:name="Cell3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style:style>
    <style:style style:name="T3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style style:name="T3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0.961cm" fo:keep-together="always"/>
    </style:style>
    <style:style style:name="Cell3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style>
    <style:style style:name="T3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style style:name="T3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0.926cm" fo:keep-together="always"/>
    </style:style>
    <style:style style:name="Cell3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style:style>
    <style:style style:name="T3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style style:name="T3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0.915cm" fo:keep-together="always"/>
    </style:style>
    <style:style style:name="Cell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style:style>
    <style:style style:name="T3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style style:name="T3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0.952cm" fo:keep-together="always"/>
    </style:style>
    <style:style style:name="Cell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style:style>
    <style:style style:name="T4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style style:name="T4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0.917cm" fo:keep-together="always"/>
    </style:style>
    <style:style style:name="Cell4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style:style>
    <style:style style:name="T4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style style:name="T4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0.931cm" fo:keep-together="always"/>
    </style:style>
    <style:style style:name="Cell4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style:style>
    <style:style style:name="T4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style style:name="T4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0.945cm" fo:keep-together="always"/>
    </style:style>
    <style:style style:name="Cell4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style:style>
    <style:style style:name="T4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style style:name="T4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0.935cm" fo:keep-together="always"/>
    </style:style>
    <style:style style:name="Cell4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style:style>
    <style:style style:name="T4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style style:name="T4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min-row-height="0.949cm" fo:keep-together="always"/>
    </style:style>
    <style:style style:name="Cell4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style>
    <style:style style:name="T4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style style:name="T4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0.889cm" fo:keep-together="always"/>
    </style:style>
    <style:style style:name="Cell4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style:style>
    <style:style style:name="T4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style style:name="T4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min-row-height="0.977cm" fo:keep-together="always"/>
    </style:style>
    <style:style style:name="Cell4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style:style>
    <style:style style:name="T4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style style:name="T4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min-row-height="0.893cm" fo:keep-together="always"/>
    </style:style>
    <style:style style:name="Cell4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style>
    <style:style style:name="T5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style style:name="T5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min-row-height="0.956cm" fo:keep-together="always"/>
    </style:style>
    <style:style style:name="Cell5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style:style>
    <style:style style:name="T5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style style:name="T5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min-row-height="0.923cm" fo:keep-together="always"/>
    </style:style>
    <style:style style:name="Cell5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style:style>
    <style:style style:name="T5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style style:name="T5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537" style:family="paragraph" style:parent-style-name="Normal"/>
    <style:style style:name="P538" style:family="paragraph" style:parent-style-name="Normal">
      <style:paragraph-properties fo:break-before="page"/>
    </style:style>
    <style:style style:name="Table3" style:family="table">
      <style:table-properties table:align="left" style:width="17.145cm" fo:margin-left="0.049cm"/>
    </style:style>
    <style:style style:name="Column25" style:family="table-column">
      <style:table-column-properties style:column-width="0.952cm" style:use-optimal-column-width="false"/>
    </style:style>
    <style:style style:name="Column26" style:family="table-column">
      <style:table-column-properties style:column-width="1.588cm" style:use-optimal-column-width="false"/>
    </style:style>
    <style:style style:name="Column27" style:family="table-column">
      <style:table-column-properties style:column-width="5.715cm" style:use-optimal-column-width="false"/>
    </style:style>
    <style:style style:name="Column28" style:family="table-column">
      <style:table-column-properties style:column-width="0.952cm" style:use-optimal-column-width="false"/>
    </style:style>
    <style:style style:name="Column29" style:family="table-column">
      <style:table-column-properties style:column-width="4.127cm" style:use-optimal-column-width="false"/>
    </style:style>
    <style:style style:name="Column30" style:family="table-column">
      <style:table-column-properties style:column-width="0.952cm" style:use-optimal-column-width="false"/>
    </style:style>
    <style:style style:name="Column31" style:family="table-column">
      <style:table-column-properties style:column-width="1.27cm" style:use-optimal-column-width="false"/>
    </style:style>
    <style:style style:name="Column32" style:family="table-column">
      <style:table-column-properties style:column-width="1.588cm" style:use-optimal-column-width="false"/>
    </style:style>
    <style:style style:name="Row45" style:family="table-row">
      <style:table-row-properties style:min-row-height="0.635cm" style:use-optimal-row-height="false" fo:keep-together="always"/>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style style:name="T5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indent="0.423cm"/>
    </style:style>
    <style:style style:name="T5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style:style>
    <style:style style:name="T5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42" style:family="paragraph" style:parent-style-name="Normal">
      <style:paragraph-properties fo:text-align="center"/>
    </style:style>
    <style:style style:name="T5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indent="0.423cm"/>
    </style:style>
    <style:style style:name="T5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style:style>
    <style:style style:name="T5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45" style:family="paragraph" style:parent-style-name="Normal">
      <style:paragraph-properties fo:text-align="center"/>
    </style:style>
    <style:style style:name="T5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style:style>
    <style:style style:name="T5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47" style:family="paragraph" style:parent-style-name="Normal">
      <style:paragraph-properties fo:text-align="center"/>
    </style:style>
    <style:style style:name="T5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style style:name="T5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min-row-height="0.635cm" style:use-optimal-row-height="false" fo:keep-together="always"/>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center"/>
    </style:style>
    <style:style style:name="T5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style:style>
    <style:style style:name="T5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min-row-height="1.976cm" style:use-optimal-row-height="false" fo:keep-together="always"/>
    </style:style>
    <style:style style:name="Cell5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justify"/>
    </style:style>
    <style:style style:name="T5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justify" fo:text-indent="-0.296cm" fo:margin-left="0.296cm"/>
    </style:style>
    <style:style style:name="T5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9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55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60" style:family="paragraph" style:parent-style-name="Normal">
      <style:paragraph-properties fo:margin-left="0.296cm"/>
    </style:style>
    <style:style style:name="T5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center"/>
    </style:style>
    <style:style style:name="T5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min-row-height="1.164cm" style:use-optimal-row-height="false" fo:keep-together="always"/>
    </style:style>
    <style:style style:name="Cell5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justify" fo:text-indent="-0.339cm" fo:margin-left="0.339cm"/>
    </style:style>
    <style:style style:name="T5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center"/>
    </style:style>
    <style:style style:name="T5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min-row-height="1.425cm" style:use-optimal-row-height="false" fo:keep-together="always"/>
    </style:style>
    <style:style style:name="Cell5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justify" fo:text-indent="-0.296cm" fo:margin-left="0.296cm"/>
    </style:style>
    <style:style style:name="T5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text-align="center"/>
    </style:style>
    <style:style style:name="T5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min-row-height="1.263cm" style:use-optimal-row-height="false" fo:keep-together="always"/>
    </style:style>
    <style:style style:name="Cell5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justify" fo:text-indent="-0.296cm" fo:margin-left="0.296cm"/>
    </style:style>
    <style:style style:name="T5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center"/>
    </style:style>
    <style:style style:name="T5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style:min-row-height="2.485cm" style:use-optimal-row-height="false" fo:keep-together="always"/>
    </style:style>
    <style:style style:name="Cell5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justify" fo:text-indent="-0.296cm" fo:margin-left="0.296cm"/>
    </style:style>
    <style:style style:name="T5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2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style:style>
    <style:style style:name="T5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2" style:family="table-row">
      <style:table-row-properties style:min-row-height="1.198cm" style:use-optimal-row-height="false" fo:keep-together="always"/>
    </style:style>
    <style:style style:name="Cell5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justify" fo:text-indent="-0.296cm" fo:margin-left="0.296cm"/>
    </style:style>
    <style:style style:name="T6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style:style>
    <style:style style:name="T6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3" style:family="table-row">
      <style:table-row-properties style:min-row-height="1.976cm" style:use-optimal-row-height="false" fo:keep-together="always"/>
    </style:style>
    <style:style style:name="Cell5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justify" fo:text-indent="-0.296cm" fo:margin-left="0.296cm"/>
    </style:style>
    <style:style style:name="T6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center"/>
    </style:style>
    <style:style style:name="T6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style:min-row-height="2.018cm" style:use-optimal-row-height="false" fo:keep-together="always"/>
    </style:style>
    <style:style style:name="Cell5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justify"/>
    </style:style>
    <style:style style:name="T6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justify" fo:text-indent="-0.296cm" fo:margin-left="0.296cm"/>
    </style:style>
    <style:style style:name="T6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style:style>
    <style:style style:name="T6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5" style:family="table-row">
      <style:table-row-properties style:min-row-height="1.873cm" style:use-optimal-row-height="false" fo:keep-together="always"/>
    </style:style>
    <style:style style:name="Cell6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justify" fo:text-indent="-0.296cm" fo:margin-left="0.296cm"/>
    </style:style>
    <style:style style:name="T6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style:style>
    <style:style style:name="T6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style:min-row-height="1.873cm" style:use-optimal-row-height="false" fo:keep-together="always"/>
    </style:style>
    <style:style style:name="Cell6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justify" fo:text-indent="-0.296cm" fo:margin-left="0.296cm"/>
    </style:style>
    <style:style style:name="T6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center"/>
    </style:style>
    <style:style style:name="T6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7" style:family="table-row">
      <style:table-row-properties style:min-row-height="2.461cm" style:use-optimal-row-height="false" fo:keep-together="always"/>
    </style:style>
    <style:style style:name="Cell6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justify" fo:text-indent="-0.296cm" fo:margin-left="0.296cm"/>
    </style:style>
    <style:style style:name="T6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4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4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center"/>
    </style:style>
    <style:style style:name="T6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8" style:family="table-row">
      <style:table-row-properties style:min-row-height="0.621cm" style:use-optimal-row-height="false" fo:keep-together="always"/>
    </style:style>
    <style:style style:name="Cell6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justify"/>
    </style:style>
    <style:style style:name="T6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649" style:family="paragraph" style:parent-style-name="Normal">
      <style:paragraph-properties fo:text-indent="0.847cm"/>
    </style:style>
    <style:style style:name="T6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indent="0.423cm"/>
    </style:style>
    <style:style style:name="T6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Normal"/>
    <style:style style:name="T6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
    <style:style style:name="T6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ormal"/>
    <style:style style:name="T6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9" style:family="table-row">
      <style:table-row-properties style:min-row-height="3.44cm" style:use-optimal-row-height="false" fo:keep-together="always"/>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text-align="justify"/>
    </style:style>
    <style:style style:name="T6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0" style:family="table-row">
      <style:table-row-properties style:min-row-height="0.949cm" style:use-optimal-row-height="false" fo:keep-together="always"/>
    </style:style>
    <style:style style:name="Cell6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justify"/>
    </style:style>
    <style:style style:name="T6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indent="0.847cm"/>
    </style:style>
    <style:style style:name="T6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indent="0.847cm"/>
    </style:style>
    <style:style style:name="T6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center"/>
    </style:style>
    <style:style style:name="T6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center"/>
    </style:style>
    <style:style style:name="T6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center"/>
    </style:style>
    <style:style style:name="T6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1" style:family="table-row">
      <style:table-row-properties style:min-row-height="3.339cm" style:use-optimal-row-height="false" fo:keep-together="always"/>
    </style:style>
    <style:style style:name="Cell6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justify"/>
    </style:style>
    <style:style style:name="T6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2" style:family="table-row">
      <style:table-row-properties style:min-row-height="1.074cm" style:use-optimal-row-height="false" fo:keep-together="always"/>
    </style:style>
    <style:style style:name="Cell6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justify"/>
    </style:style>
    <style:style style:name="T6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indent="0.847cm"/>
    </style:style>
    <style:style style:name="T6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indent="0.847cm"/>
    </style:style>
    <style:style style:name="T6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center"/>
    </style:style>
    <style:style style:name="T6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center"/>
    </style:style>
    <style:style style:name="T6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center"/>
    </style:style>
    <style:style style:name="T6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3" style:family="table-row">
      <style:table-row-properties style:min-row-height="9.366cm" style:use-optimal-row-height="false" fo:keep-together="always"/>
    </style:style>
    <style:style style:name="Cell6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justify"/>
    </style:style>
    <style:style style:name="T6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8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8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4" style:family="table-row">
      <style:table-row-properties style:min-row-height="0.794cm" style:use-optimal-row-height="false" fo:keep-together="always"/>
    </style:style>
    <style:style style:name="Cell6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justify"/>
    </style:style>
    <style:style style:name="T6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9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9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indent="0.847cm"/>
    </style:style>
    <style:style style:name="T6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indent="0.847cm"/>
    </style:style>
    <style:style style:name="T6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text-align="center"/>
    </style:style>
    <style:style style:name="T6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center"/>
    </style:style>
    <style:style style:name="T6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center"/>
    </style:style>
    <style:style style:name="T6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5" style:family="table-row">
      <style:table-row-properties style:min-row-height="3.764cm" style:use-optimal-row-height="false" fo:keep-together="always"/>
    </style:style>
    <style:style style:name="Cell6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6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text-align="justify"/>
    </style:style>
    <style:style style:name="T7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0_2"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70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0_4"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Cell6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6" style:family="table-row">
      <style:table-row-properties style:min-row-height="2.436cm" style:use-optimal-row-height="false"/>
    </style:style>
    <style:style style:name="Cell6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center"/>
    </style:style>
    <style:style style:name="T7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05" style:family="paragraph" style:parent-style-name="Normal">
      <style:paragraph-properties fo:text-align="center"/>
    </style:style>
    <style:style style:name="T7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6" style:family="paragraph" style:parent-style-name="Normal"/>
    <style:style style:name="T7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7" style:family="paragraph" style:parent-style-name="Normal"/>
    <style:style style:name="T7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center"/>
    </style:style>
    <style:style style:name="T7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7" style:family="table-row">
      <style:table-row-properties style:min-row-height="4.373cm" style:use-optimal-row-height="false"/>
    </style:style>
    <style:style style:name="Cell6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0" style:family="paragraph" style:parent-style-name="Normal"/>
    <style:style style:name="T7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15" style:family="paragraph" style:parent-style-name="Normal"/>
    <style:style style:name="T7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16" style:family="paragraph" style:parent-style-name="Normal"/>
    <style:style style:name="T7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17" style:family="paragraph" style:parent-style-name="Normal"/>
    <style:style style:name="P718" style:family="paragraph" style:parent-style-name="Normal"/>
    <style:style style:name="P719" style:family="paragraph" style:parent-style-name="Normal"/>
  </office:automatic-styles>
  <office:body>
    <office:text>
      <text:p text:style-name="P1"><text:span text:style-name="T1_1">附表一</text:span></text:p>
      <text:p text:style-name="P2"><text:span text:style-name="T2_1">臺北市</text:span><text:span text:style-name="T2_2"><text:s text:c="8"/></text:span><text:span text:style-name="T2_3">地政事務所登記業務考核評分紀錄表</text:span><text:span text:style-name="T2_4"><text:s text:c="6"/></text:span><text:span text:style-name="T2_5"><text:s/></text:span><text:span text:style-name="T2_6"><text:s text:c="5"/></text:span><text:span text:style-name="T2_7">年</text:span><text:span text:style-name="T2_8"><text:s text:c="4"/></text:span><text:span text:style-name="T2_9">月</text:span></text:p>
      <text:p text:style-name="P3"/>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
          <table:table-cell table:style-name="Cell1" table:number-columns-spanned="2">
            <text:p text:style-name="P4"><text:span text:style-name="T4_1">考核項目<text:s text:c="6"/></text:span></text:p>
          </table:table-cell>
          <table:covered-table-cell/>
          <table:table-cell table:style-name="Cell2" table:number-rows-spanned="2">
            <text:p text:style-name="P5"><text:span text:style-name="T5_1">抽查</text:span></text:p>
            <text:p text:style-name="P6"><text:span text:style-name="T6_1">件次</text:span></text:p>
          </table:table-cell>
          <table:table-cell table:style-name="Cell3" table:number-rows-spanned="2">
            <text:p text:style-name="P7"><text:span text:style-name="T7_1">案件類別</text:span></text:p>
          </table:table-cell>
          <table:table-cell table:style-name="Cell4" table:number-rows-spanned="2">
            <text:p text:style-name="P8"><text:span text:style-name="T8_1">收件字號</text:span></text:p>
          </table:table-cell>
          <table:table-cell table:style-name="Cell5" table:number-rows-spanned="2">
            <text:p text:style-name="P9"><text:span text:style-name="T9_1">查核結果</text:span></text:p>
          </table:table-cell>
          <table:table-cell table:style-name="Cell6" table:number-rows-spanned="2">
            <text:p text:style-name="P10"><text:span text:style-name="T10_1">配</text:span></text:p>
            <text:p text:style-name="P11"><text:span text:style-name="T11_1">分</text:span></text:p>
          </table:table-cell>
          <table:table-cell table:style-name="Cell7" table:number-rows-spanned="2">
            <text:p text:style-name="P12"><text:span text:style-name="T12_1">評分標準</text:span></text:p>
          </table:table-cell>
          <table:table-cell table:style-name="Cell8" table:number-rows-spanned="2">
            <text:p text:style-name="P13"><text:span text:style-name="T13_1">得</text:span></text:p>
            <text:p text:style-name="P14"><text:span text:style-name="T14_1">分</text:span></text:p>
          </table:table-cell>
          <table:table-cell table:style-name="Cell9" table:number-rows-spanned="2">
            <text:p text:style-name="P15"><text:span text:style-name="T15_1">小</text:span></text:p>
            <text:p text:style-name="P16"><text:span text:style-name="T16_1">計</text:span></text:p>
          </table:table-cell>
          <table:table-cell table:style-name="Cell10" table:number-rows-spanned="2">
            <text:p text:style-name="P17"><text:span text:style-name="T17_1">評分意見</text:span></text:p>
          </table:table-cell>
          <table:table-cell table:style-name="Cell11" table:number-rows-spanned="2">
            <text:p text:style-name="P18"><text:span text:style-name="T18_1">備<text:s text:c="2"/>註</text:span></text:p>
          </table:table-cell>
        </table:table-row>
        <table:table-row table:style-name="Row2">
          <table:table-cell table:style-name="Cell12">
            <text:p text:style-name="P19"><text:span text:style-name="T19_1"><text:s/>項</text:span></text:p>
          </table:table-cell>
          <table:table-cell table:style-name="Cell13">
            <text:p text:style-name="P20"><text:span text:style-name="T20_1">目</text:span></text:p>
          </table:table-cell>
          <table:covered-table-cell table:style-name="Cell14">
            <text:p text:style-name="P21"/>
          </table:covered-table-cell>
          <table:covered-table-cell table:style-name="Cell15">
            <text:p text:style-name="P22"/>
          </table:covered-table-cell>
          <table:covered-table-cell table:style-name="Cell16">
            <text:p text:style-name="P23"/>
          </table:covered-table-cell>
          <table:covered-table-cell table:style-name="Cell17">
            <text:p text:style-name="P24"/>
          </table:covered-table-cell>
          <table:covered-table-cell table:style-name="Cell18">
            <text:p text:style-name="P25"/>
          </table:covered-table-cell>
          <table:covered-table-cell table:style-name="Cell19">
            <text:p text:style-name="P26"/>
          </table:covered-table-cell>
          <table:covered-table-cell table:style-name="Cell20">
            <text:p text:style-name="P27"/>
          </table:covered-table-cell>
          <table:covered-table-cell table:style-name="Cell21">
            <text:p text:style-name="P28"/>
          </table:covered-table-cell>
          <table:covered-table-cell table:style-name="Cell22">
            <text:p text:style-name="P29"/>
          </table:covered-table-cell>
          <table:covered-table-cell table:style-name="Cell23">
            <text:p text:style-name="P30"/>
          </table:covered-table-cell>
        </table:table-row>
        <table:table-row table:style-name="Row3">
          <table:table-cell table:style-name="Cell24" table:number-rows-spanned="20">
            <text:p text:style-name="P31"><text:span text:style-name="T31_1">一、土地登記</text:span></text:p>
          </table:table-cell>
          <table:table-cell table:style-name="Cell25" table:number-rows-spanned="20">
            <text:p text:style-name="P32"><text:span text:style-name="T32_1">(一)土地登記案件是否均依規定程序及期限辦理完畢</text:span></text:p>
          </table:table-cell>
          <table:table-cell table:style-name="Cell26">
            <text:p text:style-name="P33"><text:span text:style-name="T33_1">１</text:span></text:p>
          </table:table-cell>
          <table:table-cell table:style-name="Cell27">
            <text:p text:style-name="P34"/>
          </table:table-cell>
          <table:table-cell table:style-name="Cell28">
            <text:p text:style-name="P35"/>
          </table:table-cell>
          <table:table-cell table:style-name="Cell29">
            <text:p text:style-name="P36"/>
          </table:table-cell>
          <table:table-cell table:style-name="Cell30">
            <text:p text:style-name="P37"><text:span text:style-name="T37_1">２</text:span></text:p>
          </table:table-cell>
          <table:table-cell table:style-name="Cell31" table:number-rows-spanned="20">
            <text:p text:style-name="P38"><text:span text:style-name="T38_1">業務查核小組不定期抽查之登記案件，併同計入年終成績，計抽查登記案件40件（應含第一次登記、買賣、贈與、繼承、他項權利設定、他項權利移轉（變更）、抵押權塗銷、書狀補給、限制登記、塗銷限制登記、共有物分割及法院判決等十二類登記案件</text:span><text:span text:style-name="T38_2">及跨所登記案件</text:span><text:span text:style-name="T38_3">各2件），發現處理程序不合規定或逾期者每件扣1</text:span><text:span text:style-name="T38_4">-2</text:span><text:span text:style-name="T38_5">分。</text:span></text:p>
          </table:table-cell>
          <table:table-cell table:style-name="Cell32">
            <text:p text:style-name="P39"/>
          </table:table-cell>
          <table:table-cell table:style-name="Cell33" table:number-rows-spanned="20">
            <text:p text:style-name="P40"/>
          </table:table-cell>
          <table:table-cell table:style-name="Cell34" table:number-rows-spanned="20">
            <text:p text:style-name="P41"/>
          </table:table-cell>
          <table:table-cell table:style-name="Cell35" table:number-rows-spanned="20">
            <text:p text:style-name="P42"/>
          </table:table-cell>
        </table:table-row>
        <table:table-row table:style-name="Row4">
          <table:covered-table-cell table:style-name="Cell36">
            <text:p text:style-name="P43"/>
          </table:covered-table-cell>
          <table:covered-table-cell table:style-name="Cell37">
            <text:p text:style-name="P44"/>
          </table:covered-table-cell>
          <table:table-cell table:style-name="Cell38">
            <text:p text:style-name="P45"><text:span text:style-name="T45_1">２</text:span></text:p>
          </table:table-cell>
          <table:table-cell table:style-name="Cell39">
            <text:p text:style-name="P46"/>
          </table:table-cell>
          <table:table-cell table:style-name="Cell40">
            <text:p text:style-name="P47"/>
          </table:table-cell>
          <table:table-cell table:style-name="Cell41">
            <text:p text:style-name="P48"/>
          </table:table-cell>
          <table:table-cell table:style-name="Cell42">
            <text:p text:style-name="P49"><text:span text:style-name="T49_1">２</text:span></text:p>
          </table:table-cell>
          <table:covered-table-cell table:style-name="Cell43">
            <text:p text:style-name="P50"/>
          </table:covered-table-cell>
          <table:table-cell table:style-name="Cell44">
            <text:p text:style-name="P51"/>
          </table:table-cell>
          <table:covered-table-cell table:style-name="Cell45">
            <text:p text:style-name="P52"/>
          </table:covered-table-cell>
          <table:covered-table-cell table:style-name="Cell46">
            <text:p text:style-name="P53"/>
          </table:covered-table-cell>
          <table:covered-table-cell table:style-name="Cell47">
            <text:p text:style-name="P54"/>
          </table:covered-table-cell>
        </table:table-row>
        <table:table-row table:style-name="Row5">
          <table:covered-table-cell table:style-name="Cell48">
            <text:p text:style-name="P55"/>
          </table:covered-table-cell>
          <table:covered-table-cell table:style-name="Cell49">
            <text:p text:style-name="P56"/>
          </table:covered-table-cell>
          <table:table-cell table:style-name="Cell50">
            <text:p text:style-name="P57"><text:span text:style-name="T57_1">３</text:span></text:p>
          </table:table-cell>
          <table:table-cell table:style-name="Cell51">
            <text:p text:style-name="P58"/>
          </table:table-cell>
          <table:table-cell table:style-name="Cell52">
            <text:p text:style-name="P59"/>
          </table:table-cell>
          <table:table-cell table:style-name="Cell53">
            <text:p text:style-name="P60"/>
          </table:table-cell>
          <table:table-cell table:style-name="Cell54">
            <text:p text:style-name="P61"><text:span text:style-name="T61_1">２</text:span></text:p>
          </table:table-cell>
          <table:covered-table-cell table:style-name="Cell55">
            <text:p text:style-name="P62"/>
          </table:covered-table-cell>
          <table:table-cell table:style-name="Cell56">
            <text:p text:style-name="P63"/>
          </table:table-cell>
          <table:covered-table-cell table:style-name="Cell57">
            <text:p text:style-name="P64"/>
          </table:covered-table-cell>
          <table:covered-table-cell table:style-name="Cell58">
            <text:p text:style-name="P65"/>
          </table:covered-table-cell>
          <table:covered-table-cell table:style-name="Cell59">
            <text:p text:style-name="P66"/>
          </table:covered-table-cell>
        </table:table-row>
        <table:table-row table:style-name="Row6">
          <table:covered-table-cell table:style-name="Cell60">
            <text:p text:style-name="P67"/>
          </table:covered-table-cell>
          <table:covered-table-cell table:style-name="Cell61">
            <text:p text:style-name="P68"/>
          </table:covered-table-cell>
          <table:table-cell table:style-name="Cell62">
            <text:p text:style-name="P69"><text:span text:style-name="T69_1">４</text:span></text:p>
          </table:table-cell>
          <table:table-cell table:style-name="Cell63">
            <text:p text:style-name="P70"/>
          </table:table-cell>
          <table:table-cell table:style-name="Cell64">
            <text:p text:style-name="P71"/>
          </table:table-cell>
          <table:table-cell table:style-name="Cell65">
            <text:p text:style-name="P72"/>
          </table:table-cell>
          <table:table-cell table:style-name="Cell66">
            <text:p text:style-name="P73"><text:span text:style-name="T73_1">２</text:span></text:p>
          </table:table-cell>
          <table:covered-table-cell table:style-name="Cell67">
            <text:p text:style-name="P74"/>
          </table:covered-table-cell>
          <table:table-cell table:style-name="Cell68">
            <text:p text:style-name="P75"/>
          </table:table-cell>
          <table:covered-table-cell table:style-name="Cell69">
            <text:p text:style-name="P76"/>
          </table:covered-table-cell>
          <table:covered-table-cell table:style-name="Cell70">
            <text:p text:style-name="P77"/>
          </table:covered-table-cell>
          <table:covered-table-cell table:style-name="Cell71">
            <text:p text:style-name="P78"/>
          </table:covered-table-cell>
        </table:table-row>
        <table:table-row table:style-name="Row7">
          <table:covered-table-cell table:style-name="Cell72">
            <text:p text:style-name="P79"/>
          </table:covered-table-cell>
          <table:covered-table-cell table:style-name="Cell73">
            <text:p text:style-name="P80"/>
          </table:covered-table-cell>
          <table:table-cell table:style-name="Cell74">
            <text:p text:style-name="P81"><text:span text:style-name="T81_1">５</text:span></text:p>
          </table:table-cell>
          <table:table-cell table:style-name="Cell75">
            <text:p text:style-name="P82"/>
          </table:table-cell>
          <table:table-cell table:style-name="Cell76">
            <text:p text:style-name="P83"/>
          </table:table-cell>
          <table:table-cell table:style-name="Cell77">
            <text:p text:style-name="P84"/>
          </table:table-cell>
          <table:table-cell table:style-name="Cell78">
            <text:p text:style-name="P85"><text:span text:style-name="T85_1">２</text:span></text:p>
          </table:table-cell>
          <table:covered-table-cell table:style-name="Cell79">
            <text:p text:style-name="P86"/>
          </table:covered-table-cell>
          <table:table-cell table:style-name="Cell80">
            <text:p text:style-name="P87"/>
          </table:table-cell>
          <table:covered-table-cell table:style-name="Cell81">
            <text:p text:style-name="P88"/>
          </table:covered-table-cell>
          <table:covered-table-cell table:style-name="Cell82">
            <text:p text:style-name="P89"/>
          </table:covered-table-cell>
          <table:covered-table-cell table:style-name="Cell83">
            <text:p text:style-name="P90"/>
          </table:covered-table-cell>
        </table:table-row>
        <table:table-row table:style-name="Row8">
          <table:covered-table-cell table:style-name="Cell84">
            <text:p text:style-name="P91"/>
          </table:covered-table-cell>
          <table:covered-table-cell table:style-name="Cell85">
            <text:p text:style-name="P92"/>
          </table:covered-table-cell>
          <table:table-cell table:style-name="Cell86">
            <text:p text:style-name="P93"><text:span text:style-name="T93_1">６</text:span></text:p>
          </table:table-cell>
          <table:table-cell table:style-name="Cell87">
            <text:p text:style-name="P94"/>
          </table:table-cell>
          <table:table-cell table:style-name="Cell88">
            <text:p text:style-name="P95"/>
          </table:table-cell>
          <table:table-cell table:style-name="Cell89">
            <text:p text:style-name="P96"/>
          </table:table-cell>
          <table:table-cell table:style-name="Cell90">
            <text:p text:style-name="P97"><text:span text:style-name="T97_1">２</text:span></text:p>
          </table:table-cell>
          <table:covered-table-cell table:style-name="Cell91">
            <text:p text:style-name="P98"/>
          </table:covered-table-cell>
          <table:table-cell table:style-name="Cell92">
            <text:p text:style-name="P99"/>
          </table:table-cell>
          <table:covered-table-cell table:style-name="Cell93">
            <text:p text:style-name="P100"/>
          </table:covered-table-cell>
          <table:covered-table-cell table:style-name="Cell94">
            <text:p text:style-name="P101"/>
          </table:covered-table-cell>
          <table:covered-table-cell table:style-name="Cell95">
            <text:p text:style-name="P102"/>
          </table:covered-table-cell>
        </table:table-row>
        <table:table-row table:style-name="Row9">
          <table:covered-table-cell table:style-name="Cell96">
            <text:p text:style-name="P103"/>
          </table:covered-table-cell>
          <table:covered-table-cell table:style-name="Cell97">
            <text:p text:style-name="P104"/>
          </table:covered-table-cell>
          <table:table-cell table:style-name="Cell98">
            <text:p text:style-name="P105"><text:span text:style-name="T105_1">７</text:span></text:p>
          </table:table-cell>
          <table:table-cell table:style-name="Cell99">
            <text:p text:style-name="P106"/>
          </table:table-cell>
          <table:table-cell table:style-name="Cell100">
            <text:p text:style-name="P107"/>
          </table:table-cell>
          <table:table-cell table:style-name="Cell101">
            <text:p text:style-name="P108"/>
          </table:table-cell>
          <table:table-cell table:style-name="Cell102">
            <text:p text:style-name="P109"><text:span text:style-name="T109_1">２</text:span></text:p>
          </table:table-cell>
          <table:covered-table-cell table:style-name="Cell103">
            <text:p text:style-name="P110"/>
          </table:covered-table-cell>
          <table:table-cell table:style-name="Cell104">
            <text:p text:style-name="P111"/>
          </table:table-cell>
          <table:covered-table-cell table:style-name="Cell105">
            <text:p text:style-name="P112"/>
          </table:covered-table-cell>
          <table:covered-table-cell table:style-name="Cell106">
            <text:p text:style-name="P113"/>
          </table:covered-table-cell>
          <table:covered-table-cell table:style-name="Cell107">
            <text:p text:style-name="P114"/>
          </table:covered-table-cell>
        </table:table-row>
        <table:table-row table:style-name="Row10">
          <table:covered-table-cell table:style-name="Cell108">
            <text:p text:style-name="P115"/>
          </table:covered-table-cell>
          <table:covered-table-cell table:style-name="Cell109">
            <text:p text:style-name="P116"/>
          </table:covered-table-cell>
          <table:table-cell table:style-name="Cell110">
            <text:p text:style-name="P117"><text:span text:style-name="T117_1">８</text:span></text:p>
          </table:table-cell>
          <table:table-cell table:style-name="Cell111">
            <text:p text:style-name="P118"/>
          </table:table-cell>
          <table:table-cell table:style-name="Cell112">
            <text:p text:style-name="P119"/>
          </table:table-cell>
          <table:table-cell table:style-name="Cell113">
            <text:p text:style-name="P120"/>
          </table:table-cell>
          <table:table-cell table:style-name="Cell114">
            <text:p text:style-name="P121"><text:span text:style-name="T121_1">２</text:span></text:p>
          </table:table-cell>
          <table:covered-table-cell table:style-name="Cell115">
            <text:p text:style-name="P122"/>
          </table:covered-table-cell>
          <table:table-cell table:style-name="Cell116">
            <text:p text:style-name="P123"/>
          </table:table-cell>
          <table:covered-table-cell table:style-name="Cell117">
            <text:p text:style-name="P124"/>
          </table:covered-table-cell>
          <table:covered-table-cell table:style-name="Cell118">
            <text:p text:style-name="P125"/>
          </table:covered-table-cell>
          <table:covered-table-cell table:style-name="Cell119">
            <text:p text:style-name="P126"/>
          </table:covered-table-cell>
        </table:table-row>
        <table:table-row table:style-name="Row11">
          <table:covered-table-cell table:style-name="Cell120">
            <text:p text:style-name="P127"/>
          </table:covered-table-cell>
          <table:covered-table-cell table:style-name="Cell121">
            <text:p text:style-name="P128"/>
          </table:covered-table-cell>
          <table:table-cell table:style-name="Cell122">
            <text:p text:style-name="P129"><text:span text:style-name="T129_1">９</text:span></text:p>
          </table:table-cell>
          <table:table-cell table:style-name="Cell123">
            <text:p text:style-name="P130"/>
          </table:table-cell>
          <table:table-cell table:style-name="Cell124">
            <text:p text:style-name="P131"/>
          </table:table-cell>
          <table:table-cell table:style-name="Cell125">
            <text:p text:style-name="P132"/>
          </table:table-cell>
          <table:table-cell table:style-name="Cell126">
            <text:p text:style-name="P133"><text:span text:style-name="T133_1">２</text:span></text:p>
          </table:table-cell>
          <table:covered-table-cell table:style-name="Cell127">
            <text:p text:style-name="P134"/>
          </table:covered-table-cell>
          <table:table-cell table:style-name="Cell128">
            <text:p text:style-name="P135"/>
          </table:table-cell>
          <table:covered-table-cell table:style-name="Cell129">
            <text:p text:style-name="P136"/>
          </table:covered-table-cell>
          <table:covered-table-cell table:style-name="Cell130">
            <text:p text:style-name="P137"/>
          </table:covered-table-cell>
          <table:covered-table-cell table:style-name="Cell131">
            <text:p text:style-name="P138"/>
          </table:covered-table-cell>
        </table:table-row>
        <table:table-row table:style-name="Row12">
          <table:covered-table-cell table:style-name="Cell132">
            <text:p text:style-name="P139"/>
          </table:covered-table-cell>
          <table:covered-table-cell table:style-name="Cell133">
            <text:p text:style-name="P140"/>
          </table:covered-table-cell>
          <table:table-cell table:style-name="Cell134">
            <text:p text:style-name="P141"><text:span text:style-name="T141_1">１０</text:span></text:p>
          </table:table-cell>
          <table:table-cell table:style-name="Cell135">
            <text:p text:style-name="P142"/>
          </table:table-cell>
          <table:table-cell table:style-name="Cell136">
            <text:p text:style-name="P143"/>
          </table:table-cell>
          <table:table-cell table:style-name="Cell137">
            <text:p text:style-name="P144"/>
          </table:table-cell>
          <table:table-cell table:style-name="Cell138">
            <text:p text:style-name="P145"><text:span text:style-name="T145_1">２</text:span></text:p>
          </table:table-cell>
          <table:covered-table-cell table:style-name="Cell139">
            <text:p text:style-name="P146"/>
          </table:covered-table-cell>
          <table:table-cell table:style-name="Cell140">
            <text:p text:style-name="P147"/>
          </table:table-cell>
          <table:covered-table-cell table:style-name="Cell141">
            <text:p text:style-name="P148"/>
          </table:covered-table-cell>
          <table:covered-table-cell table:style-name="Cell142">
            <text:p text:style-name="P149"/>
          </table:covered-table-cell>
          <table:covered-table-cell table:style-name="Cell143">
            <text:p text:style-name="P150"/>
          </table:covered-table-cell>
        </table:table-row>
        <table:table-row table:style-name="Row13">
          <table:covered-table-cell table:style-name="Cell144">
            <text:p text:style-name="P151"/>
          </table:covered-table-cell>
          <table:covered-table-cell table:style-name="Cell145">
            <text:p text:style-name="P152"/>
          </table:covered-table-cell>
          <table:table-cell table:style-name="Cell146">
            <text:p text:style-name="P153"><text:span text:style-name="T153_1">１１</text:span></text:p>
          </table:table-cell>
          <table:table-cell table:style-name="Cell147">
            <text:p text:style-name="P154"/>
          </table:table-cell>
          <table:table-cell table:style-name="Cell148">
            <text:p text:style-name="P155"/>
          </table:table-cell>
          <table:table-cell table:style-name="Cell149">
            <text:p text:style-name="P156"/>
          </table:table-cell>
          <table:table-cell table:style-name="Cell150">
            <text:p text:style-name="P157"><text:span text:style-name="T157_1">２</text:span></text:p>
          </table:table-cell>
          <table:covered-table-cell table:style-name="Cell151">
            <text:p text:style-name="P158"/>
          </table:covered-table-cell>
          <table:table-cell table:style-name="Cell152">
            <text:p text:style-name="P159"/>
          </table:table-cell>
          <table:covered-table-cell table:style-name="Cell153">
            <text:p text:style-name="P160"/>
          </table:covered-table-cell>
          <table:covered-table-cell table:style-name="Cell154">
            <text:p text:style-name="P161"/>
          </table:covered-table-cell>
          <table:covered-table-cell table:style-name="Cell155">
            <text:p text:style-name="P162"/>
          </table:covered-table-cell>
        </table:table-row>
        <table:table-row table:style-name="Row14">
          <table:covered-table-cell table:style-name="Cell156">
            <text:p text:style-name="P163"/>
          </table:covered-table-cell>
          <table:covered-table-cell table:style-name="Cell157">
            <text:p text:style-name="P164"/>
          </table:covered-table-cell>
          <table:table-cell table:style-name="Cell158">
            <text:p text:style-name="P165"><text:span text:style-name="T165_1">１２</text:span></text:p>
          </table:table-cell>
          <table:table-cell table:style-name="Cell159">
            <text:p text:style-name="P166"/>
          </table:table-cell>
          <table:table-cell table:style-name="Cell160">
            <text:p text:style-name="P167"/>
          </table:table-cell>
          <table:table-cell table:style-name="Cell161">
            <text:p text:style-name="P168"/>
          </table:table-cell>
          <table:table-cell table:style-name="Cell162">
            <text:p text:style-name="P169"><text:span text:style-name="T169_1">２</text:span></text:p>
          </table:table-cell>
          <table:covered-table-cell table:style-name="Cell163">
            <text:p text:style-name="P170"/>
          </table:covered-table-cell>
          <table:table-cell table:style-name="Cell164">
            <text:p text:style-name="P171"/>
          </table:table-cell>
          <table:covered-table-cell table:style-name="Cell165">
            <text:p text:style-name="P172"/>
          </table:covered-table-cell>
          <table:covered-table-cell table:style-name="Cell166">
            <text:p text:style-name="P173"/>
          </table:covered-table-cell>
          <table:covered-table-cell table:style-name="Cell167">
            <text:p text:style-name="P174"/>
          </table:covered-table-cell>
        </table:table-row>
        <table:table-row table:style-name="Row15">
          <table:covered-table-cell table:style-name="Cell168">
            <text:p text:style-name="P175"/>
          </table:covered-table-cell>
          <table:covered-table-cell table:style-name="Cell169">
            <text:p text:style-name="P176"/>
          </table:covered-table-cell>
          <table:table-cell table:style-name="Cell170">
            <text:p text:style-name="P177"><text:span text:style-name="T177_1">１３</text:span></text:p>
          </table:table-cell>
          <table:table-cell table:style-name="Cell171">
            <text:p text:style-name="P178"/>
          </table:table-cell>
          <table:table-cell table:style-name="Cell172">
            <text:p text:style-name="P179"/>
          </table:table-cell>
          <table:table-cell table:style-name="Cell173">
            <text:p text:style-name="P180"/>
          </table:table-cell>
          <table:table-cell table:style-name="Cell174">
            <text:p text:style-name="P181"><text:span text:style-name="T181_1">２</text:span></text:p>
          </table:table-cell>
          <table:covered-table-cell table:style-name="Cell175">
            <text:p text:style-name="P182"/>
          </table:covered-table-cell>
          <table:table-cell table:style-name="Cell176">
            <text:p text:style-name="P183"/>
          </table:table-cell>
          <table:covered-table-cell table:style-name="Cell177">
            <text:p text:style-name="P184"/>
          </table:covered-table-cell>
          <table:covered-table-cell table:style-name="Cell178">
            <text:p text:style-name="P185"/>
          </table:covered-table-cell>
          <table:covered-table-cell table:style-name="Cell179">
            <text:p text:style-name="P186"/>
          </table:covered-table-cell>
        </table:table-row>
        <table:table-row table:style-name="Row16">
          <table:covered-table-cell table:style-name="Cell180">
            <text:p text:style-name="P187"/>
          </table:covered-table-cell>
          <table:covered-table-cell table:style-name="Cell181">
            <text:p text:style-name="P188"/>
          </table:covered-table-cell>
          <table:table-cell table:style-name="Cell182">
            <text:p text:style-name="P189"><text:span text:style-name="T189_1">１４</text:span></text:p>
          </table:table-cell>
          <table:table-cell table:style-name="Cell183">
            <text:p text:style-name="P190"/>
          </table:table-cell>
          <table:table-cell table:style-name="Cell184">
            <text:p text:style-name="P191"/>
          </table:table-cell>
          <table:table-cell table:style-name="Cell185">
            <text:p text:style-name="P192"/>
          </table:table-cell>
          <table:table-cell table:style-name="Cell186">
            <text:p text:style-name="P193"><text:span text:style-name="T193_1">２</text:span></text:p>
          </table:table-cell>
          <table:covered-table-cell table:style-name="Cell187">
            <text:p text:style-name="P194"/>
          </table:covered-table-cell>
          <table:table-cell table:style-name="Cell188">
            <text:p text:style-name="P195"/>
          </table:table-cell>
          <table:covered-table-cell table:style-name="Cell189">
            <text:p text:style-name="P196"/>
          </table:covered-table-cell>
          <table:covered-table-cell table:style-name="Cell190">
            <text:p text:style-name="P197"/>
          </table:covered-table-cell>
          <table:covered-table-cell table:style-name="Cell191">
            <text:p text:style-name="P198"/>
          </table:covered-table-cell>
        </table:table-row>
        <table:table-row table:style-name="Row17">
          <table:covered-table-cell table:style-name="Cell192">
            <text:p text:style-name="P199"/>
          </table:covered-table-cell>
          <table:covered-table-cell table:style-name="Cell193">
            <text:p text:style-name="P200"/>
          </table:covered-table-cell>
          <table:table-cell table:style-name="Cell194">
            <text:p text:style-name="P201"><text:span text:style-name="T201_1">１５</text:span></text:p>
          </table:table-cell>
          <table:table-cell table:style-name="Cell195">
            <text:p text:style-name="P202"/>
          </table:table-cell>
          <table:table-cell table:style-name="Cell196">
            <text:p text:style-name="P203"/>
          </table:table-cell>
          <table:table-cell table:style-name="Cell197">
            <text:p text:style-name="P204"/>
          </table:table-cell>
          <table:table-cell table:style-name="Cell198">
            <text:p text:style-name="P205"><text:span text:style-name="T205_1">２</text:span></text:p>
          </table:table-cell>
          <table:covered-table-cell table:style-name="Cell199">
            <text:p text:style-name="P206"/>
          </table:covered-table-cell>
          <table:table-cell table:style-name="Cell200">
            <text:p text:style-name="P207"/>
          </table:table-cell>
          <table:covered-table-cell table:style-name="Cell201">
            <text:p text:style-name="P208"/>
          </table:covered-table-cell>
          <table:covered-table-cell table:style-name="Cell202">
            <text:p text:style-name="P209"/>
          </table:covered-table-cell>
          <table:covered-table-cell table:style-name="Cell203">
            <text:p text:style-name="P210"/>
          </table:covered-table-cell>
        </table:table-row>
        <table:table-row table:style-name="Row18">
          <table:covered-table-cell table:style-name="Cell204">
            <text:p text:style-name="P211"/>
          </table:covered-table-cell>
          <table:covered-table-cell table:style-name="Cell205">
            <text:p text:style-name="P212"/>
          </table:covered-table-cell>
          <table:table-cell table:style-name="Cell206">
            <text:p text:style-name="P213"><text:span text:style-name="T213_1">１６</text:span></text:p>
          </table:table-cell>
          <table:table-cell table:style-name="Cell207">
            <text:p text:style-name="P214"/>
          </table:table-cell>
          <table:table-cell table:style-name="Cell208">
            <text:p text:style-name="P215"/>
          </table:table-cell>
          <table:table-cell table:style-name="Cell209">
            <text:p text:style-name="P216"/>
          </table:table-cell>
          <table:table-cell table:style-name="Cell210">
            <text:p text:style-name="P217"><text:span text:style-name="T217_1">２</text:span></text:p>
          </table:table-cell>
          <table:covered-table-cell table:style-name="Cell211">
            <text:p text:style-name="P218"/>
          </table:covered-table-cell>
          <table:table-cell table:style-name="Cell212">
            <text:p text:style-name="P219"/>
          </table:table-cell>
          <table:covered-table-cell table:style-name="Cell213">
            <text:p text:style-name="P220"/>
          </table:covered-table-cell>
          <table:covered-table-cell table:style-name="Cell214">
            <text:p text:style-name="P221"/>
          </table:covered-table-cell>
          <table:covered-table-cell table:style-name="Cell215">
            <text:p text:style-name="P222"/>
          </table:covered-table-cell>
        </table:table-row>
        <table:table-row table:style-name="Row19">
          <table:covered-table-cell table:style-name="Cell216">
            <text:p text:style-name="P223"/>
          </table:covered-table-cell>
          <table:covered-table-cell table:style-name="Cell217">
            <text:p text:style-name="P224"/>
          </table:covered-table-cell>
          <table:table-cell table:style-name="Cell218">
            <text:p text:style-name="P225"><text:span text:style-name="T225_1">１７</text:span></text:p>
          </table:table-cell>
          <table:table-cell table:style-name="Cell219">
            <text:p text:style-name="P226"/>
          </table:table-cell>
          <table:table-cell table:style-name="Cell220">
            <text:p text:style-name="P227"/>
          </table:table-cell>
          <table:table-cell table:style-name="Cell221">
            <text:p text:style-name="P228"/>
          </table:table-cell>
          <table:table-cell table:style-name="Cell222">
            <text:p text:style-name="P229"><text:span text:style-name="T229_1">２</text:span></text:p>
          </table:table-cell>
          <table:covered-table-cell table:style-name="Cell223">
            <text:p text:style-name="P230"/>
          </table:covered-table-cell>
          <table:table-cell table:style-name="Cell224">
            <text:p text:style-name="P231"/>
          </table:table-cell>
          <table:covered-table-cell table:style-name="Cell225">
            <text:p text:style-name="P232"/>
          </table:covered-table-cell>
          <table:covered-table-cell table:style-name="Cell226">
            <text:p text:style-name="P233"/>
          </table:covered-table-cell>
          <table:covered-table-cell table:style-name="Cell227">
            <text:p text:style-name="P234"/>
          </table:covered-table-cell>
        </table:table-row>
        <table:table-row table:style-name="Row20">
          <table:covered-table-cell table:style-name="Cell228">
            <text:p text:style-name="P235"/>
          </table:covered-table-cell>
          <table:covered-table-cell table:style-name="Cell229">
            <text:p text:style-name="P236"/>
          </table:covered-table-cell>
          <table:table-cell table:style-name="Cell230">
            <text:p text:style-name="P237"><text:span text:style-name="T237_1">１８</text:span></text:p>
          </table:table-cell>
          <table:table-cell table:style-name="Cell231">
            <text:p text:style-name="P238"/>
          </table:table-cell>
          <table:table-cell table:style-name="Cell232">
            <text:p text:style-name="P239"/>
          </table:table-cell>
          <table:table-cell table:style-name="Cell233">
            <text:p text:style-name="P240"/>
          </table:table-cell>
          <table:table-cell table:style-name="Cell234">
            <text:p text:style-name="P241"><text:span text:style-name="T241_1">２</text:span></text:p>
          </table:table-cell>
          <table:covered-table-cell table:style-name="Cell235">
            <text:p text:style-name="P242"/>
          </table:covered-table-cell>
          <table:table-cell table:style-name="Cell236">
            <text:p text:style-name="P243"/>
          </table:table-cell>
          <table:covered-table-cell table:style-name="Cell237">
            <text:p text:style-name="P244"/>
          </table:covered-table-cell>
          <table:covered-table-cell table:style-name="Cell238">
            <text:p text:style-name="P245"/>
          </table:covered-table-cell>
          <table:covered-table-cell table:style-name="Cell239">
            <text:p text:style-name="P246"/>
          </table:covered-table-cell>
        </table:table-row>
        <table:table-row table:style-name="Row21">
          <table:covered-table-cell table:style-name="Cell240">
            <text:p text:style-name="P247"/>
          </table:covered-table-cell>
          <table:covered-table-cell table:style-name="Cell241">
            <text:p text:style-name="P248"/>
          </table:covered-table-cell>
          <table:table-cell table:style-name="Cell242">
            <text:p text:style-name="P249"><text:span text:style-name="T249_1">１９</text:span></text:p>
          </table:table-cell>
          <table:table-cell table:style-name="Cell243">
            <text:p text:style-name="P250"/>
          </table:table-cell>
          <table:table-cell table:style-name="Cell244">
            <text:p text:style-name="P251"/>
          </table:table-cell>
          <table:table-cell table:style-name="Cell245">
            <text:p text:style-name="P252"/>
          </table:table-cell>
          <table:table-cell table:style-name="Cell246">
            <text:p text:style-name="P253"><text:span text:style-name="T253_1">２</text:span></text:p>
          </table:table-cell>
          <table:covered-table-cell table:style-name="Cell247">
            <text:p text:style-name="P254"/>
          </table:covered-table-cell>
          <table:table-cell table:style-name="Cell248">
            <text:p text:style-name="P255"/>
          </table:table-cell>
          <table:covered-table-cell table:style-name="Cell249">
            <text:p text:style-name="P256"/>
          </table:covered-table-cell>
          <table:covered-table-cell table:style-name="Cell250">
            <text:p text:style-name="P257"/>
          </table:covered-table-cell>
          <table:covered-table-cell table:style-name="Cell251">
            <text:p text:style-name="P258"/>
          </table:covered-table-cell>
        </table:table-row>
        <table:table-row table:style-name="Row22">
          <table:covered-table-cell table:style-name="Cell252">
            <text:p text:style-name="P259"/>
          </table:covered-table-cell>
          <table:covered-table-cell table:style-name="Cell253">
            <text:p text:style-name="P260"/>
          </table:covered-table-cell>
          <table:table-cell table:style-name="Cell254">
            <text:p text:style-name="P261"><text:span text:style-name="T261_1">２０</text:span></text:p>
          </table:table-cell>
          <table:table-cell table:style-name="Cell255">
            <text:p text:style-name="P262"/>
          </table:table-cell>
          <table:table-cell table:style-name="Cell256">
            <text:p text:style-name="P263"/>
          </table:table-cell>
          <table:table-cell table:style-name="Cell257">
            <text:p text:style-name="P264"/>
          </table:table-cell>
          <table:table-cell table:style-name="Cell258">
            <text:p text:style-name="P265"><text:span text:style-name="T265_1">２</text:span></text:p>
          </table:table-cell>
          <table:covered-table-cell table:style-name="Cell259">
            <text:p text:style-name="P266"/>
          </table:covered-table-cell>
          <table:table-cell table:style-name="Cell260">
            <text:p text:style-name="P267"/>
          </table:table-cell>
          <table:covered-table-cell table:style-name="Cell261">
            <text:p text:style-name="P268"/>
          </table:covered-table-cell>
          <table:covered-table-cell table:style-name="Cell262">
            <text:p text:style-name="P269"/>
          </table:covered-table-cell>
          <table:covered-table-cell table:style-name="Cell263">
            <text:p text:style-name="P270"/>
          </table:covered-table-cell>
        </table:table-row>
      </table:table>
      <text:p text:style-name="P271"/>
      <text:p text:style-name="P272"/>
      <text:p text:style-name="P273"/>
      <table:table table:style-name="Table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row table:style-name="Row23">
          <table:table-cell table:style-name="Cell264" table:number-columns-spanned="2">
            <text:p text:style-name="P274"><text:span text:style-name="T274_1">考核項目</text:span></text:p>
          </table:table-cell>
          <table:covered-table-cell/>
          <table:table-cell table:style-name="Cell265" table:number-rows-spanned="2">
            <text:p text:style-name="P275"><text:span text:style-name="T275_1">抽查件次</text:span></text:p>
          </table:table-cell>
          <table:table-cell table:style-name="Cell266" table:number-rows-spanned="2">
            <text:p text:style-name="P276"><text:span text:style-name="T276_1">案件類別</text:span></text:p>
          </table:table-cell>
          <table:table-cell table:style-name="Cell267" table:number-rows-spanned="2">
            <text:p text:style-name="P277"><text:span text:style-name="T277_1">收件字號</text:span></text:p>
          </table:table-cell>
          <table:table-cell table:style-name="Cell268" table:number-rows-spanned="2">
            <text:p text:style-name="P278"><text:span text:style-name="T278_1">查核結果</text:span></text:p>
          </table:table-cell>
          <table:table-cell table:style-name="Cell269" table:number-rows-spanned="2">
            <text:p text:style-name="P279"><text:span text:style-name="T279_1">配分</text:span></text:p>
          </table:table-cell>
          <table:table-cell table:style-name="Cell270" table:number-rows-spanned="2">
            <text:p text:style-name="P280"><text:span text:style-name="T280_1">評分標準</text:span></text:p>
          </table:table-cell>
          <table:table-cell table:style-name="Cell271" table:number-rows-spanned="2">
            <text:p text:style-name="P281"><text:span text:style-name="T281_1">得分</text:span></text:p>
          </table:table-cell>
          <table:table-cell table:style-name="Cell272" table:number-rows-spanned="2">
            <text:p text:style-name="P282"><text:span text:style-name="T282_1">小計</text:span></text:p>
          </table:table-cell>
          <table:table-cell table:style-name="Cell273" table:number-rows-spanned="2">
            <text:p text:style-name="P283"><text:span text:style-name="T283_1">評分意見</text:span></text:p>
          </table:table-cell>
          <table:table-cell table:style-name="Cell274" table:number-rows-spanned="2">
            <text:p text:style-name="P284"><text:span text:style-name="T284_1">備　註</text:span></text:p>
          </table:table-cell>
        </table:table-row>
        <table:table-row table:style-name="Row24">
          <table:table-cell table:style-name="Cell275">
            <text:p text:style-name="P285"><text:span text:style-name="T285_1">項</text:span></text:p>
          </table:table-cell>
          <table:table-cell table:style-name="Cell276">
            <text:p text:style-name="P286"><text:span text:style-name="T286_1">目</text:span></text:p>
          </table:table-cell>
          <table:covered-table-cell table:style-name="Cell277">
            <text:p text:style-name="P287"/>
          </table:covered-table-cell>
          <table:covered-table-cell table:style-name="Cell278">
            <text:p text:style-name="P288"/>
          </table:covered-table-cell>
          <table:covered-table-cell table:style-name="Cell279">
            <text:p text:style-name="P289"/>
          </table:covered-table-cell>
          <table:covered-table-cell table:style-name="Cell280">
            <text:p text:style-name="P290"/>
          </table:covered-table-cell>
          <table:covered-table-cell table:style-name="Cell281">
            <text:p text:style-name="P291"/>
          </table:covered-table-cell>
          <table:covered-table-cell table:style-name="Cell282">
            <text:p text:style-name="P292"/>
          </table:covered-table-cell>
          <table:covered-table-cell table:style-name="Cell283">
            <text:p text:style-name="P293"/>
          </table:covered-table-cell>
          <table:covered-table-cell table:style-name="Cell284">
            <text:p text:style-name="P294"/>
          </table:covered-table-cell>
          <table:covered-table-cell table:style-name="Cell285">
            <text:p text:style-name="P295"/>
          </table:covered-table-cell>
          <table:covered-table-cell table:style-name="Cell286">
            <text:p text:style-name="P296"/>
          </table:covered-table-cell>
        </table:table-row>
        <table:table-row table:style-name="Row25">
          <table:table-cell table:style-name="Cell287" table:number-rows-spanned="20">
            <text:p text:style-name="P297"/>
          </table:table-cell>
          <table:table-cell table:style-name="Cell288" table:number-rows-spanned="20">
            <text:p text:style-name="P298"><text:span text:style-name="T298_1">同前頁</text:span></text:p>
          </table:table-cell>
          <table:table-cell table:style-name="Cell289">
            <text:p text:style-name="P299"><text:span text:style-name="T299_1">２１</text:span></text:p>
          </table:table-cell>
          <table:table-cell table:style-name="Cell290">
            <text:p text:style-name="P300"/>
          </table:table-cell>
          <table:table-cell table:style-name="Cell291">
            <text:p text:style-name="P301"/>
          </table:table-cell>
          <table:table-cell table:style-name="Cell292">
            <text:p text:style-name="P302"/>
          </table:table-cell>
          <table:table-cell table:style-name="Cell293">
            <text:p text:style-name="P303"><text:span text:style-name="T303_1">２</text:span></text:p>
          </table:table-cell>
          <table:table-cell table:style-name="Cell294" table:number-rows-spanned="20">
            <text:p text:style-name="P304"><text:span text:style-name="T304_1">同前頁</text:span></text:p>
          </table:table-cell>
          <table:table-cell table:style-name="Cell295">
            <text:p text:style-name="P305"/>
          </table:table-cell>
          <table:table-cell table:style-name="Cell296" table:number-rows-spanned="20">
            <text:p text:style-name="P306"/>
          </table:table-cell>
          <table:table-cell table:style-name="Cell297" table:number-rows-spanned="20">
            <text:p text:style-name="P307"/>
          </table:table-cell>
          <table:table-cell table:style-name="Cell298" table:number-rows-spanned="20">
            <text:p text:style-name="P308"/>
          </table:table-cell>
        </table:table-row>
        <table:table-row table:style-name="Row26">
          <table:covered-table-cell table:style-name="Cell299">
            <text:p text:style-name="P309"/>
          </table:covered-table-cell>
          <table:covered-table-cell table:style-name="Cell300">
            <text:p text:style-name="P310"/>
          </table:covered-table-cell>
          <table:table-cell table:style-name="Cell301">
            <text:p text:style-name="P311"><text:span text:style-name="T311_1">２２</text:span></text:p>
          </table:table-cell>
          <table:table-cell table:style-name="Cell302">
            <text:p text:style-name="P312"/>
          </table:table-cell>
          <table:table-cell table:style-name="Cell303">
            <text:p text:style-name="P313"/>
          </table:table-cell>
          <table:table-cell table:style-name="Cell304">
            <text:p text:style-name="P314"/>
          </table:table-cell>
          <table:table-cell table:style-name="Cell305">
            <text:p text:style-name="P315"><text:span text:style-name="T315_1">２</text:span></text:p>
          </table:table-cell>
          <table:covered-table-cell table:style-name="Cell306">
            <text:p text:style-name="P316"/>
          </table:covered-table-cell>
          <table:table-cell table:style-name="Cell307">
            <text:p text:style-name="P317"/>
          </table:table-cell>
          <table:covered-table-cell table:style-name="Cell308">
            <text:p text:style-name="P318"/>
          </table:covered-table-cell>
          <table:covered-table-cell table:style-name="Cell309">
            <text:p text:style-name="P319"/>
          </table:covered-table-cell>
          <table:covered-table-cell table:style-name="Cell310">
            <text:p text:style-name="P320"/>
          </table:covered-table-cell>
        </table:table-row>
        <table:table-row table:style-name="Row27">
          <table:covered-table-cell table:style-name="Cell311">
            <text:p text:style-name="P321"/>
          </table:covered-table-cell>
          <table:covered-table-cell table:style-name="Cell312">
            <text:p text:style-name="P322"/>
          </table:covered-table-cell>
          <table:table-cell table:style-name="Cell313">
            <text:p text:style-name="P323"><text:span text:style-name="T323_1">２３</text:span></text:p>
          </table:table-cell>
          <table:table-cell table:style-name="Cell314">
            <text:p text:style-name="P324"/>
          </table:table-cell>
          <table:table-cell table:style-name="Cell315">
            <text:p text:style-name="P325"/>
          </table:table-cell>
          <table:table-cell table:style-name="Cell316">
            <text:p text:style-name="P326"/>
          </table:table-cell>
          <table:table-cell table:style-name="Cell317">
            <text:p text:style-name="P327"><text:span text:style-name="T327_1">２</text:span></text:p>
          </table:table-cell>
          <table:covered-table-cell table:style-name="Cell318">
            <text:p text:style-name="P328"/>
          </table:covered-table-cell>
          <table:table-cell table:style-name="Cell319">
            <text:p text:style-name="P329"/>
          </table:table-cell>
          <table:covered-table-cell table:style-name="Cell320">
            <text:p text:style-name="P330"/>
          </table:covered-table-cell>
          <table:covered-table-cell table:style-name="Cell321">
            <text:p text:style-name="P331"/>
          </table:covered-table-cell>
          <table:covered-table-cell table:style-name="Cell322">
            <text:p text:style-name="P332"/>
          </table:covered-table-cell>
        </table:table-row>
        <table:table-row table:style-name="Row28">
          <table:covered-table-cell table:style-name="Cell323">
            <text:p text:style-name="P333"/>
          </table:covered-table-cell>
          <table:covered-table-cell table:style-name="Cell324">
            <text:p text:style-name="P334"/>
          </table:covered-table-cell>
          <table:table-cell table:style-name="Cell325">
            <text:p text:style-name="P335"><text:span text:style-name="T335_1">２４</text:span></text:p>
          </table:table-cell>
          <table:table-cell table:style-name="Cell326">
            <text:p text:style-name="P336"/>
          </table:table-cell>
          <table:table-cell table:style-name="Cell327">
            <text:p text:style-name="P337"/>
          </table:table-cell>
          <table:table-cell table:style-name="Cell328">
            <text:p text:style-name="P338"/>
          </table:table-cell>
          <table:table-cell table:style-name="Cell329">
            <text:p text:style-name="P339"><text:span text:style-name="T339_1">２</text:span></text:p>
          </table:table-cell>
          <table:covered-table-cell table:style-name="Cell330">
            <text:p text:style-name="P340"/>
          </table:covered-table-cell>
          <table:table-cell table:style-name="Cell331">
            <text:p text:style-name="P341"/>
          </table:table-cell>
          <table:covered-table-cell table:style-name="Cell332">
            <text:p text:style-name="P342"/>
          </table:covered-table-cell>
          <table:covered-table-cell table:style-name="Cell333">
            <text:p text:style-name="P343"/>
          </table:covered-table-cell>
          <table:covered-table-cell table:style-name="Cell334">
            <text:p text:style-name="P344"/>
          </table:covered-table-cell>
        </table:table-row>
        <table:table-row table:style-name="Row29">
          <table:covered-table-cell table:style-name="Cell335">
            <text:p text:style-name="P345"/>
          </table:covered-table-cell>
          <table:covered-table-cell table:style-name="Cell336">
            <text:p text:style-name="P346"/>
          </table:covered-table-cell>
          <table:table-cell table:style-name="Cell337">
            <text:p text:style-name="P347"><text:span text:style-name="T347_1">２５</text:span></text:p>
          </table:table-cell>
          <table:table-cell table:style-name="Cell338">
            <text:p text:style-name="P348"/>
          </table:table-cell>
          <table:table-cell table:style-name="Cell339">
            <text:p text:style-name="P349"/>
          </table:table-cell>
          <table:table-cell table:style-name="Cell340">
            <text:p text:style-name="P350"/>
          </table:table-cell>
          <table:table-cell table:style-name="Cell341">
            <text:p text:style-name="P351"><text:span text:style-name="T351_1">２</text:span></text:p>
          </table:table-cell>
          <table:covered-table-cell table:style-name="Cell342">
            <text:p text:style-name="P352"/>
          </table:covered-table-cell>
          <table:table-cell table:style-name="Cell343">
            <text:p text:style-name="P353"/>
          </table:table-cell>
          <table:covered-table-cell table:style-name="Cell344">
            <text:p text:style-name="P354"/>
          </table:covered-table-cell>
          <table:covered-table-cell table:style-name="Cell345">
            <text:p text:style-name="P355"/>
          </table:covered-table-cell>
          <table:covered-table-cell table:style-name="Cell346">
            <text:p text:style-name="P356"/>
          </table:covered-table-cell>
        </table:table-row>
        <table:table-row table:style-name="Row30">
          <table:covered-table-cell table:style-name="Cell347">
            <text:p text:style-name="P357"/>
          </table:covered-table-cell>
          <table:covered-table-cell table:style-name="Cell348">
            <text:p text:style-name="P358"/>
          </table:covered-table-cell>
          <table:table-cell table:style-name="Cell349">
            <text:p text:style-name="P359"><text:span text:style-name="T359_1">２６</text:span></text:p>
          </table:table-cell>
          <table:table-cell table:style-name="Cell350">
            <text:p text:style-name="P360"/>
          </table:table-cell>
          <table:table-cell table:style-name="Cell351">
            <text:p text:style-name="P361"/>
          </table:table-cell>
          <table:table-cell table:style-name="Cell352">
            <text:p text:style-name="P362"/>
          </table:table-cell>
          <table:table-cell table:style-name="Cell353">
            <text:p text:style-name="P363"><text:span text:style-name="T363_1">２</text:span></text:p>
          </table:table-cell>
          <table:covered-table-cell table:style-name="Cell354">
            <text:p text:style-name="P364"/>
          </table:covered-table-cell>
          <table:table-cell table:style-name="Cell355">
            <text:p text:style-name="P365"/>
          </table:table-cell>
          <table:covered-table-cell table:style-name="Cell356">
            <text:p text:style-name="P366"/>
          </table:covered-table-cell>
          <table:covered-table-cell table:style-name="Cell357">
            <text:p text:style-name="P367"/>
          </table:covered-table-cell>
          <table:covered-table-cell table:style-name="Cell358">
            <text:p text:style-name="P368"/>
          </table:covered-table-cell>
        </table:table-row>
        <table:table-row table:style-name="Row31">
          <table:covered-table-cell table:style-name="Cell359">
            <text:p text:style-name="P369"/>
          </table:covered-table-cell>
          <table:covered-table-cell table:style-name="Cell360">
            <text:p text:style-name="P370"/>
          </table:covered-table-cell>
          <table:table-cell table:style-name="Cell361">
            <text:p text:style-name="P371"><text:span text:style-name="T371_1">２７</text:span></text:p>
          </table:table-cell>
          <table:table-cell table:style-name="Cell362">
            <text:p text:style-name="P372"/>
          </table:table-cell>
          <table:table-cell table:style-name="Cell363">
            <text:p text:style-name="P373"/>
          </table:table-cell>
          <table:table-cell table:style-name="Cell364">
            <text:p text:style-name="P374"/>
          </table:table-cell>
          <table:table-cell table:style-name="Cell365">
            <text:p text:style-name="P375"><text:span text:style-name="T375_1">２</text:span></text:p>
          </table:table-cell>
          <table:covered-table-cell table:style-name="Cell366">
            <text:p text:style-name="P376"/>
          </table:covered-table-cell>
          <table:table-cell table:style-name="Cell367">
            <text:p text:style-name="P377"/>
          </table:table-cell>
          <table:covered-table-cell table:style-name="Cell368">
            <text:p text:style-name="P378"/>
          </table:covered-table-cell>
          <table:covered-table-cell table:style-name="Cell369">
            <text:p text:style-name="P379"/>
          </table:covered-table-cell>
          <table:covered-table-cell table:style-name="Cell370">
            <text:p text:style-name="P380"/>
          </table:covered-table-cell>
        </table:table-row>
        <table:table-row table:style-name="Row32">
          <table:covered-table-cell table:style-name="Cell371">
            <text:p text:style-name="P381"/>
          </table:covered-table-cell>
          <table:covered-table-cell table:style-name="Cell372">
            <text:p text:style-name="P382"/>
          </table:covered-table-cell>
          <table:table-cell table:style-name="Cell373">
            <text:p text:style-name="P383"><text:span text:style-name="T383_1">２８</text:span></text:p>
          </table:table-cell>
          <table:table-cell table:style-name="Cell374">
            <text:p text:style-name="P384"/>
          </table:table-cell>
          <table:table-cell table:style-name="Cell375">
            <text:p text:style-name="P385"/>
          </table:table-cell>
          <table:table-cell table:style-name="Cell376">
            <text:p text:style-name="P386"/>
          </table:table-cell>
          <table:table-cell table:style-name="Cell377">
            <text:p text:style-name="P387"><text:span text:style-name="T387_1">２</text:span></text:p>
          </table:table-cell>
          <table:covered-table-cell table:style-name="Cell378">
            <text:p text:style-name="P388"/>
          </table:covered-table-cell>
          <table:table-cell table:style-name="Cell379">
            <text:p text:style-name="P389"/>
          </table:table-cell>
          <table:covered-table-cell table:style-name="Cell380">
            <text:p text:style-name="P390"/>
          </table:covered-table-cell>
          <table:covered-table-cell table:style-name="Cell381">
            <text:p text:style-name="P391"/>
          </table:covered-table-cell>
          <table:covered-table-cell table:style-name="Cell382">
            <text:p text:style-name="P392"/>
          </table:covered-table-cell>
        </table:table-row>
        <table:table-row table:style-name="Row33">
          <table:covered-table-cell table:style-name="Cell383">
            <text:p text:style-name="P393"/>
          </table:covered-table-cell>
          <table:covered-table-cell table:style-name="Cell384">
            <text:p text:style-name="P394"/>
          </table:covered-table-cell>
          <table:table-cell table:style-name="Cell385">
            <text:p text:style-name="P395"><text:span text:style-name="T395_1">２９</text:span></text:p>
          </table:table-cell>
          <table:table-cell table:style-name="Cell386">
            <text:p text:style-name="P396"/>
          </table:table-cell>
          <table:table-cell table:style-name="Cell387">
            <text:p text:style-name="P397"/>
          </table:table-cell>
          <table:table-cell table:style-name="Cell388">
            <text:p text:style-name="P398"/>
          </table:table-cell>
          <table:table-cell table:style-name="Cell389">
            <text:p text:style-name="P399"><text:span text:style-name="T399_1">２</text:span></text:p>
          </table:table-cell>
          <table:covered-table-cell table:style-name="Cell390">
            <text:p text:style-name="P400"/>
          </table:covered-table-cell>
          <table:table-cell table:style-name="Cell391">
            <text:p text:style-name="P401"/>
          </table:table-cell>
          <table:covered-table-cell table:style-name="Cell392">
            <text:p text:style-name="P402"/>
          </table:covered-table-cell>
          <table:covered-table-cell table:style-name="Cell393">
            <text:p text:style-name="P403"/>
          </table:covered-table-cell>
          <table:covered-table-cell table:style-name="Cell394">
            <text:p text:style-name="P404"/>
          </table:covered-table-cell>
        </table:table-row>
        <table:table-row table:style-name="Row34">
          <table:covered-table-cell table:style-name="Cell395">
            <text:p text:style-name="P405"/>
          </table:covered-table-cell>
          <table:covered-table-cell table:style-name="Cell396">
            <text:p text:style-name="P406"/>
          </table:covered-table-cell>
          <table:table-cell table:style-name="Cell397">
            <text:p text:style-name="P407"><text:span text:style-name="T407_1">３０</text:span></text:p>
          </table:table-cell>
          <table:table-cell table:style-name="Cell398">
            <text:p text:style-name="P408"/>
          </table:table-cell>
          <table:table-cell table:style-name="Cell399">
            <text:p text:style-name="P409"/>
          </table:table-cell>
          <table:table-cell table:style-name="Cell400">
            <text:p text:style-name="P410"/>
          </table:table-cell>
          <table:table-cell table:style-name="Cell401">
            <text:p text:style-name="P411"><text:span text:style-name="T411_1">２</text:span></text:p>
          </table:table-cell>
          <table:covered-table-cell table:style-name="Cell402">
            <text:p text:style-name="P412"/>
          </table:covered-table-cell>
          <table:table-cell table:style-name="Cell403">
            <text:p text:style-name="P413"/>
          </table:table-cell>
          <table:covered-table-cell table:style-name="Cell404">
            <text:p text:style-name="P414"/>
          </table:covered-table-cell>
          <table:covered-table-cell table:style-name="Cell405">
            <text:p text:style-name="P415"/>
          </table:covered-table-cell>
          <table:covered-table-cell table:style-name="Cell406">
            <text:p text:style-name="P416"/>
          </table:covered-table-cell>
        </table:table-row>
        <table:table-row table:style-name="Row35">
          <table:covered-table-cell table:style-name="Cell407">
            <text:p text:style-name="P417"/>
          </table:covered-table-cell>
          <table:covered-table-cell table:style-name="Cell408">
            <text:p text:style-name="P418"/>
          </table:covered-table-cell>
          <table:table-cell table:style-name="Cell409">
            <text:p text:style-name="P419"><text:span text:style-name="T419_1">３１</text:span></text:p>
          </table:table-cell>
          <table:table-cell table:style-name="Cell410">
            <text:p text:style-name="P420"/>
          </table:table-cell>
          <table:table-cell table:style-name="Cell411">
            <text:p text:style-name="P421"/>
          </table:table-cell>
          <table:table-cell table:style-name="Cell412">
            <text:p text:style-name="P422"/>
          </table:table-cell>
          <table:table-cell table:style-name="Cell413">
            <text:p text:style-name="P423"><text:span text:style-name="T423_1">２</text:span></text:p>
          </table:table-cell>
          <table:covered-table-cell table:style-name="Cell414">
            <text:p text:style-name="P424"/>
          </table:covered-table-cell>
          <table:table-cell table:style-name="Cell415">
            <text:p text:style-name="P425"/>
          </table:table-cell>
          <table:covered-table-cell table:style-name="Cell416">
            <text:p text:style-name="P426"/>
          </table:covered-table-cell>
          <table:covered-table-cell table:style-name="Cell417">
            <text:p text:style-name="P427"/>
          </table:covered-table-cell>
          <table:covered-table-cell table:style-name="Cell418">
            <text:p text:style-name="P428"/>
          </table:covered-table-cell>
        </table:table-row>
        <table:table-row table:style-name="Row36">
          <table:covered-table-cell table:style-name="Cell419">
            <text:p text:style-name="P429"/>
          </table:covered-table-cell>
          <table:covered-table-cell table:style-name="Cell420">
            <text:p text:style-name="P430"/>
          </table:covered-table-cell>
          <table:table-cell table:style-name="Cell421">
            <text:p text:style-name="P431"><text:span text:style-name="T431_1">３２</text:span></text:p>
          </table:table-cell>
          <table:table-cell table:style-name="Cell422">
            <text:p text:style-name="P432"/>
          </table:table-cell>
          <table:table-cell table:style-name="Cell423">
            <text:p text:style-name="P433"/>
          </table:table-cell>
          <table:table-cell table:style-name="Cell424">
            <text:p text:style-name="P434"/>
          </table:table-cell>
          <table:table-cell table:style-name="Cell425">
            <text:p text:style-name="P435"><text:span text:style-name="T435_1">２</text:span></text:p>
          </table:table-cell>
          <table:covered-table-cell table:style-name="Cell426">
            <text:p text:style-name="P436"/>
          </table:covered-table-cell>
          <table:table-cell table:style-name="Cell427">
            <text:p text:style-name="P437"/>
          </table:table-cell>
          <table:covered-table-cell table:style-name="Cell428">
            <text:p text:style-name="P438"/>
          </table:covered-table-cell>
          <table:covered-table-cell table:style-name="Cell429">
            <text:p text:style-name="P439"/>
          </table:covered-table-cell>
          <table:covered-table-cell table:style-name="Cell430">
            <text:p text:style-name="P440"/>
          </table:covered-table-cell>
        </table:table-row>
        <table:table-row table:style-name="Row37">
          <table:covered-table-cell table:style-name="Cell431">
            <text:p text:style-name="P441"/>
          </table:covered-table-cell>
          <table:covered-table-cell table:style-name="Cell432">
            <text:p text:style-name="P442"/>
          </table:covered-table-cell>
          <table:table-cell table:style-name="Cell433">
            <text:p text:style-name="P443"><text:span text:style-name="T443_1">３３</text:span></text:p>
          </table:table-cell>
          <table:table-cell table:style-name="Cell434">
            <text:p text:style-name="P444"/>
          </table:table-cell>
          <table:table-cell table:style-name="Cell435">
            <text:p text:style-name="P445"/>
          </table:table-cell>
          <table:table-cell table:style-name="Cell436">
            <text:p text:style-name="P446"/>
          </table:table-cell>
          <table:table-cell table:style-name="Cell437">
            <text:p text:style-name="P447"><text:span text:style-name="T447_1">２</text:span></text:p>
          </table:table-cell>
          <table:covered-table-cell table:style-name="Cell438">
            <text:p text:style-name="P448"/>
          </table:covered-table-cell>
          <table:table-cell table:style-name="Cell439">
            <text:p text:style-name="P449"/>
          </table:table-cell>
          <table:covered-table-cell table:style-name="Cell440">
            <text:p text:style-name="P450"/>
          </table:covered-table-cell>
          <table:covered-table-cell table:style-name="Cell441">
            <text:p text:style-name="P451"/>
          </table:covered-table-cell>
          <table:covered-table-cell table:style-name="Cell442">
            <text:p text:style-name="P452"/>
          </table:covered-table-cell>
        </table:table-row>
        <table:table-row table:style-name="Row38">
          <table:covered-table-cell table:style-name="Cell443">
            <text:p text:style-name="P453"/>
          </table:covered-table-cell>
          <table:covered-table-cell table:style-name="Cell444">
            <text:p text:style-name="P454"/>
          </table:covered-table-cell>
          <table:table-cell table:style-name="Cell445">
            <text:p text:style-name="P455"><text:span text:style-name="T455_1">３４</text:span></text:p>
          </table:table-cell>
          <table:table-cell table:style-name="Cell446">
            <text:p text:style-name="P456"/>
          </table:table-cell>
          <table:table-cell table:style-name="Cell447">
            <text:p text:style-name="P457"/>
          </table:table-cell>
          <table:table-cell table:style-name="Cell448">
            <text:p text:style-name="P458"/>
          </table:table-cell>
          <table:table-cell table:style-name="Cell449">
            <text:p text:style-name="P459"><text:span text:style-name="T459_1">２</text:span></text:p>
          </table:table-cell>
          <table:covered-table-cell table:style-name="Cell450">
            <text:p text:style-name="P460"/>
          </table:covered-table-cell>
          <table:table-cell table:style-name="Cell451">
            <text:p text:style-name="P461"/>
          </table:table-cell>
          <table:covered-table-cell table:style-name="Cell452">
            <text:p text:style-name="P462"/>
          </table:covered-table-cell>
          <table:covered-table-cell table:style-name="Cell453">
            <text:p text:style-name="P463"/>
          </table:covered-table-cell>
          <table:covered-table-cell table:style-name="Cell454">
            <text:p text:style-name="P464"/>
          </table:covered-table-cell>
        </table:table-row>
        <table:table-row table:style-name="Row39">
          <table:covered-table-cell table:style-name="Cell455">
            <text:p text:style-name="P465"/>
          </table:covered-table-cell>
          <table:covered-table-cell table:style-name="Cell456">
            <text:p text:style-name="P466"/>
          </table:covered-table-cell>
          <table:table-cell table:style-name="Cell457">
            <text:p text:style-name="P467"><text:span text:style-name="T467_1">３５</text:span></text:p>
          </table:table-cell>
          <table:table-cell table:style-name="Cell458">
            <text:p text:style-name="P468"/>
          </table:table-cell>
          <table:table-cell table:style-name="Cell459">
            <text:p text:style-name="P469"/>
          </table:table-cell>
          <table:table-cell table:style-name="Cell460">
            <text:p text:style-name="P470"/>
          </table:table-cell>
          <table:table-cell table:style-name="Cell461">
            <text:p text:style-name="P471"><text:span text:style-name="T471_1">２</text:span></text:p>
          </table:table-cell>
          <table:covered-table-cell table:style-name="Cell462">
            <text:p text:style-name="P472"/>
          </table:covered-table-cell>
          <table:table-cell table:style-name="Cell463">
            <text:p text:style-name="P473"/>
          </table:table-cell>
          <table:covered-table-cell table:style-name="Cell464">
            <text:p text:style-name="P474"/>
          </table:covered-table-cell>
          <table:covered-table-cell table:style-name="Cell465">
            <text:p text:style-name="P475"/>
          </table:covered-table-cell>
          <table:covered-table-cell table:style-name="Cell466">
            <text:p text:style-name="P476"/>
          </table:covered-table-cell>
        </table:table-row>
        <table:table-row table:style-name="Row40">
          <table:covered-table-cell table:style-name="Cell467">
            <text:p text:style-name="P477"/>
          </table:covered-table-cell>
          <table:covered-table-cell table:style-name="Cell468">
            <text:p text:style-name="P478"/>
          </table:covered-table-cell>
          <table:table-cell table:style-name="Cell469">
            <text:p text:style-name="P479"><text:span text:style-name="T479_1">３６</text:span></text:p>
          </table:table-cell>
          <table:table-cell table:style-name="Cell470">
            <text:p text:style-name="P480"/>
          </table:table-cell>
          <table:table-cell table:style-name="Cell471">
            <text:p text:style-name="P481"/>
          </table:table-cell>
          <table:table-cell table:style-name="Cell472">
            <text:p text:style-name="P482"/>
          </table:table-cell>
          <table:table-cell table:style-name="Cell473">
            <text:p text:style-name="P483"><text:span text:style-name="T483_1">２</text:span></text:p>
          </table:table-cell>
          <table:covered-table-cell table:style-name="Cell474">
            <text:p text:style-name="P484"/>
          </table:covered-table-cell>
          <table:table-cell table:style-name="Cell475">
            <text:p text:style-name="P485"/>
          </table:table-cell>
          <table:covered-table-cell table:style-name="Cell476">
            <text:p text:style-name="P486"/>
          </table:covered-table-cell>
          <table:covered-table-cell table:style-name="Cell477">
            <text:p text:style-name="P487"/>
          </table:covered-table-cell>
          <table:covered-table-cell table:style-name="Cell478">
            <text:p text:style-name="P488"/>
          </table:covered-table-cell>
        </table:table-row>
        <table:table-row table:style-name="Row41">
          <table:covered-table-cell table:style-name="Cell479">
            <text:p text:style-name="P489"/>
          </table:covered-table-cell>
          <table:covered-table-cell table:style-name="Cell480">
            <text:p text:style-name="P490"/>
          </table:covered-table-cell>
          <table:table-cell table:style-name="Cell481">
            <text:p text:style-name="P491"><text:span text:style-name="T491_1">３７</text:span></text:p>
          </table:table-cell>
          <table:table-cell table:style-name="Cell482">
            <text:p text:style-name="P492"/>
          </table:table-cell>
          <table:table-cell table:style-name="Cell483">
            <text:p text:style-name="P493"/>
          </table:table-cell>
          <table:table-cell table:style-name="Cell484">
            <text:p text:style-name="P494"/>
          </table:table-cell>
          <table:table-cell table:style-name="Cell485">
            <text:p text:style-name="P495"><text:span text:style-name="T495_1">２</text:span></text:p>
          </table:table-cell>
          <table:covered-table-cell table:style-name="Cell486">
            <text:p text:style-name="P496"/>
          </table:covered-table-cell>
          <table:table-cell table:style-name="Cell487">
            <text:p text:style-name="P497"/>
          </table:table-cell>
          <table:covered-table-cell table:style-name="Cell488">
            <text:p text:style-name="P498"/>
          </table:covered-table-cell>
          <table:covered-table-cell table:style-name="Cell489">
            <text:p text:style-name="P499"/>
          </table:covered-table-cell>
          <table:covered-table-cell table:style-name="Cell490">
            <text:p text:style-name="P500"/>
          </table:covered-table-cell>
        </table:table-row>
        <table:table-row table:style-name="Row42">
          <table:covered-table-cell table:style-name="Cell491">
            <text:p text:style-name="P501"/>
          </table:covered-table-cell>
          <table:covered-table-cell table:style-name="Cell492">
            <text:p text:style-name="P502"/>
          </table:covered-table-cell>
          <table:table-cell table:style-name="Cell493">
            <text:p text:style-name="P503"><text:span text:style-name="T503_1">３８</text:span></text:p>
          </table:table-cell>
          <table:table-cell table:style-name="Cell494">
            <text:p text:style-name="P504"/>
          </table:table-cell>
          <table:table-cell table:style-name="Cell495">
            <text:p text:style-name="P505"/>
          </table:table-cell>
          <table:table-cell table:style-name="Cell496">
            <text:p text:style-name="P506"/>
          </table:table-cell>
          <table:table-cell table:style-name="Cell497">
            <text:p text:style-name="P507"><text:span text:style-name="T507_1">２</text:span></text:p>
          </table:table-cell>
          <table:covered-table-cell table:style-name="Cell498">
            <text:p text:style-name="P508"/>
          </table:covered-table-cell>
          <table:table-cell table:style-name="Cell499">
            <text:p text:style-name="P509"/>
          </table:table-cell>
          <table:covered-table-cell table:style-name="Cell500">
            <text:p text:style-name="P510"/>
          </table:covered-table-cell>
          <table:covered-table-cell table:style-name="Cell501">
            <text:p text:style-name="P511"/>
          </table:covered-table-cell>
          <table:covered-table-cell table:style-name="Cell502">
            <text:p text:style-name="P512"/>
          </table:covered-table-cell>
        </table:table-row>
        <table:table-row table:style-name="Row43">
          <table:covered-table-cell table:style-name="Cell503">
            <text:p text:style-name="P513"/>
          </table:covered-table-cell>
          <table:covered-table-cell table:style-name="Cell504">
            <text:p text:style-name="P514"/>
          </table:covered-table-cell>
          <table:table-cell table:style-name="Cell505">
            <text:p text:style-name="P515"><text:span text:style-name="T515_1">３９</text:span></text:p>
          </table:table-cell>
          <table:table-cell table:style-name="Cell506">
            <text:p text:style-name="P516"/>
          </table:table-cell>
          <table:table-cell table:style-name="Cell507">
            <text:p text:style-name="P517"/>
          </table:table-cell>
          <table:table-cell table:style-name="Cell508">
            <text:p text:style-name="P518"/>
          </table:table-cell>
          <table:table-cell table:style-name="Cell509">
            <text:p text:style-name="P519"><text:span text:style-name="T519_1">２</text:span></text:p>
          </table:table-cell>
          <table:covered-table-cell table:style-name="Cell510">
            <text:p text:style-name="P520"/>
          </table:covered-table-cell>
          <table:table-cell table:style-name="Cell511">
            <text:p text:style-name="P521"/>
          </table:table-cell>
          <table:covered-table-cell table:style-name="Cell512">
            <text:p text:style-name="P522"/>
          </table:covered-table-cell>
          <table:covered-table-cell table:style-name="Cell513">
            <text:p text:style-name="P523"/>
          </table:covered-table-cell>
          <table:covered-table-cell table:style-name="Cell514">
            <text:p text:style-name="P524"/>
          </table:covered-table-cell>
        </table:table-row>
        <table:table-row table:style-name="Row44">
          <table:covered-table-cell table:style-name="Cell515">
            <text:p text:style-name="P525"/>
          </table:covered-table-cell>
          <table:covered-table-cell table:style-name="Cell516">
            <text:p text:style-name="P526"/>
          </table:covered-table-cell>
          <table:table-cell table:style-name="Cell517">
            <text:p text:style-name="P527"><text:span text:style-name="T527_1">４０</text:span></text:p>
          </table:table-cell>
          <table:table-cell table:style-name="Cell518">
            <text:p text:style-name="P528"/>
          </table:table-cell>
          <table:table-cell table:style-name="Cell519">
            <text:p text:style-name="P529"/>
          </table:table-cell>
          <table:table-cell table:style-name="Cell520">
            <text:p text:style-name="P530"/>
          </table:table-cell>
          <table:table-cell table:style-name="Cell521">
            <text:p text:style-name="P531"><text:span text:style-name="T531_1">２</text:span></text:p>
          </table:table-cell>
          <table:covered-table-cell table:style-name="Cell522">
            <text:p text:style-name="P532"/>
          </table:covered-table-cell>
          <table:table-cell table:style-name="Cell523">
            <text:p text:style-name="P533"/>
          </table:table-cell>
          <table:covered-table-cell table:style-name="Cell524">
            <text:p text:style-name="P534"/>
          </table:covered-table-cell>
          <table:covered-table-cell table:style-name="Cell525">
            <text:p text:style-name="P535"/>
          </table:covered-table-cell>
          <table:covered-table-cell table:style-name="Cell526">
            <text:p text:style-name="P536"/>
          </table:covered-table-cell>
        </table:table-row>
      </table:table>
      <text:p text:style-name="P537"/>
      <text:p text:style-name="P538"/>
      <table:table table:style-name="Table3">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row table:style-name="Row45">
          <table:table-cell table:style-name="Cell527" table:number-columns-spanned="2">
            <text:p text:style-name="P539"><text:span text:style-name="T539_1">考<text:s/>核<text:s/>項<text:s/>目</text:span></text:p>
          </table:table-cell>
          <table:covered-table-cell/>
          <table:table-cell table:style-name="Cell528" table:number-rows-spanned="2">
            <text:p text:style-name="P540"><text:span text:style-name="T540_1">考<text:s text:c="3"/>核<text:s text:c="4"/>重<text:s text:c="4"/>點</text:span></text:p>
          </table:table-cell>
          <table:table-cell table:style-name="Cell529" table:number-rows-spanned="2">
            <text:p text:style-name="P541"><text:span text:style-name="T541_1">配</text:span></text:p>
            <text:p text:style-name="P542"><text:span text:style-name="T542_1">分</text:span></text:p>
          </table:table-cell>
          <table:table-cell table:style-name="Cell530" table:number-rows-spanned="2">
            <text:p text:style-name="P543"><text:span text:style-name="T543_1">評<text:s text:c="2"/>分<text:s text:c="2"/>意<text:s text:c="2"/>見</text:span></text:p>
          </table:table-cell>
          <table:table-cell table:style-name="Cell531" table:number-rows-spanned="2">
            <text:p text:style-name="P544"><text:span text:style-name="T544_1">得</text:span></text:p>
            <text:p text:style-name="P545"><text:span text:style-name="T545_1">分</text:span></text:p>
          </table:table-cell>
          <table:table-cell table:style-name="Cell532" table:number-rows-spanned="2">
            <text:p text:style-name="P546"><text:span text:style-name="T546_1">小</text:span></text:p>
            <text:p text:style-name="P547"><text:span text:style-name="T547_1">計</text:span></text:p>
          </table:table-cell>
          <table:table-cell table:style-name="Cell533" table:number-rows-spanned="2">
            <text:p text:style-name="P548"><text:span text:style-name="T548_1">備<text:s/>註</text:span></text:p>
          </table:table-cell>
        </table:table-row>
        <table:table-row table:style-name="Row46">
          <table:table-cell table:style-name="Cell534">
            <text:p text:style-name="P549"><text:span text:style-name="T549_1">項</text:span></text:p>
          </table:table-cell>
          <table:table-cell table:style-name="Cell535">
            <text:p text:style-name="P550"><text:span text:style-name="T550_1">目</text:span></text:p>
          </table:table-cell>
          <table:covered-table-cell table:style-name="Cell536">
            <text:p text:style-name="P551"/>
          </table:covered-table-cell>
          <table:covered-table-cell table:style-name="Cell537">
            <text:p text:style-name="P552"/>
          </table:covered-table-cell>
          <table:covered-table-cell table:style-name="Cell538">
            <text:p text:style-name="P553"/>
          </table:covered-table-cell>
          <table:covered-table-cell table:style-name="Cell539">
            <text:p text:style-name="P554"/>
          </table:covered-table-cell>
          <table:covered-table-cell table:style-name="Cell540">
            <text:p text:style-name="P555"/>
          </table:covered-table-cell>
          <table:covered-table-cell table:style-name="Cell541">
            <text:p text:style-name="P556"/>
          </table:covered-table-cell>
        </table:table-row>
        <table:table-row table:style-name="Row47">
          <table:table-cell table:style-name="Cell542" table:number-rows-spanned="17">
            <text:p text:style-name="P557"/>
          </table:table-cell>
          <table:table-cell table:style-name="Cell543" table:number-rows-spanned="7">
            <text:p text:style-name="P558"><text:span text:style-name="T558_1">(二)未辦繼承登記土地列冊管理</text:span></text:p>
          </table:table-cell>
          <table:table-cell table:style-name="Cell544">
            <text:p text:style-name="P559"><text:span text:style-name="T559_1">1.接獲應辦繼承登記資料通知</text:span><text:span text:style-name="T559_2">，</text:span><text:span text:style-name="T559_3">有無查實情形、依限公告</text:span></text:p>
            <text:p text:style-name="P560"><text:span text:style-name="T560_1">及通知繼承人？</text:span></text:p>
          </table:table-cell>
          <table:table-cell table:style-name="Cell545">
            <text:p text:style-name="P561"><text:span text:style-name="T561_1">２</text:span></text:p>
          </table:table-cell>
          <table:table-cell table:style-name="Cell546" table:number-rows-spanned="7">
            <text:p text:style-name="P562"/>
          </table:table-cell>
          <table:table-cell table:style-name="Cell547">
            <text:p text:style-name="P563"/>
          </table:table-cell>
          <table:table-cell table:style-name="Cell548" table:number-rows-spanned="7">
            <text:p text:style-name="P564"/>
          </table:table-cell>
          <table:table-cell table:style-name="Cell549" table:number-rows-spanned="7">
            <text:p text:style-name="P565"/>
          </table:table-cell>
        </table:table-row>
        <table:table-row table:style-name="Row48">
          <table:covered-table-cell table:style-name="Cell550">
            <text:p text:style-name="P566"/>
          </table:covered-table-cell>
          <table:covered-table-cell table:style-name="Cell551">
            <text:p text:style-name="P567"/>
          </table:covered-table-cell>
          <table:table-cell table:style-name="Cell552">
            <text:p text:style-name="P568"><text:span text:style-name="T568_1">2.公告期滿是否依限報處列冊管理？</text:span></text:p>
          </table:table-cell>
          <table:table-cell table:style-name="Cell553">
            <text:p text:style-name="P569"><text:span text:style-name="T569_1">２</text:span></text:p>
          </table:table-cell>
          <table:covered-table-cell table:style-name="Cell554">
            <text:p text:style-name="P570"/>
          </table:covered-table-cell>
          <table:table-cell table:style-name="Cell555">
            <text:p text:style-name="P571"/>
          </table:table-cell>
          <table:covered-table-cell table:style-name="Cell556">
            <text:p text:style-name="P572"/>
          </table:covered-table-cell>
          <table:covered-table-cell table:style-name="Cell557">
            <text:p text:style-name="P573"/>
          </table:covered-table-cell>
        </table:table-row>
        <table:table-row table:style-name="Row49">
          <table:covered-table-cell table:style-name="Cell558">
            <text:p text:style-name="P574"/>
          </table:covered-table-cell>
          <table:covered-table-cell table:style-name="Cell559">
            <text:p text:style-name="P575"/>
          </table:covered-table-cell>
          <table:table-cell table:style-name="Cell560">
            <text:p text:style-name="P576"><text:span text:style-name="T576_1">3.</text:span><text:span text:style-name="T576_2">於「未辦繼承登記土地及建物管理系統」所登錄資料是否確實完整</text:span><text:span text:style-name="T576_3">？</text:span></text:p>
          </table:table-cell>
          <table:table-cell table:style-name="Cell561">
            <text:p text:style-name="P577"><text:span text:style-name="T577_1">２</text:span></text:p>
          </table:table-cell>
          <table:covered-table-cell table:style-name="Cell562">
            <text:p text:style-name="P578"/>
          </table:covered-table-cell>
          <table:table-cell table:style-name="Cell563">
            <text:p text:style-name="P579"/>
          </table:table-cell>
          <table:covered-table-cell table:style-name="Cell564">
            <text:p text:style-name="P580"/>
          </table:covered-table-cell>
          <table:covered-table-cell table:style-name="Cell565">
            <text:p text:style-name="P581"/>
          </table:covered-table-cell>
        </table:table-row>
        <table:table-row table:style-name="Row50">
          <table:covered-table-cell table:style-name="Cell566">
            <text:p text:style-name="P582"/>
          </table:covered-table-cell>
          <table:covered-table-cell table:style-name="Cell567">
            <text:p text:style-name="P583"/>
          </table:covered-table-cell>
          <table:table-cell table:style-name="Cell568">
            <text:p text:style-name="P584"><text:span text:style-name="T584_1">4.登記資料登錄是否正確完整？</text:span></text:p>
          </table:table-cell>
          <table:table-cell table:style-name="Cell569">
            <text:p text:style-name="P585"><text:span text:style-name="T585_1">２</text:span></text:p>
          </table:table-cell>
          <table:covered-table-cell table:style-name="Cell570">
            <text:p text:style-name="P586"/>
          </table:covered-table-cell>
          <table:table-cell table:style-name="Cell571">
            <text:p text:style-name="P587"/>
          </table:table-cell>
          <table:covered-table-cell table:style-name="Cell572">
            <text:p text:style-name="P588"/>
          </table:covered-table-cell>
          <table:covered-table-cell table:style-name="Cell573">
            <text:p text:style-name="P589"/>
          </table:covered-table-cell>
        </table:table-row>
        <table:table-row table:style-name="Row51">
          <table:covered-table-cell table:style-name="Cell574">
            <text:p text:style-name="P590"/>
          </table:covered-table-cell>
          <table:covered-table-cell table:style-name="Cell575">
            <text:p text:style-name="P591"/>
          </table:covered-table-cell>
          <table:table-cell table:style-name="Cell576">
            <text:p text:style-name="P592"><text:span text:style-name="T592_1">5.列冊管理土地</text:span><text:span text:style-name="T592_2">及建物</text:span><text:span text:style-name="T592_3">有應停止列冊管理情事，是否報請停止列冊管理及註銷登記資料之註記？</text:span></text:p>
          </table:table-cell>
          <table:table-cell table:style-name="Cell577">
            <text:p text:style-name="P593"><text:span text:style-name="T593_1">２</text:span></text:p>
          </table:table-cell>
          <table:covered-table-cell table:style-name="Cell578">
            <text:p text:style-name="P594"/>
          </table:covered-table-cell>
          <table:table-cell table:style-name="Cell579">
            <text:p text:style-name="P595"/>
          </table:table-cell>
          <table:covered-table-cell table:style-name="Cell580">
            <text:p text:style-name="P596"/>
          </table:covered-table-cell>
          <table:covered-table-cell table:style-name="Cell581">
            <text:p text:style-name="P597"/>
          </table:covered-table-cell>
        </table:table-row>
        <table:table-row table:style-name="Row52">
          <table:covered-table-cell table:style-name="Cell582">
            <text:p text:style-name="P598"/>
          </table:covered-table-cell>
          <table:covered-table-cell table:style-name="Cell583">
            <text:p text:style-name="P599"/>
          </table:covered-table-cell>
          <table:table-cell table:style-name="Cell584">
            <text:p text:style-name="P600"><text:span text:style-name="T600_1">6</text:span><text:span text:style-name="T600_2">.准予暫緩列冊管理之資料，於次年四月一日仍未辦理繼承登記者，是否重新辦理公告並通知繼承人？</text:span></text:p>
          </table:table-cell>
          <table:table-cell table:style-name="Cell585">
            <text:p text:style-name="P601"><text:span text:style-name="T601_1">２</text:span></text:p>
          </table:table-cell>
          <table:covered-table-cell table:style-name="Cell586">
            <text:p text:style-name="P602"/>
          </table:covered-table-cell>
          <table:table-cell table:style-name="Cell587">
            <text:p text:style-name="P603"/>
          </table:table-cell>
          <table:covered-table-cell table:style-name="Cell588">
            <text:p text:style-name="P604"/>
          </table:covered-table-cell>
          <table:covered-table-cell table:style-name="Cell589">
            <text:p text:style-name="P605"/>
          </table:covered-table-cell>
        </table:table-row>
        <table:table-row table:style-name="Row53">
          <table:covered-table-cell table:style-name="Cell590">
            <text:p text:style-name="P606"/>
          </table:covered-table-cell>
          <table:covered-table-cell table:style-name="Cell591">
            <text:p text:style-name="P607"/>
          </table:covered-table-cell>
          <table:table-cell table:style-name="Cell592">
            <text:p text:style-name="P608"><text:span text:style-name="T608_1">7.移請國有財產局標售之土地及建物，於該局標出或登記為國有前，其繼承人申辦繼承登記時，有無依相關規定辦理</text:span><text:span text:style-name="T608_2">。</text:span></text:p>
          </table:table-cell>
          <table:table-cell table:style-name="Cell593">
            <text:p text:style-name="P609"><text:span text:style-name="T609_1">２</text:span></text:p>
          </table:table-cell>
          <table:covered-table-cell table:style-name="Cell594">
            <text:p text:style-name="P610"/>
          </table:covered-table-cell>
          <table:table-cell table:style-name="Cell595">
            <text:p text:style-name="P611"/>
          </table:table-cell>
          <table:covered-table-cell table:style-name="Cell596">
            <text:p text:style-name="P612"/>
          </table:covered-table-cell>
          <table:covered-table-cell table:style-name="Cell597">
            <text:p text:style-name="P613"/>
          </table:covered-table-cell>
        </table:table-row>
        <table:table-row table:style-name="Row54">
          <table:covered-table-cell table:style-name="Cell598">
            <text:p text:style-name="P614"/>
          </table:covered-table-cell>
          <table:table-cell table:style-name="Cell599" table:number-rows-spanned="4">
            <text:p text:style-name="P615"><text:span text:style-name="T615_1">（三）地籍資料管理</text:span></text:p>
          </table:table-cell>
          <table:table-cell table:style-name="Cell600">
            <text:p text:style-name="P616"><text:span text:style-name="T616_1">1.業務承辦人需閱覽或借調地籍資料，是否填具閱覽登記簿或借調單？</text:span></text:p>
          </table:table-cell>
          <table:table-cell table:style-name="Cell601">
            <text:p text:style-name="P617"><text:span text:style-name="T617_1">１</text:span></text:p>
          </table:table-cell>
          <table:table-cell table:style-name="Cell602">
            <text:p text:style-name="P618"/>
          </table:table-cell>
          <table:table-cell table:style-name="Cell603">
            <text:p text:style-name="P619"/>
          </table:table-cell>
          <table:table-cell table:style-name="Cell604" table:number-rows-spanned="4">
            <text:p text:style-name="P620"/>
          </table:table-cell>
          <table:table-cell table:style-name="Cell605" table:number-rows-spanned="4">
            <text:p text:style-name="P621"/>
          </table:table-cell>
        </table:table-row>
        <table:table-row table:style-name="Row55">
          <table:covered-table-cell table:style-name="Cell606">
            <text:p text:style-name="P622"/>
          </table:covered-table-cell>
          <table:covered-table-cell table:style-name="Cell607">
            <text:p text:style-name="P623"/>
          </table:covered-table-cell>
          <table:table-cell table:style-name="Cell608">
            <text:p text:style-name="P624"><text:span text:style-name="T624_1">2.資料庫管理人員是否依規定核對持派遣單進入資料庫之人員身分及登記？</text:span></text:p>
          </table:table-cell>
          <table:table-cell table:style-name="Cell609">
            <text:p text:style-name="P625"><text:span text:style-name="T625_1">１</text:span></text:p>
          </table:table-cell>
          <table:table-cell table:style-name="Cell610">
            <text:p text:style-name="P626"/>
          </table:table-cell>
          <table:table-cell table:style-name="Cell611">
            <text:p text:style-name="P627"/>
          </table:table-cell>
          <table:covered-table-cell table:style-name="Cell612">
            <text:p text:style-name="P628"/>
          </table:covered-table-cell>
          <table:covered-table-cell table:style-name="Cell613">
            <text:p text:style-name="P629"/>
          </table:covered-table-cell>
        </table:table-row>
        <table:table-row table:style-name="Row56">
          <table:covered-table-cell table:style-name="Cell614">
            <text:p text:style-name="P630"/>
          </table:covered-table-cell>
          <table:covered-table-cell table:style-name="Cell615">
            <text:p text:style-name="P631"/>
          </table:covered-table-cell>
          <table:table-cell table:style-name="Cell616">
            <text:p text:style-name="P632"><text:span text:style-name="T632_1">3.資料庫管理人員是否於每月十五日前清點地籍資料，並填寫地籍檔案、圖冊清點清冊？</text:span></text:p>
          </table:table-cell>
          <table:table-cell table:style-name="Cell617">
            <text:p text:style-name="P633"><text:span text:style-name="T633_1">２</text:span></text:p>
          </table:table-cell>
          <table:table-cell table:style-name="Cell618">
            <text:p text:style-name="P634"/>
          </table:table-cell>
          <table:table-cell table:style-name="Cell619">
            <text:p text:style-name="P635"/>
          </table:table-cell>
          <table:covered-table-cell table:style-name="Cell620">
            <text:p text:style-name="P636"/>
          </table:covered-table-cell>
          <table:covered-table-cell table:style-name="Cell621">
            <text:p text:style-name="P637"/>
          </table:covered-table-cell>
        </table:table-row>
        <table:table-row table:style-name="Row57">
          <table:covered-table-cell table:style-name="Cell622">
            <text:p text:style-name="P638"/>
          </table:covered-table-cell>
          <table:covered-table-cell table:style-name="Cell623">
            <text:p text:style-name="P639"/>
          </table:covered-table-cell>
          <table:table-cell table:style-name="Cell624">
            <text:p text:style-name="P640"><text:span text:style-name="T640_1">4.</text:span><text:span text:style-name="T640_2">跨所申請登記案件移送轄區所時，是否依規定於「</text:span><text:span text:style-name="T640_3">臺北市</text:span><text:span text:style-name="T640_4">○○</text:span><text:span text:style-name="T640_5">地政事務所受理跨所登記案件檔案移送清冊」備註欄填具相關事項。</text:span></text:p>
          </table:table-cell>
          <table:table-cell table:style-name="Cell625">
            <text:p text:style-name="P641"><text:span text:style-name="T641_1">２</text:span></text:p>
          </table:table-cell>
          <table:table-cell table:style-name="Cell626">
            <text:p text:style-name="P642"/>
          </table:table-cell>
          <table:table-cell table:style-name="Cell627">
            <text:p text:style-name="P643"/>
          </table:table-cell>
          <table:covered-table-cell table:style-name="Cell628">
            <text:p text:style-name="P644"/>
          </table:covered-table-cell>
          <table:covered-table-cell table:style-name="Cell629">
            <text:p text:style-name="P645"/>
          </table:covered-table-cell>
        </table:table-row>
        <table:table-row table:style-name="Row58">
          <table:covered-table-cell table:style-name="Cell630">
            <text:p text:style-name="P646"/>
          </table:covered-table-cell>
          <table:table-cell table:style-name="Cell631" table:number-rows-spanned="2">
            <text:p text:style-name="P647"><text:span text:style-name="T647_1">(四)地政事務所各級主管督導考核是否確實</text:span></text:p>
          </table:table-cell>
          <table:table-cell table:style-name="Cell632" table:number-columns-spanned="2">
            <text:p text:style-name="P648"/>
            <text:p text:style-name="P649"><text:span text:style-name="T649_1">查　<text:s text:c="2"/>核<text:s/>　<text:s/>結<text:s/>　<text:s/>果</text:span></text:p>
            <text:p text:style-name="P650"/>
          </table:table-cell>
          <table:covered-table-cell/>
          <table:table-cell table:style-name="Cell633">
            <text:p text:style-name="P651"><text:span text:style-name="T651_1">評<text:s text:c="2"/>分<text:s text:c="2"/>標<text:s text:c="2"/>準</text:span></text:p>
          </table:table-cell>
          <table:table-cell table:style-name="Cell634">
            <text:p text:style-name="P652"><text:span text:style-name="T652_1">扣分</text:span></text:p>
          </table:table-cell>
          <table:table-cell table:style-name="Cell635">
            <text:p text:style-name="P653"><text:span text:style-name="T653_1">小計</text:span></text:p>
          </table:table-cell>
          <table:table-cell table:style-name="Cell636">
            <text:p text:style-name="P654"><text:span text:style-name="T654_1">備<text:s text:c="2"/>註</text:span></text:p>
          </table:table-cell>
        </table:table-row>
        <table:table-row table:style-name="Row59">
          <table:covered-table-cell table:style-name="Cell637">
            <text:p text:style-name="P655"/>
          </table:covered-table-cell>
          <table:covered-table-cell table:style-name="Cell638">
            <text:p text:style-name="P656"/>
          </table:covered-table-cell>
          <table:table-cell table:style-name="Cell639" table:number-columns-spanned="2">
            <text:p text:style-name="P657"/>
          </table:table-cell>
          <table:covered-table-cell/>
          <table:table-cell table:style-name="Cell640">
            <text:p text:style-name="P658"><text:span text:style-name="T658_1">本目不配分，如發現地政事務所各級主管未按時督導或督導有不實之情事者，依情節輕重扣本項總分1</text:span><text:span text:style-name="T658_2">-</text:span><text:span text:style-name="T658_3">5分。</text:span></text:p>
          </table:table-cell>
          <table:table-cell table:style-name="Cell641">
            <text:p text:style-name="P659"/>
          </table:table-cell>
          <table:table-cell table:style-name="Cell642">
            <text:p text:style-name="P660"/>
          </table:table-cell>
          <table:table-cell table:style-name="Cell643">
            <text:p text:style-name="P661"/>
          </table:table-cell>
        </table:table-row>
        <table:table-row table:style-name="Row60">
          <table:covered-table-cell table:style-name="Cell644">
            <text:p text:style-name="P662"/>
          </table:covered-table-cell>
          <table:table-cell table:style-name="Cell645" table:number-rows-spanned="2">
            <text:p text:style-name="P663"><text:span text:style-name="T663_1">(五)上級交辦事項</text:span></text:p>
          </table:table-cell>
          <table:table-cell table:style-name="Cell646" table:number-columns-spanned="2">
            <text:p text:style-name="P664"><text:span text:style-name="T664_1">查<text:s text:c="4"/>核<text:s text:c="4"/>結<text:s text:c="4"/>果</text:span></text:p>
          </table:table-cell>
          <table:covered-table-cell/>
          <table:table-cell table:style-name="Cell647">
            <text:p text:style-name="P665"><text:span text:style-name="T665_1">評<text:s/>分<text:s/>標<text:s/>準</text:span></text:p>
          </table:table-cell>
          <table:table-cell table:style-name="Cell648">
            <text:p text:style-name="P666"><text:span text:style-name="T666_1">扣分</text:span></text:p>
          </table:table-cell>
          <table:table-cell table:style-name="Cell649">
            <text:p text:style-name="P667"><text:span text:style-name="T667_1">小計</text:span></text:p>
          </table:table-cell>
          <table:table-cell table:style-name="Cell650">
            <text:p text:style-name="P668"><text:span text:style-name="T668_1">備<text:s/>註</text:span></text:p>
          </table:table-cell>
        </table:table-row>
        <table:table-row table:style-name="Row61">
          <table:covered-table-cell table:style-name="Cell651">
            <text:p text:style-name="P669"/>
          </table:covered-table-cell>
          <table:covered-table-cell table:style-name="Cell652">
            <text:p text:style-name="P670"/>
          </table:covered-table-cell>
          <table:table-cell table:style-name="Cell653" table:number-columns-spanned="2">
            <text:p text:style-name="P671"/>
          </table:table-cell>
          <table:covered-table-cell/>
          <table:table-cell table:style-name="Cell654">
            <text:p text:style-name="P672"><text:span text:style-name="T672_1">本目不配分，如發現地政事務所未按交辦事項辦理或進度嚴重落後者，依情節輕重扣本項總分1</text:span><text:span text:style-name="T672_2">-</text:span><text:span text:style-name="T672_3">5分。</text:span></text:p>
          </table:table-cell>
          <table:table-cell table:style-name="Cell655">
            <text:p text:style-name="P673"/>
          </table:table-cell>
          <table:table-cell table:style-name="Cell656">
            <text:p text:style-name="P674"/>
          </table:table-cell>
          <table:table-cell table:style-name="Cell657">
            <text:p text:style-name="P675"/>
          </table:table-cell>
        </table:table-row>
        <table:table-row table:style-name="Row62">
          <table:covered-table-cell table:style-name="Cell658">
            <text:p text:style-name="P676"/>
          </table:covered-table-cell>
          <table:table-cell table:style-name="Cell659" table:number-rows-spanned="2">
            <text:p text:style-name="P677"><text:span text:style-name="T677_1">(六)</text:span><text:span text:style-name="T677_2">相關</text:span><text:span text:style-name="T677_3">業務有無依規定辦理</text:span></text:p>
          </table:table-cell>
          <table:table-cell table:style-name="Cell660" table:number-columns-spanned="2">
            <text:p text:style-name="P678"><text:span text:style-name="T678_1">查<text:s text:c="4"/>核<text:s text:c="4"/>結<text:s text:c="4"/>果</text:span></text:p>
          </table:table-cell>
          <table:covered-table-cell/>
          <table:table-cell table:style-name="Cell661">
            <text:p text:style-name="P679"><text:span text:style-name="T679_1">評<text:s/>分<text:s/>標<text:s/>準</text:span></text:p>
          </table:table-cell>
          <table:table-cell table:style-name="Cell662">
            <text:p text:style-name="P680"><text:span text:style-name="T680_1">扣分</text:span></text:p>
          </table:table-cell>
          <table:table-cell table:style-name="Cell663">
            <text:p text:style-name="P681"><text:span text:style-name="T681_1">小計</text:span></text:p>
          </table:table-cell>
          <table:table-cell table:style-name="Cell664">
            <text:p text:style-name="P682"><text:span text:style-name="T682_1">備<text:s/>註</text:span></text:p>
          </table:table-cell>
        </table:table-row>
        <table:table-row table:style-name="Row63">
          <table:covered-table-cell table:style-name="Cell665">
            <text:p text:style-name="P683"/>
          </table:covered-table-cell>
          <table:covered-table-cell table:style-name="Cell666">
            <text:p text:style-name="P684"/>
          </table:covered-table-cell>
          <table:table-cell table:style-name="Cell667" table:number-columns-spanned="2">
            <text:p text:style-name="P685"/>
          </table:table-cell>
          <table:covered-table-cell/>
          <table:table-cell table:style-name="Cell668">
            <text:p text:style-name="P686"><text:span text:style-name="T686_1">本目不配分，如發現1請示案件未擬具具體處理意見；2未依規定期限將研討案送本處或其所附附件未符規定；3各類統計資料、報表未於規定時間內陳報；4其他業務未依規定辦理之情形，每件扣本項總分1</text:span><text:span text:style-name="T686_2">-</text:span><text:span text:style-name="T686_3">2分，重覆出現同一疏失者，並得加倍扣分，但本目得扣減之分數以25分為限。</text:span></text:p>
          </table:table-cell>
          <table:table-cell table:style-name="Cell669">
            <text:p text:style-name="P687"/>
          </table:table-cell>
          <table:table-cell table:style-name="Cell670">
            <text:p text:style-name="P688"/>
          </table:table-cell>
          <table:table-cell table:style-name="Cell671">
            <text:p text:style-name="P689"/>
          </table:table-cell>
        </table:table-row>
        <table:table-row table:style-name="Row64">
          <table:table-cell table:style-name="Cell672" table:number-rows-spanned="2">
            <text:p text:style-name="P690"/>
          </table:table-cell>
          <table:table-cell table:style-name="Cell673" table:number-rows-spanned="2">
            <text:p text:style-name="P691"><text:span text:style-name="T691_1">(七)創新</text:span><text:span text:style-name="T691_2">及</text:span><text:span text:style-name="T691_3">交辦事項執行情形</text:span></text:p>
          </table:table-cell>
          <table:table-cell table:style-name="Cell674" table:number-columns-spanned="2">
            <text:p text:style-name="P692"><text:span text:style-name="T692_1">查<text:s text:c="4"/>核<text:s text:c="4"/>結<text:s text:c="4"/>果</text:span></text:p>
          </table:table-cell>
          <table:covered-table-cell/>
          <table:table-cell table:style-name="Cell675">
            <text:p text:style-name="P693"><text:span text:style-name="T693_1">評<text:s/>分<text:s/>標<text:s/>準</text:span></text:p>
          </table:table-cell>
          <table:table-cell table:style-name="Cell676">
            <text:p text:style-name="P694"><text:span text:style-name="T694_1">得分</text:span></text:p>
          </table:table-cell>
          <table:table-cell table:style-name="Cell677">
            <text:p text:style-name="P695"><text:span text:style-name="T695_1">小計</text:span></text:p>
          </table:table-cell>
          <table:table-cell table:style-name="Cell678">
            <text:p text:style-name="P696"><text:span text:style-name="T696_1">備<text:s/>註</text:span></text:p>
          </table:table-cell>
        </table:table-row>
        <table:table-row table:style-name="Row65">
          <table:covered-table-cell table:style-name="Cell679">
            <text:p text:style-name="P697"/>
          </table:covered-table-cell>
          <table:covered-table-cell table:style-name="Cell680">
            <text:p text:style-name="P698"/>
          </table:covered-table-cell>
          <table:table-cell table:style-name="Cell681" table:number-columns-spanned="2">
            <text:p text:style-name="P699"/>
          </table:table-cell>
          <table:covered-table-cell/>
          <table:table-cell table:style-name="Cell682">
            <text:p text:style-name="P700"><text:span text:style-name="T700_1">本目不配分，</text:span><text:span text:style-name="T700_2">研提創新措施或流程改善，報經本處核准，並推廣各所採用，或</text:span><text:span text:style-name="T700_3">交辦事項積極執行者，</text:span><text:span text:style-name="T700_4">每件加本項總分1-2分。</text:span></text:p>
          </table:table-cell>
          <table:table-cell table:style-name="Cell683">
            <text:p text:style-name="P701"/>
          </table:table-cell>
          <table:table-cell table:style-name="Cell684">
            <text:p text:style-name="P702"/>
          </table:table-cell>
          <table:table-cell table:style-name="Cell685">
            <text:p text:style-name="P703"/>
          </table:table-cell>
        </table:table-row>
        <table:table-row table:style-name="Row66">
          <table:table-cell table:style-name="Cell686" table:number-columns-spanned="2">
            <text:p text:style-name="P704"><text:span text:style-name="T704_1">本項得</text:span></text:p>
            <text:p text:style-name="P705"><text:span text:style-name="T705_1">分合計</text:span></text:p>
          </table:table-cell>
          <table:covered-table-cell/>
          <table:table-cell table:style-name="Cell687" table:number-columns-spanned="2">
            <text:p text:style-name="P706"><text:span text:style-name="T706_1">第(一)、(二</text:span><text:span text:style-name="T706_2">)、（三）、（七）</text:span><text:span text:style-name="T706_3">目得分合計：</text:span></text:p>
          </table:table-cell>
          <table:covered-table-cell/>
          <table:table-cell table:style-name="Cell688">
            <text:p text:style-name="P707"><text:span text:style-name="T707_1">第(四)、(五)、(六)目扣分合計：</text:span></text:p>
          </table:table-cell>
          <table:table-cell table:style-name="Cell689" table:number-columns-spanned="2">
            <text:p text:style-name="P708"><text:span text:style-name="T708_1">總分</text:span></text:p>
          </table:table-cell>
          <table:covered-table-cell/>
          <table:table-cell table:style-name="Cell690">
            <text:p text:style-name="P709"/>
          </table:table-cell>
        </table:table-row>
        <table:table-row table:style-name="Row67">
          <table:table-cell table:style-name="Cell691" table:number-columns-spanned="8">
            <text:p text:style-name="P710"><text:span text:style-name="T710_1">建議事項：</text:span></text:p>
            <text:p text:style-name="P711"/>
            <text:p text:style-name="P712"/>
            <text:p text:style-name="P713"/>
            <text:p text:style-name="P714"/>
            <text:p text:style-name="P715"><text:span text:style-name="T715_1"><text:s text:c="2"/></text:span></text:p>
            <text:p text:style-name="P716"><text:span text:style-name="T716_1">考核人員：</text:span></text:p>
          </table:table-cell>
          <table:covered-table-cell/>
          <table:covered-table-cell/>
          <table:covered-table-cell/>
          <table:covered-table-cell/>
          <table:covered-table-cell/>
          <table:covered-table-cell/>
          <table:covered-table-cell/>
        </table:table-row>
      </table:table>
      <text:p text:style-name="P717"/>
      <text:p text:style-name="P718"/>
      <text:p text:style-name="P71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文鼎中明" svg:font-family="文鼎中明"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附件條文" style:family="paragraph">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Note_20_Heading" style:display-name="Note Heading" style:family="paragraph" style:parent-style-name="Normal">
      <style:paragraph-properties fo:text-align="center"/>
      <style:text-properties fo:color="#000000" style:font-name="標楷體" style:font-name-asian="標楷體" style:font-name-complex="細明體"/>
    </style:style>
    <style:style style:name="Closing" style:family="paragraph" style:parent-style-name="Normal">
      <style:paragraph-properties fo:margin-left="0.176cm"/>
      <style:text-properties fo:color="#000000" style:font-name="標楷體" style:font-name-asian="標楷體" style:font-name-complex="細明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50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一  臺北市    地政事務所登記業務考核評分紀錄表  年  月</dc:title>
    <meta:initial-creator>boss</meta:initial-creator>
    <meta:creation-date>2010-11-03T06:29:00</meta:creation-date>
    <dc:creator>user</dc:creator>
    <dc:date>2010-11-03T06:29:00</dc:date>
    <meta:print-date>2009-03-09T01:08:00</meta:print-date>
    <meta:editing-cycles>2</meta:editing-cycles>
    <meta:document-statistic meta:page-count="5" meta:paragraph-count="4" meta:row-count="15" meta:word-count="330" meta:character-count="2212" meta:non-whitespace-character-count="1886"/>
  </office:meta>
</office:document-meta>
</file>