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26pt" style:font-name-asian="標楷體" style:font-size-asian="26pt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26pt" style:font-name-asian="標楷體" style:font-size-asian="26pt"/>
    </style:style>
    <style:style style:name="T2_2" style:family="text">
      <style:text-properties fo:font-size="26pt" style:font-name-asian="標楷體" style:font-size-asian="26pt" style:text-underline-style="solid" style:text-underline-color="font-color"/>
    </style:style>
    <style:style style:name="T2_3" style:family="text">
      <style:text-properties fo:font-size="26pt" style:font-name-asian="標楷體" style:font-size-asian="26pt" style:text-underline-style="solid" style:text-underline-color="font-color"/>
    </style:style>
    <style:style style:name="P3" style:family="paragraph" style:parent-style-name="Normal">
      <style:paragraph-properties fo:text-align="justify" fo:text-indent="-12.382cm" fo:margin-left="12.382cm"/>
    </style:style>
    <style:style style:name="T3_1" style:family="text">
      <style:text-properties fo:font-size="26pt" style:font-name-asian="標楷體" style:font-size-asian="26pt" fo:language="af" fo:country="ZA"/>
    </style:style>
    <style:style style:name="T3_2" style:family="text">
      <style:text-properties fo:font-size="18pt" style:font-name-asian="標楷體" style:font-size-asian="18pt" style:font-size-complex="18pt" fo:language="af" fo:country="ZA"/>
    </style:style>
    <style:style style:name="T3_3" style:family="text">
      <style:text-properties fo:font-size="26pt" style:font-name-asian="標楷體" style:font-size-asian="26pt" fo:language="af" fo:country="ZA"/>
    </style:style>
    <style:style style:name="P4" style:family="paragraph" style:parent-style-name="Normal">
      <style:paragraph-properties fo:text-align="justify" fo:text-indent="-7.62cm" fo:margin-left="7.62cm"/>
      <style:text-properties fo:font-size="16pt" style:font-name-asian="標楷體" style:font-size-asian="16pt" style:font-size-complex="16pt" fo:language="af" fo:country="ZA"/>
    </style:style>
    <style:style style:name="P5" style:family="paragraph" style:parent-style-name="Body_20_Text"/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P6" style:family="paragraph" style:parent-style-name="Body_20_Text">
      <style:paragraph-properties fo:margin-left="3.175cm"/>
    </style:style>
    <style:style style:name="FR2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_1" style:family="text"/>
    <style:style style:name="P7" style:family="paragraph" style:parent-style-name="Body_20_Text">
      <style:paragraph-properties fo:margin-left="3.175cm"/>
    </style:style>
    <style:style style:name="FR3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/>
    <style:style style:name="P8" style:family="paragraph" style:parent-style-name="Body_20_Text">
      <style:paragraph-properties fo:margin-left="3.175cm"/>
    </style:style>
    <style:style style:name="FR4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/>
    <style:style style:name="T8_2" style:family="text"/>
    <style:style style:name="P9" style:family="paragraph" style:parent-style-name="Body_20_Text">
      <style:paragraph-properties fo:margin-left="3.175cm"/>
    </style:style>
    <style:style style:name="FR5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/>
    <style:style style:name="P10" style:family="paragraph" style:parent-style-name="Body_20_Text"/>
    <style:style style:name="T10_1" style:family="text"/>
    <style:style style:name="T10_2" style:family="text"/>
    <style:style style:name="P11" style:family="paragraph" style:parent-style-name="Normal">
      <style:paragraph-properties fo:text-align="justify"/>
    </style:style>
    <style:style style:name="T11_1" style:family="text">
      <style:text-properties fo:font-size="18pt" style:font-name-asian="標楷體" style:font-size-asian="18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8pt" style:font-name-asian="標楷體" style:font-size-asian="18pt"/>
    </style:style>
    <style:style style:name="P13" style:family="paragraph" style:parent-style-name="Normal">
      <style:paragraph-properties fo:text-align="justify" fo:margin-left="1.27cm"/>
    </style:style>
    <style:style style:name="T13_1" style:family="text">
      <style:text-properties fo:font-size="18pt" style:font-name-asian="標楷體" style:font-size-asian="18pt"/>
    </style:style>
    <style:style style:name="T13_2" style:family="text">
      <style:text-properties fo:font-size="18pt" style:font-name-asian="標楷體" style:font-size-asian="18pt"/>
    </style:style>
    <style:style style:name="T13_3" style:family="text">
      <style:text-properties fo:font-size="18pt" style:font-name-asian="標楷體" style:font-size-asian="18pt"/>
    </style:style>
    <style:style style:name="P14" style:family="paragraph" style:parent-style-name="Normal">
      <style:paragraph-properties fo:text-align="justify" fo:margin-left="1.27cm"/>
    </style:style>
    <style:style style:name="T14_1" style:family="text">
      <style:text-properties fo:font-size="18pt" style:font-name-asian="標楷體" style:font-size-asian="18pt"/>
    </style:style>
    <style:style style:name="P15" style:family="paragraph" style:parent-style-name="Normal">
      <style:paragraph-properties fo:text-align="justify" fo:margin-left="1.27cm"/>
    </style:style>
    <style:style style:name="T15_1" style:family="text">
      <style:text-properties fo:font-size="18pt" style:font-name-asian="標楷體" style:font-size-asian="18pt"/>
    </style:style>
    <style:style style:name="T15_2" style:family="text">
      <style:text-properties fo:font-size="18pt" style:font-name-asian="標楷體" style:font-size-asian="18pt"/>
    </style:style>
    <style:style style:name="T15_3" style:family="text">
      <style:text-properties fo:font-size="18pt" style:font-name-asian="標楷體" style:font-size-asian="18pt"/>
    </style:style>
    <style:style style:name="P16" style:family="paragraph" style:parent-style-name="Normal">
      <style:paragraph-properties fo:text-align="justify" fo:margin-left="1.27cm"/>
    </style:style>
    <style:style style:name="T16_1" style:family="text">
      <style:text-properties fo:font-size="18pt" style:font-name-asian="標楷體" style:font-size-asian="18pt"/>
    </style:style>
    <style:style style:name="T16_2" style:family="text">
      <style:text-properties fo:font-size="18pt" style:font-name-asian="標楷體" style:font-size-asian="18pt"/>
    </style:style>
    <style:style style:name="T16_3" style:family="text">
      <style:text-properties fo:font-size="18pt" style:font-name-asian="標楷體" style:font-size-asian="18pt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8pt" style:font-name-asian="標楷體" style:font-size-asian="18pt"/>
    </style:style>
  </office:automatic-styles>
  <office:body>
    <office:text>
      <text:p text:style-name="P1"><text:span text:style-name="T1_1"><text:s text:c="24"/></text:span></text:p>
      <text:p text:style-name="P2"><text:span text:style-name="T2_1">　　　</text:span><text:span text:style-name="T2_2">補助車資</text:span><text:span text:style-name="T2_3">無收據切結書</text:span></text:p>
      <text:p text:style-name="P3"><text:span text:style-name="T3_1"><text:s text:c="11"/></text:span><text:span text:style-name="T3_2"><text:s/></text:span><text:span text:style-name="T3_3"><text:s text:c="15"/></text:span></text:p>
      <text:p text:style-name="P4"/>
      <text:p text:style-name="P5"><draw:rect svg:x="5.398cm" svg:y="2.858cm" svg:width="0.952cm" svg:height="0.635cm" draw:style-name="FR1" draw:z-index="0"/><text:span text:style-name="T5_1">本人於　　年　　月　　日</text:span><text:span text:style-name="T5_2">已申請</text:span><text:span text:style-name="T5_3">拖吊違規車輛</text:span><text:span text:style-name="T5_4">撤銷免罰</text:span><text:span text:style-name="T5_5">（退還拖吊移置及保管費）</text:span><text:span text:style-name="T5_6">在案，茲因申請</text:span><text:span text:style-name="T5_7">車資</text:span><text:span text:style-name="T5_8">補助</text:span><text:span text:style-name="T5_9">，</text:span><text:span text:style-name="T5_10">當時係搭乘</text:span><text:span text:style-name="T5_11"><text:s text:c="7"/></text:span><text:span text:style-name="T5_12"><text:s/></text:span><text:span text:style-name="T5_13">公車</text:span></text:p>
      <text:p text:style-name="P6"><draw:rect svg:x="5.398cm" svg:y="0.318cm" svg:width="0.952cm" svg:height="0.635cm" draw:style-name="FR2" draw:z-index="2"/><text:span text:style-name="T6_1"><text:s text:c="14"/>捷運</text:span></text:p>
      <text:p text:style-name="P7"><draw:rect svg:x="5.398cm" svg:y="0.318cm" svg:width="0.952cm" svg:height="0.635cm" draw:style-name="FR3" draw:z-index="3"/><text:span text:style-name="T7_1"><text:s text:c="14"/>計程車</text:span></text:p>
      <text:p text:style-name="P8"><draw:rect svg:x="5.398cm" svg:y="0.318cm" svg:width="0.952cm" svg:height="0.635cm" draw:style-name="FR4" draw:z-index="1"/><text:span text:style-name="T8_1"><text:s text:c="14"/></text:span><text:span text:style-name="T8_2">他人動力交通工具</text:span></text:p>
      <text:p text:style-name="P9"><draw:rect svg:x="5.398cm" svg:y="0.318cm" svg:width="0.952cm" svg:height="0.635cm" draw:style-name="FR5" draw:z-index="4"/><text:span text:style-name="T9_1"><text:s text:c="14"/>其他</text:span></text:p>
      <text:p text:style-name="P10"><text:span text:style-name="T10_1">前往拖吊保管場領車，</text:span><text:span text:style-name="T10_2">特立具本切結書為憑，請准予辦理，如有不實，願負一切法律責任。</text:span></text:p>
      <text:p text:style-name="P11"><text:span text:style-name="T11_1">　　　　　　此　　致</text:span></text:p>
      <text:p text:style-name="P12"><text:span text:style-name="T12_1">臺北市政府警察局交通警察大隊</text:span></text:p>
      <text:p text:style-name="P13"><text:span text:style-name="T13_1">立切結書人</text:span><text:span text:style-name="T13_2"><text:s text:c="4"/></text:span><text:span text:style-name="T13_3">：　　　　　　　簽名（蓋章）</text:span></text:p>
      <text:p text:style-name="P14"><text:span text:style-name="T14_1">車<text:s text:c="6"/>號<text:s text:c="4"/>：</text:span></text:p>
      <text:p text:style-name="P15"><text:span text:style-name="T15_1">身分證</text:span><text:span text:style-name="T15_2">統一編</text:span><text:span text:style-name="T15_3">號：</text:span></text:p>
      <text:p text:style-name="P16"><text:span text:style-name="T16_1">住　　　址</text:span><text:span text:style-name="T16_2"><text:s text:c="4"/></text:span><text:span text:style-name="T16_3">：　　　　　　　</text:span></text:p>
      <text:p text:style-name="P17"><text:span text:style-name="T17_1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fo:font-size="18pt" style:font-name-asian="標楷體" style:font-size-asian="18pt" fo:language="af" fo:country="ZA"/>
    </style:style>
    <text:list-style style:name="LS1">
      <text:list-level-style-number style:num-format="一, 十, 一百(繁), ..." text:style-name="List1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違規退款無收據切結書</dc:title>
    <dc:subject>交通違規退款無收據切結書</dc:subject>
    <meta:keyword>違規退款切結書</meta:keyword>
    <meta:initial-creator>臺北區監理所</meta:initial-creator>
    <meta:creation-date>2010-11-22T10:35:00</meta:creation-date>
    <dc:creator>sally</dc:creator>
    <dc:date>2010-11-22T10:35:00</dc:date>
    <meta:print-date>2010-09-03T06:14:00</meta:print-date>
    <meta:editing-cycles>2</meta:editing-cycles>
    <meta:document-statistic meta:page-count="1" meta:paragraph-count="1" meta:row-count="2" meta:word-count="54" meta:character-count="364" meta:non-whitespace-character-count="311"/>
  </office:meta>
</office:document-meta>
</file>