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741cm" fo:line-height="0.556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9" style:family="paragraph" style:parent-style-name="Normal">
      <style:paragraph-properties fo:text-align="justify" fo:text-indent="0.741cm" fo:line-height="0.556cm" fo:margin-left="0.55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indent="-0.37cm" fo:line-height="0.556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741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2" style:family="paragraph" style:parent-style-name="Normal">
      <style:paragraph-properties fo:text-align="justify" fo:text-indent="0.741cm" fo:line-height="0.556cm" fo:margin-left="0.55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3" style:family="paragraph" style:parent-style-name="Normal">
      <style:paragraph-properties fo:text-align="justify" fo:text-indent="-0.37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37cm" fo:line-height="0.556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16" style:family="paragraph" style:parent-style-name="Normal">
      <style:paragraph-properties fo:text-align="justify" fo:text-indent="-0.37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556cm" fo:margin-left="0.92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一般項目符號">
      <style:paragraph-properties fo:text-align="justify" fo:text-indent="-0.741cm" fo:line-height="0.556cm" fo:margin-left="1.667cm" fo:margin-right="0.185cm" style:punctuation-wrap="simple" style:vertical-align="middle"/>
    </style:style>
    <style:style style:name="T1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_2" style:family="text">
      <style:text-properties fo:font-size="10.5pt" style:font-name-asian="華康細明體" style:font-size-asian="10.5pt" style:font-size-complex="12pt" fo:language="en" fo:language-asian="zh" fo:language-complex="ar" fo:country="US" fo:country-asian="TW" fo:country-complex="SA"/>
    </style:style>
    <style:style style:name="T1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_4" style:family="text">
      <style:text-properties fo:font-size="10.5pt" style:font-name-asian="華康細明體" style:font-size-asian="10.5pt" style:font-size-complex="12pt" fo:language="en" fo:language-asian="zh" fo:language-complex="ar" fo:country="US" fo:country-asian="TW" fo:country-complex="SA"/>
    </style:style>
    <style:style style:name="T18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8_6" style:family="text">
      <style:text-properties fo:font-size="10.5pt" style:font-name-asian="華康細明體" style:font-size-asian="10.5pt" style:font-size-complex="12pt" fo:language="en" fo:language-asian="zh" fo:language-complex="ar" fo:country="US" fo:country-asian="TW" fo:country-complex="SA"/>
    </style:style>
    <style:style style:name="P19" style:family="paragraph" style:parent-style-name="一般項目符號">
      <style:paragraph-properties fo:text-align="justify" fo:text-indent="-0.741cm" fo:line-height="0.556cm" fo:margin-left="1.667cm" fo:margin-right="0.185cm" style:punctuation-wrap="simple" style:vertical-align="middle"/>
    </style:style>
    <style:style style:name="T1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9_2" style:family="text">
      <style:text-properties fo:font-size="10.5pt" style:font-name-asian="華康細明體" style:font-size-asian="10.5pt" style:font-size-complex="12pt" fo:language="en" fo:language-asian="zh" fo:language-complex="ar" fo:country="US" fo:country-asian="TW" fo:country-complex="SA"/>
    </style:style>
    <style:style style:name="T1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9_4" style:family="text">
      <style:text-properties fo:font-size="10.5pt" style:font-name-asian="華康細明體" style:font-size-asian="10.5pt" style:font-size-complex="12pt" fo:language="en" fo:language-asian="zh" fo:language-complex="ar" fo:country="US" fo:country-asian="TW" fo:country-complex="SA"/>
    </style:style>
    <style:style style:name="T19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9_6" style:family="text">
      <style:text-properties fo:font-size="10.5pt" style:font-name-asian="華康細明體" style:font-size-asian="10.5pt" style:font-size-complex="12pt" fo:language="en" fo:language-asian="zh" fo:language-complex="ar" fo:country="US" fo:country-asian="TW" fo:country-complex="SA"/>
    </style:style>
    <style:style style:name="P20" style:family="paragraph" style:parent-style-name="一般項目符號">
      <style:paragraph-properties fo:text-align="justify" fo:text-indent="-0.741cm" fo:line-height="0.556cm" fo:margin-left="1.667cm" fo:margin-right="0.185cm" style:punctuation-wrap="simple" style:vertical-align="middle"/>
    </style:style>
    <style:style style:name="T2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0_2" style:family="text">
      <style:text-properties fo:font-size="10.5pt" style:font-name-asian="華康細明體" style:font-size-asian="10.5pt" style:font-size-complex="12pt" fo:language="en" fo:language-asian="zh" fo:language-complex="ar" fo:country="US" fo:country-asian="TW" fo:country-complex="SA"/>
    </style:style>
    <style:style style:name="T2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0_4" style:family="text">
      <style:text-properties fo:font-size="10.5pt" style:font-name-asian="華康細明體" style:font-size-asian="10.5pt" style:font-size-complex="12pt" fo:language="en" fo:language-asian="zh" fo:language-complex="ar" fo:country="US" fo:country-asian="TW" fo:country-complex="SA"/>
    </style:style>
    <style:style style:name="T20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0_6" style:family="text">
      <style:text-properties fo:font-size="10.5pt" style:font-name-asian="華康細明體" style:font-size-asian="10.5pt" style:font-size-complex="12pt" fo:language="en" fo:language-asian="zh" fo:language-complex="ar" fo:country="US" fo:country-asian="TW" fo:country-complex="SA"/>
    </style:style>
    <style:style style:name="P21" style:family="paragraph" style:parent-style-name="Normal">
      <style:paragraph-properties fo:text-align="justify" fo:text-indent="-0.37cm" fo:line-height="0.556cm" fo:margin-left="0.92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741cm" fo:line-height="0.556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741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9"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一般項目符號">
      <style:paragraph-properties fo:text-align="justify" fo:text-indent="-0.741cm" fo:line-height="0.556cm" fo:margin-left="1.667cm" fo:margin-right="0.185cm" style:punctuation-wrap="simple" style:vertical-align="middle"/>
    </style:style>
    <style:style style:name="T2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6_2" style:family="text">
      <style:text-properties fo:font-size="10.5pt" style:font-name-asian="華康細明體" style:font-size-asian="10.5pt" style:font-size-complex="12pt" fo:language="en" fo:language-asian="zh" fo:language-complex="ar" fo:country="US" fo:country-asian="TW" fo:country-complex="SA"/>
    </style:style>
    <style:style style:name="T2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6_4" style:family="text">
      <style:text-properties fo:font-size="10.5pt" style:font-name-asian="華康細明體" style:font-size-asian="10.5pt" style:font-size-complex="12pt" fo:language="en" fo:language-asian="zh" fo:language-complex="ar" fo:country="US" fo:country-asian="TW" fo:country-complex="SA"/>
    </style:style>
    <style:style style:name="P27" style:family="paragraph" style:parent-style-name="一般項目符號">
      <style:paragraph-properties fo:text-align="justify" fo:text-indent="-0.741cm" fo:line-height="0.556cm" fo:margin-left="1.667cm" fo:margin-right="0.185cm" style:punctuation-wrap="simple" style:vertical-align="middle"/>
    </style:style>
    <style:style style:name="T2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7_2" style:family="text">
      <style:text-properties fo:font-size="10.5pt" style:font-name-asian="華康細明體" style:font-size-asian="10.5pt" style:font-size-complex="12pt" fo:language="en" fo:language-asian="zh" fo:language-complex="ar" fo:country="US" fo:country-asian="TW" fo:country-complex="SA"/>
    </style:style>
    <style:style style:name="T2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7_4" style:family="text">
      <style:text-properties fo:font-size="10.5pt" style:font-name-asian="華康細明體" style:font-size-asian="10.5pt" style:font-size-complex="12pt" fo:language="en" fo:language-asian="zh" fo:language-complex="ar" fo:country="US" fo:country-asian="TW" fo:country-complex="SA"/>
    </style:style>
    <style:style style:name="T27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_6" style:family="text">
      <style:text-properties fo:font-size="10.5pt" style:font-name-asian="華康細明體" style:font-size-asian="10.5pt" style:font-size-complex="12pt" fo:language="en" fo:language-asian="zh" fo:language-complex="ar" fo:country="US" fo:country-asian="TW" fo:country-complex="SA"/>
    </style:style>
    <style:style style:name="P28" style:family="paragraph" style:parent-style-name="一般項目符號">
      <style:paragraph-properties fo:text-align="justify" fo:text-indent="-0.741cm" fo:line-height="0.556cm" fo:margin-left="1.667cm" fo:margin-right="0.185cm" style:punctuation-wrap="simple" style:vertical-align="middle"/>
    </style:style>
    <style:style style:name="T2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8_2" style:family="text">
      <style:text-properties fo:font-size="10.5pt" style:font-name-asian="華康細明體" style:font-size-asian="10.5pt" style:font-size-complex="12pt" fo:language="en" fo:language-asian="zh" fo:language-complex="ar" fo:country="US" fo:country-asian="TW" fo:country-complex="SA"/>
    </style:style>
    <style:style style:name="T2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8_4" style:family="text">
      <style:text-properties fo:font-size="10.5pt" style:font-name-asian="華康細明體" style:font-size-asian="10.5pt" style:font-size-complex="12pt" fo:language="en" fo:language-asian="zh" fo:language-complex="ar" fo:country="US" fo:country-asian="TW" fo:country-complex="SA"/>
    </style:style>
    <style:style style:name="T28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8_6" style:family="text">
      <style:text-properties fo:font-size="10.5pt" style:font-name-asian="華康細明體" style:font-size-asian="10.5pt" style:font-size-complex="12pt" fo:language="en" fo:language-asian="zh" fo:language-complex="ar" fo:country="US" fo:country-asian="TW" fo:country-complex="SA"/>
    </style:style>
    <style:style style:name="P29" style:family="paragraph" style:parent-style-name="Normal">
      <style:paragraph-properties fo:text-align="justify" fo:text-indent="-0.37cm" fo:line-height="0.556cm" fo:margin-left="0.92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741cm" fo:line-height="0.556cm" fo:margin-left="0.55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0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0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31" style:family="paragraph" style:parent-style-name="Normal">
      <style:paragraph-properties fo:text-align="justify" fo:text-indent="-0.37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37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37cm" fo:line-height="0.556cm" fo:margin-left="0.55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都市更新條例施行細則第五條之一、第十五條修正條文對照表</text:span><text:bookmark-start text:name="TA6806253"/><text:bookmark-end text:name="TA6806253"/></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五條之一　</text:span><text:span text:style-name="T7_2">各級主管機關依</text:span><text:span text:style-name="T7_3">本條例第九條所</text:span><text:span text:style-name="T7_4">定經公開評選程序委託都市更新事業機構為實施者，其委託作業，</text:span><text:span text:style-name="T7_5">得委任所屬機關、委託其他機關或公營事業機構辦理。</text:span></text:p>
              <text:p text:style-name="P8"><text:span text:style-name="T8_1">前項委託作業，包括公開評選、議約、簽約、履約執行及其他有關事項。</text:span></text:p>
              <text:p text:style-name="P9"><text:span text:style-name="T9_1">第一項</text:span><text:span text:style-name="T9_2">公開評選程序，</text:span><text:span text:style-name="T9_3">得</text:span><text:span text:style-name="T9_4">準用促進民間參與公共建設法有關申請及審核程序之規定。</text:span></text:p>
            </table:table-cell>
            <table:table-cell table:style-name="Cell6">
              <text:p text:style-name="P10"><text:span text:style-name="T10_1">第五條之一　本條例第九條</text:span><text:span text:style-name="T10_2">第一項</text:span><text:span text:style-name="T10_3">所定公開評選程序，</text:span><text:span text:style-name="T10_4">直轄市、縣（市）主管機關</text:span><text:span text:style-name="T10_5">得委任所屬機關、委託其他機關或公營事業機構辦理。</text:span></text:p>
              <text:p text:style-name="P11"><text:span text:style-name="T11_1">中央主管機關依本條例第九條第二項準用同條第一項規定之公開評選程序，得委任所屬機關、委託其他機關或公營事業機構辦理。</text:span></text:p>
              <text:p text:style-name="P12"><text:span text:style-name="T12_1">前二項公開評選程序，準用促進民間參與公共建設法有關申請及審核程序之規定。</text:span></text:p>
            </table:table-cell>
            <table:table-cell table:style-name="Cell7">
              <text:p text:style-name="P13"><text:span text:style-name="T13_1">一、政府優先推動公有土地為主之都市更新案件，其範圍內不乏大面積之公有或公營事業土地，亟待政府主動辦理。惟各級主管機關礙於人力有限，除都市更新政策之訂定及推動執行、法令釋疑及審議等工作，實無法再負擔大量都市更新實施工作。</text:span></text:p>
              <text:p text:style-name="P14"><text:span text:style-name="T14_1">二、依都市更新條例第九條規定，各級主管機關得經公開評選程序，委託都市更新事業機構實施，其委託作業宜建立得透過權限委託或委任其他機關（構）（例如公有土地管理機關）辦理之機制，以分擔主管機關執行任務，加速都市更新腳步。爰將現行條文第一項及第二項規定合併修正為修正條文第一項，並增訂修正條文第二項規定，明定委託作業之範疇，以利實務之執行。</text:span></text:p>
              <text:p text:style-name="P15"><text:span text:style-name="T15_1">三、實務執行上因都市更新事業態樣繁多，其招商模式、決標方式不一，若為政府採購法適用範圍者，則應依政府採購法辦理；性質上無法適用政府採購法規定者，則可準用促進民間參與公共建設法有關申請及審核程序規定辦理。為使各級主管機關得視都市更新事業之性質，分別辦理公開評選程序，第三項爰酌作修正，增加彈性運用空間，以符實需。</text:span></text:p>
            </table:table-cell>
          </table:table-row>
          <table:table-row table:style-name="Row4">
            <table:table-cell table:style-name="Cell8">
              <text:p text:style-name="P16"><text:span text:style-name="T16_1">第十五條　土地及合法建築物所有權人或實施者，依本條例第十條第二項或第二十二條第一項規定取得之同意，應檢附下列證明文件：</text:span></text:p>
              <text:p text:style-name="P17"><text:span text:style-name="T17_1">一、土地及合法建築物之權利證明文件：</text:span></text:p>
              <text:p text:style-name="P18"><text:span text:style-name="T18_1">(</text:span><text:span text:style-name="T18_2">一</text:span><text:span text:style-name="T18_3">)</text:span><text:span text:style-name="T18_4">地籍圖謄本</text:span><text:span text:style-name="T18_5">或其電子謄本</text:span><text:span text:style-name="T18_6">。</text:span></text:p>
              <text:p text:style-name="P19"><text:span text:style-name="T19_1">(</text:span><text:span text:style-name="T19_2">二</text:span><text:span text:style-name="T19_3">)</text:span><text:span text:style-name="T19_4">土地登記謄本</text:span><text:span text:style-name="T19_5">或其電子謄本</text:span><text:span text:style-name="T19_6">。</text:span></text:p>
              <text:p text:style-name="P20"><text:span text:style-name="T20_1">(</text:span><text:span text:style-name="T20_2">三</text:span><text:span text:style-name="T20_3">)</text:span><text:span text:style-name="T20_4">建物登記謄本或</text:span><text:span text:style-name="T20_5">其電子謄本，或</text:span><text:span text:style-name="T20_6">合法建物證明。</text:span></text:p>
              <text:p text:style-name="P21"><text:span text:style-name="T21_1">二、私有土地及合法建築物所有權人出具之同意書。</text:span></text:p>
              <text:p text:style-name="P22"><text:span text:style-name="T22_1">前項第一款謄本</text:span><text:span text:style-name="T22_2">及電子謄本</text:span><text:span text:style-name="T22_3">，</text:span><text:span text:style-name="T22_4">以於都市更新事業概要或都市更新事業計畫報核之日所核發者為限</text:span><text:span text:style-name="T22_5">。</text:span></text:p>
              <text:p text:style-name="P23"><text:span text:style-name="T23_1">第一項第一款第三目之合法建物證明，其因災害受損拆除之合法建築物，或更新單元內之合法建築物，經直轄市、縣（市）主管機關同意先行拆除者，直轄市、縣（市）主管機關得核發證明文件證明之。</text:span></text:p>
            </table:table-cell>
            <table:table-cell table:style-name="Cell9">
              <text:p text:style-name="P24"><text:span text:style-name="T24_1">第十五條　土地及合法建築物所有權人或實施者，依本條例第十條第二項或第二十二條第一項規定取得之同意，應檢附下列證明文件：</text:span></text:p>
              <text:p text:style-name="P25"><text:span text:style-name="T25_1">一、土地及合法建築物之權利證明文件：</text:span></text:p>
              <text:p text:style-name="P26"><text:span text:style-name="T26_1">(</text:span><text:span text:style-name="T26_2">一</text:span><text:span text:style-name="T26_3">)</text:span><text:span text:style-name="T26_4">地籍圖謄本。</text:span></text:p>
              <text:p text:style-name="P27"><text:span text:style-name="T27_1">(</text:span><text:span text:style-name="T27_2">二</text:span><text:span text:style-name="T27_3">)</text:span><text:span text:style-name="T27_4">土地登記</text:span><text:span text:style-name="T27_5">簿</text:span><text:span text:style-name="T27_6">謄本。</text:span></text:p>
              <text:p text:style-name="P28"><text:span text:style-name="T28_1">(</text:span><text:span text:style-name="T28_2">三</text:span><text:span text:style-name="T28_3">)</text:span><text:span text:style-name="T28_4">建物登記</text:span><text:span text:style-name="T28_5">簿</text:span><text:span text:style-name="T28_6">謄本或合法建物證明。</text:span></text:p>
              <text:p text:style-name="P29"><text:span text:style-name="T29_1">二、私有土地及合法建築物所有權人出具之同意書。</text:span></text:p>
              <text:p text:style-name="P30"><text:span text:style-name="T30_1">前項第一款</text:span><text:span text:style-name="T30_2">地籍圖謄本、土地登記簿謄本及建物登記簿</text:span><text:span text:style-name="T30_3">謄本</text:span><text:span text:style-name="T30_4">之有效期限</text:span><text:span text:style-name="T30_5">，以登記機關核發之日起三個月為限。</text:span></text:p>
            </table:table-cell>
            <table:table-cell table:style-name="Cell10">
              <text:p text:style-name="P31"><text:span text:style-name="T31_1">一、配合地政機關電子謄本之核發，修正第一項第一款規定，明定土地及合法建築物之權利證明文件，亦得以電子謄本提出。</text:span></text:p>
              <text:p text:style-name="P32"><text:span text:style-name="T32_1">二、各級主管機關確認同意比例是否達法定門檻，係以實施者提出土地及合法建築物權利證明文件為查核依據，如非檢具都市更新事業概要或都市更新事業計畫報核日核發之地籍圖謄本、土地登記謄本、建物登記謄本、或其電子謄本，各級主管機關難以確實檢核報核當時正確之所有權狀態。爰修正第二項，明定第一項第一款之謄本及電子謄本之有效期限，以都市更新事業概要或都市更新事業計畫報核之日所核發者為限。</text:span></text:p>
              <text:p text:style-name="P33"><text:span text:style-name="T33_1">三、為利都市之發展，並保障所有權人權利，因災害受損拆除之合法建築物，或已劃定之都市更新單元內之合法建築物，經直轄市、縣（市）政府同意先行拆除者，就其屬合法建築物之事實，得由直轄市、縣（市）主管機關核發證明文件證明之，爰增訂第三項。</text:span></text:p>
            </table:table-cell>
          </table:table-row>
        </table:table>
        <text:p text:style-name="P34"><draw:line svg:x1="-0.083cm" svg:y1="-0.004cm" svg:x2="16.067cm" svg:y2="-0.004cm" draw:style-name="FR2" draw:z-index="0"/></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text:span text:style-name="T1_1">立法院第7屆第5會期第15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7屆第5會期第15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0990002371</dc:title>
    <dc:description>報645;報650;6;議案0990505071000200;收文0990002408</dc:description>
    <meta:keyword>7;5;15</meta:keyword>
    <meta:initial-creator>23號</meta:initial-creator>
    <meta:creation-date>2010-12-02T09:53:00</meta:creation-date>
    <dc:creator>yeachyi</dc:creator>
    <dc:date>2010-12-02T09:53:00</dc:date>
    <meta:print-date>2010-05-07T01:48:00</meta:print-date>
    <meta:template xlink:href="LCEWA01" xlink:type="simple"/>
    <meta:editing-cycles>2</meta:editing-cycles>
    <meta:document-statistic meta:page-count="1" meta:paragraph-count="3" meta:row-count="11" meta:word-count="243" meta:character-count="1628" meta:non-whitespace-character-count="1388"/>
  </office:meta>
</office:document-meta>
</file>