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indent="2.822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-2.748cm" fo:margin-left="2.74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/>
    </style:style>
    <style:style style:name="T5_23" style:family="text">
      <style:text-properties style:font-name="標楷體" fo:font-size="16pt" style:font-name-asian="標楷體" style:font-size-asian="16pt" style:font-size-complex="16pt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T5_25" style:family="text">
      <style:text-properties style:font-name="標楷體" fo:font-size="16pt" style:font-name-asian="標楷體" style:font-size-asian="16pt" style:font-size-complex="16pt"/>
    </style:style>
    <style:style style:name="T5_26" style:family="text">
      <style:text-properties style:font-name="標楷體" fo:font-size="16pt" style:font-name-asian="標楷體" style:font-size-asian="16pt" style:font-size-complex="16pt"/>
    </style:style>
    <style:style style:name="T5_27" style:family="text">
      <style:text-properties style:font-name="標楷體" fo:font-size="16pt" style:font-name-asian="標楷體" style:font-size-asian="16pt" style:font-size-complex="16pt"/>
    </style:style>
    <style:style style:name="T5_28" style:family="text">
      <style:text-properties style:font-name="標楷體" fo:font-size="16pt" style:font-name-asian="標楷體" style:font-size-asian="16pt" style:font-size-complex="16pt"/>
    </style:style>
    <style:style style:name="T5_29" style:family="text">
      <style:text-properties style:font-name="標楷體" fo:font-size="16pt" style:font-name-asian="標楷體" style:font-size-asian="16pt" style:font-size-complex="16pt"/>
    </style:style>
    <style:style style:name="T5_30" style:family="text">
      <style:text-properties style:font-name="標楷體" fo:font-size="16pt" style:font-name-asian="標楷體" style:font-size-asian="16pt" style:font-size-complex="16pt"/>
    </style:style>
    <style:style style:name="T5_31" style:family="text">
      <style:text-properties style:font-name="標楷體" fo:font-size="16pt" style:font-name-asian="標楷體" style:font-size-asian="16pt" style:font-size-complex="16pt"/>
    </style:style>
    <style:style style:name="T5_32" style:family="text">
      <style:text-properties style:font-name="標楷體" fo:font-size="16pt" style:font-name-asian="標楷體" style:font-size-asian="16pt" style:font-size-complex="16pt"/>
    </style:style>
    <style:style style:name="T5_33" style:family="text">
      <style:text-properties style:font-name="標楷體" fo:font-size="16pt" style:font-name-asian="標楷體" style:font-size-asian="16pt" style:font-size-complex="16pt"/>
    </style:style>
    <style:style style:name="T5_34" style:family="text">
      <style:text-properties style:font-name="標楷體" fo:font-size="16pt" style:font-name-asian="標楷體" style:font-size-asian="16pt" style:font-size-complex="16pt"/>
    </style:style>
    <style:style style:name="T5_35" style:family="text">
      <style:text-properties style:font-name="標楷體" fo:font-size="16pt" style:font-name-asian="標楷體" style:font-size-asian="16pt" style:font-size-complex="16pt"/>
    </style:style>
    <style:style style:name="T5_36" style:family="text">
      <style:text-properties style:font-name="標楷體" fo:font-size="16pt" style:font-name-asian="標楷體" style:font-size-asian="16pt" style:font-size-complex="16pt"/>
    </style:style>
    <style:style style:name="T5_37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2.748cm" fo:margin-left="2.74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T6_12" style:family="text">
      <style:text-properties style:font-name="標楷體" fo:font-size="16pt" style:font-name-asian="標楷體" style:font-size-asian="16pt" style:font-size-complex="16pt"/>
    </style:style>
    <style:style style:name="T6_13" style:family="text">
      <style:text-properties style:font-name="標楷體" fo:font-size="16pt" style:font-name-asian="標楷體" style:font-size-asian="16pt" style:font-size-complex="16pt"/>
    </style:style>
    <style:style style:name="T6_14" style:family="text">
      <style:text-properties style:font-name="標楷體" fo:font-size="16pt" style:font-name-asian="標楷體" style:font-size-asian="16pt" style:font-size-complex="16pt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T6_16" style:family="text">
      <style:text-properties style:font-name="標楷體" fo:font-size="16pt" style:font-name-asian="標楷體" style:font-size-asian="16pt" style:font-size-complex="16pt"/>
    </style:style>
    <style:style style:name="T6_17" style:family="text">
      <style:text-properties style:font-name="標楷體" fo:font-size="16pt" style:font-name-asian="標楷體" style:font-size-asian="16pt" style:font-size-complex="16pt"/>
    </style:style>
    <style:style style:name="T6_18" style:family="text">
      <style:text-properties style:font-name="標楷體" fo:font-size="16pt" style:font-name-asian="標楷體" style:font-size-asian="16pt" style:font-size-complex="16pt"/>
    </style:style>
    <style:style style:name="T6_19" style:family="text">
      <style:text-properties style:font-name="標楷體" fo:font-size="16pt" style:font-name-asian="標楷體" style:font-size-asian="16pt" style:font-size-complex="16pt"/>
    </style:style>
    <style:style style:name="T6_20" style:family="text">
      <style:text-properties style:font-name="標楷體" fo:font-size="16pt" style:font-name-asian="標楷體" style:font-size-asian="16pt" style:font-size-complex="16pt"/>
    </style:style>
    <style:style style:name="T6_21" style:family="text">
      <style:text-properties style:font-name="標楷體" fo:font-size="16pt" style:font-name-asian="標楷體" style:font-size-asian="16pt" style:font-size-complex="16pt"/>
    </style:style>
    <style:style style:name="T6_22" style:family="text">
      <style:text-properties style:font-name="標楷體" fo:font-size="16pt" style:font-name-asian="標楷體" style:font-size-asian="16pt" style:font-size-complex="16pt"/>
    </style:style>
    <style:style style:name="T6_23" style:family="text">
      <style:text-properties style:font-name="標楷體" fo:font-size="16pt" style:font-name-asian="標楷體" style:font-size-asian="16pt" style:font-size-complex="16pt"/>
    </style:style>
    <style:style style:name="T6_2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129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margin-left="4.65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fo:color="#c0c0c0" style:font-name="標楷體" fo:font-size="16pt" style:font-name-asian="標楷體" style:font-size-asian="16pt" style:font-size-complex="16pt"/>
    </style:style>
    <style:style style:name="T10_3" style:family="text">
      <style:text-properties fo:color="#c0c0c0" style:font-name="標楷體" fo:font-size="16pt" style:font-name-asian="標楷體" style:font-size-asian="16pt" style:font-size-complex="16pt"/>
    </style:style>
    <style:style style:name="T10_4" style:family="text">
      <style:text-properties fo:color="#c0c0c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margin-left="4.65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fo:color="#c0c0c0"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二<text:s text:c="51"/>編號：</text:span><text:span text:style-name="T1_2">　　　　　　</text:span></text:p>
      <text:p text:style-name="P2"><text:span text:style-name="T2_1">委</text:span><text:span text:style-name="T2_2">　</text:span><text:span text:style-name="T2_3">託</text:span><text:span text:style-name="T2_4">　</text:span><text:span text:style-name="T2_5">書</text:span></text:p>
      <text:p text:style-name="P3"/>
      <text:p text:style-name="P4"><text:span text:style-name="T4_1">有關</text:span><text:span text:style-name="T4_2">辦理</text:span><text:span text:style-name="T4_3">　</text:span><text:span text:style-name="T4_4">　　</text:span><text:span text:style-name="T4_5">　</text:span><text:span text:style-name="T4_6">學</text:span><text:span text:style-name="T4_7">年</text:span><text:span text:style-name="T4_8">度</text:span><text:span text:style-name="T4_9">臺北</text:span><text:span text:style-name="T4_10">市立高級中等以下學校教師申請介聘市內他校作業，</text:span><text:span text:style-name="T4_11">經</text:span><text:span text:style-name="T4_12">本校教師評審委員會決議</text:span><text:span text:style-name="T4_13">如下：</text:span></text:p>
      <text:p text:style-name="P5"><text:span text:style-name="T5_1">□</text:span><text:span text:style-name="T5_2">委　託：</text:span><text:span text:style-name="T5_3">〔</text:span><text:span text:style-name="T5_4">□</text:span><text:span text:style-name="T5_5">高</text:span><text:span text:style-name="T5_6">級</text:span><text:span text:style-name="T5_7">中</text:span><text:span text:style-name="T5_8">學</text:span><text:span text:style-name="T5_9">、</text:span><text:span text:style-name="T5_10">□</text:span><text:span text:style-name="T5_11">高級</text:span><text:span text:style-name="T5_12">職</text:span><text:span text:style-name="T5_13">業學校</text:span><text:span text:style-name="T5_14">、</text:span><text:span text:style-name="T5_15">□</text:span><text:span text:style-name="T5_16">國</text:span><text:span text:style-name="T5_17">民</text:span><text:span text:style-name="T5_18">中</text:span><text:span text:style-name="T5_19">學</text:span><text:span text:style-name="T5_20">（</text:span><text:span text:style-name="T5_21">□</text:span><text:span text:style-name="T5_22">完全中學國中部）</text:span><text:span text:style-name="T5_23">、</text:span><text:span text:style-name="T5_24">□</text:span><text:span text:style-name="T5_25">國</text:span><text:span text:style-name="T5_26">民</text:span><text:span text:style-name="T5_27">小</text:span><text:span text:style-name="T5_28">學</text:span><text:span text:style-name="T5_29">、</text:span><text:span text:style-name="T5_30">□</text:span><text:span text:style-name="T5_31">幼稚園</text:span><text:span text:style-name="T5_32">〕</text:span><text:span text:style-name="T5_33">由　鈞局辦理教師調出、調入之作業，經介聘調入之教師，應經學校教師評審委員會審查通過，</text:span><text:span text:style-name="T5_34">以書面通知</text:span><text:span text:style-name="T5_35">　鈞局公</text:span><text:span text:style-name="T5_36">布</text:span><text:span text:style-name="T5_37">後依規定聘任之。</text:span></text:p>
      <text:p text:style-name="P6"><text:span text:style-name="T6_1">□</text:span><text:span text:style-name="T6_2">不委託：</text:span><text:span text:style-name="T6_3">□</text:span><text:span text:style-name="T6_4">高級中學、</text:span><text:span text:style-name="T6_5">□</text:span><text:span text:style-name="T6_6">高級</text:span><text:span text:style-name="T6_7">職業學校、</text:span><text:span text:style-name="T6_8">□</text:span><text:span text:style-name="T6_9">國</text:span><text:span text:style-name="T6_10">民中學（</text:span><text:span text:style-name="T6_11">□</text:span><text:span text:style-name="T6_12">完全中學國中部）、</text:span><text:span text:style-name="T6_13">□</text:span><text:span text:style-name="T6_14">國</text:span><text:span text:style-name="T6_15">民</text:span><text:span text:style-name="T6_16">小</text:span><text:span text:style-name="T6_17">學、</text:span><text:span text:style-name="T6_18">□</text:span><text:span text:style-name="T6_19">幼稚園</text:span><text:span text:style-name="T6_20">（或</text:span><text:span text:style-name="T6_21">□</text:span><text:span text:style-name="T6_22">無</text:span><text:span text:style-name="T6_23">幼稚園</text:span><text:span text:style-name="T6_24">）</text:span></text:p>
      <text:p text:style-name="P7"><text:span text:style-name="T7_1">此致</text:span></text:p>
      <text:p text:style-name="P8"><text:span text:style-name="T8_1">臺北市政府教育局</text:span></text:p>
      <text:p text:style-name="P9"/>
      <text:p text:style-name="P10"><text:span text:style-name="T10_1">填表學校：</text:span><text:span text:style-name="T10_2">（全</text:span><text:span text:style-name="T10_3">　　　　　　　　</text:span><text:span text:style-name="T10_4">銜）</text:span></text:p>
      <text:p text:style-name="P11"><text:span text:style-name="T11_1">教師評審</text:span><text:span text:style-name="T11_2">委</text:span><text:span text:style-name="T11_3">員會召集人：</text:span><text:span text:style-name="T11_4">（蓋職名章）</text:span></text:p>
      <text:p text:style-name="P12"/>
      <text:p text:style-name="P13"><text:span text:style-name="T13_1">中華民國</text:span><text:span text:style-name="T13_2">　　　</text:span><text:span text:style-name="T13_3">年</text:span><text:span text:style-name="T13_4">　</text:span><text:span text:style-name="T13_5">　　月　</text:span><text:span text:style-name="T13_6">　</text:span><text:span text:style-name="T13_7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小及幼稚園用表</dc:title>
    <meta:initial-creator>boe24</meta:initial-creator>
    <meta:creation-date>2011-01-10T06:16:00</meta:creation-date>
    <dc:creator>sally</dc:creator>
    <dc:date>2011-01-10T06:16:00</dc:date>
    <meta:print-date>2004-04-23T10:21:00</meta:print-date>
    <meta:editing-cycles>2</meta:editing-cycles>
    <meta:document-statistic meta:page-count="1" meta:paragraph-count="1" meta:row-count="2" meta:word-count="52" meta:character-count="351" meta:non-whitespace-character-count="300"/>
  </office:meta>
</office:document-meta>
</file>