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AncientClock" svg:font-family="AncientClock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indent="0.494cm" fo:line-height="0.564cm"/>
    </style:style>
    <style:style style:name="T1_1" style:family="text">
      <style:text-properties style:font-name="標楷體" fo:font-size="14pt" style:font-name-asian="標楷體" style:font-size-asian="14pt" style:font-size-complex="14pt"/>
    </style:style>
    <style:style style:name="T1_2" style:family="text">
      <style:text-properties style:font-name="標楷體" fo:font-size="14pt" style:font-name-asian="標楷體" style:font-size-asian="14pt" style:font-size-complex="14pt"/>
    </style:style>
    <style:style style:name="T1_3" style:family="text">
      <style:text-properties style:font-name="標楷體" fo:font-size="14pt" style:font-name-asian="標楷體" style:font-size-asian="14pt" style:font-size-complex="14pt"/>
    </style:style>
    <style:style style:name="T1_4" style:family="text">
      <style:text-properties style:font-name="標楷體" fo:font-size="14pt" style:font-name-asian="標楷體" style:font-size-asian="14pt" style:font-size-complex="14pt"/>
    </style:style>
    <style:style style:name="T1_5" style:family="text">
      <style:text-properties style:font-name="標楷體" fo:font-size="14pt" style:font-name-asian="標楷體" style:font-size-asian="14pt" style:font-size-complex="14pt"/>
    </style:style>
    <style:style style:name="T1_6" style:family="text">
      <style:text-properties style:font-name="標楷體" fo:font-size="14pt" style:font-name-asian="標楷體" style:font-size-asian="14pt" style:font-size-complex="14pt"/>
    </style:style>
    <style:style style:name="T1_7" style:family="text">
      <style:text-properties style:font-name="標楷體" fo:font-size="14pt" style:font-name-asian="標楷體" style:font-size-asian="14pt" style:font-size-complex="14pt"/>
    </style:style>
    <style:style style:name="T1_8" style:family="text">
      <style:text-properties style:font-name="標楷體" fo:font-size="14pt" style:font-name-asian="標楷體" style:font-size-asian="14pt" style:font-size-complex="14pt"/>
    </style:style>
    <style:style style:name="T1_9" style:family="text">
      <style:text-properties style:font-name="標楷體" fo:font-size="14pt" style:font-name-asian="標楷體" style:font-size-asian="14pt" style:font-size-complex="14pt"/>
    </style:style>
    <style:style style:name="T1_10" style:family="text">
      <style:text-properties style:font-name="標楷體" fo:font-size="14pt" style:font-name-asian="標楷體" style:font-size-asian="14pt" style:font-size-complex="14pt"/>
    </style:style>
    <style:style style:name="P2" style:family="paragraph" style:parent-style-name="Normal">
      <style:paragraph-properties fo:line-height="0.564cm"/>
    </style:style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style:font-name="標楷體" fo:font-size="14pt" style:font-name-asian="標楷體" style:font-size-asian="14pt" style:font-size-complex="14pt"/>
    </style:style>
    <style:style style:name="T2_3" style:family="text">
      <style:text-properties style:font-name="標楷體" style:font-name-asian="標楷體"/>
    </style:style>
    <style:style style:name="T2_4" style:family="text">
      <style:text-properties style:font-name="標楷體" fo:font-size="14pt" style:font-name-asian="標楷體" style:font-size-asian="14pt" style:font-size-complex="14pt"/>
    </style:style>
    <style:style style:name="Table1" style:family="table">
      <style:table-properties table:align="left" style:width="15.466cm" fo:margin-left="0cm"/>
    </style:style>
    <style:style style:name="Column1" style:family="table-column">
      <style:table-column-properties style:column-width="3.037cm"/>
    </style:style>
    <style:style style:name="Column2" style:family="table-column">
      <style:table-column-properties style:column-width="0.642cm"/>
    </style:style>
    <style:style style:name="Column3" style:family="table-column">
      <style:table-column-properties style:column-width="1.649cm"/>
    </style:style>
    <style:style style:name="Column4" style:family="table-column">
      <style:table-column-properties style:column-width="4.069cm"/>
    </style:style>
    <style:style style:name="Column5" style:family="table-column">
      <style:table-column-properties style:column-width="1.055cm"/>
    </style:style>
    <style:style style:name="Column6" style:family="table-column">
      <style:table-column-properties style:column-width="0.21cm"/>
    </style:style>
    <style:style style:name="Column7" style:family="table-column">
      <style:table-column-properties style:column-width="0.64cm"/>
    </style:style>
    <style:style style:name="Column8" style:family="table-column">
      <style:table-column-properties style:column-width="4.163cm"/>
    </style:style>
    <style:style style:name="Row1" style:family="table-row">
      <style:table-row-properties style:min-row-height="0.898cm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fo:line-height="0.564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justify" fo:line-height="0.564cm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564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564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564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834cm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orphans="2" fo:widows="2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418cm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564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418cm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line-height="0.564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98cm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564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1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1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1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1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2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2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text-underline-style="solid" style:text-underline-color="font-color" style:letter-kerning="true"/>
    </style:style>
    <style:style style:name="T14_2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min-row-height="0.847cm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564cm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564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0.564cm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3.625cm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564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line-height="0.564cm"/>
    </style:style>
    <style:style style:name="T2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line-height="0.564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line-height="0.564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564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/>
    </style:style>
    <style:style style:name="T25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/>
    </style:style>
    <style:style style:name="T26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2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64cm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line-height="0.564cm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line-height="0.564cm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3" style:family="paragraph" style:parent-style-name="Normal">
      <style:paragraph-properties fo:text-align="justify" fo:line-height="0.564cm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justify" fo:line-height="0.564cm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5" style:family="paragraph" style:parent-style-name="Normal">
      <style:paragraph-properties fo:text-align="justify" fo:line-height="0.564cm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6" style:family="paragraph" style:parent-style-name="Normal">
      <style:paragraph-properties fo:text-align="justify" fo:line-height="0.564cm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7" style:family="paragraph" style:parent-style-name="Normal">
      <style:paragraph-properties fo:text-align="justify" fo:line-height="0.564cm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line-height="0.564cm"/>
    </style:style>
    <style:style style:name="T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39" style:family="paragraph" style:parent-style-name="Normal">
      <style:paragraph-properties fo:text-align="justify" fo:line-height="0.564cm"/>
    </style:style>
    <style:style style:name="T3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3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0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4.101cm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564cm"/>
    </style:style>
    <style:style style:name="T4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paragraph-properties fo:text-align="justify" fo:line-height="0.564cm"/>
    </style:style>
    <style:style style:name="T4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4" style:family="paragraph" style:parent-style-name="Normal">
      <style:paragraph-properties fo:text-align="justify" fo:line-height="0.564cm"/>
    </style:style>
    <style:style style:name="T4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text-align="justify" fo:line-height="0.564cm"/>
    </style:style>
    <style:style style:name="T4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6" style:family="paragraph" style:parent-style-name="Normal">
      <style:paragraph-properties fo:text-align="justify" fo:line-height="0.564cm"/>
    </style:style>
    <style:style style:name="T4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8" style:family="paragraph" style:parent-style-name="Normal">
      <style:paragraph-properties fo:text-align="justify" fo:line-height="0.564cm"/>
    </style:style>
    <style:style style:name="T4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justify"/>
    </style:style>
    <style:style style:name="T49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/>
    </style:style>
    <style:style style:name="T50_1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T5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0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text-align="justify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52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justify"/>
    </style:style>
    <style:style style:name="T5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justify" fo:line-height="0.564cm"/>
    </style:style>
    <style:style style:name="T5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5_3" style:family="text">
      <style:text-properties style:font-name="標楷體" fo:font-size="11pt" style:font-name-asian="標楷體" style:font-size-asian="11pt" style:font-size-complex="12pt" fo:language="en" fo:language-asian="zh" fo:language-complex="ar" fo:country="US" fo:country-asian="TW" fo:country-complex="SA" style:letter-kerning="true"/>
    </style:style>
    <style:style style:name="P56" style:family="paragraph" style:parent-style-name="Normal">
      <style:paragraph-properties fo:text-align="justify" fo:line-height="0.564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7" style:family="paragraph" style:parent-style-name="Normal">
      <style:paragraph-properties fo:text-align="justify" fo:line-height="0.564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justify" fo:line-height="0.564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59" style:family="paragraph" style:parent-style-name="Normal">
      <style:paragraph-properties fo:text-align="justify" fo:line-height="0.564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0" style:family="paragraph" style:parent-style-name="Normal">
      <style:paragraph-properties fo:text-align="justify" fo:line-height="0.564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1" style:family="paragraph" style:parent-style-name="Normal">
      <style:paragraph-properties fo:text-align="justify" fo:line-height="0.564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2" style:family="paragraph" style:parent-style-name="Normal">
      <style:paragraph-properties fo:text-align="justify" fo:line-height="0.564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3" style:family="paragraph" style:parent-style-name="Normal">
      <style:paragraph-properties fo:text-align="justify" fo:line-height="0.564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65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3.549cm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center" fo:line-height="0.564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center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0.564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8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" style:family="paragraph" style:parent-style-name="Normal">
      <style:paragraph-properties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justify" fo:line-height="0.564cm"/>
    </style:style>
    <style:style style:name="T7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justify" fo:line-height="0.564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73" style:family="paragraph" style:parent-style-name="Normal">
      <style:paragraph-properties fo:line-height="0.564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Row10" style:family="table-row">
      <style:table-row-properties style:min-row-height="0.898cm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center" fo:line-height="0.564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min-row-height="0.847cm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564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0.564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0.453cm" fo:line-height="0.564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7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indent="-1.588cm" fo:line-height="0.564cm" fo:margin-left="4.263cm"/>
    </style:style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9" style:family="paragraph" style:parent-style-name="Normal">
      <style:paragraph-properties fo:line-height="0.564cm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.348cm"/>
    </style:style>
    <style:style style:name="Cell27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80" style:family="paragraph" style:parent-style-name="Normal">
      <style:paragraph-properties fo:text-align="justify" fo:line-height="0.564cm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81" style:family="paragraph" style:parent-style-name="Normal">
      <style:paragraph-properties fo:text-align="justify" fo:line-height="0.564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padding-right="0.19cm" fo:wrap-option="wrap"/>
    </style:style>
    <style:style style:name="P8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3" style:family="paragraph" style:parent-style-name="Normal">
      <style:paragraph-properties fo:text-align="justify" fo:line-height="0.564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4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.893cm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564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justify" fo:line-height="0.564cm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6_10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7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8" style:family="paragraph" style:parent-style-name="Normal">
      <style:paragraph-properties fo:text-align="justify" fo:line-height="0.564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0.898cm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0.564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0" style:family="paragraph" style:parent-style-name="Normal">
      <style:paragraph-properties fo:text-indent="0.847cm" fo:line-height="0.564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justify" fo:line-height="0.564cm"/>
    </style:style>
    <style:style style:name="T9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8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1_9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2" style:family="paragraph" style:parent-style-name="Normal">
      <style:paragraph-properties fo:text-align="justify" fo:line-height="0.564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paragraph-properties fo:text-align="justify" fo:line-height="0.564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T9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898cm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0.564cm"/>
    </style:style>
    <style:style style:name="T9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justify" fo:line-height="0.564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6" style:family="paragraph" style:parent-style-name="Normal">
      <style:paragraph-properties fo:line-height="0.564cm"/>
    </style:style>
    <style:style style:name="P97" style:family="paragraph" style:parent-style-name="Normal">
      <style:paragraph-properties fo:line-height="0.564cm"/>
      <style:text-properties style:font-name="標楷體" style:font-name-asian="標楷體"/>
    </style:style>
  </office:automatic-styles>
  <office:body>
    <office:text>
      <text:p text:style-name="P1"><text:span text:style-name="T1_1">臺</text:span><text:span text:style-name="T1_2">北市各級學校校園性</text:span><text:span text:style-name="T1_3">侵害或</text:span><text:span text:style-name="T1_4">性</text:span><text:span text:style-name="T1_5">騷擾</text:span><text:span text:style-name="T1_6">事件輔導成效評估表</text:span><text:span text:style-name="T1_7">(</text:span><text:span text:style-name="T1_8">乙</text:span><text:span text:style-name="T1_9">表</text:span><text:span text:style-name="T1_10">)</text:span></text:p>
      <text:p text:style-name="P2"><text:span text:style-name="T2_1">學校名稱</text:span><text:span text:style-name="T2_2">：<text:s text:c="27"/>填表日期：<text:s text:c="2"/></text:span><text:span text:style-name="T2_3">年<text:s text:c="3"/>月<text:s text:c="3"/>日</text:span><text:span text:style-name="T2_4"><text:s text:c="2"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row table:style-name="Row1">
          <table:table-cell table:style-name="Cell1" table:number-columns-spanned="2">
            <text:p text:style-name="P3"><text:span text:style-name="T3_1">校安通報序號</text:span></text:p>
          </table:table-cell>
          <table:covered-table-cell/>
          <table:table-cell table:style-name="Cell2" table:number-columns-spanned="2">
            <text:p text:style-name="P4"><text:span text:style-name="T4_1">甲方：</text:span></text:p>
            <text:p text:style-name="P5"><text:span text:style-name="T5_1">乙方：</text:span></text:p>
          </table:table-cell>
          <table:covered-table-cell/>
          <table:table-cell table:style-name="Cell3" table:number-columns-spanned="2">
            <text:p text:style-name="P6"><text:span text:style-name="T6_1">通報</text:span><text:span text:style-name="T6_2">日期</text:span></text:p>
          </table:table-cell>
          <table:covered-table-cell/>
          <table:table-cell table:style-name="Cell4" table:number-columns-spanned="2">
            <text:p text:style-name="P7"><text:span text:style-name="T7_1">年<text:s/></text:span><text:span text:style-name="T7_2"><text:s/></text:span><text:span text:style-name="T7_3"><text:s/>月<text:s/></text:span><text:span text:style-name="T7_4"><text:s/></text:span><text:span text:style-name="T7_5"><text:s/>日</text:span></text:p>
          </table:table-cell>
          <table:covered-table-cell/>
        </table:table-row>
        <table:table-row table:style-name="Row2">
          <table:table-cell table:style-name="Cell5" table:number-columns-spanned="2">
            <text:p text:style-name="P8"><text:span text:style-name="T8_1">案件類型</text:span></text:p>
          </table:table-cell>
          <table:covered-table-cell/>
          <table:table-cell table:style-name="Cell6" table:number-columns-spanned="6">
            <text:p text:style-name="P9"><text:span text:style-name="T9_1">生-生合意性行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 table:number-columns-spanned="2">
            <text:p text:style-name="P10"><text:span text:style-name="T10_1">案件樣態簡述</text:span></text:p>
          </table:table-cell>
          <table:covered-table-cell/>
          <table:table-cell table:style-name="Cell8" table:number-columns-spanned="6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9" table:number-columns-spanned="2">
            <text:p text:style-name="P12"><text:span text:style-name="T12_1">性</text:span><text:span text:style-name="T12_2">別平等教育委員會</text:span><text:span text:style-name="T12_3">事件</text:span><text:span text:style-name="T12_4">處理建議</text:span><text:span text:style-name="T12_5">重</text:span><text:span text:style-name="T12_6">點</text:span></text:p>
          </table:table-cell>
          <table:covered-table-cell/>
          <table:table-cell table:style-name="Cell10" table:number-columns-spanned="6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1" table:number-columns-spanned="8">
            <text:p text:style-name="P14"><text:span text:style-name="T14_1">輔</text:span><text:span text:style-name="T14_2"><text:s/></text:span><text:span text:style-name="T14_3">導</text:span><text:span text:style-name="T14_4"><text:s/></text:span><text:span text:style-name="T14_5">措</text:span><text:span text:style-name="T14_6"><text:s/></text:span><text:span text:style-name="T14_7">施</text:span><text:span text:style-name="T14_8"><text:s/></text:span><text:span text:style-name="T14_9">與</text:span><text:span text:style-name="T14_10"><text:s/></text:span><text:span text:style-name="T14_11">結</text:span><text:span text:style-name="T14_12"><text:s/></text:span><text:span text:style-name="T14_13">果</text:span><text:span text:style-name="T14_14">（輔導開始日期：</text:span><text:span text:style-name="T14_15"><text:s text:c="2"/></text:span><text:span text:style-name="T14_16"><text:s text:c="2"/></text:span><text:span text:style-name="T14_17">年</text:span><text:span text:style-name="T14_18"><text:s text:c="2"/></text:span><text:span text:style-name="T14_19"><text:s/></text:span><text:span text:style-name="T14_20">月</text:span><text:span text:style-name="T14_21"><text:s text:c="2"/></text:span><text:span text:style-name="T14_22"><text:s/></text:span><text:span text:style-name="T14_23">日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2" table:number-columns-spanned="3">
            <text:p text:style-name="P15"><text:span text:style-name="T15_1">實施對象</text:span></text:p>
          </table:table-cell>
          <table:covered-table-cell/>
          <table:covered-table-cell/>
          <table:table-cell table:style-name="Cell13" table:number-columns-spanned="4">
            <text:p text:style-name="P16"><text:span text:style-name="T16_1">實施輔導</text:span><text:span text:style-name="T16_2">措施</text:span></text:p>
          </table:table-cell>
          <table:covered-table-cell/>
          <table:covered-table-cell/>
          <table:covered-table-cell/>
          <table:table-cell table:style-name="Cell14">
            <text:p text:style-name="P17"><text:span text:style-name="T17_1">輔導結果</text:span></text:p>
          </table:table-cell>
        </table:table-row>
        <table:table-row table:style-name="Row7">
          <table:table-cell table:style-name="Cell15" table:number-columns-spanned="3">
            <text:p text:style-name="P18"><text:span text:style-name="T18_1">當事</text:span><text:span text:style-name="T18_2">人</text:span><text:span text:style-name="T18_3">（甲方）</text:span></text:p>
            <text:p text:style-name="P19"><text:span text:style-name="T19_1">學生性別</text:span><text:span text:style-name="T19_2">：</text:span></text:p>
            <text:p text:style-name="P20"><text:span text:style-name="T20_1">□</text:span><text:span text:style-name="T20_2">男</text:span></text:p>
            <text:p text:style-name="P21"><text:span text:style-name="T21_1">□</text:span><text:span text:style-name="T21_2">女</text:span></text:p>
            <text:p text:style-name="P22"><text:span text:style-name="T22_1">學生年齡：</text:span></text:p>
            <text:p text:style-name="P23"><text:span text:style-name="T23_1">□</text:span><text:span text:style-name="T23_2">已滿</text:span><text:span text:style-name="T23_3">14</text:span><text:span text:style-name="T23_4">歲未滿</text:span><text:span text:style-name="T23_5">16</text:span><text:span text:style-name="T23_6">歲</text:span></text:p>
            <text:p text:style-name="P24"><text:span text:style-name="T24_1">□</text:span><text:span text:style-name="T24_2">未滿</text:span><text:span text:style-name="T24_3">14</text:span><text:span text:style-name="T24_4">歲</text:span></text:p>
          </table:table-cell>
          <table:covered-table-cell/>
          <table:covered-table-cell/>
          <table:table-cell table:style-name="Cell16" table:number-columns-spanned="4">
            <text:p text:style-name="P25"><text:span text:style-name="T25_1">（可複選）</text:span></text:p>
            <text:p text:style-name="P26"><text:span text:style-name="T26_1">□</text:span><text:span text:style-name="T26_2">身體照顧<text:s text:c="2"/></text:span><text:span text:style-name="T26_3">□</text:span><text:span text:style-name="T26_4">關懷</text:span><text:span text:style-name="T26_5">支持<text:s/></text:span></text:p>
            <text:p text:style-name="P27"><text:span text:style-name="T27_1">□</text:span><text:span text:style-name="T27_2">課業輔導</text:span><text:span text:style-name="T27_3"><text:s/></text:span><text:span text:style-name="T27_4"><text:s/></text:span><text:span text:style-name="T27_5">□</text:span><text:span text:style-name="T27_6">家庭輔導</text:span></text:p>
            <text:p text:style-name="P28"><text:span text:style-name="T28_1">□</text:span><text:span text:style-name="T28_2">人際關係<text:s/></text:span><text:span text:style-name="T28_3"><text:s/></text:span><text:span text:style-name="T28_4">□</text:span><text:span text:style-name="T28_5">經濟協助</text:span><text:span text:style-name="T28_6"><text:s/></text:span></text:p>
            <text:p text:style-name="P29"><text:span text:style-name="T29_1">□</text:span><text:span text:style-name="T29_2">法律諮詢</text:span><text:span text:style-name="T29_3"><text:s text:c="2"/></text:span><text:span text:style-name="T29_4">□</text:span><text:span text:style-name="T29_5">社會資源轉介</text:span></text:p>
            <text:p text:style-name="P30"><text:span text:style-name="T30_1">□</text:span><text:span text:style-name="T30_2">心理諮商輔導</text:span></text:p>
            <text:p text:style-name="P31"><text:span text:style-name="T31_1">□</text:span><text:span text:style-name="T31_2">情感教育課程</text:span><text:span text:style-name="T31_3"><text:s text:c="4"/></text:span></text:p>
            <text:p text:style-name="P32"><text:span text:style-name="T32_1">□</text:span><text:span text:style-name="T32_2">其他(請說明)：</text:span><text:span text:style-name="T32_3"><text:s text:c="19"/></text:span></text:p>
            <text:p text:style-name="P33"><text:span text:style-name="T33_1"><text:s text:c="18"/></text:span><text:span text:style-name="T33_2"><text:s text:c="8"/></text:span></text:p>
          </table:table-cell>
          <table:covered-table-cell/>
          <table:covered-table-cell/>
          <table:covered-table-cell/>
          <table:table-cell table:style-name="Cell17">
            <text:p text:style-name="P34"><text:span text:style-name="T34_1">1、簡述改善情形：<text:s/></text:span><text:span text:style-name="T34_2"><text:s text:c="16"/></text:span></text:p>
            <text:p text:style-name="P35"><text:span text:style-name="T35_1"><text:s text:c="18"/></text:span></text:p>
            <text:p text:style-name="P36"><text:span text:style-name="T36_1"><text:s text:c="16"/></text:span><text:span text:style-name="T36_2"><text:s text:c="2"/></text:span></text:p>
            <text:p text:style-name="P37"><text:span text:style-name="T37_1">2、後續仍須注意之事項:</text:span></text:p>
            <text:p text:style-name="P38"><text:span text:style-name="T38_1"><text:s text:c="19"/></text:span></text:p>
            <text:p text:style-name="P39"><text:span text:style-name="T39_1"><text:s text:c="17"/></text:span><text:span text:style-name="T39_2"><text:s/></text:span></text:p>
            <text:p text:style-name="P40"/>
            <text:p text:style-name="P41"/>
          </table:table-cell>
        </table:table-row>
        <table:table-row table:style-name="Row8">
          <table:table-cell table:style-name="Cell18" table:number-columns-spanned="3">
            <text:p text:style-name="P42"><text:span text:style-name="T42_1">當事</text:span><text:span text:style-name="T42_2">人</text:span><text:span text:style-name="T42_3">（乙方）</text:span></text:p>
            <text:p text:style-name="P43"><text:span text:style-name="T43_1">學生性別</text:span><text:span text:style-name="T43_2">：</text:span></text:p>
            <text:p text:style-name="P44"><text:span text:style-name="T44_1">□</text:span><text:span text:style-name="T44_2">男</text:span></text:p>
            <text:p text:style-name="P45"><text:span text:style-name="T45_1">□</text:span><text:span text:style-name="T45_2">女</text:span></text:p>
            <text:p text:style-name="P46"><text:span text:style-name="T46_1">學生年齡：</text:span></text:p>
            <text:p text:style-name="P47"><text:span text:style-name="T47_1">□</text:span><text:span text:style-name="T47_2">已滿</text:span><text:span text:style-name="T47_3">14</text:span><text:span text:style-name="T47_4">歲未滿</text:span><text:span text:style-name="T47_5">16</text:span><text:span text:style-name="T47_6">歲</text:span></text:p>
            <text:p text:style-name="P48"><text:span text:style-name="T48_1">□</text:span><text:span text:style-name="T48_2">未滿</text:span><text:span text:style-name="T48_3">14</text:span><text:span text:style-name="T48_4">歲</text:span></text:p>
          </table:table-cell>
          <table:covered-table-cell/>
          <table:covered-table-cell/>
          <table:table-cell table:style-name="Cell19" table:number-columns-spanned="4">
            <text:p text:style-name="P49"><text:span text:style-name="T49_1">（可複選）</text:span></text:p>
            <text:p text:style-name="P50"><text:span text:style-name="T50_1">□</text:span><text:span text:style-name="T50_2">身體照顧<text:s text:c="2"/></text:span><text:span text:style-name="T50_3">□</text:span><text:span text:style-name="T50_4">關懷支持<text:s/></text:span></text:p>
            <text:p text:style-name="P51"><text:span text:style-name="T51_1">□</text:span><text:span text:style-name="T51_2">課業輔導<text:s text:c="2"/></text:span><text:span text:style-name="T51_3">□</text:span><text:span text:style-name="T51_4">家庭輔導</text:span></text:p>
            <text:p text:style-name="P52"><text:span text:style-name="T52_1">□</text:span><text:span text:style-name="T52_2">人際關係<text:s text:c="2"/></text:span><text:span text:style-name="T52_3">□</text:span><text:span text:style-name="T52_4">經濟協助</text:span><text:span text:style-name="T52_5"><text:s/></text:span></text:p>
            <text:p text:style-name="P53"><text:span text:style-name="T53_1">□</text:span><text:span text:style-name="T53_2">法律諮詢<text:s text:c="2"/></text:span><text:span text:style-name="T53_3">□</text:span><text:span text:style-name="T53_4">社會資源轉介</text:span></text:p>
            <text:p text:style-name="P54"><text:span text:style-name="T54_1">□</text:span><text:span text:style-name="T54_2">心理諮商輔導</text:span></text:p>
            <text:p text:style-name="P55"><text:span text:style-name="T55_1">□</text:span><text:span text:style-name="T55_2">情感教育課程</text:span><text:span text:style-name="T55_3"><text:s text:c="4"/></text:span></text:p>
            <text:p text:style-name="P56"><text:span text:style-name="T56_1">□</text:span><text:span text:style-name="T56_2">其他(請說明)：</text:span><text:span text:style-name="T56_3"><text:s text:c="19"/></text:span></text:p>
            <text:p text:style-name="P57"><text:span text:style-name="T57_1"><text:s text:c="26"/></text:span></text:p>
          </table:table-cell>
          <table:covered-table-cell/>
          <table:covered-table-cell/>
          <table:covered-table-cell/>
          <table:table-cell table:style-name="Cell20">
            <text:p text:style-name="P58"><text:span text:style-name="T58_1">1、簡述改善情形：<text:s/></text:span><text:span text:style-name="T58_2"><text:s text:c="16"/></text:span></text:p>
            <text:p text:style-name="P59"><text:span text:style-name="T59_1"><text:s text:c="18"/></text:span></text:p>
            <text:p text:style-name="P60"><text:span text:style-name="T60_1"><text:s text:c="18"/></text:span></text:p>
            <text:p text:style-name="P61"><text:span text:style-name="T61_1">2、後續仍須注意之事項:</text:span></text:p>
            <text:p text:style-name="P62"><text:span text:style-name="T62_1"><text:s text:c="19"/></text:span></text:p>
            <text:p text:style-name="P63"><text:span text:style-name="T63_1"><text:s text:c="18"/></text:span></text:p>
            <text:p text:style-name="P64"/>
            <text:p text:style-name="P65"/>
          </table:table-cell>
        </table:table-row>
        <table:table-row table:style-name="Row9">
          <table:table-cell table:style-name="Cell21" table:number-columns-spanned="3">
            <text:p text:style-name="P66"><text:span text:style-name="T66_1">學校</text:span></text:p>
            <text:p text:style-name="P67"/>
          </table:table-cell>
          <table:covered-table-cell/>
          <table:covered-table-cell/>
          <table:table-cell table:style-name="Cell22" table:number-columns-spanned="4">
            <text:p text:style-name="P68"><text:span text:style-name="T68_1">（簡要說明</text:span><text:span text:style-name="T68_2">藉由事件提升性別平等</text:span><text:span text:style-name="T68_3">教育</text:span><text:span text:style-name="T68_4">、</text:span><text:span text:style-name="T68_5">改善</text:span><text:span text:style-name="T68_6">環境</text:span><text:span text:style-name="T68_7">之</text:span><text:span text:style-name="T68_8">措施）</text:span></text:p>
            <text:p text:style-name="P69"/>
            <text:p text:style-name="P70"/>
          </table:table-cell>
          <table:covered-table-cell/>
          <table:covered-table-cell/>
          <table:covered-table-cell/>
          <table:table-cell table:style-name="Cell23">
            <text:p text:style-name="P71"><text:span text:style-name="T71_1">後續仍須注意之事項:</text:span></text:p>
            <text:p text:style-name="P72"><text:span text:style-name="T72_1"><text:s text:c="19"/></text:span></text:p>
            <text:p text:style-name="P73"><text:span text:style-name="T73_1"><text:s text:c="17"/></text:span></text:p>
          </table:table-cell>
        </table:table-row>
        <table:table-row table:style-name="Row10">
          <table:table-cell table:style-name="Cell24" table:number-columns-spanned="8">
            <text:p text:style-name="P74"><text:span text:style-name="T74_1">輔導成效評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75"><text:span text:style-name="T75_1">學校自評</text:span></text:p>
          </table:table-cell>
          <table:table-cell table:style-name="Cell26" table:number-columns-spanned="7">
            <text:p text:style-name="P76"><text:span text:style-name="T76_1">□</text:span><text:span text:style-name="T76_2">建議</text:span><text:span text:style-name="T76_3">結案</text:span><text:span text:style-name="T76_4">並持續追蹤</text:span><text:span text:style-name="T76_5">（結案日期：<text:s text:c="2"/>年<text:s text:c="3"/>月<text:s text:c="3"/>日）</text:span></text:p>
            <text:p text:style-name="P77"><text:span text:style-name="T77_1">結案</text:span><text:span text:style-name="T77_2">條件</text:span><text:span text:style-name="T77_3">：相關輔導措施均已實施完成。</text:span></text:p>
            <text:p text:style-name="P78"><text:span text:style-name="T78_1">行為人已有達3個月以上未再發生相同行為問題。</text:span></text:p>
            <text:p text:style-name="P79"><text:span text:style-name="T79_1">□</text:span><text:span text:style-name="T79_2">列管並</text:span><text:span text:style-name="T79_3">持續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7" table:number-columns-spanned="3">
            <text:p text:style-name="P80"><text:span text:style-name="T80_1">填表人：</text:span></text:p>
          </table:table-cell>
          <table:covered-table-cell/>
          <table:covered-table-cell/>
          <table:table-cell table:style-name="Cell28" table:number-columns-spanned="2">
            <text:p text:style-name="P81"><text:span text:style-name="T81_1">單位主管：</text:span><text:span text:style-name="T81_2"><text:s/></text:span></text:p>
          </table:table-cell>
          <table:covered-table-cell/>
          <table:table-cell table:style-name="Cell29" table:number-columns-spanned="3">
            <text:p text:style-name="P82"/>
            <text:p text:style-name="P83"><text:span text:style-name="T83_1">校長：<text:s/></text:span></text:p>
            <text:p text:style-name="P84"/>
          </table:table-cell>
          <table:covered-table-cell/>
          <table:covered-table-cell/>
        </table:table-row>
        <table:table-row table:style-name="Row13">
          <table:table-cell table:style-name="Cell30">
            <text:p text:style-name="P85"><text:span text:style-name="T85_1">教育局業務科</text:span><text:span text:style-name="T85_2">初評</text:span></text:p>
          </table:table-cell>
          <table:table-cell table:style-name="Cell31" table:number-columns-spanned="7">
            <text:p text:style-name="P86"><text:span text:style-name="T86_1">□</text:span><text:span text:style-name="T86_2">建議</text:span><text:span text:style-name="T86_3">結案</text:span><text:span text:style-name="T86_4">並持續追蹤</text:span><text:span text:style-name="T86_5"><text:s text:c="11"/></text:span><text:span text:style-name="T86_6"><text:s/></text:span><text:span text:style-name="T86_7"><text:s/></text:span><text:span text:style-name="T86_8">□</text:span><text:span text:style-name="T86_9">列管並</text:span><text:span text:style-name="T86_10">持續輔導</text:span></text:p>
            <text:p text:style-name="P87"/>
            <text:p text:style-name="P88"><text:span text:style-name="T88_1">審查人員（請核章）</text:span><text:span text:style-name="T88_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2">
            <text:p text:style-name="P89"><text:span text:style-name="T89_1">臺北市性</text:span><text:span text:style-name="T89_2">別</text:span><text:span text:style-name="T89_3">平</text:span><text:span text:style-name="T89_4">等教育委員</text:span><text:span text:style-name="T89_5">會審查委員</text:span></text:p>
            <text:p text:style-name="P90"><text:span text:style-name="T90_1">複評</text:span></text:p>
          </table:table-cell>
          <table:table-cell table:style-name="Cell33" table:number-columns-spanned="7">
            <text:p text:style-name="P91"><text:span text:style-name="T91_1">□</text:span><text:span text:style-name="T91_2">結案</text:span><text:span text:style-name="T91_3">並持續追蹤</text:span><text:span text:style-name="T91_4"><text:s text:c="11"/></text:span><text:span text:style-name="T91_5"><text:s/></text:span><text:span text:style-name="T91_6"><text:s/></text:span><text:span text:style-name="T91_7">□</text:span><text:span text:style-name="T91_8">列管並</text:span><text:span text:style-name="T91_9">持續輔導</text:span></text:p>
            <text:p text:style-name="P92"/>
            <text:p text:style-name="P93"><text:span text:style-name="T93_1">建議：</text:span><text:span text:style-name="T93_2"><text:s text:c="19"/></text:span><text:span text:style-name="T93_3"><text:s text:c="22"/></text:span><text:span text:style-name="T93_4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4">
            <text:p text:style-name="P94"><text:span text:style-name="T94_1">臺北市性別平等教育委員會大會</text:span><text:span text:style-name="T94_2">核備</text:span></text:p>
          </table:table-cell>
          <table:table-cell table:style-name="Cell35" table:number-columns-spanned="7">
            <text:p text:style-name="P95"><text:span text:style-name="T95_1">□</text:span><text:span text:style-name="T95_2">同意備查</text:span><text:span text:style-name="T95_3"><text:s text:c="19"/></text:span><text:span text:style-name="T95_4">□</text:span><text:span text:style-name="T95_5">列管並</text:span><text:span text:style-name="T95_6">持續輔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6"/>
      <text:p text:style-name="P9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  <style:font-face style:name="AncientClock" svg:font-family="AncientClock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List1Level0" style:family="text">
      <style:text-properties style:font-name="新細明體" style:font-name-asian="新細明體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2Level0" style:family="text">
      <style:text-properties style:font-name="新細明體" style:font-name-asian="新細明體" style:font-name-complex="Times New Roman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□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新細明體" style:font-name-asian="新細明體" style:font-name-complex="Times New Roman"/>
      </text:list-level-style-bullet>
      <text:list-level-style-bullet text:bullet-char="" text:style-name="List2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3Level0" style:family="text">
      <style:text-properties style:font-name="Wingdings"/>
    </style: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bullet text:bullet-char="" text:style-name="List3Level0" text:level="1">
        <style:list-level-properties text:space-before="8.396cm" text:min-label-width="0.847cm" fo:text-align="start" text:list-level-position-and-space-mode="label-alignment">
          <style:list-level-label-alignment text:label-followed-by="listtab" fo:margin-left="9.243cm" fo:text-indent="-0.847cm"/>
        </style:list-level-properties>
        <style:text-properties style:font-name="Wingdings"/>
      </text:list-level-style-bullet>
      <text:list-level-style-bullet text:bullet-char="" text:style-name="List3Level1" text:level="2">
        <style:list-level-properties text:space-before="9.243cm" text:min-label-width="0.847cm" fo:text-align="start" text:list-level-position-and-space-mode="label-alignment">
          <style:list-level-label-alignment text:label-followed-by="listtab" fo:margin-left="10.089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10.089cm" text:min-label-width="0.847cm" fo:text-align="start" text:list-level-position-and-space-mode="label-alignment">
          <style:list-level-label-alignment text:label-followed-by="listtab" fo:margin-left="10.936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10.936cm" text:min-label-width="0.847cm" fo:text-align="start" text:list-level-position-and-space-mode="label-alignment">
          <style:list-level-label-alignment text:label-followed-by="listtab" fo:margin-left="11.783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11.783cm" text:min-label-width="0.847cm" fo:text-align="start" text:list-level-position-and-space-mode="label-alignment">
          <style:list-level-label-alignment text:label-followed-by="listtab" fo:margin-left="12.629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12.629cm" text:min-label-width="0.847cm" fo:text-align="start" text:list-level-position-and-space-mode="label-alignment">
          <style:list-level-label-alignment text:label-followed-by="listtab" fo:margin-left="13.476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13.476cm" text:min-label-width="0.847cm" fo:text-align="start" text:list-level-position-and-space-mode="label-alignment">
          <style:list-level-label-alignment text:label-followed-by="listtab" fo:margin-left="14.323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14.323cm" text:min-label-width="0.847cm" fo:text-align="start" text:list-level-position-and-space-mode="label-alignment">
          <style:list-level-label-alignment text:label-followed-by="listtab" fo:margin-left="15.169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15.169cm" text:min-label-width="0.847cm" fo:text-align="start" text:list-level-position-and-space-mode="label-alignment">
          <style:list-level-label-alignment text:label-followed-by="listtab" fo:margin-left="16.016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標楷體" style:font-name-asian="標楷體" style:font-name-complex="Times New Roman"/>
    </style:style>
    <style:style style:name="List4Level1" style:family="text">
      <style:text-properties style:font-name="AncientClock"/>
    </style:style>
    <style:style style:name="List4Level2" style:family="text">
      <style:text-properties style:font-name="AncientClock"/>
    </style:style>
    <style:style style:name="List4Level3" style:family="text">
      <style:text-properties style:font-name="AncientClock"/>
    </style:style>
    <style:style style:name="List4Level4" style:family="text">
      <style:text-properties style:font-name="AncientClock"/>
    </style:style>
    <style:style style:name="List4Level5" style:family="text">
      <style:text-properties style:font-name="AncientClock"/>
    </style:style>
    <style:style style:name="List4Level6" style:family="text">
      <style:text-properties style:font-name="AncientClock"/>
    </style:style>
    <style:style style:name="List4Level7" style:family="text">
      <style:text-properties style:font-name="AncientClock"/>
    </style:style>
    <style:style style:name="List4Level8" style:family="text">
      <style:text-properties style:font-name="AncientClock"/>
    </style:style>
    <text:list-style style:name="LS4">
      <text:list-level-style-bullet text:bullet-char="□" text:style-name="List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標楷體" style:font-name-asian="標楷體" style:font-name-complex="Times New Roman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AncientClock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AncientClock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AncientClock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AncientClock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AncientClock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AncientClock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AncientClock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AncientClock"/>
      </text:list-level-style-bullet>
    </text:list-style>
    <text:list-style style:name="LS5">
      <text:list-level-style-number style:num-format="1" text:style-name="List5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1.75cm" fo:padding-left="0cm" fo:margin-left="3.175cm" fo:padding-right="0cm" fo:margin-right="3.175cm"/>
      <style:footer-style>
        <style:header-footer-properties fo:min-height="-0.164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各級學校校園性騷擾暨性侵害事件輔導成效評估表</dc:title>
    <meta:initial-creator>user</meta:initial-creator>
    <meta:creation-date>2011-01-20T02:01:00</meta:creation-date>
    <dc:creator>sally</dc:creator>
    <dc:date>2011-01-20T02:01:00</dc:date>
    <meta:print-date>2010-11-02T04:14:00</meta:print-date>
    <meta:editing-cycles>2</meta:editing-cycles>
    <meta:editing-duration>PT1M</meta:editing-duration>
    <meta:document-statistic meta:page-count="1" meta:paragraph-count="2" meta:row-count="8" meta:word-count="181" meta:character-count="1217" meta:non-whitespace-character-count="1038"/>
  </office:meta>
</office:document-meta>
</file>