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cm" fo:margin-lef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Body_20_Text">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6.923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873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9" style:family="paragraph" style:parent-style-name="Normal">
      <style:paragraph-properties fo:text-align="center"/>
    </style:style>
    <style:style style:name="T1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Body_20_Text_20_Indent_20_2">
      <style:paragraph-properties fo:text-align="justify" fo:text-indent="-0.654cm" style:line-height-at-least="0cm" fo:margin-left="0.871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Body_20_Text_20_Indent_20_2">
      <style:paragraph-properties fo:text-align="justify" fo:text-indent="-0.654cm" style:line-height-at-least="0cm" fo:margin-left="0.8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align="justify" fo:text-indent="-0.654cm" style:line-height-at-least="0cm" fo:margin-left="0.871cm"/>
      <style:text-properties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align="justify" fo:text-indent="-0.654cm" style:line-height-at-least="0cm" fo:margin-left="0.871cm"/>
      <style:text-properties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35cm"/>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break-before="page" fo:line-height="0.776cm"/>
    </style:style>
    <style:style style:name="T124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5" style:family="paragraph" style:parent-style-name="Normal">
      <style:paragraph-properties fo:text-align="center"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style:style>
    <style:style style:name="T128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16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23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style>
    <style:style style:name="T17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style:style>
    <style:style style:name="T17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9"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2_10"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9"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776cm"/>
    </style:style>
    <style:style style:name="T18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fo:margin-left="0.042cm" fo:margin-right="0.042cm"/>
    </style:style>
    <style:style style:name="T18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6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6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Body_20_Text_20_2">
      <style:paragraph-properties fo:text-align="justify" fo:text-indent="1.27cm" fo:line-height="0.6cm" fo:margin-right="0.162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Body_20_Text_20_2">
      <style:paragraph-properties fo:text-align="justify" fo:text-indent="-1.27cm" fo:line-height="0.6cm" fo:margin-left="1.27cm" fo:margin-right="0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left"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1.27cm" fo:line-height="0.6cm" fo:margin-left="1.27cm"/>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line-height="0.776cm"/>
    </style:style>
    <style:style style:name="T19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align-last="justify" fo:line-height="0.423cm" fo:margin-left="0.042cm" fo:margin-right="0.042cm"/>
    </style:style>
    <style:style style:name="T19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3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3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564cm" fo:margin-right="0.162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left="1.27cm" fo:margin-right="0.161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1.27cm"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776cm"/>
    </style:style>
    <style:style style:name="T20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align-last="justify" fo:line-height="0.423cm" fo:margin-left="0.042cm" fo:margin-right="0.042cm"/>
    </style:style>
    <style:style style:name="T20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1_2"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1_3"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988cm" fo:line-height="0.776cm" fo:margin-left="0.988cm"/>
    </style:style>
    <style:style style:name="T20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6_2"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align-last="justify" fo:line-height="0.423cm" fo:margin-left="0.042cm" fo:margin-right="0.042cm"/>
    </style:style>
    <style:style style:name="T20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text-indent="-0.988cm" fo:line-height="0.776cm" fo:margin-left="0.988cm"/>
    </style:style>
    <style:style style:name="T21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align-last="justify" fo:line-height="0.423cm" fo:margin-left="0.042cm" fo:margin-right="0.042cm"/>
    </style:style>
    <style:style style:name="T21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indent="-0.988cm" fo:line-height="0.776cm" fo:margin-left="0.988cm"/>
    </style:style>
    <style:style style:name="T2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fo:line-height="0.423cm" fo:margin-left="0.042cm" fo:margin-right="0.042cm"/>
    </style:style>
    <style:style style:name="T21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776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align-last="justify" fo:line-height="0.776cm"/>
    </style:style>
    <style:style style:name="T218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19" style:family="paragraph" style:parent-style-name="Normal">
      <style:paragraph-properties fo:text-align="justify" fo:text-align-last="justify" fo:line-height="0.776cm"/>
    </style:style>
    <style:style style:name="T21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0" style:family="paragraph" style:parent-style-name="Normal">
      <style:paragraph-properties fo:text-align="justify" fo:line-height="0.776cm"/>
    </style:style>
    <style:style style:name="T22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776cm"/>
    </style:style>
    <style:style style:name="T2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align-last="justify" fo:margin-left="0.199cm" fo:margin-right="0.199cm"/>
    </style:style>
    <style:style style:name="T22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847cm" fo:line-height="0.635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line-height="0.635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76cm"/>
    </style:style>
    <style:style style:name="T225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776cm"/>
    </style:style>
    <style:style style:name="T2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style>
    <style:style style:name="T22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6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6cm"/>
      <style:text-properties style:font-name-asian="標楷體" fo:font-weight="bold" style:font-weight-asian="bold"/>
    </style:style>
    <style:style style:name="P231" style:family="paragraph" style:parent-style-name="Normal">
      <style:paragraph-properties fo:text-align="justify" fo:margin-left="-0.952cm"/>
    </style:style>
    <style:style style:name="T231_1" style:family="text">
      <style:text-properties style:font-name="標楷體" style:font-name-asian="標楷體" fo:font-weight="bold" style:font-weight-asian="bold" style:font-weight-complex="bold"/>
    </style:style>
    <style:style style:name="T231_2" style:family="text">
      <style:text-properties style:font-name="標楷體" style:font-name-asian="標楷體" style:font-weight-complex="bold"/>
    </style:style>
    <style:style style:name="T231_3" style:family="text">
      <style:text-properties style:font-name="標楷體" style:font-name-asian="標楷體" style:font-weight-complex="bold"/>
    </style:style>
    <style:style style:name="T231_4" style:family="text">
      <style:text-properties style:font-name="標楷體" style:font-name-asian="標楷體" style:font-weight-complex="bold"/>
    </style:style>
    <style:style style:name="P232" style:family="paragraph" style:parent-style-name="說明">
      <style:paragraph-properties fo:text-align="justify" fo:text-indent="0.318cm" fo:line-height="100%" fo:margin-left="0cm"/>
      <style:text-properties style:font-name="標楷體" fo:font-size="12pt" style:font-size-asian="12pt" style:font-weight-complex="bold"/>
    </style:style>
    <style:style style:name="T232_1" style:family="text">
      <style:text-properties style:font-name="標楷體" fo:font-size="12pt" style:font-size-asian="12pt" style:font-weight-complex="bold"/>
    </style:style>
    <style:style style:name="P233" style:family="paragraph" style:parent-style-name="說明">
      <style:paragraph-properties fo:text-align="justify" fo:text-indent="-0.952cm" fo:line-height="100%" fo:margin-left="2.219cm"/>
      <style:text-properties style:font-name="標楷體" fo:font-size="12pt" style:font-size-asian="12pt" style:font-weight-complex="bold"/>
    </style:style>
    <style:style style:name="T233_1" style:family="text">
      <style:text-properties style:font-name="標楷體" fo:font-size="12pt" style:font-size-asian="12pt" style:font-weight-complex="bold"/>
    </style:style>
    <style:style style:name="P234" style:family="paragraph" style:parent-style-name="說明">
      <style:paragraph-properties fo:text-align="justify" fo:text-indent="-0.952cm" fo:line-height="100%" fo:margin-left="2.219cm"/>
      <style:text-properties style:font-name="標楷體" fo:font-size="12pt" style:font-size-asian="12pt" style:font-weight-complex="bold"/>
    </style:style>
    <style:style style:name="T234_1" style:family="text">
      <style:text-properties style:font-name="標楷體" fo:font-size="12pt" style:font-size-asian="12pt" style:font-weight-complex="bold"/>
    </style:style>
    <style:style style:name="P235" style:family="paragraph" style:parent-style-name="Normal">
      <style:paragraph-properties fo:text-align="justify" fo:line-height="0.6cm"/>
    </style:style>
    <style:style style:name="T235_1" style:family="text">
      <style:text-properties style:font-name="標楷體" style:font-name-asian="標楷體" style:font-weight-complex="bold"/>
    </style:style>
    <style:style style:name="P236" style:family="paragraph" style:parent-style-name="Normal">
      <style:paragraph-properties fo:text-align="justify" fo:line-height="0.6cm" fo:margin-left="-0.952cm"/>
      <style:text-properties style:font-name-asian="標楷體" fo:font-weight="bold" style:font-weight-asian="bold"/>
    </style:style>
    <style:style style:name="P237" style:family="paragraph" style:parent-style-name="Normal">
      <style:paragraph-properties fo:text-align="justify" fo:line-height="0.6cm" fo:margin-left="-0.952cm"/>
    </style:style>
    <style:style style:name="T237_1" style:family="text">
      <style:text-properties style:font-name-asian="標楷體" fo:font-weight="bold" style:font-weight-asian="bold"/>
    </style:style>
    <style:style style:name="T237_2" style:family="text">
      <style:text-properties style:font-name-asian="標楷體"/>
    </style:style>
    <style:style style:name="T237_3" style:family="text">
      <style:text-properties style:font-name-asian="標楷體"/>
    </style:style>
    <style:style style:name="T237_4" style:family="text">
      <style:text-properties style:font-name-asian="標楷體"/>
    </style:style>
    <style:style style:name="P238" style:family="paragraph" style:parent-style-name="Normal">
      <style:paragraph-properties fo:text-align="justify" fo:text-indent="-0.85cm" fo:line-height="0.6cm" fo:margin-left="1.27cm"/>
      <style:text-properties style:font-name-asian="標楷體"/>
    </style:style>
    <style:style style:name="T238_1" style:family="text">
      <style:text-properties style:font-name-asian="標楷體"/>
    </style:style>
    <style:style style:name="T238_2" style:family="text">
      <style:text-properties style:font-name-asian="標楷體"/>
    </style:style>
    <style:style style:name="P239" style:family="paragraph" style:parent-style-name="Normal">
      <style:paragraph-properties fo:text-align="justify" fo:text-indent="-0.85cm" fo:line-height="0.6cm" fo:margin-left="1.27cm"/>
      <style:text-properties style:font-name-asian="標楷體"/>
    </style:style>
    <style:style style:name="T239_1" style:family="text">
      <style:text-properties style:font-name-asian="標楷體"/>
    </style:style>
    <style:style style:name="T239_2" style:family="text">
      <style:text-properties style:font-name-asian="標楷體"/>
    </style:style>
    <style:style style:name="P240" style:family="paragraph" style:parent-style-name="Normal">
      <style:paragraph-properties fo:text-align="justify" fo:text-indent="-0.85cm" fo:line-height="0.6cm" fo:margin-left="1.27cm"/>
      <style:text-properties style:font-name-asian="標楷體"/>
    </style:style>
    <style:style style:name="T240_1" style:family="text">
      <style:text-properties style:font-name-asian="標楷體"/>
    </style:style>
    <style:style style:name="T240_2" style:family="text">
      <style:text-properties style:font-name-asian="標楷體"/>
    </style:style>
    <style:style style:name="T240_3" style:family="text">
      <style:text-properties style:font-name-asian="標楷體"/>
    </style:style>
    <style:style style:name="T240_4" style:family="text">
      <style:text-properties style:font-name-asian="標楷體"/>
    </style:style>
    <style:style style:name="P241" style:family="paragraph" style:parent-style-name="Normal">
      <style:paragraph-properties fo:text-align="justify" fo:text-indent="-0.85cm" fo:line-height="0.6cm" fo:margin-left="1.27cm"/>
    </style:style>
    <style:style style:name="T241_1" style:family="text">
      <style:text-properties style:font-name-asian="標楷體"/>
    </style:style>
    <style:style style:name="T241_2" style:family="text">
      <style:text-properties style:font-name-asian="標楷體"/>
    </style:style>
    <style:style style:name="T241_3" style:family="text">
      <style:text-properties style:font-name-asian="標楷體"/>
    </style:style>
    <style:style style:name="T241_4" style:family="text">
      <style:text-properties style:font-name-asian="標楷體"/>
    </style:style>
    <style:style style:name="P242" style:family="paragraph" style:parent-style-name="Normal">
      <style:paragraph-properties fo:text-align="justify" fo:text-indent="-0.85cm" fo:line-height="0.6cm" fo:margin-left="1.27cm"/>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style>
    <style:style style:name="T242_4" style:family="text">
      <style:text-properties style:font-name-asian="標楷體"/>
    </style:style>
    <style:style style:name="P243" style:family="paragraph" style:parent-style-name="Normal">
      <style:paragraph-properties fo:text-align="justify" fo:text-indent="-0.85cm" fo:line-height="0.6cm" fo:margin-left="1.27cm"/>
    </style:style>
    <style:style style:name="T243_1" style:family="text">
      <style:text-properties style:font-name-asian="標楷體"/>
    </style:style>
    <style:style style:name="T243_2" style:family="text">
      <style:text-properties style:font-name-asian="標楷體"/>
    </style:style>
    <style:style style:name="T243_3" style:family="text">
      <style:text-properties style:font-name-asian="標楷體"/>
    </style:style>
    <style:style style:name="T243_4" style:family="text">
      <style:text-properties style:font-name-asian="標楷體"/>
    </style:style>
    <style:style style:name="P244" style:family="paragraph" style:parent-style-name="Normal">
      <style:paragraph-properties fo:text-align="justify" fo:text-indent="-0.85cm" fo:line-height="0.6cm" fo:margin-left="1.27cm"/>
    </style:style>
    <style:style style:name="T244_1" style:family="text">
      <style:text-properties style:font-name-asian="標楷體"/>
    </style:style>
    <style:style style:name="T244_2" style:family="text">
      <style:text-properties style:font-name-asian="標楷體"/>
    </style:style>
    <style:style style:name="T244_3" style:family="text">
      <style:text-properties style:font-name-asian="標楷體"/>
    </style:style>
    <style:style style:name="T244_4" style:family="text">
      <style:text-properties style:font-name-asian="標楷體"/>
    </style:style>
    <style:style style:name="P245" style:family="paragraph" style:parent-style-name="Normal">
      <style:paragraph-properties fo:text-align="justify" fo:text-indent="-0.85cm" fo:line-height="0.6cm" fo:margin-left="1.27cm"/>
    </style:style>
    <style:style style:name="T245_1" style:family="text">
      <style:text-properties style:font-name-asian="標楷體"/>
    </style:style>
    <style:style style:name="T245_2" style:family="text">
      <style:text-properties style:font-name-asian="標楷體"/>
    </style:style>
    <style:style style:name="T245_3" style:family="text">
      <style:text-properties style:font-name-asian="標楷體"/>
    </style:style>
    <style:style style:name="T245_4" style:family="text">
      <style:text-properties style:font-name-asian="標楷體"/>
    </style:style>
    <style:style style:name="T245_5" style:family="text">
      <style:text-properties style:font-name-asian="標楷體"/>
    </style:style>
    <style:style style:name="T245_6" style:family="text">
      <style:text-properties style:font-name-asian="標楷體"/>
    </style:style>
    <style:style style:name="T245_7" style:family="text">
      <style:text-properties style:font-name-asian="標楷體"/>
    </style:style>
    <style:style style:name="T245_8" style:family="text">
      <style:text-properties style:font-name-asian="標楷體"/>
    </style:style>
    <style:style style:name="T245_9" style:family="text">
      <style:text-properties style:font-name-asian="標楷體"/>
    </style:style>
    <style:style style:name="T245_10" style:family="text">
      <style:text-properties style:font-name-asian="標楷體"/>
    </style:style>
    <style:style style:name="T245_11" style:family="text">
      <style:text-properties style:font-name-asian="標楷體"/>
    </style:style>
    <style:style style:name="T245_12" style:family="text">
      <style:text-properties style:font-name-asian="標楷體"/>
    </style:style>
    <style:style style:name="T245_13" style:family="text">
      <style:text-properties style:font-name-asian="標楷體"/>
    </style:style>
    <style:style style:name="T245_14" style:family="text">
      <style:text-properties style:font-name-asian="標楷體"/>
    </style:style>
    <style:style style:name="T245_15" style:family="text">
      <style:text-properties style:font-name-asian="標楷體"/>
    </style:style>
    <style:style style:name="T245_16" style:family="text">
      <style:text-properties style:font-name-asian="標楷體"/>
    </style:style>
    <style:style style:name="T245_17" style:family="text">
      <style:text-properties style:font-name="標楷體" style:font-name-asian="標楷體"/>
    </style:style>
    <style:style style:name="T245_18" style:family="text">
      <style:text-properties style:font-name="標楷體" style:font-name-asian="標楷體"/>
    </style:style>
    <style:style style:name="T245_19" style:family="text">
      <style:text-properties style:font-name="標楷體" style:font-name-asian="標楷體"/>
    </style:style>
    <style:style style:name="T245_20" style:family="text">
      <style:text-properties style:font-name="標楷體" style:font-name-asian="標楷體"/>
    </style:style>
    <style:style style:name="T245_21" style:family="text">
      <style:text-properties style:font-name-asian="標楷體"/>
    </style:style>
    <style:style style:name="T245_22"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1</text:span></text:p>
          </table:table-cell>
          <table:table-cell table:style-name="Cell9" table:number-rows-spanned="6">
            <text:p text:style-name="P16"><text:span text:style-name="T16_1">本項目之評分，最高以7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2</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3</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4</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5.5</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7</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1</text:span></text:p>
          </table:table-cell>
          <table:table-cell table:style-name="Cell45" table:number-rows-spanned="5">
            <text:p text:style-name="P55"><text:span text:style-name="T55_1">本項目之評分，最高以7分為限。</text:span></text:p>
          </table:table-cell>
          <table:table-cell table:style-name="Cell46" table:number-rows-spanned="5">
            <text:list text:style-name="LS4" xml:id="list0">
              <text:list-item>
                <text:p text:style-name="P56"><text:span text:style-name="T56_1">84年1月公務人員考試法修正施行前經甲等特考及格者，評分標準以6分計。</text:span></text:p>
              </text:list-item>
              <text:list-item>
                <text:p text:style-name="P57"><text:span text:style-name="T57_1">簡任升官等考試及格或晉升簡任官等訓練合格，評分標準以4.5分計；薦任升官等考試及格或晉升薦任官等訓練合格，評分標準以2.5分計；雇員升委任升等考試及格，評分標準以0.5分計。</text:span></text:p>
              </text:list-item>
              <text:list-item>
                <text:p text:style-name="P58"><text:span text:style-name="T58_1">各類考試等級比照如次：</text:span></text:p>
                <text:list>
                  <text:list-item>
                    <text:p text:style-name="P59"><text:span text:style-name="T59_1">85年1月公務人員考試法修正施行前舉辦之丁等特考及格，相當於五等特考及格。</text:span></text:p>
                  </text:list-item>
                  <text:list-item>
                    <text:p text:style-name="P60"><text:span text:style-name="T60_1">85年1月公務人員考試法修正施行前舉辦之丙等特考及格，相當於四等特考及格。</text:span></text:p>
                  </text:list-item>
                  <text:list-item>
                    <text:p text:style-name="P61"><text:span text:style-name="T61_1">85年1月公務人員考試法修正施行前舉辦之乙等特考及格，相當於三等特考及格。</text:span></text:p>
                  </text:list-item>
                  <text:list-item>
                    <text:p text:style-name="P62"><text:span text:style-name="T62_1">未分級之高考及85年1月公務人員考試法修正施行前舉辦之高等考試二級考試及格，相當於高等考試三級考試及格。</text:span></text:p>
                  </text:list-item>
                  <text:list-item>
                    <text:p text:style-name="P63"><text:span text:style-name="T63_1">85年1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1分。</text:span></text:p>
                  </text:list-item>
                  <text:list-item>
                    <text:p text:style-name="P66"><text:span text:style-name="T66_1">國軍上校軍官轉任公務人員考試及格、國軍上校以上軍官外職停役轉任公務人員檢覈及格，評分標準均以</text:span><text:span text:style-name="T66_2">４</text:span><text:span text:style-name="T66_3">分計。</text:span></text:p>
                  </text:list-item>
                </text:list>
              </text:list-item>
              <text:list-item>
                <text:p text:style-name="P67"><text:span text:style-name="T67_1">原分類職位公務人員各職等考試及格，比照計分標準如下：</text:span></text:p>
                <text:list>
                  <text:list-item>
                    <text:p text:style-name="P68"><text:span text:style-name="T68_1">第一、二職等：1分。</text:span></text:p>
                  </text:list-item>
                  <text:list-item>
                    <text:p text:style-name="P69"><text:span text:style-name="T69_1">第三職等：2分。</text:span></text:p>
                  </text:list-item>
                  <text:list-item>
                    <text:p text:style-name="P70"><text:span text:style-name="T70_1">第五職等：3分。</text:span></text:p>
                  </text:list-item>
                  <text:list-item>
                    <text:p text:style-name="P71"><text:span text:style-name="T71_1">第六職等：3.5分。</text:span></text:p>
                  </text:list-item>
                  <text:list-item>
                    <text:p text:style-name="P72"><text:span text:style-name="T72_1">第七、八職等：4分。</text:span></text:p>
                  </text:list-item>
                  <text:list-item>
                    <text:p text:style-name="P73"><text:span text:style-name="T73_1">第九職等：5分。</text:span></text:p>
                  </text:list-item>
                  <text:list-item>
                    <text:p text:style-name="P74"><text:span text:style-name="T74_1">第十職等：5分。</text:span></text:p>
                  </text:list-item>
                </text:list>
              </text:list-item>
              <text:list-item>
                <text:p text:style-name="P75"><text:span text:style-name="T75_1">具有與擬陞任職務等級相當、工作性質相同之職業證照者，得視職缺之職責程度及業務性質，經甄審委員會審查後，照上列評分標準再加1分。</text:span></text:p>
              </text:list-item>
              <text:list-item>
                <text:p text:style-name="P76"><text:span text:style-name="T76_1">辦理下列出缺職務之陞任評分時，本項考試不予評分：</text:span></text:p>
                <text:list>
                  <text:list-item>
                    <text:p text:style-name="P77"><text:span text:style-name="T77_1">派用機關之各項職務。</text:span></text:p>
                  </text:list-item>
                  <text:list-item>
                    <text:p text:style-name="P78"><text:span text:style-name="T78_1">一般行政機關內設置之派用職務。</text:span></text:p>
                  </text:list-item>
                  <text:list-item>
                    <text:p text:style-name="P79"><text:span text:style-name="T79_1">各機關（構）、學校採行證照用人制度或以學歷用人之職務。</text:span></text:p>
                  </text:list-item>
                </text:list>
              </text:list-item>
            </text:list>
          </table:table-cell>
        </table:table-row>
        <table:table-row table:style-name="Row9">
          <table:covered-table-cell table:style-name="Cell47">
            <text:p text:style-name="P80"/>
          </table:covered-table-cell>
          <table:covered-table-cell table:style-name="Cell48">
            <text:p text:style-name="P81"/>
          </table:covered-table-cell>
          <table:table-cell table:style-name="Cell49">
            <text:p text:style-name="P82"><text:span text:style-name="T82_1">普考或四等特考及其相當之考試及格</text:span></text:p>
            <text:p text:style-name="P83"/>
          </table:table-cell>
          <table:table-cell table:style-name="Cell50">
            <text:p text:style-name="P84"><text:span text:style-name="T84_1">2</text:span></text:p>
          </table:table-cell>
          <table:covered-table-cell table:style-name="Cell51">
            <text:p text:style-name="P85"/>
          </table:covered-table-cell>
          <table:covered-table-cell table:style-name="Cell52">
            <text:p text:style-name="P86"/>
          </table:covered-table-cell>
        </table:table-row>
        <table:table-row table:style-name="Row10">
          <table:covered-table-cell table:style-name="Cell53">
            <text:p text:style-name="P87"/>
          </table:covered-table-cell>
          <table:covered-table-cell table:style-name="Cell54">
            <text:p text:style-name="P88"/>
          </table:covered-table-cell>
          <table:table-cell table:style-name="Cell55">
            <text:p text:style-name="P89"><text:span text:style-name="T89_1">高等考試三級考試或三等特考及其相當之考試及格</text:span></text:p>
            <text:p text:style-name="P90"/>
          </table:table-cell>
          <table:table-cell table:style-name="Cell56">
            <text:p text:style-name="P91"><text:span text:style-name="T91_1">3.5</text:span></text:p>
          </table:table-cell>
          <table:covered-table-cell table:style-name="Cell57">
            <text:p text:style-name="P92"/>
          </table:covered-table-cell>
          <table:covered-table-cell table:style-name="Cell58">
            <text:p text:style-name="P93"/>
          </table:covered-table-cell>
        </table:table-row>
        <table:table-row table:style-name="Row11">
          <table:covered-table-cell table:style-name="Cell59">
            <text:p text:style-name="P94"/>
          </table:covered-table-cell>
          <table:covered-table-cell table:style-name="Cell60">
            <text:p text:style-name="P95"/>
          </table:covered-table-cell>
          <table:table-cell table:style-name="Cell61">
            <text:p text:style-name="P96"><text:span text:style-name="T96_1">高等考試二級考試或二等特考及其相當之考試及格</text:span></text:p>
            <text:p text:style-name="P97"/>
          </table:table-cell>
          <table:table-cell table:style-name="Cell62">
            <text:p text:style-name="P98"><text:span text:style-name="T98_1">4</text:span></text:p>
          </table:table-cell>
          <table:covered-table-cell table:style-name="Cell63">
            <text:p text:style-name="P99"/>
          </table:covered-table-cell>
          <table:covered-table-cell table:style-name="Cell64">
            <text:p text:style-name="P100"/>
          </table:covered-table-cell>
        </table:table-row>
        <table:table-row table:style-name="Row12">
          <table:covered-table-cell table:style-name="Cell65">
            <text:p text:style-name="P101"/>
          </table:covered-table-cell>
          <table:covered-table-cell table:style-name="Cell66">
            <text:p text:style-name="P102"/>
          </table:covered-table-cell>
          <table:table-cell table:style-name="Cell67">
            <text:p text:style-name="P103"><text:span text:style-name="T103_1">高等考試一級考試或一等特考及其相當之考試及格</text:span></text:p>
          </table:table-cell>
          <table:table-cell table:style-name="Cell68">
            <text:p text:style-name="P104"><text:span text:style-name="T104_1">5</text:span></text:p>
          </table:table-cell>
          <table:covered-table-cell table:style-name="Cell69">
            <text:p text:style-name="P105"/>
          </table:covered-table-cell>
          <table:covered-table-cell table:style-name="Cell70">
            <text:p text:style-name="P106"/>
          </table:covered-table-cell>
        </table:table-row>
        <table:table-row table:style-name="Row13">
          <table:covered-table-cell table:style-name="Cell71">
            <text:p text:style-name="P107"/>
          </table:covered-table-cell>
          <table:table-cell table:style-name="Cell72" table:number-rows-spanned="2">
            <text:p text:style-name="P108"><text:span text:style-name="T108_1">年</text:span></text:p>
            <text:p text:style-name="P109"><text:span text:style-name="T109_1">資</text:span></text:p>
          </table:table-cell>
          <table:table-cell table:style-name="Cell73">
            <text:p text:style-name="P110"><text:span text:style-name="T110_1">非主管職務年</text:span></text:p>
            <text:p text:style-name="P111"><text:span text:style-name="T111_1">資每滿一年</text:span></text:p>
          </table:table-cell>
          <table:table-cell table:style-name="Cell74">
            <text:p text:style-name="P112"><text:span text:style-name="T112_1">1.2</text:span></text:p>
          </table:table-cell>
          <table:table-cell table:style-name="Cell75" table:number-rows-spanned="2">
            <text:p text:style-name="P113"><text:span text:style-name="T113_1">本項目之評分，最高以10分為限。</text:span></text:p>
          </table:table-cell>
          <table:table-cell table:style-name="Cell76" table:number-rows-spanned="2">
            <text:list text:style-name="LS8" xml:id="list24">
              <text:list-item>
                <text:p text:style-name="P114"><text:span text:style-name="T114_1">服務年資之計分，以現職及「同職務列等」之職務期間為限。所稱「現職」及「同職務列等」之職務，指「本職」，不包含代理之職務；「同職務列等」包括本機關同一陞遷序列之職務。又所稱</text:span><text:span text:style-name="T114_2">「現職」</text:span><text:span text:style-name="T114_3">，</text:span><text:span text:style-name="T114_4">不包括權理期間在內</text:span><text:span text:style-name="T114_5">，惟銓敘審定之職等已</text:span><text:span text:style-name="T114_6">達同一陞遷序列職務</text:span><text:span text:style-name="T114_7">最低職等之權理年資</text:span><text:span text:style-name="T114_8">，</text:span><text:span text:style-name="T114_9">不在此限</text:span><text:span text:style-name="T114_10">。</text:span></text:p>
              </text:list-item>
              <text:list-item>
                <text:p text:style-name="P115"><text:span text:style-name="T115_1">主管職務，指擔任主管職務或兼任本職相當之主管職務，並依待遇支給規定，得支領主管職務加給之年資，惟不包含副主管職務。</text:span></text:p>
              </text:list-item>
              <text:list-item>
                <text:p text:style-name="P116"><text:span text:style-name="T116_1">尾數未滿半年者，非主管職務核給０．６分，主管職務１分；在半年以上，未滿1年者，以１年計算；同一年內擔任非主管及主管職務者，以其當年擔任主管或非主管職務時間較長者計分。</text:span></text:p>
              </text:list-item>
              <text:list-item>
                <text:p text:style-name="P117"><text:span text:style-name="T117_1">曾任基層服務之「同職務列等」職務年資，得視職缺之職責程度及業務性質，經甄審委員會審查後另酌予加分。但加分後之分數，仍不得超過本項最高１０分之限制。</text:span></text:p>
              </text:list-item>
            </text:list>
          </table:table-cell>
        </table:table-row>
        <table:table-row table:style-name="Row14">
          <table:covered-table-cell table:style-name="Cell77">
            <text:list text:style-name="LS6" xml:id="list28">
              <text:list-item>
                <text:p text:style-name="P118"/>
              </text:list-item>
            </text:list>
          </table:covered-table-cell>
          <table:covered-table-cell table:style-name="Cell78">
            <text:p text:style-name="P119"/>
          </table:covered-table-cell>
          <table:table-cell table:style-name="Cell79">
            <text:p text:style-name="P120"><text:span text:style-name="T120_1">主管職務年資每滿一年</text:span></text:p>
          </table:table-cell>
          <table:table-cell table:style-name="Cell80">
            <text:p text:style-name="P121"><text:span text:style-name="T121_1">2</text:span></text:p>
          </table:table-cell>
          <table:covered-table-cell table:style-name="Cell81">
            <text:p text:style-name="P122"/>
          </table:covered-table-cell>
          <table:covered-table-cell table:style-name="Cell82">
            <text:p text:style-name="P123"/>
          </table:covered-table-cell>
        </table:table-row>
        <table:table-row table:style-name="Row15">
          <table:table-cell table:style-name="Cell83" table:number-rows-spanned="5">
            <text:p text:style-name="P124"><text:span text:style-name="T124_1">共</text:span></text:p>
            <text:p text:style-name="P125"><text:span text:style-name="T125_1">同</text:span></text:p>
            <text:p text:style-name="P126"><text:span text:style-name="T126_1">選</text:span></text:p>
            <text:p text:style-name="P127"><text:span text:style-name="T127_1">項</text:span></text:p>
            <text:p text:style-name="P128"><text:span text:style-name="T128_1">（40%）</text:span></text:p>
          </table:table-cell>
          <table:table-cell table:style-name="Cell84" table:number-rows-spanned="2">
            <text:p text:style-name="P129"><text:span text:style-name="T129_1">考</text:span></text:p>
            <text:p text:style-name="P130"><text:span text:style-name="T130_1">績</text:span></text:p>
          </table:table-cell>
          <table:table-cell table:style-name="Cell85">
            <text:p text:style-name="P131"><text:span text:style-name="T131_1">甲等</text:span></text:p>
          </table:table-cell>
          <table:table-cell table:style-name="Cell86">
            <text:p text:style-name="P132"><text:span text:style-name="T132_1">2</text:span></text:p>
          </table:table-cell>
          <table:table-cell table:style-name="Cell87" table:number-rows-spanned="2">
            <text:p text:style-name="P133"><text:span text:style-name="T133_1">本項目之評分，最高以10分為限。</text:span></text:p>
          </table:table-cell>
          <table:table-cell table:style-name="Cell88" table:number-rows-spanned="2">
            <text:list text:style-name="LS7" xml:id="list29">
              <text:list-item>
                <text:p text:style-name="P134"><text:span text:style-name="T134_1">年終考績（成），</text:span><text:span text:style-name="T134_2">以現職及「同職務列等」職務之最近5年為限</text:span><text:span text:style-name="T134_3">。</text:span></text:p>
              </text:list-item>
              <text:list-item>
                <text:p text:style-name="P135"><text:span text:style-name="T135_1">考列丙等者，不予計分。</text:span></text:p>
              </text:list-item>
              <text:list-item>
                <text:p text:style-name="P136"><text:span text:style-name="T136_1">另予考績（成）者，照上列標準減半計分。</text:span></text:p>
              </text:list-item>
              <text:list-item>
                <text:p text:style-name="P137"><text:span text:style-name="T137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3" text:continue-list="list28">
              <text:list-item>
                <text:p text:style-name="P138"/>
              </text:list-item>
            </text:list>
          </table:covered-table-cell>
          <table:covered-table-cell table:style-name="Cell90">
            <text:p text:style-name="P139"/>
          </table:covered-table-cell>
          <table:table-cell table:style-name="Cell91">
            <text:p text:style-name="P140"><text:span text:style-name="T140_1">乙等</text:span></text:p>
          </table:table-cell>
          <table:table-cell table:style-name="Cell92">
            <text:p text:style-name="P141"><text:span text:style-name="T141_1">1.6</text:span></text:p>
          </table:table-cell>
          <table:covered-table-cell table:style-name="Cell93">
            <text:p text:style-name="P142"/>
          </table:covered-table-cell>
          <table:covered-table-cell table:style-name="Cell94">
            <text:p text:style-name="P143"/>
          </table:covered-table-cell>
        </table:table-row>
        <table:table-row table:style-name="Row17">
          <table:covered-table-cell table:style-name="Cell95">
            <text:list text:style-name="LS6" xml:id="list34" text:continue-list="list28">
              <text:list-item>
                <text:p text:style-name="P144"/>
              </text:list-item>
            </text:list>
          </table:covered-table-cell>
          <table:table-cell table:style-name="Cell96" table:number-rows-spanned="3">
            <text:p text:style-name="P145"><text:span text:style-name="T145_1">獎</text:span></text:p>
            <text:p text:style-name="P146"><text:span text:style-name="T146_1">懲</text:span></text:p>
          </table:table-cell>
          <table:table-cell table:style-name="Cell97">
            <text:p text:style-name="P147"><text:span text:style-name="T147_1">嘉獎（申誡）一次</text:span></text:p>
          </table:table-cell>
          <table:table-cell table:style-name="Cell98">
            <text:p text:style-name="P148"><text:span text:style-name="T148_1">0.2</text:span></text:p>
          </table:table-cell>
          <table:table-cell table:style-name="Cell99" table:number-rows-spanned="3">
            <text:p text:style-name="P149"><text:span text:style-name="T149_1">本項目之評分，最高以6分為限。</text:span></text:p>
          </table:table-cell>
          <table:table-cell table:style-name="Cell100" table:number-rows-spanned="3">
            <text:list text:style-name="LS9" xml:id="list35">
              <text:list-item>
                <text:p text:style-name="P150"><text:span text:style-name="T150_1">平時獎懲，以現職及「同職務列等」職務期間最近5年內（以辦理陞任甄審當月上溯計算）已核定發布者為限。</text:span></text:p>
              </text:list-item>
              <text:list-item>
                <text:p text:style-name="P151"><text:span text:style-name="T151_1">最近5年內曾受懲戒處分者，除依公務人員陞遷法第12條規定期間不得陞任外，「申誡」比照記過減分，「記過」比照記大過減分，「減俸」減總分2分，「降級」減總分2.2分，「休職」減總分2.4分。</text:span></text:p>
              </text:list-item>
              <text:list-item>
                <text:p text:style-name="P152"><text:span text:style-name="T152_1">按上列標準獎加懲減，其結果如產生負分時，應倒扣總分。</text:span></text:p>
              </text:list-item>
              <text:list-item>
                <text:p text:style-name="P153"><text:span text:style-name="T153_1">現職及「同職務列等」職務期間最近5年內，曾當選模範公務人員者，如該次甄審未依「公務人員陞遷法」第11條規定優先陞任，則參加陞任甄審評分時，核給3.6分。</text:span></text:p>
              </text:list-item>
            </text:list>
          </table:table-cell>
        </table:table-row>
        <table:table-row table:style-name="Row18">
          <table:covered-table-cell table:style-name="Cell101">
            <text:list text:style-name="LS6" xml:id="list39" text:continue-list="list28">
              <text:list-item>
                <text:p text:style-name="P154"/>
              </text:list-item>
            </text:list>
          </table:covered-table-cell>
          <table:covered-table-cell table:style-name="Cell102">
            <text:p text:style-name="P155"/>
          </table:covered-table-cell>
          <table:table-cell table:style-name="Cell103">
            <text:p text:style-name="P156"><text:span text:style-name="T156_1">記功（記過）一次</text:span></text:p>
          </table:table-cell>
          <table:table-cell table:style-name="Cell104">
            <text:p text:style-name="P157"><text:span text:style-name="T157_1">0.6</text:span></text:p>
          </table:table-cell>
          <table:covered-table-cell table:style-name="Cell105">
            <text:p text:style-name="P158"/>
          </table:covered-table-cell>
          <table:covered-table-cell table:style-name="Cell106">
            <text:p text:style-name="P159"/>
          </table:covered-table-cell>
        </table:table-row>
        <table:table-row table:style-name="Row19">
          <table:covered-table-cell table:style-name="Cell107">
            <text:list text:style-name="LS6" xml:id="list40" text:continue-list="list28">
              <text:list-item>
                <text:p text:style-name="P160"/>
              </text:list-item>
            </text:list>
          </table:covered-table-cell>
          <table:covered-table-cell table:style-name="Cell108">
            <text:p text:style-name="P161"/>
          </table:covered-table-cell>
          <table:table-cell table:style-name="Cell109">
            <text:p text:style-name="P162"><text:span text:style-name="T162_1">記大功（記大過）一次</text:span></text:p>
          </table:table-cell>
          <table:table-cell table:style-name="Cell110">
            <text:p text:style-name="P163"><text:span text:style-name="T163_1">1.8</text:span></text:p>
          </table:table-cell>
          <table:covered-table-cell table:style-name="Cell111">
            <text:p text:style-name="P164"/>
          </table:covered-table-cell>
          <table:covered-table-cell table:style-name="Cell112">
            <text:p text:style-name="P165"/>
          </table:covered-table-cell>
        </table:table-row>
        <table:table-row table:style-name="Row20">
          <table:table-cell table:style-name="Cell113" table:number-rows-spanned="7">
            <text:p text:style-name="P166"/>
            <text:p text:style-name="P167"/>
            <text:p text:style-name="P168"/>
            <text:p text:style-name="P169"/>
            <text:p text:style-name="P170"/>
            <text:p text:style-name="P171"/>
            <text:p text:style-name="P172"/>
            <text:p text:style-name="P173"/>
            <text:p text:style-name="P174"/>
            <text:p text:style-name="P175"><text:span text:style-name="T175_1">　　　　　　　個</text:span></text:p>
            <text:p text:style-name="P176"><text:span text:style-name="T176_1">別</text:span></text:p>
            <text:p text:style-name="P177"><text:span text:style-name="T177_1">選</text:span></text:p>
            <text:p text:style-name="P178"><text:span text:style-name="T178_1">項</text:span></text:p>
            <text:p text:style-name="P179"><text:span text:style-name="T179_1">（40%）</text:span></text:p>
          </table:table-cell>
          <table:table-cell table:style-name="Cell114" table:number-columns-spanned="2">
            <text:p text:style-name="P180"><text:span text:style-name="T180_1">１、職務歷練。</text:span></text:p>
          </table:table-cell>
          <table:covered-table-cell/>
          <table:table-cell table:style-name="Cell115" table:number-columns-spanned="2">
            <text:p text:style-name="P181"><text:span text:style-name="T181_1">本項目之評分，最高以4分為限。</text:span></text:p>
          </table:table-cell>
          <table:covered-table-cell/>
          <table:table-cell table:style-name="Cell116">
            <text:p text:style-name="P182"><text:span text:style-name="T182_1">任現職或同序列職務期間，曾任本處及教育局</text:span><text:span text:style-name="T182_2">、衛生局</text:span><text:span text:style-name="T182_3">、聯合醫院人事室</text:span><text:span text:style-name="T182_4">職務及</text:span><text:span text:style-name="T182_5">職責繁重之稅捐處、水利處、公園處、</text:span><text:span text:style-name="T182_6">新工處、衛工處、</text:span><text:span text:style-name="T182_7">建管處、停管處等二級機關人事室主任職務</text:span><text:span text:style-name="T182_8">，半年以上，每滿半年加計0.5分。</text:span><text:span text:style-name="T182_9">又任本處職務達2年以上者，每再滿半年加計1分</text:span><text:span text:style-name="T182_10">。</text:span></text:p>
            <text:p text:style-name="P183"><text:span text:style-name="T183_1">前項計分，係以本作業要點生效發布後之年資（89年9</text:span><text:span text:style-name="T183_2">月以後）</text:span><text:span text:style-name="T183_3">。</text:span><text:span text:style-name="T183_4">衛生局人事室部分，以90年6月後之年資起算至</text:span><text:span text:style-name="T183_5">97年6月30日</text:span><text:span text:style-name="T183_6">為止</text:span><text:span text:style-name="T183_7">。</text:span><text:span text:style-name="T183_8">至</text:span><text:span text:style-name="T183_9">職責繁重之二級機關人事室主任職務</text:span><text:span text:style-name="T183_10">，採計時間自93年7月1日後之年資起算。</text:span><text:span text:style-name="T183_11">聯合醫院人事室年資，自</text:span><text:span text:style-name="T183_12">94年1月1日</text:span><text:span text:style-name="T183_13">起算。</text:span><text:span text:style-name="T183_14">至任人事處職務達2年以上者、新工處及衛工處人事室年資，則自</text:span><text:span text:style-name="T183_15">97年7月1日</text:span><text:span text:style-name="T183_16">起算。</text:span></text:p>
          </table:table-cell>
        </table:table-row>
        <table:table-row table:style-name="Row21">
          <table:covered-table-cell table:style-name="Cell117">
            <text:p text:style-name="P184"/>
          </table:covered-table-cell>
          <table:table-cell table:style-name="Cell118" table:number-columns-spanned="2">
            <text:p text:style-name="P185"><text:span text:style-name="T185_1">２、訓練及進修。</text:span></text:p>
          </table:table-cell>
          <table:covered-table-cell/>
          <table:table-cell table:style-name="Cell119" table:number-columns-spanned="2">
            <text:p text:style-name="P186"><text:span text:style-name="T186_1">本項目之評分，最高以</text:span><text:span text:style-name="T186_2">6</text:span><text:span text:style-name="T186_3">分為限。</text:span></text:p>
          </table:table-cell>
          <table:covered-table-cell/>
          <table:table-cell table:style-name="Cell120">
            <text:p text:style-name="P187"><text:span text:style-name="T187_1">本項以最近5年作為採計期間。</text:span></text:p>
            <text:p text:style-name="P188"><text:span text:style-name="T188_1">（１）任現職或同序列職務期間，經本處或服務機關薦送參加之訓練、進修或國內外進修、研習，期間在2週以上未滿4週成績優良者，核給1分；期間在4週以上未滿6週成績優良者，核給2分；期間在6週以上成績優良者，核給3分。（委任晉升薦任官等訓練不得列入本項計分）</text:span></text:p>
            <text:p text:style-name="P189"><text:span text:style-name="T189_1">前項經服務機關學校薦送者，須提具薦送之證明文件。另國內</text:span><text:span text:style-name="T189_2">外進修、研習，以領有結業證書、學分證明者，始予計分。</text:span></text:p>
            <text:p text:style-name="P190"><text:span text:style-name="T190_1">（２）</text:span><text:span text:style-name="T190_2">任現職及同序列職務期間，於不重複採計下，終身學習時數</text:span><text:span text:style-name="T190_3">平均每年</text:span><text:span text:style-name="T190_4">滿</text:span><text:span text:style-name="T190_5">2</text:span><text:span text:style-name="T190_6">0小時且包含</text:span><text:span text:style-name="T190_7">1</text:span><text:span text:style-name="T190_8">0小時人事</text:span><text:span text:style-name="T190_9">專業</text:span><text:span text:style-name="T190_10">課程者核給1分。人事</text:span><text:span text:style-name="T190_11">專業</text:span><text:span text:style-name="T190_12">課程係指本處、國家文官培訓所、公務人力發展中心及地方研習中心等機關所主辦之課程。</text:span></text:p>
          </table:table-cell>
        </table:table-row>
        <table:table-row table:style-name="Row22">
          <table:covered-table-cell table:style-name="Cell121">
            <text:p text:style-name="P191"/>
          </table:covered-table-cell>
          <table:table-cell table:style-name="Cell122" table:number-columns-spanned="2">
            <text:p text:style-name="P192"><text:span text:style-name="T192_1">３、發展潛能。</text:span></text:p>
          </table:table-cell>
          <table:covered-table-cell/>
          <table:table-cell table:style-name="Cell123" table:number-columns-spanned="2">
            <text:p text:style-name="P193"><text:span text:style-name="T193_1">本項目之評分，最高以</text:span><text:span text:style-name="T193_2">6</text:span><text:span text:style-name="T193_3">分為限。</text:span></text:p>
          </table:table-cell>
          <table:covered-table-cell/>
          <table:table-cell table:style-name="Cell124">
            <text:p text:style-name="P194"><text:span text:style-name="T194_1">　　　</text:span><text:span text:style-name="T194_2">本項以最近5年作為採計期間。</text:span></text:p>
            <text:p text:style-name="P195"><text:span text:style-name="T195_1">（１）任現職</text:span><text:span text:style-name="T195_2">及</text:span><text:span text:style-name="T195_3">同序列職務期間，當選行政院人事行政局績優人事人員者核給3分。</text:span></text:p>
            <text:p text:style-name="P196"><text:span text:style-name="T196_1">當選本處績優人事人員者核給2分</text:span></text:p>
            <text:p text:style-name="P197"><text:span text:style-name="T197_1">前2項以較高1項計分。</text:span></text:p>
            <text:p text:style-name="P198"><text:span text:style-name="T198_1">（２）任現職及</text:span><text:span text:style-name="T198_2">同序列職務期間，參加人事行政研究發展論文寫作評比，獲行政院人事行政局評定優等獎者核給4分、甲等獎者核給3分、乙等獎者核給2分、佳作獎者核給1分；獲本處評定甲等獎者核給2分、乙等獎者核給1分、佳作獎者核給0.5分；同一篇作品以最高分計。</text:span></text:p>
          </table:table-cell>
        </table:table-row>
        <table:table-row table:style-name="Row23">
          <table:covered-table-cell table:style-name="Cell125">
            <text:p text:style-name="P199"/>
          </table:covered-table-cell>
          <table:table-cell table:style-name="Cell126" table:number-columns-spanned="2">
            <text:p text:style-name="P200"><text:span text:style-name="T200_1">４、</text:span><text:span text:style-name="T200_2">英語能力。</text:span></text:p>
          </table:table-cell>
          <table:covered-table-cell/>
          <table:table-cell table:style-name="Cell127" table:number-columns-spanned="2">
            <text:p text:style-name="P201"><text:span text:style-name="T201_1">本項目之評分，最高以</text:span><text:span text:style-name="T201_2">3</text:span><text:span text:style-name="T201_3">分為限。</text:span></text:p>
          </table:table-cell>
          <table:covered-table-cell/>
          <table:table-cell table:style-name="Cell128">
            <text:p text:style-name="P202"><text:span text:style-name="T202_1">本項以最近5年作為採計期間。</text:span></text:p>
            <text:p text:style-name="P203"><text:span text:style-name="T203_1">經全民英語能力分級檢定測驗（GEPT）及格者，初級及格者</text:span><text:span text:style-name="T203_2">核給</text:span><text:span text:style-name="T203_3">1</text:span><text:span text:style-name="T203_4">分、</text:span><text:span text:style-name="T203_5">中級及格者核給2分、中高級以上及格者核給3分</text:span><text:span text:style-name="T203_6">。具有其他相關英</text:span><text:span text:style-name="T203_7">語能力測驗證明文件者，按其相當全民英檢之等級，核給分數。</text:span><text:span text:style-name="T203_8">另全民英檢通過初試，未參加複試者，依上開給分標準二分之一計分。</text:span></text:p>
            <text:p text:style-name="P204"><text:span text:style-name="T204_1">參加臺北市政府員工英語文比賽，初賽得名者核給2分、決賽得名者核給3分，同時具有2項給分標準者，採最高1項計分。</text:span></text:p>
          </table:table-cell>
        </table:table-row>
        <table:table-row table:style-name="Row24">
          <table:covered-table-cell table:style-name="Cell129">
            <text:p text:style-name="P205"/>
          </table:covered-table-cell>
          <table:table-cell table:style-name="Cell130" table:number-columns-spanned="2">
            <text:p text:style-name="P206"><text:span text:style-name="T206_1">５、</text:span><text:span text:style-name="T206_2">領導能力及專業</text:span><text:span text:style-name="T206_3">知能。</text:span></text:p>
          </table:table-cell>
          <table:covered-table-cell/>
          <table:table-cell table:style-name="Cell131" table:number-columns-spanned="2">
            <text:p text:style-name="P207"><text:span text:style-name="T207_1">本項目之評分，最高以7分為限。</text:span></text:p>
          </table:table-cell>
          <table:covered-table-cell/>
          <table:table-cell table:style-name="Cell132">
            <text:p text:style-name="P208"><text:span text:style-name="T208_1">由陞任候選人員服務單位直屬主管初評及一級機關人事主管複評（基準分4分，凡考評分數6分以上或2分以下者應敘明具體事實），提本處甄審委員會審議。</text:span></text:p>
            <text:p text:style-name="P209"><text:span text:style-name="T209_1">本項評分如屬主管職務，則評定其領導能力及專業知能，如屬非主管職務，則評定其專業知能。</text:span></text:p>
          </table:table-cell>
        </table:table-row>
        <table:table-row table:style-name="Row25">
          <table:covered-table-cell table:style-name="Cell133">
            <text:p text:style-name="P210"/>
          </table:covered-table-cell>
          <table:table-cell table:style-name="Cell134" table:number-columns-spanned="2">
            <text:p text:style-name="P211"><text:span text:style-name="T211_1">６、工作態度。</text:span></text:p>
          </table:table-cell>
          <table:covered-table-cell/>
          <table:table-cell table:style-name="Cell135" table:number-columns-spanned="2">
            <text:p text:style-name="P212"><text:span text:style-name="T212_1">本項目之評分，最高以7分為限。</text:span></text:p>
          </table:table-cell>
          <table:covered-table-cell/>
          <table:table-cell table:style-name="Cell136">
            <text:p text:style-name="P213"><text:span text:style-name="T213_1">由陞任候選人員服務單位直屬主管及一級機關人事主管，就其平時工作態度、質量、業務企劃、應變能力、團隊精神及溝通協調能力等初、複評（基準分4分，凡考評分數6分以上或2分以下者應敘明具體事實），提本處甄審委員會審議。</text:span></text:p>
          </table:table-cell>
        </table:table-row>
        <table:table-row table:style-name="Row26">
          <table:covered-table-cell table:style-name="Cell137">
            <text:p text:style-name="P214"/>
          </table:covered-table-cell>
          <table:table-cell table:style-name="Cell138" table:number-columns-spanned="2">
            <text:p text:style-name="P215"><text:span text:style-name="T215_1">７、擬任職務所需專長才能</text:span></text:p>
          </table:table-cell>
          <table:covered-table-cell/>
          <table:table-cell table:style-name="Cell139" table:number-columns-spanned="2">
            <text:p text:style-name="P216"><text:span text:style-name="T216_1">本項目之評分，最高以7分為限。</text:span></text:p>
          </table:table-cell>
          <table:covered-table-cell/>
          <table:table-cell table:style-name="Cell140">
            <text:p text:style-name="P217"><text:span text:style-name="T217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18"><text:span text:style-name="T218_1">綜合</text:span></text:p>
            <text:p text:style-name="P219"><text:span text:style-name="T219_1">考評</text:span></text:p>
            <text:p text:style-name="P220"><text:span text:style-name="T220_1">（20%）</text:span></text:p>
          </table:table-cell>
          <table:table-cell table:style-name="Cell142" table:number-columns-spanned="2">
            <text:p text:style-name="P221"><text:span text:style-name="T221_1">由機關首長就出缺職務需要、受考人服務情形、品德及對國家之忠誠等檢討作綜合考評。</text:span></text:p>
          </table:table-cell>
          <table:covered-table-cell/>
          <table:table-cell table:style-name="Cell143" table:number-columns-spanned="2">
            <text:p text:style-name="P222"><text:span text:style-name="T222_1">10至20</text:span><text:span text:style-name="T222_2">分</text:span></text:p>
          </table:table-cell>
          <table:covered-table-cell/>
          <table:table-cell table:style-name="Cell144">
            <text:list text:style-name="LS15" xml:id="list41">
              <text:list-item>
                <text:p text:style-name="P223"><text:span text:style-name="T223_1">機關首長作綜合考評後，應併同「共同選項」、「個別選項」提甄審委員會就各受考人之積分高低，排定名次，送由人事單位列冊陳請機關首長圈定升補。</text:span></text:p>
              </text:list-item>
              <text:list-item>
                <text:p text:style-name="P224"><text:span text:style-name="T224_1">民國91年1月29日</text:span><text:span text:style-name="T224_2">「公務人員任用法」修正公布前，以考績取得簡任任用資格者，由機關首長於本項目評定分數時，考量上開人員之表現酌予加分。</text:span></text:p>
              </text:list-item>
            </text:list>
          </table:table-cell>
        </table:table-row>
        <table:table-row table:style-name="Row28">
          <table:table-cell table:style-name="Cell145">
            <text:p text:style-name="P225"><text:span text:style-name="T225_1">面試或業務測驗</text:span></text:p>
          </table:table-cell>
          <table:table-cell table:style-name="Cell146" table:number-columns-spanned="2">
            <text:p text:style-name="P226"><text:span text:style-name="T226_1">視出缺職務實際需要，由甄審委員會決定之。</text:span></text:p>
          </table:table-cell>
          <table:covered-table-cell/>
          <table:table-cell table:style-name="Cell147" table:number-columns-spanned="2">
            <text:p text:style-name="P227"><text:span text:style-name="T227_1">百分比計分</text:span></text:p>
          </table:table-cell>
          <table:covered-table-cell/>
          <table:table-cell table:style-name="Cell148">
            <text:list text:style-name="LS12" xml:id="list43">
              <text:list-item>
                <text:p text:style-name="P228"><text:span text:style-name="T228_1">如有舉行面試及業務測驗，本項佔總成績百分之二十，其餘「共同選項」、「個別選項」、「綜合考評」3大項合計分數佔總分百分之八十（即乘以80%）。</text:span></text:p>
              </text:list-item>
            </text:list>
            <text:p text:style-name="P229"><text:span text:style-name="T229_1">二、如無面試或業務測驗，本項即不予計分。</text:span></text:p>
          </table:table-cell>
        </table:table-row>
      </table:table>
      <text:p text:style-name="P230"/>
      <text:p text:style-name="P231"><text:span text:style-name="T231_1">附則：</text:span><text:span text:style-name="T231_2">辦理育嬰留職停薪人員於</text:span><text:span text:style-name="T231_3">復職</text:span><text:span text:style-name="T231_4">後，其陞遷評分採計評分，由當事人自行就下列兩種方式擇優採計：</text:span></text:p>
      <text:list text:style-name="LS16" xml:id="list44">
        <text:list-item>
          <text:list>
            <text:list-item>
              <text:p text:style-name="P232"><text:span text:style-name="T232_1">甲式：考績、獎懲評分均溯前採計。</text:span></text:p>
              <text:list>
                <text:list-item>
                  <text:p text:style-name="P233"><text:span text:style-name="T233_1">是類人員考績、獎懲之評分得溯前採計，惟仍應以採計現職及「同職務列等」職務期間之考績、獎懲為限，且最多合計5年。</text:span></text:p>
                </text:list-item>
                <text:list-item>
                  <text:p text:style-name="P234"><text:span text:style-name="T234_1">至年資採計評分部分，則依現行規定辦理，以現職及「同職務列等」之職務期間為限（包含留職停薪前與復職後之年資）。</text:span></text:p>
                </text:list-item>
              </text:list>
            </text:list-item>
          </text:list>
        </text:list-item>
      </text:list>
      <text:p text:style-name="P235"><text:span text:style-name="T235_1">（二）乙式：留職停薪期間之年資折半採計評分。</text:span></text:p>
      <text:p text:style-name="P236"/>
      <text:p text:style-name="P237"><text:span text:style-name="T237_1">附註：一、</text:span><text:span text:style-name="T237_2">本表業經提本處89年下半年第3次甄審委員會審議通過，並簽奉處長</text:span><text:span text:style-name="T237_3">89年9月14日</text:span><text:span text:style-name="T237_4">核定公告。</text:span></text:p>
      <text:list text:style-name="LS12" xml:id="list47" text:continue-list="list43">
        <text:list-item>
          <text:p text:style-name="P238"><text:span text:style-name="T238_1">90年6月8日</text:span><text:span text:style-name="T238_2">北市人壹字第9020480200號函修正「個別選項」之「職務歷練」。</text:span></text:p>
        </text:list-item>
        <text:list-item>
          <text:p text:style-name="P239"><text:span text:style-name="T239_1">91年9月3日</text:span><text:span text:style-name="T239_2">北市人壹字第09130814000號函修正「個別選項」之「職務歷練」、「發展潛能」。</text:span></text:p>
        </text:list-item>
        <text:list-item>
          <text:p text:style-name="P240"><text:span text:style-name="T240_1">92年3月11日</text:span><text:span text:style-name="T240_2">北市人壹字第09230246800號函修正「共同選項」之「學歷或考試」、「年資」、「獎懲」及「個別選項」之「訓練進修」、「發展潛能」，並自</text:span><text:span text:style-name="T240_3">92年2月28日</text:span><text:span text:style-name="T240_4">生效。</text:span></text:p>
        </text:list-item>
        <text:list-item>
          <text:p text:style-name="P241"><text:span text:style-name="T241_1">93年7月5日</text:span><text:span text:style-name="T241_2">北市人壹字第09330524800號函修正「個別選項」之「職務歷練」、「英語能力」、「領導能力及專業知能」、「工作態度」，並自</text:span><text:span text:style-name="T241_3">93年7月1日</text:span><text:span text:style-name="T241_4">生效。</text:span></text:p>
        </text:list-item>
        <text:list-item>
          <text:p text:style-name="P242"><text:span text:style-name="T242_1">93年11月4日</text:span><text:span text:style-name="T242_2">北市人壹字第09330852100號函修正「個別選項」之「訓練及進修」、「英語能力」，並自</text:span><text:span text:style-name="T242_3">93年10月31日</text:span><text:span text:style-name="T242_4">生效。</text:span></text:p>
        </text:list-item>
        <text:list-item>
          <text:p text:style-name="P243"><text:span text:style-name="T243_1">94年7月20日</text:span><text:span text:style-name="T243_2">北市人壹字第09430502700號函修正「個別選項」之「職務歷練」、「英語能力」，並自</text:span><text:span text:style-name="T243_3">94年7月15日</text:span><text:span text:style-name="T243_4">生效。</text:span></text:p>
        </text:list-item>
        <text:list-item>
          <text:p text:style-name="P244"><text:span text:style-name="T244_1">94年10月27日</text:span><text:span text:style-name="T244_2">北市人壹字第09430750700號函修正「個別選項」之「英語能力」，並自</text:span><text:span text:style-name="T244_3">94年10月16日</text:span><text:span text:style-name="T244_4">生效。</text:span></text:p>
        </text:list-item>
        <text:list-item>
          <text:p text:style-name="P245"><text:span text:style-name="T245_1">97年</text:span><text:span text:style-name="T245_2">6</text:span><text:span text:style-name="T245_3">月</text:span><text:span text:style-name="T245_4">24</text:span><text:span text:style-name="T245_5">日</text:span><text:span text:style-name="T245_6">北市人壹字第</text:span><text:span text:style-name="T245_7">09730403900</text:span><text:span text:style-name="T245_8">號函修正</text:span><text:span text:style-name="T245_9">「共同選項」之「學歷或考試」、「年資」、「考績」及</text:span><text:span text:style-name="T245_10">「個別選項」之</text:span><text:span text:style-name="T245_11">「職務歷練」、「訓練及進修」、</text:span><text:span text:style-name="T245_12">「英語能力」</text:span><text:span text:style-name="T245_13">、</text:span><text:span text:style-name="T245_14">「發展潛能」，並自</text:span><text:span text:style-name="T245_15">9</text:span><text:span text:style-name="T245_16">7</text:span><text:span text:style-name="T245_17">年</text:span><text:span text:style-name="T245_18">7</text:span><text:span text:style-name="T245_19">月</text:span><text:span text:style-name="T245_20">1</text:span><text:span text:style-name="T245_21">日</text:span><text:span text:style-name="T245_22">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style:style style:name="說明" style:family="paragraph" style:parent-style-name="Normal">
      <style:paragraph-properties fo:text-indent="-0.529cm" fo:line-height="0.882cm" fo:margin-left="0.529cm"/>
      <style:text-properties fo:font-size="16pt" style:font-name-asian="標楷體" style:font-size-asian="16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style>
    <style:style style:name="List16Level1" style:family="text">
      <style:text-properties style:font-name="標楷體" style:font-name-asian="標楷體"/>
    </style:style>
    <style:style style:name="List16Level2" style:family="text">
      <style:text-properties style:font-name="標楷體" style:font-name-asian="標楷體"/>
    </style:style>
    <style:style style:name="List16Level3" style:family="text">
      <style:text-properties style:font-name="標楷體" style:font-name-asian="標楷體"/>
    </style:style>
    <style:style style:name="List16Level4" style:family="text">
      <style:text-properties style:font-name="標楷體" style:font-name-asian="標楷體"/>
    </style:style>
    <style:style style:name="List16Level5" style:family="text">
      <style:text-properties style:font-name="標楷體" style:font-name-asian="標楷體"/>
    </style:style>
    <style:style style:name="List16Level6" style:family="text">
      <style:text-properties style:font-name="標楷體" style:font-name-asian="標楷體"/>
    </style:style>
    <style:style style:name="List16Level7" style:family="text">
      <style:text-properties style:font-name="標楷體" style:font-name-asian="標楷體"/>
    </style:style>
    <style:style style:name="List16Level8" style:family="text">
      <style:text-properties style:font-name="標楷體" style:font-name-asian="標楷體"/>
    </style:style>
    <text:list-style style:name="LS16">
      <text:list-level-style-number style:num-format="一, 十, 一百(繁), ..." text:style-name="List16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6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6Level2" style:num-suffix="、" text:level="3">
        <style:list-level-properties text:space-before="3.175cm" text:min-label-width="1.12cm" fo:text-align="start" text:list-level-position-and-space-mode="label-alignment">
          <style:list-level-label-alignment text:label-followed-by="nothing" fo:margin-left="4.295cm" fo:text-indent="-1.12cm"/>
        </style:list-level-properties>
        <style:text-properties style:font-name="標楷體" style:font-name-asian="標楷體"/>
      </text:list-level-style-number>
      <text:list-level-style-number style:num-format="１, ２, ３, ..." text:style-name="List16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6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16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6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16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16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36cm" fo:padding-bottom="0cm" fo:margin-bottom="1.3cm" fo:padding-left="0cm" fo:margin-left="2.501cm" fo:padding-right="0cm" fo:margin-right="2cm"/>
      <style:footer-style>
        <style:header-footer-properties fo:min-height="0.919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11-01-31T03:00:00</meta:creation-date>
    <dc:creator>sally</dc:creator>
    <dc:date>2011-01-31T03:00:00</dc:date>
    <meta:print-date>2008-07-18T01:07:00</meta:print-date>
    <meta:editing-cycles>2</meta:editing-cycles>
    <meta:editing-duration>PT1M</meta:editing-duration>
    <meta:document-statistic meta:page-count="1" meta:paragraph-count="9" meta:row-count="32" meta:word-count="691" meta:character-count="4624" meta:non-whitespace-character-count="3942"/>
    <meta:user-defined meta:name="DocCode"/>
    <meta:user-defined meta:name="DocDate"/>
    <meta:user-defined meta:name="DocType"/>
    <meta:user-defined meta:name="YourName">f224173008</meta:user-defined>
  </office:meta>
</office:document-meta>
</file>