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text-properties style:font-name="標楷體" fo:font-size="14pt" style:font-name-asian="標楷體" style:font-size-asian="14pt" style:font-size-complex="14pt" fo:font-weight="bold" style:font-weight-asian="bold"/>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 style:family="paragraph" style:parent-style-name="Normal">
      <style:paragraph-properties fo:text-indent="2.117cm" fo:margin-right="0.847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able1" style:family="table">
      <style:table-properties table:align="left" style:width="14.795cm" fo:margin-left="0cm"/>
    </style:style>
    <style:style style:name="Column1" style:family="table-column">
      <style:table-column-properties style:column-width="4.932cm"/>
    </style:style>
    <style:style style:name="Column2" style:family="table-column">
      <style:table-column-properties style:column-width="4.932cm"/>
    </style:style>
    <style:style style:name="Column3" style:family="table-column">
      <style:table-column-properties style:column-width="4.93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882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882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882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94cm" fo:line-height="0.882cm" fo:margin-left="0.494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HTML_20_Preformatted">
      <style:paragraph-properties fo:text-indent="-0.988cm" fo:line-height="0.882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 style:family="paragraph" style:parent-style-name="HTML_20_Preformatted">
      <style:paragraph-properties fo:text-indent="-0.988cm" fo:line-height="0.882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494cm" fo:line-height="0.882cm" fo:margin-left="0.494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HTML_20_Preformatted">
      <style:paragraph-properties fo:text-indent="-0.988cm" fo:line-height="0.882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4" style:family="paragraph" style:parent-style-name="HTML_20_Preformatted">
      <style:paragraph-properties fo:text-indent="-0.988cm" fo:line-height="0.882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882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494cm" fo:line-height="0.882cm" fo:margin-left="0.494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HTML_20_Preformatted">
      <style:paragraph-properties fo:text-align="justify" fo:text-indent="0.494cm" fo:line-height="0.882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P19" style:family="paragraph" style:parent-style-name="HTML_20_Preformatted">
      <style:paragraph-properties fo:text-align="justify" fo:text-indent="0.494cm" fo:line-height="0.882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9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494cm" fo:line-height="0.882cm" fo:margin-left="0.494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HTML_20_Preformatted">
      <style:paragraph-properties fo:text-align="justify" fo:text-indent="0.494cm" fo:line-height="0.882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細明體" fo:font-size="14pt" style:font-name-asian="細明體" style:font-size-asian="14pt" style:font-name-complex="細明體"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988cm" fo:line-height="0.882cm" fo:margin-left="0.988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882cm" fo:margin-left="0.741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fo:text-indent="-0.988cm" fo:line-height="0.882cm" fo:margin-left="0.988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94cm" fo:line-height="0.882cm" fo:margin-left="0.494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HTML_20_Preformatted">
      <style:paragraph-properties fo:text-align="justify" fo:text-indent="0.494cm" fo:line-height="0.882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94cm" fo:line-height="0.882cm" fo:margin-lef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HTML_20_Preformatted">
      <style:paragraph-properties fo:text-align="justify" fo:line-height="0.882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882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justify"/>
    </style:style>
    <style:style style:name="T30_1" style:family="text"/>
    <style:style style:name="P31" style:family="paragraph" style:parent-style-name="Normal">
      <style:paragraph-properties fo:text-align="justify"/>
      <style:text-properties style:font-name="標楷體" style:font-name-asian="標楷體"/>
    </style:style>
  </office:automatic-styles>
  <office:body>
    <office:text>
      <text:p text:style-name="P1"/>
      <text:p text:style-name="P2"><text:span text:style-name="T2_1">消費者債務清理條例施行細則</text:span><text:span text:style-name="T2_2">第十一條、第二十六條、第四十六條</text:span></text:p>
      <text:p text:style-name="P3"><text:span text:style-name="T3_1">修正</text:span><text:span text:style-name="T3_2">條文</text:span><text:span text:style-name="T3_3">對照表</text:span></text:p>
      <text:p text:style-name="P4"/>
      <text:p text:style-name="P5"><text:span text:style-name="T5_1">中華</text:span><text:span text:style-name="T5_2">民國100年</text:span><text:span text:style-name="T5_3">2</text:span><text:span text:style-name="T5_4">月</text:span><text:span text:style-name="T5_5">11</text:span><text:span text:style-name="T5_6">日院台</text:span><text:span text:style-name="T5_7">廳</text:span><text:span text:style-name="T5_8">民二字第</text:span><text:span text:style-name="T5_9">1000003593</text:span><text:span text:style-name="T5_10">號令</text:span><text:span text:style-name="T5_11">修正</text:span></text:p>
      <table:table table:style-name="Table1">
        <table:table-column table:style-name="Column1"/>
        <table:table-column table:style-name="Column2"/>
        <table:table-column table:style-name="Column3"/>
        <table:table-row table:style-name="Row1">
          <table:table-cell table:style-name="Cell1">
            <text:p text:style-name="P6"><text:span text:style-name="T6_1">修　正　條　文</text:span></text:p>
          </table:table-cell>
          <table:table-cell table:style-name="Cell2">
            <text:p text:style-name="P7"><text:span text:style-name="T7_1">現　行　條　文</text:span></text:p>
          </table:table-cell>
          <table:table-cell table:style-name="Cell3">
            <text:p text:style-name="P8"><text:span text:style-name="T8_1">說　　　　明</text:span></text:p>
          </table:table-cell>
        </table:table-row>
        <table:table-row table:style-name="Row2">
          <table:table-cell table:style-name="Cell4">
            <text:p text:style-name="P9"><text:span text:style-name="T9_1">第十一條</text:span><text:span text:style-name="T9_2">　</text:span><text:span text:style-name="T9_3">法院裁定開始更生或清算程序後，命司法事務官進行更生或清算程序者，至該程序終止或終結時止，本條例規定由法院辦理之事務，及程序終止或終結後關於本條例</text:span><text:span text:style-name="T9_4">第七十五條第一項、</text:span><text:span text:style-name="T9_5">第一百二十八條第一項前段、第一百三十條、第一百三十一條準用第八十七條所定事務，得由司法事務官為之。但下列事務不在此限：</text:span></text:p>
            <text:p text:style-name="P10"><text:span text:style-name="T10_1">一、有關拘提、管收之事項。</text:span></text:p>
            <text:p text:style-name="P11"><text:span text:style-name="T11_1">二、本條例第五十三條第三項、第五十六條、第六十一條及第六十五條第一項所定裁定。</text:span></text:p>
          </table:table-cell>
          <table:table-cell table:style-name="Cell5">
            <text:p text:style-name="P12"><text:span text:style-name="T12_1">第十一條</text:span><text:span text:style-name="T12_2">　</text:span><text:span text:style-name="T12_3">法院裁定開始更生或清算程序後，命司法事務官進行更生或清算程序者，至該程序終止或終結時止，本條例規定由法院辦理之事務，及程序終止或終結後關於本條例第一百二十八條第一項前段、第一百三十條、第一百三十一條準用第八十七條所定事務，得由司法事務官為之。但下列事務不在此限：</text:span></text:p>
            <text:p text:style-name="P13"><text:span text:style-name="T13_1">一、有關拘提、管收之事項。</text:span></text:p>
            <text:p text:style-name="P14"><text:span text:style-name="T14_1">二、本條例第五十三條第三項、第五十六條、第六十一條及第六十五條第一項所定裁定。</text:span></text:p>
          </table:table-cell>
          <table:table-cell table:style-name="Cell6">
            <text:p text:style-name="P15"><text:span text:style-name="T15_1">本條例第六十二條第一項、第六十四條第一項規定法院認可更生方案之裁定，本得由司法事務官為之，於更生方案經裁定認可確定後，債務人依本條例第七十五條第一項規定，以不可歸責於己之事由，致履行顯有困難，而聲請法院裁定延長更生方案之履行期限，為原更生程序之延續，自亦得由司法事務官為之，爰修正本條明定司法事務官得辦理本條例第七十五條第一項之事務。</text:span></text:p>
            <text:p text:style-name="P16"/>
          </table:table-cell>
        </table:table-row>
        <table:table-row table:style-name="Row3">
          <table:table-cell table:style-name="Cell7">
            <text:p text:style-name="P17"><text:span text:style-name="T17_1">第二十六條</text:span><text:span text:style-name="T17_2">　</text:span><text:span text:style-name="T17_3">債務人提出之更生方案</text:span><text:span text:style-name="T17_4">所記載清償之金額，應表明其計算方法。</text:span></text:p>
            <text:p text:style-name="P18"><text:span text:style-name="T18_1">更生方案之清償方法得記載由最大債權金融機構統一辦理收款及撥付款項之作業。</text:span></text:p>
            <text:p text:style-name="P19"><text:span text:style-name="T19_1">法院裁定認可之更生方案無前項記載，最大債權金融機構受債務人依本條例第六十七條第二項規定之請求者，應統一辦理收款及撥付款項。</text:span></text:p>
          </table:table-cell>
          <table:table-cell table:style-name="Cell8">
            <text:p text:style-name="P20"><text:span text:style-name="T20_1">第二十六條</text:span><text:span text:style-name="T20_2">　</text:span><text:span text:style-name="T20_3">債務人提出之更生方案</text:span><text:span text:style-name="T20_4">所記載清償之金額，應表明其計算方法。</text:span></text:p>
            <text:p text:style-name="P21"/>
          </table:table-cell>
          <table:table-cell table:style-name="Cell9">
            <text:p text:style-name="P22"><text:span text:style-name="T22_1">一、原條文未修正，移列第一項。</text:span></text:p>
            <text:p text:style-name="P23"><text:span text:style-name="T23_1">二、依本條例第六十七條第二項規定，債務人於法院裁定認可更生方案確定後既得以書面請求最大債權金融機構統一辦理收款及撥付款項之作業，自應許債務人於提出更生方案時，將其清償方法載明由最大債權金融機構統一辦理收款及撥付款項之作業，以利債權人會議可決及法院裁定認可，爰增訂第二項。</text:span></text:p>
            <text:p text:style-name="P24"><text:span text:style-name="T24_1">三、法院認可之更生方案未有前項之記載者，債務人仍得依本條例第六十七條第二項為請求，爰增訂第三項。</text:span></text:p>
          </table:table-cell>
        </table:table-row>
        <table:table-row table:style-name="Row4">
          <table:table-cell table:style-name="Cell10">
            <text:p text:style-name="P25"><text:span text:style-name="T25_1">第四十六條</text:span><text:span text:style-name="T25_2">　</text:span><text:span text:style-name="T25_3">本細則自中華民國九十七年四月十一日施行。</text:span></text:p>
            <text:p text:style-name="P26"><text:span text:style-name="T26_1">本細則修正條文自發布日施行。</text:span></text:p>
          </table:table-cell>
          <table:table-cell table:style-name="Cell11">
            <text:p text:style-name="P27"><text:span text:style-name="T27_1">第四十六條</text:span><text:span text:style-name="T27_2">　</text:span><text:span text:style-name="T27_3">本細則自中華民國九十七年四月十一日施行。</text:span></text:p>
            <text:p text:style-name="P28"/>
          </table:table-cell>
          <table:table-cell table:style-name="Cell12">
            <text:p text:style-name="P29"><text:span text:style-name="T29_1">配合本條例部分修正條文之施行，增訂第二項明定本細則修正條文之施行日期。</text:span></text:p>
          </table:table-cell>
        </table:table-row>
      </table:table>
      <text:p text:style-name="P30"><text:span text:style-name="T30_1"><text:s/></text:span></text:p>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Header"/>
    <style:style style:name="P3" style:family="paragraph" style:parent-style-name="Footer">
      <style:paragraph-properties fo:text-align="center"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next-style-name="MasterPageNext0"/>
    <style:master-page style:name="MasterPageNext0" style:page-layout-name="pm1">
      <style:header>
        <text:p text:style-name="P1"><draw:frame svg:x="0cm" svg:y="0.002cm" draw:style-name="FR1" text:anchor-type="char" draw:z-index="0"><draw:text-box fo:min-height="0cm" fo:min-width="0cm"><text:p text:style-name="P2"/></draw:text-box></draw:frame></text:p>
      </style:header>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消費者債務清理條例施行細則總說明</dc:title>
    <meta:initial-creator>user</meta:initial-creator>
    <meta:creation-date>2011-01-25T07:41:00</meta:creation-date>
    <dc:creator>lex</dc:creator>
    <dc:date>2011-02-17T01:38:00</dc:date>
    <meta:print-date>2011-02-11T08:12:00</meta:print-date>
    <meta:editing-cycles>16</meta:editing-cycles>
    <meta:editing-duration>PT40M</meta:editing-duration>
    <meta:document-statistic meta:page-count="1" meta:paragraph-count="2" meta:row-count="8" meta:word-count="170" meta:character-count="1140" meta:non-whitespace-character-count="972"/>
  </office:meta>
</office:document-meta>
</file>