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423cm"/>
      <style:text-properties fo:font-size="18pt" style:font-size-asian="18pt"/>
    </style:style>
    <style:style style:name="P2" style:family="paragraph" style:parent-style-name="Normal">
      <style:paragraph-properties fo:text-indent="3.556cm" fo:line-height="0.423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-1.482cm" fo:line-height="0.706cm" fo:margin-top="0cm" fo:margin-bottom="0cm" fo:margin-left="1.482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706cm" fo:margin-top="0cm" fo:margin-bottom="0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" style:family="paragraph" style:parent-style-name="Normal">
      <style:paragraph-properties fo:line-height="0.423cm"/>
      <style:text-properties fo:font-size="18pt" style:font-size-asian="18pt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line-height="0.423cm"/>
      <style:text-properties fo:font-size="18pt" style:font-size-asian="18pt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FR6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fo:font-size="14pt" style:font-size-asian="14pt" style:font-size-complex="14pt"/>
    </style:style>
    <style:style style:name="FR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16pt" style:font-size-asian="16pt"/>
    </style:style>
    <style:style style:name="FR11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847cm" fo:margin-top="0cm" fo:margin-bottom="0cm"/>
    </style:style>
    <style:style style:name="T10_1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11" style:family="paragraph" style:parent-style-name="Normal">
      <style:paragraph-properties fo:line-height="0.847cm" fo:margin-top="0cm" fo:margin-bottom="0cm"/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12" style:family="paragraph" style:parent-style-name="Normal">
      <style:paragraph-properties fo:line-height="0.847cm" fo:margin-top="0cm" fo:margin-bottom="0cm"/>
    </style:style>
    <style:style style:name="T12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3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4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5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6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7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8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9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0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3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4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5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6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7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8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19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0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3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4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2_25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13" style:family="paragraph" style:parent-style-name="Normal">
      <style:paragraph-properties fo:line-height="0.706cm" fo:margin-top="0cm" fo:margin-bottom="0cm"/>
    </style:style>
    <style:style style:name="T13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3_2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3_3" style:family="text">
      <style:text-properties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T13_4" style:family="text" style:parent-style-name="Internet_20_link">
      <style:text-properties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T13_5" style:family="text">
      <style:text-properties fo:letter-spacing="-0.035cm"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line-height="0.706cm" fo:margin-top="0cm" fo:margin-bottom="0cm"/>
    </style:style>
    <style:style style:name="T14_1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4_2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4_3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4_4" style:family="text">
      <style:text-properties fo:letter-spacing="-0.035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14_5" style:family="text">
      <style:text-properties fo:letter-spacing="-0.035cm"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P16" style:family="paragraph" style:parent-style-name="Normal">
      <style:paragraph-properties fo:line-height="0.635cm" fo:margin-top="0cm" fo:margin-bottom="0cm"/>
    </style:style>
    <style:style style:name="T16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16_2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line-height="0.635cm" fo:margin-top="0cm" fo:margin-bottom="0cm"/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18" style:family="paragraph" style:parent-style-name="Normal">
      <style:paragraph-properties fo:line-height="0.635cm" fo:margin-top="0cm" fo:margin-bottom="0cm"/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19" style:family="paragraph" style:parent-style-name="Normal">
      <style:paragraph-properties fo:text-align="right" fo:text-indent="-5.962cm" fo:line-height="0.635cm" fo:margin-top="0cm" fo:margin-bottom="0cm" fo:margin-left="5.962cm"/>
    </style:style>
    <style:style style:name="T19_1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20" style:family="paragraph" style:parent-style-name="Normal">
      <style:paragraph-properties fo:text-align="right" fo:margin-top="0cm" fo:margin-bottom="0cm"/>
    </style:style>
    <style:style style:name="T20_1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2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3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4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5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6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20_7" style:family="text">
      <style:text-properties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847cm" fo:margin-top="0cm" fo:margin-bottom="0cm"/>
    </style:style>
    <style:style style:name="T21_1" style:family="text"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line-height="0.847cm" fo:margin-top="0cm" fo:margin-bottom="0cm"/>
      <style:text-properties fo:color="#000000"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P23" style:family="paragraph" style:parent-style-name="Normal">
      <style:paragraph-properties fo:line-height="0.847cm" fo:margin-top="0cm" fo:margin-bottom="0cm"/>
    </style:style>
    <style:style style:name="T23_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2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3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4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5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6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7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8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9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0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2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3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4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5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6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7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8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19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20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21" style:family="text">
      <style:text-properties fo:background-color="#d8d8d8"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3_2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24" style:family="paragraph" style:parent-style-name="Normal">
      <style:paragraph-properties fo:line-height="0.847cm" fo:margin-top="0cm" fo:margin-bottom="0cm"/>
    </style:style>
    <style:style style:name="T24_1" style:family="text">
      <style:text-properties fo:letter-spacing="0.026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24_2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24_3" style:family="text">
      <style:text-properties fo:letter-spacing="0.026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24_4" style:family="text">
      <style:text-properties fo:letter-spacing="0.026cm"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T24_5" style:family="text" style:parent-style-name="Internet_20_link">
      <style:text-properties fo:letter-spacing="0.026cm" fo:color="#000000" style:font-name="標楷體" fo:font-size="20pt" style:font-name-asian="標楷體" style:font-size-asian="20pt" style:font-name-complex="Arial" style:font-size-complex="20pt" fo:font-weight="bold" style:font-weight-asian="bold"/>
    </style:style>
    <style:style style:name="P25" style:family="paragraph" style:parent-style-name="Normal">
      <style:paragraph-properties fo:line-height="0.847cm" fo:margin-top="0cm" fo:margin-bottom="0cm"/>
    </style:style>
    <style:style style:name="T25_1" style:family="text">
      <style:text-properties fo:letter-spacing="0.026cm"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T25_2" style:family="text">
      <style:text-properties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T25_3" style:family="text">
      <style:text-properties fo:letter-spacing="0.026cm"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T25_4" style:family="text">
      <style:text-properties fo:letter-spacing="0.026cm"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T25_5" style:family="text">
      <style:text-properties fo:letter-spacing="0.026cm" fo:color="#000000" style:font-name="標楷體" fo:font-size="13pt" style:font-name-asian="標楷體" style:font-size-asian="13pt" style:font-name-complex="Arial" style:font-size-complex="13pt" fo:font-weight="bold" style:font-weight-asian="bold" style:text-underline-style="solid" style:text-underline-color="font-color"/>
    </style:style>
    <style:style style:name="P26" style:family="paragraph" style:parent-style-name="Normal">
      <style:paragraph-properties fo:line-height="0.847cm" fo:margin-top="0cm" fo:margin-bottom="0cm"/>
    </style:style>
    <style:style style:name="T26_1" style:family="text">
      <style:text-properties fo:color="#000000"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27" style:family="paragraph" style:parent-style-name="Normal">
      <style:paragraph-properties fo:line-height="0.847cm" fo:margin-top="0cm" fo:margin-bottom="0cm"/>
    </style:style>
    <style:style style:name="T27_1" style:family="text">
      <style:text-properties fo:letter-spacing="-0.026cm" fo:color="#000000" style:font-name="標楷體" fo:font-size="14pt" style:font-name-asian="標楷體" style:font-size-asian="14pt" style:font-name-complex="Arial" style:font-size-complex="14pt" fo:font-weight="bold" style:font-weight-asian="bold" style:text-underline-style="solid" style:text-underline-color="font-color"/>
    </style:style>
    <style:style style:name="T27_2" style:family="text">
      <style:text-properties fo:letter-spacing="-0.026cm" fo:color="#000000" style:font-name="標楷體" fo:font-size="20pt" style:font-name-asian="標楷體" style:font-size-asian="20pt" style:font-name-complex="Arial" style:font-size-complex="20pt" fo:font-weight="bold" style:font-weight-asian="bold" style:text-underline-style="solid" style:text-underline-color="font-color"/>
    </style:style>
    <style:style style:name="P28" style:family="paragraph" style:parent-style-name="Normal">
      <style:paragraph-properties fo:line-height="0.847cm" fo:margin-top="0cm" fo:margin-bottom="0cm"/>
    </style:style>
    <style:style style:name="T28_1" style:family="text">
      <style:text-properties fo:letter-spacing="0.026cm" fo:color="#000000" style:font-name="標楷體" style:font-name-asian="標楷體" style:font-name-complex="Arial" fo:font-weight="bold" style:font-weight-asian="bold" style:text-underline-style="solid" style:text-underline-color="font-color"/>
    </style:style>
    <style:style style:name="P29" style:family="paragraph" style:parent-style-name="Normal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30" style:family="paragraph" style:parent-style-name="Normal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31" style:family="paragraph" style:parent-style-name="Normal">
      <style:text-properties fo:color="#000000" style:font-name="標楷體" style:font-name-asian="標楷體" fo:font-weight="bold" style:font-weight-asian="bold" style:text-underline-style="solid" style:text-underline-color="font-color"/>
    </style:style>
    <style:style style:name="P32" style:family="paragraph" style:parent-style-name="Normal">
      <style:paragraph-properties fo:text-align="right" fo:text-indent="-5.962cm" fo:line-height="0.706cm" fo:margin-top="0cm" fo:margin-bottom="0cm" fo:margin-left="5.962cm"/>
    </style:style>
    <style:style style:name="T32_1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2_2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2_3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33" style:family="paragraph" style:parent-style-name="Normal">
      <style:paragraph-properties fo:text-align="right" fo:margin-top="0cm" fo:margin-bottom="0cm"/>
    </style:style>
    <style:style style:name="T33_1" style:family="text">
      <style:text-properties fo:color="#000000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2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3" style:family="text">
      <style:text-properties fo:color="#000000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4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5" style:family="text">
      <style:text-properties fo:color="#000000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6" style:family="text">
      <style:text-properties fo:letter-spacing="-0.035cm" fo:color="#000000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T33_7" style:family="text">
      <style:text-properties fo:color="#000000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4" style:family="paragraph" style:parent-style-name="Normal" style:master-page-name="MasterPage1">
      <style:paragraph-properties fo:line-height="0.706cm"/>
    </style:style>
  </office:automatic-styles>
  <office:body>
    <office:text>
      <text:section text:style-name="S1" text:name="S1">
        <text:p text:style-name="P1"/>
        <text:p text:style-name="P2"><draw:frame svg:x="-1.588cm" svg:y="0.157cm" svg:width="7.62cm" svg:height="2.54cm" draw:style-name="FR1" text:anchor-type="char" draw:z-index="0"><draw:text-box><text:p text:style-name="P3"><text:span text:style-name="T3_1">附圖</text:span><text:span text:style-name="T3_2">4-1</text:span><text:span text:style-name="T3_3">柔性說明告示牌示意圖及範例（二）</text:span></text:p><text:p text:style-name="P4"><text:span text:style-name="T4_1">(內容僅供參考)</text:span><text:span text:style-name="T4_2"><text:s/></text:span></text:p></draw:text-box></draw:frame></text:p>
        <text:p text:style-name="P5"><draw:custom-shape svg:x="-0.656cm" svg:y="0.025cm" svg:width="9.26cm" svg:height="15.928cm" draw:style-name="FR2" draw:z-index="1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7.408cm" svg:y1="0.157cm" svg:x2="10.266cm" svg:y2="0.157cm" draw:style-name="FR3" draw:z-index="10"/><draw:line svg:x1="9.313cm" svg:y1="0.157cm" svg:x2="9.313cm" svg:y2="16.032cm" draw:style-name="FR4" draw:z-index="9"/><draw:custom-shape svg:x="9.922cm" svg:y="0.131cm" svg:width="9.26cm" svg:height="15.928cm" draw:style-name="FR5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  <text:p text:style-name="P6"/>
        <text:p text:style-name="P7"><draw:frame svg:x="8.996cm" svg:y="5.978cm" svg:width="1.27cm" svg:height="1.588cm" draw:style-name="FR6" text:anchor-type="char" draw:z-index="12"><draw:text-box><text:p text:style-name="P8"><text:span text:style-name="T8_1">120㎝</text:span></text:p></draw:text-box></draw:frame><draw:line svg:x1="7.938cm" svg:y1="15.079cm" svg:x2="10.795cm" svg:y2="15.079cm" draw:style-name="FR7" draw:z-index="11"/><draw:line svg:x1="-0.529cm" svg:y1="15.82cm" svg:x2="-0.529cm" svg:y2="16.773cm" draw:style-name="FR8" draw:z-index="8"/><draw:line svg:x1="8.678cm" svg:y1="15.82cm" svg:x2="8.678cm" svg:y2="16.773cm" draw:style-name="FR9" draw:z-index="7"/><draw:frame svg:x="2.963cm" svg:y="15.185cm" svg:width="2.222cm" svg:height="1.27cm" draw:style-name="FR10" text:anchor-type="char" draw:z-index="6"><draw:text-box><text:p text:style-name="P9"><text:span text:style-name="T9_1">75㎝</text:span></text:p></draw:text-box></draw:frame><draw:frame svg:x="10.478cm" svg:y="0.469cm" svg:width="8.326cm" svg:height="13.335cm" draw:style-name="FR11" text:anchor-type="char" draw:z-index="5"><draw:text-box><text:p text:style-name="P10"><text:span text:style-name="T10_1">各位鄉親您好：</text:span></text:p><text:p text:style-name="P11"/><text:p text:style-name="P12"><text:span text:style-name="T12_1">敦化南北路(民權東路至基隆路)自行車道增設夜間照明工</text:span><text:span text:style-name="T12_2">程因</text:span><text:span text:style-name="T12_3">配合捷運圍籬拆除時程</text:span><text:span text:style-name="T12_4">，於</text:span><text:span text:style-name="T12_5">98</text:span><text:span text:style-name="T12_6">年</text:span><text:span text:style-name="T12_7">6</text:span><text:span text:style-name="T12_8">月</text:span><text:span text:style-name="T12_9">4</text:span><text:span text:style-name="T12_10">日</text:span><text:span text:style-name="T12_11">起暫停施工</text:span><text:span text:style-name="T12_12">，俟捷運圍籬拆除後即可復工</text:span><text:span text:style-name="T12_13">。本</text:span><text:span text:style-name="T12_14">處</text:span><text:span text:style-name="T12_15">現</text:span><text:span text:style-name="T12_16">辦理</text:span><text:span text:style-name="T12_17">變更設計中，預定</text:span><text:span text:style-name="T12_18">於</text:span><text:span text:style-name="T12_19">98</text:span><text:span text:style-name="T12_20">年</text:span><text:span text:style-name="T12_21">8</text:span><text:span text:style-name="T12_22">月</text:span><text:span text:style-name="T12_23">31</text:span><text:span text:style-name="T12_24">日</text:span><text:span text:style-name="T12_25">復工。停工期間，如有任何建議，請致電：</text:span></text:p><text:p text:style-name="P13"><text:span text:style-name="T13_1">臺北市民當家</text:span><text:span text:style-name="T13_2">熱線</text:span><text:span text:style-name="T13_3"><text:a xlink:type="simple" office:target-frame-name="_blank" xlink:href="http://onestop.taipei.gov.tw/cgi-bin/SM_theme?page=449e07e3"><text:span text:style-name="T13_4">1999</text:span></text:a></text:span><text:span text:style-name="T13_5"><text:s/></text:span></text:p><text:p text:style-name="P14"><text:span text:style-name="T14_1">（</text:span><text:span text:style-name="T14_2">外縣市02-27208889</text:span><text:span text:style-name="T14_3">）</text:span><text:span text:style-name="T14_4">轉</text:span><text:span text:style-name="T14_5">公園處總機</text:span></text:p><text:p text:style-name="P15"><text:span text:style-name="T15_1">或</text:span></text:p><text:p text:style-name="P16"><text:span text:style-name="T16_1">西區工務所</text:span><text:span text:style-name="T16_2">23328500</text:span></text:p><text:p text:style-name="P17"/><text:p text:style-name="P18"/><text:p text:style-name="P19"><text:span text:style-name="T19_1">臺北市政府工務局公園路燈工程管理處<text:s text:c="2"/>敬啟</text:span></text:p><text:p text:style-name="P20"><text:span text:style-name="T20_1">中華民國</text:span><text:span text:style-name="T20_2">98</text:span><text:span text:style-name="T20_3">年</text:span><text:span text:style-name="T20_4">6</text:span><text:span text:style-name="T20_5">月</text:span><text:span text:style-name="T20_6">4</text:span><text:span text:style-name="T20_7">日</text:span></text:p></draw:text-box></draw:frame><draw:line svg:x1="-0.529cm" svg:y1="16.138cm" svg:x2="8.678cm" svg:y2="16.138cm" draw:style-name="FR12" draw:z-index="3"/><draw:frame svg:x="-0.212cm" svg:y="0.263cm" svg:width="8.326cm" svg:height="13.335cm" draw:style-name="FR13" text:anchor-type="char" draw:z-index="2"><draw:text-box><text:p text:style-name="P21"><text:span text:style-name="T21_1">各位鄉親您好：</text:span></text:p><text:p text:style-name="P22"/><text:p text:style-name="P23"><text:span text:style-name="T23_1">○○○○○</text:span><text:span text:style-name="T23_2">工程因</text:span><text:span text:style-name="T23_3">○○○○○○○○○○○</text:span><text:span text:style-name="T23_4">，於</text:span><text:span text:style-name="T23_5">○</text:span><text:span text:style-name="T23_6">年</text:span><text:span text:style-name="T23_7">○</text:span><text:span text:style-name="T23_8">月</text:span><text:span text:style-name="T23_9">○</text:span><text:span text:style-name="T23_10">日起暫停施工</text:span><text:span text:style-name="T23_11">，</text:span><text:span text:style-name="T23_12">○○○</text:span><text:span text:style-name="T23_13">○○</text:span><text:span text:style-name="T23_14">，</text:span><text:span text:style-name="T23_15">預定於</text:span><text:span text:style-name="T23_16">○</text:span><text:span text:style-name="T23_17">年</text:span><text:span text:style-name="T23_18">○</text:span><text:span text:style-name="T23_19">月</text:span><text:span text:style-name="T23_20">○</text:span><text:span text:style-name="T23_21">日復工。</text:span><text:span text:style-name="T23_22">停工期間，如有任何建議，請致電：</text:span></text:p><text:p text:style-name="P24"><text:span text:style-name="T24_1">臺北市民當家</text:span><text:span text:style-name="T24_2">熱</text:span><text:span text:style-name="T24_3">線</text:span><text:span text:style-name="T24_4"><text:a xlink:type="simple" office:target-frame-name="_blank" xlink:href="http://onestop.taipei.gov.tw/cgi-bin/SM_theme?page=449e07e3"><text:span text:style-name="T24_5">1999</text:span></text:a></text:span></text:p><text:p text:style-name="P25"><text:span text:style-name="T25_1">（</text:span><text:span text:style-name="T25_2">外縣市</text:span><text:span text:style-name="T25_3">02-27208889</text:span><text:span text:style-name="T25_4">）轉</text:span><text:span text:style-name="T25_5">○○○○</text:span></text:p><text:p text:style-name="P26"><text:span text:style-name="T26_1">或</text:span></text:p><text:p text:style-name="P27"><text:span text:style-name="T27_1">施工單位</text:span><text:span text:style-name="T27_2">○○○○○○○○</text:span></text:p><text:p text:style-name="P28"><text:span text:style-name="T28_1">（詳註2）</text:span></text:p><text:p text:style-name="P29"/><text:p text:style-name="P30"/><text:p text:style-name="P31"/><text:p text:style-name="P32"><text:span text:style-name="T32_1">臺北市政府</text:span><text:span text:style-name="T32_2">○○○○○○</text:span><text:span text:style-name="T32_3"><text:s/>敬啟</text:span></text:p><text:p text:style-name="P33"><text:span text:style-name="T33_1">中華民國</text:span><text:span text:style-name="T33_2">○○○</text:span><text:span text:style-name="T33_3">年</text:span><text:span text:style-name="T33_4">○○</text:span><text:span text:style-name="T33_5">月</text:span><text:span text:style-name="T33_6">○○</text:span><text:span text:style-name="T33_7">日</text:span></text:p></draw:text-box></draw:frame></text:p>
      </text:section>
      <text:section text:style-name="S2" text:name="S2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0.318cm" fo:padding-left="0cm" fo:margin-left="2.54cm" fo:padding-right="0cm" fo:margin-right="1.591cm"/>
      <style:header-style>
        <style:header-footer-properties fo:min-height="-0.866cm" style:dynamic-spacing="true"/>
      </style:header-style>
    </style:page-layout>
    <style:style style:name="P1" style:family="paragraph" style:parent-style-name="Header" style:master-page-name="MasterPage1"/>
    <style:style style:name="T1_1" style:family="text"/>
    <style:page-layout style:name="pm2">
      <style:page-layout-properties style:print-orientation="portrait" fo:page-width="21.001cm" fo:page-height="29.7cm" fo:padding-top="0cm" fo:margin-top="1cm" fo:padding-bottom="0cm" fo:margin-bottom="2cm" fo:padding-left="0cm" fo:margin-left="2.801cm" fo:padding-right="0cm" fo:margin-right="2cm"/>
      <style:header-style>
        <style:header-footer-properties fo:min-height="0cm" style:dynamic-spacing="true"/>
      </style:header-style>
    </style:page-layout>
    <style:style style:name="P2" style:family="paragraph" style:parent-style-name="Header"/>
    <style:style style:name="T2_1" style:family="text"/>
  </office:automatic-styles>
  <office:master-styles>
    <style:master-page style:name="Standard" style:page-layout-name="pm1">
      <style:header>
        <text:p text:style-name="P1"><text:span text:style-name="T1_1"><text:file-name text:display="full"/></text:span></text:p>
      </style:header>
    </style:master-page>
    <style:master-page style:name="MasterPage1" style:page-layout-name="pm2">
      <style:header>
        <text:p text:style-name="P2"><text:span text:style-name="T2_1"><text:file-name text:display="full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08-25T00:19:00</meta:creation-date>
    <dc:creator>weng</dc:creator>
    <dc:date>2009-08-25T00:19:00</dc:date>
    <meta:print-date>2009-08-17T08:38:00</meta:print-date>
    <meta:editing-cycles>2</meta:editing-cycles>
    <meta:editing-duration>PT1M</meta:editing-duration>
    <meta:document-statistic meta:page-count="1" meta:paragraph-count="1" meta:row-count="1" meta:word-count="2" meta:character-count="19" meta:non-whitespace-character-count="18"/>
  </office:meta>
</office:document-meta>
</file>