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42cm" fo:color="#000000"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center" style:width="18.078cm" fo:margin-left="-0.148cm"/>
    </style:style>
    <style:style style:name="Column1" style:family="table-column">
      <style:table-column-properties style:column-width="1.275cm" style:use-optimal-column-width="false"/>
    </style:style>
    <style:style style:name="Column2" style:family="table-column">
      <style:table-column-properties style:column-width="2.769cm" style:use-optimal-column-width="false"/>
    </style:style>
    <style:style style:name="Column3" style:family="table-column">
      <style:table-column-properties style:column-width="4.487cm" style:use-optimal-column-width="false"/>
    </style:style>
    <style:style style:name="Column4" style:family="table-column">
      <style:table-column-properties style:column-width="1.983cm" style:use-optimal-column-width="false"/>
    </style:style>
    <style:style style:name="Column5" style:family="table-column">
      <style:table-column-properties style:column-width="2.166cm" style:use-optimal-column-width="false"/>
    </style:style>
    <style:style style:name="Column6" style:family="table-column">
      <style:table-column-properties style:column-width="5.39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>
        <style:tab-stops>
          <style:tab-stop style:type="left" style:leader-style="none" style:position="6.159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indent="-0.441cm" fo:margin-left="0.441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441cm" fo:margin-left="0.44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441cm" fo:margin-left="0.44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441cm" fo:margin-left="0.44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Footer">
      <style:paragraph-properties fo:text-align="justify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4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12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37" style:family="table-cell">
      <style:table-cell-properties fo:background-color="#f3f3f3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96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96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96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96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96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697cm" style:use-optimal-row-height="false" fo:keep-together="always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2" style:family="paragraph" style:parent-style-name="Normal">
      <style:paragraph-properties style:line-height-at-least="0cm" fo:margin-top="0.423cm"/>
    </style:style>
    <style:style style:name="T6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706cm" style:line-height-at-least="0cm" fo:margin-left="0.706cm" fo:margin-right="0.901cm"/>
    </style:style>
    <style:style style:name="T6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.422cm" fo:margin-left="0cm"/>
    </style:style>
    <style:style style:name="Column7" style:family="table-column">
      <style:table-column-properties style:column-width="1.422cm" style:use-optimal-column-width="false"/>
    </style:style>
    <style:style style:name="Row23" style:family="table-row">
      <style:table-row-properties style:min-row-height="1.284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style:line-height-at-least="0cm" fo:margin-right="0.901cm"/>
    </style:style>
    <style:style style:name="T6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able3" style:family="table">
      <style:table-properties table:align="left" style:width="3.11cm" fo:margin-left="0cm"/>
    </style:style>
    <style:style style:name="Column8" style:family="table-column">
      <style:table-column-properties style:column-width="3.11cm" style:use-optimal-column-width="false"/>
    </style:style>
    <style:style style:name="Row24" style:family="table-row">
      <style:table-row-properties style:min-row-height="2.489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0.353cm" style:line-height-at-least="0cm" fo:margin-right="0.901cm"/>
    </style:style>
    <style:style style:name="T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35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cm" fo:margin-top="0.494cm" fo:orphans="2" fo:widows="2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</office:automatic-styles>
  <office:body>
    <office:text>
      <text:p text:style-name="P1"><text:span text:style-name="T1_1">臺北市文化設施發展基金補助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2">
              <text:p text:style-name="P2"><text:span text:style-name="T2_1">文化設施名稱</text:span></text:p>
            </table:table-cell>
            <table:covered-table-cell/>
            <table:table-cell table:style-name="Cell2" table:number-columns-spanned="4">
              <text:p text:style-name="P3"><text:span text:style-name="T3_1">（請填寫館舍完整正式名稱）　　　　　　　　　　　　　　　　　　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3" table:number-columns-spanned="2">
              <text:p text:style-name="P4"><text:span text:style-name="T4_1">文化設施</text:span><text:span text:style-name="T4_2">設</text:span><text:span text:style-name="T4_3">址</text:span></text:p>
            </table:table-cell>
            <table:covered-table-cell/>
            <table:table-cell table:style-name="Cell4" table:number-columns-spanned="4">
              <text:p text:style-name="P5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3">
            <table:table-cell table:style-name="Cell5" table:number-columns-spanned="2">
              <text:p text:style-name="P6"><text:span text:style-name="T6_1">文化設施屬性</text:span></text:p>
            </table:table-cell>
            <table:covered-table-cell/>
            <table:table-cell table:style-name="Cell6" table:number-columns-spanned="2">
              <text:p text:style-name="P7"><text:span text:style-name="T7_1">□</text:span><text:span text:style-name="T7_2">公有</text:span><text:span text:style-name="T7_3">□</text:span><text:span text:style-name="T7_4">公辦民營</text:span><text:span text:style-name="T7_5">□</text:span><text:span text:style-name="T7_6">民間</text:span></text:p>
            </table:table-cell>
            <table:covered-table-cell/>
            <table:table-cell table:style-name="Cell7">
              <text:p text:style-name="P8"><text:span text:style-name="T8_1">功能類型</text:span></text:p>
            </table:table-cell>
            <table:table-cell table:style-name="Cell8">
              <text:p text:style-name="P9"><text:span text:style-name="T9_1">□</text:span><text:span text:style-name="T9_2">展示類</text:span><text:span text:style-name="T9_3">□</text:span><text:span text:style-name="T9_4">表演類</text:span><text:span text:style-name="T9_5">□</text:span><text:span text:style-name="T9_6">複合類</text:span></text:p>
            </table:table-cell>
          </table:table-row>
        </table:table-header-rows>
        <table:table-header-rows>
          <table:table-row table:style-name="Row4">
            <table:table-cell table:style-name="Cell9" table:number-columns-spanned="2">
              <text:p text:style-name="P10"><text:span text:style-name="T10_1">文化設施建物資料</text:span></text:p>
            </table:table-cell>
            <table:covered-table-cell/>
            <table:table-cell table:style-name="Cell10" table:number-columns-spanned="4">
              <text:p text:style-name="P11"><text:span text:style-name="T11_1">□</text:span><text:span text:style-name="T11_2">建物用途合法：請檢附建物使用執照影本</text:span></text:p>
              <text:p text:style-name="P12"><text:span text:style-name="T12_1">□</text:span><text:span text:style-name="T12_2">消防安全檢查通過：請檢附</text:span><text:span text:style-name="T12_3">本府消防局</text:span><text:span text:style-name="T12_4">消防安全檢</text:span><text:span text:style-name="T12_5">(複)</text:span><text:span text:style-name="T12_6">查</text:span><text:span text:style-name="T12_7">紀錄表</text:span><text:span text:style-name="T12_8">影本</text:span></text:p>
              <text:p text:style-name="P13"><text:span text:style-name="T13_1">□</text:span><text:span text:style-name="T13_2">建物安全檢查通過：請檢附</text:span><text:span text:style-name="T13_3">本府都發局</text:span><text:span text:style-name="T13_4">建</text:span><text:span text:style-name="T13_5">築</text:span><text:span text:style-name="T13_6">物</text:span><text:span text:style-name="T13_7">防火避難設施與設備安全檢查申報結果通知書</text:span><text:span text:style-name="T13_8">影本</text:span></text:p>
              <text:p text:style-name="P14"><text:span text:style-name="T14_1">□</text:span><text:span text:style-name="T14_2">是否投保相關保險：請檢附火災險、公共意外責任險等保單影本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5">
            <table:table-cell table:style-name="Cell11" table:number-columns-spanned="2">
              <text:p text:style-name="P15"><text:span text:style-name="T15_1">申請補助單位</text:span></text:p>
            </table:table-cell>
            <table:covered-table-cell/>
            <table:table-cell table:style-name="Cell12" table:number-columns-spanned="4">
              <text:p text:style-name="P16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13" table:number-columns-spanned="2">
              <text:p text:style-name="P17"><text:span text:style-name="T17_1">應檢附之證明文件</text:span></text:p>
            </table:table-cell>
            <table:covered-table-cell/>
            <table:table-cell table:style-name="Cell14" table:number-columns-spanned="4">
              <text:p text:style-name="P18"><text:span text:style-name="T18_1">□</text:span><text:span text:style-name="T18_2">所有權人：</text:span><text:span text:style-name="T18_3">□</text:span><text:span text:style-name="T18_4">建物證明文件影本、</text:span><text:span text:style-name="T18_5">□</text:span><text:span text:style-name="T18_6">2年內財務報告表</text:span></text:p>
              <text:p text:style-name="P19"><text:span text:style-name="T19_1">□</text:span><text:span text:style-name="T19_2">租賃關係：</text:span><text:span text:style-name="T19_3">□</text:span><text:span text:style-name="T19_4">房屋租賃契約影本、</text:span><text:span text:style-name="T19_5">□</text:span><text:span text:style-name="T19_6">1年內財務報告表</text:span></text:p>
              <text:p text:style-name="P20"><text:span text:style-name="T20_1">□</text:span><text:span text:style-name="T20_2">其他：檢附證明文件<text:s text:c="18"/>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5" table:number-columns-spanned="2">
              <text:p text:style-name="P21"><text:span text:style-name="T21_1">連<text:s/>絡<text:s/>人</text:span></text:p>
            </table:table-cell>
            <table:covered-table-cell/>
            <table:table-cell table:style-name="Cell16" table:number-columns-spanned="2">
              <text:p text:style-name="P22"/>
            </table:table-cell>
            <table:covered-table-cell/>
            <table:table-cell table:style-name="Cell17">
              <text:p text:style-name="P23"><text:span text:style-name="T23_1">電子信箱</text:span></text:p>
            </table:table-cell>
            <table:table-cell table:style-name="Cell18">
              <text:p text:style-name="P24"/>
            </table:table-cell>
          </table:table-row>
        </table:table-header-rows>
        <table:table-header-rows>
          <table:table-row table:style-name="Row8">
            <table:table-cell table:style-name="Cell19" table:number-columns-spanned="2">
              <text:p text:style-name="P25"><text:span text:style-name="T25_1">聯絡電話</text:span></text:p>
            </table:table-cell>
            <table:covered-table-cell/>
            <table:table-cell table:style-name="Cell20" table:number-columns-spanned="2">
              <text:p text:style-name="P26"/>
            </table:table-cell>
            <table:covered-table-cell/>
            <table:table-cell table:style-name="Cell21">
              <text:p text:style-name="P27"><text:span text:style-name="T27_1">傳真</text:span></text:p>
            </table:table-cell>
            <table:table-cell table:style-name="Cell22">
              <text:p text:style-name="P28"/>
            </table:table-cell>
          </table:table-row>
        </table:table-header-rows>
        <table:table-header-rows>
          <table:table-row table:style-name="Row9">
            <table:table-cell table:style-name="Cell23" table:number-columns-spanned="2">
              <text:p text:style-name="P29"><text:span text:style-name="T29_1">聯絡(公文)地址</text:span></text:p>
            </table:table-cell>
            <table:covered-table-cell/>
            <table:table-cell table:style-name="Cell24" table:number-columns-spanned="4">
              <text:p text:style-name="P30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0">
            <table:table-cell table:style-name="Cell25" table:number-columns-spanned="2">
              <text:p text:style-name="P31"><text:span text:style-name="T31_1">文化設施簡介</text:span></text:p>
            </table:table-cell>
            <table:covered-table-cell/>
            <table:table-cell table:style-name="Cell26" table:number-columns-spanned="4">
              <text:p text:style-name="P32"><text:span text:style-name="T32_1">(請於300字以內說明)</text:span></text:p>
              <text:p text:style-name="P33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27" table:number-columns-spanned="2">
              <text:p text:style-name="P34"><text:span text:style-name="T34_1">獲獎情形</text:span></text:p>
            </table:table-cell>
            <table:covered-table-cell/>
            <table:table-cell table:style-name="Cell28" table:number-columns-spanned="4">
              <text:p text:style-name="P35"><text:span text:style-name="T35_1">(如曾獲譽揚或台北文</text:span><text:span text:style-name="T35_2">化</text:span><text:span text:style-name="T35_3">獎等，無者免填)</text:span></text:p>
              <text:p text:style-name="P36"/>
              <text:p text:style-name="P37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2">
            <table:table-cell table:style-name="Cell29" table:number-columns-spanned="2">
              <text:p text:style-name="P38"><text:span text:style-name="T38_1">提案計畫名稱</text:span></text:p>
            </table:table-cell>
            <table:covered-table-cell/>
            <table:table-cell table:style-name="Cell30" table:number-columns-spanned="4">
              <text:p text:style-name="P39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3">
            <table:table-cell table:style-name="Cell31" table:number-columns-spanned="2">
              <text:p text:style-name="P40"><text:span text:style-name="T40_1">實施地點或地址</text:span></text:p>
            </table:table-cell>
            <table:covered-table-cell/>
            <table:table-cell table:style-name="Cell32" table:number-columns-spanned="4">
              <text:p text:style-name="P41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4">
            <table:table-cell table:style-name="Cell33" table:number-columns-spanned="2">
              <text:p text:style-name="P42"><text:span text:style-name="T42_1">提案計畫</text:span><text:span text:style-name="T42_2">實施期程</text:span></text:p>
            </table:table-cell>
            <table:covered-table-cell/>
            <table:table-cell table:style-name="Cell34" table:number-columns-spanned="4">
              <text:p text:style-name="P43"><text:span text:style-name="T43_1">民國<text:s text:c="2"/></text:span><text:span text:style-name="T43_2">○○</text:span><text:span text:style-name="T43_3"><text:s/>年　</text:span><text:span text:style-name="T43_4">○</text:span><text:span text:style-name="T43_5">月</text:span><text:span text:style-name="T43_6">○</text:span><text:span text:style-name="T43_7">　日至<text:s text:c="2"/></text:span><text:span text:style-name="T43_8">○○</text:span><text:span text:style-name="T43_9"><text:s text:c="2"/>年　</text:span><text:span text:style-name="T43_10">○○</text:span><text:span text:style-name="T43_11">　月　　</text:span><text:span text:style-name="T43_12">○○</text:span><text:span text:style-name="T43_13">　日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5">
            <table:table-cell table:style-name="Cell35" table:number-columns-spanned="2">
              <text:p text:style-name="P44"><text:span text:style-name="T44_1">提案計畫概述</text:span></text:p>
            </table:table-cell>
            <table:covered-table-cell/>
            <table:table-cell table:style-name="Cell36" table:number-columns-spanned="4">
              <text:p text:style-name="P45"><text:span text:style-name="T45_1">(請於500字以內說明)</text:span></text:p>
              <text:p text:style-name="P46"/>
              <text:p text:style-name="P47"/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6">
            <table:table-cell table:style-name="Cell37" table:number-columns-spanned="6">
              <text:p text:style-name="P48"><text:span text:style-name="T48_1">提案計畫經費規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7">
            <table:table-cell table:style-name="Cell38">
              <text:p text:style-name="P49"><text:span text:style-name="T49_1">支出</text:span></text:p>
            </table:table-cell>
            <table:table-cell table:style-name="Cell39" table:number-columns-spanned="2">
              <text:p text:style-name="P50"><text:span text:style-name="T50_1">A</text:span><text:span text:style-name="T50_2">計畫總預算（支出金額合計）</text:span></text:p>
            </table:table-cell>
            <table:covered-table-cell/>
            <table:table-cell table:style-name="Cell40" table:number-columns-spanned="3">
              <text:p text:style-name="P51"><text:span text:style-name="T51_1">＄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18">
            <table:table-cell table:style-name="Cell41" table:number-rows-spanned="3">
              <text:p text:style-name="P52"><text:span text:style-name="T52_1">收入</text:span></text:p>
            </table:table-cell>
            <table:table-cell table:style-name="Cell42" table:number-columns-spanned="2">
              <text:p text:style-name="P53"><text:span text:style-name="T53_1">B</text:span><text:span text:style-name="T53_2"><text:s/>申請本案補助金額</text:span></text:p>
            </table:table-cell>
            <table:covered-table-cell/>
            <table:table-cell table:style-name="Cell43" table:number-columns-spanned="3">
              <text:p text:style-name="P54"><text:span text:style-name="T54_1">＄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19">
            <table:covered-table-cell table:style-name="Cell44">
              <text:p text:style-name="P55"/>
            </table:covered-table-cell>
            <table:table-cell table:style-name="Cell45" table:number-columns-spanned="2">
              <text:p text:style-name="P56"><text:span text:style-name="T56_1">C</text:span><text:span text:style-name="T56_2"><text:s/>申請其他單位補助金額(</text:span><text:span text:style-name="T56_3">列舉</text:span><text:span text:style-name="T56_4">)</text:span></text:p>
            </table:table-cell>
            <table:covered-table-cell/>
            <table:table-cell table:style-name="Cell46" table:number-columns-spanned="3">
              <text:p text:style-name="P57"><text:span text:style-name="T57_1">＄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0">
            <table:covered-table-cell table:style-name="Cell47">
              <text:p text:style-name="P58"/>
            </table:covered-table-cell>
            <table:table-cell table:style-name="Cell48" table:number-columns-spanned="2">
              <text:p text:style-name="P59"><text:span text:style-name="T59_1">D</text:span><text:span text:style-name="T59_2"><text:s/>自有配合款或其它收入</text:span></text:p>
            </table:table-cell>
            <table:covered-table-cell/>
            <table:table-cell table:style-name="Cell49" table:number-columns-spanned="3">
              <text:p text:style-name="P60"><text:span text:style-name="T60_1">＄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1">
            <table:table-cell table:style-name="Cell50" table:number-columns-spanned="6">
              <text:p text:style-name="P61"><text:span text:style-name="T61_1">檢核方式：</text:span><text:span text:style-name="T61_2">[</text:span><text:span text:style-name="T61_3">A=B+C</text:span><text:span text:style-name="T61_4">+</text:span><text:span text:style-name="T61_5">D</text:span><text:span text:style-name="T61_6">]<text:s/>；<text:s/>[</text:span><text:span text:style-name="T61_7">B&lt;C+D</text:span><text:span text:style-name="T61_8">]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Row22">
          <table:table-cell table:style-name="Cell51" table:number-columns-spanned="6">
            <text:p text:style-name="P62"><text:span text:style-name="T62_1">一、申請者經詳讀本須知，同意並遵循本須知規定，申請者願遵循上開須知之相關規範。</text:span></text:p>
            <text:p text:style-name="P63"><text:span text:style-name="T63_1">二、茲聲明申請書上所填資料及提供之相關附件均屬事實。</text:span></text:p>
            <table:table table:style-name="Table2">
              <table:table-column table:style-name="Column7"/>
              <table:table-row table:style-name="Row23">
                <table:table-cell table:style-name="Cell52">
                  <text:p text:style-name="P64"/>
                </table:table-cell>
              </table:table-row>
            </table:table>
            <text:p text:style-name="P65"><text:span text:style-name="T65_1">三、</text:span><text:span text:style-name="T65_2">茲聲明</text:span><text:span text:style-name="T65_3">申請者未有前案逾期未結。</text:span></text:p>
            <table:table table:style-name="Table3">
              <table:table-column table:style-name="Column8"/>
              <table:table-row table:style-name="Row24">
                <table:table-cell table:style-name="Cell53">
                  <text:p text:style-name="P66"/>
                  <text:p text:style-name="P67"/>
                  <text:p text:style-name="P68"/>
                </table:table-cell>
              </table:table-row>
            </table:table>
            <text:p text:style-name="P69"><text:span text:style-name="T69_1">（申請單位印鑑章或申請人簽章）</text:span></text:p>
            <text:p text:style-name="P70"/>
            <text:p text:style-name="P71"><text:span text:style-name="T71_1">　</text:span><text:span text:style-name="T71_2"><text:s text:c="2"/></text:span><text:span text:style-name="T71_3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text-autospace="none" fo:text-align="right" fo:keep-with-next="always"/>
      <style:text-properties style:font-name="新細明體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/>
    </style:style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Normal">
      <style:paragraph-properties fo:text-align="justify"/>
      <style:text-properties style:font-name="新細明體" fo:font-size="10pt" style:font-size-asian="10pt" fo:language-complex="he" fo:country-complex="I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a" text:style-name="List1Level2" style:num-suffix="." text:level="3">
        <style:list-level-properties text:space-before="1.693cm" text:min-label-width="2.328cm" fo:text-align="start" text:list-level-position-and-space-mode="label-alignment">
          <style:list-level-label-alignment text:label-followed-by="listtab" fo:margin-left="4.022cm" fo:text-indent="-2.328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font-size="14pt" style:font-size-asian="14pt"/>
    </style:style>
    <style:style style:name="List11Level3" style:family="text">
      <style:text-properties fo:font-size="14pt" style:font-size-asian="14pt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新細明體" style:font-name-asian="新細明體" style:font-name-complex="新細明體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794cm" fo:text-align="start" text:list-level-position-and-space-mode="label-alignment">
          <style:list-level-label-alignment text:label-followed-by="listtab" fo:margin-left="1.64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2.404cm" text:min-label-width="1.27cm" fo:text-align="start" text:list-level-position-and-space-mode="label-alignment">
          <style:list-level-label-alignment text:label-followed-by="listtab" fo:margin-left="3.674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17Level1" style:num-suffix="、" text:level="2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944cm" text:min-label-distance="0.847cm" fo:text-align="end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944cm" text:min-label-width="0.847cm" fo:text-align="start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484cm" text:min-label-distance="0.847cm" fo:text-align="end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484cm" text:min-label-width="0.847cm" fo:text-align="start" text:list-level-position-and-space-mode="label-alignment">
          <style:list-level-label-alignment text:label-followed-by="listtab" fo:margin-left="8.33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331cm" text:min-label-width="0.847cm" fo:text-align="start" text:list-level-position-and-space-mode="label-alignment">
          <style:list-level-label-alignment text:label-followed-by="listtab" fo:margin-left="9.1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024cm" text:min-label-distance="0.847cm" fo:text-align="end" text:list-level-position-and-space-mode="label-alignment">
          <style:list-level-label-alignment text:label-followed-by="listtab" fo:margin-left="10.024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" text:style-name="List21Level1" style:num-prefix="(1)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" text:style-name="List22Level0" style:num-prefix="(1)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cm" text:min-label-width="0.847cm" fo:text-align="start" text:list-level-position-and-space-mode="label-alignment">
          <style:list-level-label-alignment text:label-followed-by="listtab" fo:margin-left="1.686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3cm" text:min-label-distance="0.847cm" fo:text-align="end" text:list-level-position-and-space-mode="label-alignment">
          <style:list-level-label-alignment text:label-followed-by="listtab" fo:margin-left="2.5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cm" text:min-label-width="0.847cm" fo:text-align="start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3cm" text:min-label-distance="0.847cm" fo:text-align="end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3cm" text:min-label-distance="0.847cm" fo:text-align="end" text:list-level-position-and-space-mode="label-alignment">
          <style:list-level-label-alignment text:label-followed-by="listtab" fo:margin-left="7.613cm" fo:text-indent="-0.847cm"/>
        </style:list-level-properties>
      </text:list-level-style-number>
    </text:list-style>
    <text:list-style style:name="LS23">
      <text:list-level-style-number style:num-format="" text:style-name="List23Level0" style:num-prefix="(1)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/>
    </style:style>
    <style:style style:name="List24Level2" style:family="text">
      <style:text-properties fo:color="#000000"/>
    </style:style>
    <text:list-style style:name="LS24">
      <text:list-level-style-number style:num-format="①, ②, ③, ..." text:style-name="List24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①, ②, ③, ..." text:style-name="List24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①, ②, ③, ..." text:style-name="List25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style:style style:name="List26Level2" style:family="text">
      <style:text-properties fo:color="#000000"/>
    </style:style>
    <text:list-style style:name="LS26">
      <text:list-level-style-number style:num-format="①, ②, ③, ..." text:style-name="List26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①, ②, ③, ..." text:style-name="List2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233cm" text:min-label-width="0.847cm" fo:text-align="start" text:list-level-position-and-space-mode="label-alignment">
          <style:list-level-label-alignment text:label-followed-by="listtab" fo:margin-left="2.0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08cm" text:min-label-width="0.847cm" fo:text-align="start" text:list-level-position-and-space-mode="label-alignment">
          <style:list-level-label-alignment text:label-followed-by="listtab" fo:margin-left="2.92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73cm" text:min-label-distance="0.847cm" fo:text-align="end" text:list-level-position-and-space-mode="label-alignment">
          <style:list-level-label-alignment text:label-followed-by="listtab" fo:margin-left="3.77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73cm" text:min-label-width="0.847cm" fo:text-align="start" text:list-level-position-and-space-mode="label-alignment">
          <style:list-level-label-alignment text:label-followed-by="listtab" fo:margin-left="4.6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62cm" text:min-label-width="0.847cm" fo:text-align="start" text:list-level-position-and-space-mode="label-alignment">
          <style:list-level-label-alignment text:label-followed-by="listtab" fo:margin-left="5.46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313cm" text:min-label-distance="0.847cm" fo:text-align="end" text:list-level-position-and-space-mode="label-alignment">
          <style:list-level-label-alignment text:label-followed-by="listtab" fo:margin-left="6.31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313cm" text:min-label-width="0.847cm" fo:text-align="start" text:list-level-position-and-space-mode="label-alignment">
          <style:list-level-label-alignment text:label-followed-by="listtab" fo:margin-left="7.16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16cm" text:min-label-width="0.847cm" fo:text-align="start" text:list-level-position-and-space-mode="label-alignment">
          <style:list-level-label-alignment text:label-followed-by="listtab" fo:margin-left="8.00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853cm" text:min-label-distance="0.847cm" fo:text-align="end" text:list-level-position-and-space-mode="label-alignment">
          <style:list-level-label-alignment text:label-followed-by="listtab" fo:margin-left="8.85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233cm" text:min-label-width="1.27cm" fo:text-align="start" text:list-level-position-and-space-mode="label-alignment">
          <style:list-level-label-alignment text:label-followed-by="listtab" fo:margin-left="2.503cm" fo:text-indent="-1.27cm"/>
        </style:list-level-properties>
      </text:list-level-style-number>
      <text:list-level-style-number style:num-format="1" text:style-name="List36Level1" style:num-suffix="." text:level="2">
        <style:list-level-properties text:space-before="2.08cm" text:min-label-width="0.635cm" fo:text-align="start" text:list-level-position-and-space-mode="label-alignment">
          <style:list-level-label-alignment text:label-followed-by="listtab" fo:margin-left="2.71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773cm" text:min-label-distance="0.847cm" fo:text-align="end" text:list-level-position-and-space-mode="label-alignment">
          <style:list-level-label-alignment text:label-followed-by="listtab" fo:margin-left="3.77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73cm" text:min-label-width="0.847cm" fo:text-align="start" text:list-level-position-and-space-mode="label-alignment">
          <style:list-level-label-alignment text:label-followed-by="listtab" fo:margin-left="4.6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62cm" text:min-label-width="0.847cm" fo:text-align="start" text:list-level-position-and-space-mode="label-alignment">
          <style:list-level-label-alignment text:label-followed-by="listtab" fo:margin-left="5.46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313cm" text:min-label-distance="0.847cm" fo:text-align="end" text:list-level-position-and-space-mode="label-alignment">
          <style:list-level-label-alignment text:label-followed-by="listtab" fo:margin-left="6.31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313cm" text:min-label-width="0.847cm" fo:text-align="start" text:list-level-position-and-space-mode="label-alignment">
          <style:list-level-label-alignment text:label-followed-by="listtab" fo:margin-left="7.1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16cm" text:min-label-width="0.847cm" fo:text-align="start" text:list-level-position-and-space-mode="label-alignment">
          <style:list-level-label-alignment text:label-followed-by="listtab" fo:margin-left="8.00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853cm" text:min-label-distance="0.847cm" fo:text-align="end" text:list-level-position-and-space-mode="label-alignment">
          <style:list-level-label-alignment text:label-followed-by="listtab" fo:margin-left="8.853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2.185cm" text:min-label-width="1.27cm" fo:text-align="start" text:list-level-position-and-space-mode="label-alignment">
          <style:list-level-label-alignment text:label-followed-by="listtab" fo:margin-left="3.455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1.75cm" fo:padding-left="0cm" fo:margin-left="1.905cm" fo:padding-right="0cm" fo:margin-right="1.316cm"/>
      <style:footer-style>
        <style:header-footer-properties fo:min-height="-0.79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文化設施發展基金獎、補助政策性或公益性藝文計畫補助作業要點</dc:title>
    <meta:initial-creator>annayo</meta:initial-creator>
    <meta:creation-date>2011-03-22T01:33:00</meta:creation-date>
    <dc:creator>ww</dc:creator>
    <dc:date>2011-03-22T01:34:00</dc:date>
    <meta:print-date>2011-03-17T03:50:00</meta:print-date>
    <meta:editing-cycles>3</meta:editing-cycles>
    <meta:editing-duration>PT1M</meta:editing-duration>
    <meta:document-statistic meta:page-count="1" meta:paragraph-count="1" meta:row-count="5" meta:word-count="112" meta:character-count="754" meta:non-whitespace-character-count="643"/>
  </office:meta>
</office:document-meta>
</file>