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font-weight-complex="bold"/>
    </style:style>
    <style:style style:name="Table1" style:family="table">
      <style:table-properties table:align="left" style:width="15.558cm" fo:margin-left="0cm"/>
    </style:style>
    <style:style style:name="Column1" style:family="table-column">
      <style:table-column-properties style:column-width="5.186cm"/>
    </style:style>
    <style:style style:name="Column2" style:family="table-column">
      <style:table-column-properties style:column-width="5.186cm"/>
    </style:style>
    <style:style style:name="Column3" style:family="table-column">
      <style:table-column-properties style:column-width="5.18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indent="-0.444cm" fo:margin-left="0.444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23cm" fo:margin-lef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423cm" fo:margin-lef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444cm" fo:margin-left="0.444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952cm" fo:margin-left="0.44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847cm" fo:margin-left="0.84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margin-left="0.847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margin-left="0.84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423cm" fo:margin-lef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444cm" fo:margin-left="0.444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1" style:family="paragraph" style:parent-style-name="Normal">
      <style:paragraph-properties fo:text-align="justify" fo:text-indent="0.952cm" fo:margin-left="0.444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 style:family="paragraph" style:parent-style-name="Normal">
      <style:paragraph-properties fo:text-align="justify" fo:text-indent="0.952cm" fo:margin-left="0.44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 style:family="paragraph" style:parent-style-name="Normal">
      <style:paragraph-properties fo:text-align="justify" fo:text-indent="-0.762cm" fo:margin-left="1.206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 style:family="paragraph" style:parent-style-name="Normal">
      <style:paragraph-properties fo:text-align="justify" fo:text-indent="-0.762cm" fo:margin-left="1.206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justify" fo:text-indent="0.952cm" fo:margin-left="0.444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529cm" fo:margin-left="0.529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39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39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62cm" fo:margin-left="0.762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444cm" fo:margin-left="0.44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margin-left="0.444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tab-stops>
          <style:tab-stop style:type="left" style:leader-style="none" style:position="4.352cm"/>
        </style:tab-stops>
      </style:paragraph-properties>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444cm" fo:margin-left="0.444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444cm" fo:margin-left="0.444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margin-left="0.444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952cm" fo:margin-left="0.444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55cm" fo:margin-left="0.55cm" fo:orphans="2" fo:widows="2">
        <style:tab-stops>
          <style:tab-stop style:type="left" style:leader-style="none" style:position="1.065cm"/>
          <style:tab-stop style:type="left" style:leader-style="none" style:position="2.681cm"/>
          <style:tab-stop style:type="left" style:leader-style="none" style:position="4.297cm"/>
          <style:tab-stop style:type="left" style:leader-style="none" style:position="5.913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7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0.444cm" fo:margin-left="0.444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55cm" fo:margin-left="0.55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text-indent="-0.444cm" fo:margin-left="0.444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952cm" fo:margin-left="0.44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952cm" fo:margin-left="0.444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indent="-0.55cm" fo:margin-left="0.5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fo:text-indent="-0.55cm" fo:margin-left="0.55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1.693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974cm" fo:margin-left="0.97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indent="-0.444cm" fo:margin-left="0.444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847cm" fo:margin-left="1.291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margin-left="1.291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margin-left="1.291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47cm" fo:margin-left="1.291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P105" style:family="paragraph" style:parent-style-name="Normal">
      <style:paragraph-properties fo:text-align="justify" fo:text-indent="-0.847cm" fo:margin-left="1.29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P106" style:family="paragraph" style:parent-style-name="Normal">
      <style:paragraph-properties fo:text-align="justify" fo:text-indent="-0.847cm" fo:margin-left="1.29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margin-left="0.444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952cm" fo:margin-left="0.444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1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margin-left="0.847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444cm" fo:margin-left="0.444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635cm" fo:margin-left="0.444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635cm" fo:margin-left="0.444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635cm" fo:margin-left="0.444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635cm" fo:margin-left="0.444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style:text-autospace="none" fo:text-align="justify" fo:text-indent="-0.847cm" fo:margin-left="0.847cm" fo:margin-right="0.18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21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444cm" fo:margin-left="0.444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635cm" fo:margin-left="0.444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635cm" fo:margin-lef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762cm" fo:margin-left="0.762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text-indent="-0.444cm" fo:margin-left="0.444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444cm" fo:margin-left="0.444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444cm" fo:margin-lef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text-indent="-0.55cm" fo:margin-left="0.55cm" fo:orphans="2" fo:widows="2">
        <style:tab-stops>
          <style:tab-stop style:type="left" style:leader-style="none" style:position="1.065cm"/>
          <style:tab-stop style:type="left" style:leader-style="none" style:position="2.681cm"/>
          <style:tab-stop style:type="left" style:leader-style="none" style:position="4.297cm"/>
          <style:tab-stop style:type="left" style:leader-style="none" style:position="5.913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46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46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46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46_5"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46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46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55cm" fo:margin-left="0.55cm" fo:orphans="2" fo:widows="2">
        <style:tab-stops>
          <style:tab-stop style:type="left" style:leader-style="none" style:position="1.065cm"/>
          <style:tab-stop style:type="left" style:leader-style="none" style:position="2.681cm"/>
          <style:tab-stop style:type="left" style:leader-style="none" style:position="4.297cm"/>
          <style:tab-stop style:type="left" style:leader-style="none" style:position="5.913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0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0_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0_9"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55cm" fo:margin-left="0.55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2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4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4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4_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4_9"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5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55cm" fo:margin-left="0.55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1.672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952cm" fo:margin-left="0.974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444cm" fo:margin-left="0.44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952cm" fo:margin-left="0.444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0.847cm" fo:margin-left="0.84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0.847cm" fo:margin-left="0.847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fo:margin-left="0.847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0.55cm" fo:margin-left="0.55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text-indent="-0.55cm" fo:margin-left="0.55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fo:text-indent="-1.693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0.9cm" fo:margin-left="0.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indent="-0.444cm" fo:margin-left="0.444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318cm" fo:margin-left="0.444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762cm" fo:margin-left="0.762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HTML_20_Preformatted">
      <style:paragraph-properties fo:text-align="justify" fo:text-indent="-0.444cm" fo:margin-left="0.444cm" fo:orphans="2" fo:widows="2" style:punctuation-wrap="simple">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P184" style:family="paragraph" style:parent-style-name="HTML_20_Preformatted">
      <style:paragraph-properties fo:text-align="justify" fo:text-indent="0.952cm" fo:margin-left="0.444cm" fo:orphans="2" fo:widows="2" style:punctuation-wrap="simple">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P185" style:family="paragraph" style:parent-style-name="Normal">
      <style:paragraph-properties fo:text-align="justify" fo:text-indent="0.952cm" fo:margin-lef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952cm" fo:margin-left="0.444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text-indent="-0.55cm" fo:margin-left="0.55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8" style:family="paragraph" style:parent-style-name="Normal">
      <style:paragraph-properties fo:text-align="justify" fo:text-indent="-0.55cm" fo:margin-left="0.5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762cm" fo:margin-left="0.762cm"/>
    </style:style>
    <style:style style:name="T189_1"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4"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5"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6"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7"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8"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9"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10"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11"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189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847cm" fo:margin-left="0.847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indent="-0.318cm" fo:margin-left="0.444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2" style:family="paragraph" style:parent-style-name="Normal">
      <style:paragraph-properties fo:text-align="justify" fo:text-indent="0.952cm" fo:margin-left="0.444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HTML_20_Preformatted">
      <style:paragraph-properties fo:text-align="justify" fo:text-indent="0.952cm" fo:margin-left="0.444cm" fo:orphans="2" fo:widows="2" style:punctuation-wrap="simple">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text-indent="-0.55cm" fo:margin-left="0.55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indent="-0.847cm" fo:margin-left="0.847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fo:margin-left="0.847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text-indent="-0.55cm" fo:margin-left="0.55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9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318cm" fo:margin-left="0.444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text-indent="-0.55cm" fo:margin-left="0.5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0.847cm" fo:margin-left="0.847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indent="-0.444cm" fo:margin-left="0.444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952cm" fo:margin-left="0.444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55cm" fo:margin-left="0.55cm"/>
    </style:style>
    <style:style style:name="T2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8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8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8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9" style:family="paragraph" style:parent-style-name="Normal">
      <style:paragraph-properties fo:text-align="justify" fo:text-indent="-0.55cm" fo:margin-left="0.55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0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0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09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09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318cm" fo:margin-left="0.444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952cm" fo:margin-left="0.444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text-indent="0.952cm" fo:margin-left="0.444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text-indent="-0.55cm" fo:margin-left="0.55cm"/>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fo:margin-left="0.84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text-indent="-0.444cm" fo:margin-left="0.444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text-indent="-0.444cm" fo:margin-left="0.444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8_10"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8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HTML_20_Preformatted">
      <style:paragraph-properties fo:text-align="justify" fo:text-indent="-0.55cm" fo:margin-left="0.55cm" fo:orphans="2" fo:widows="2">
        <style:tab-stops>
          <style:tab-stop style:type="left" style:leader-style="none" style:position="1.065cm"/>
          <style:tab-stop style:type="left" style:leader-style="none" style:position="2.681cm"/>
          <style:tab-stop style:type="left" style:leader-style="none" style:position="4.297cm"/>
          <style:tab-stop style:type="left" style:leader-style="none" style:position="5.913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2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3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3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30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30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text-indent="-0.55cm" fo:margin-left="0.55cm" fo:orphans="2" fo:widows="2">
        <style:tab-stops>
          <style:tab-stop style:type="left" style:leader-style="none" style:position="1.065cm"/>
          <style:tab-stop style:type="left" style:leader-style="none" style:position="2.681cm"/>
          <style:tab-stop style:type="left" style:leader-style="none" style:position="4.297cm"/>
          <style:tab-stop style:type="left" style:leader-style="none" style:position="5.913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text-indent="-0.55cm" fo:margin-left="0.55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text-indent="-1.693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974cm" fo:margin-left="0.97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fo:text-indent="-0.444cm" fo:margin-left="0.444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762cm" fo:margin-left="0.762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justify" fo:text-indent="-0.55cm" fo:margin-left="0.55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4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text-indent="-0.847cm" fo:margin-left="0.847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text-indent="-0.444cm" fo:margin-left="0.444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9"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10"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1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1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5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HTML_20_Preformatted">
      <style:paragraph-properties fo:text-align="justify" fo:text-indent="-0.55cm" fo:margin-left="0.55cm" fo:orphans="2" fo:widows="2">
        <style:tab-stops>
          <style:tab-stop style:type="left" style:leader-style="none" style:position="1.065cm"/>
          <style:tab-stop style:type="left" style:leader-style="none" style:position="2.681cm"/>
          <style:tab-stop style:type="left" style:leader-style="none" style:position="4.297cm"/>
          <style:tab-stop style:type="left" style:leader-style="none" style:position="5.913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2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text-indent="-0.444cm" fo:margin-left="0.444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justify"/>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762cm" fo:margin-left="0.762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67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67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67_5"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6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10"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67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7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text-indent="-0.55cm" fo:margin-left="0.55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justify" fo:text-indent="-1.693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text-indent="-0.974cm" fo:margin-left="0.97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444cm" fo:margin-left="0.444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635cm" fo:margin-left="0.444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0.76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7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8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1.397cm" fo:margin-left="1.397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1.397cm" fo:margin-left="1.397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text-indent="-1.397cm" fo:margin-left="1.397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text-indent="-0.55cm" fo:margin-left="0.55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3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text-indent="-0.444cm" fo:margin-left="0.444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text-indent="-0.55cm" fo:margin-left="0.55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text-indent="-0.444cm" fo:margin-left="0.444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align="justify" fo:text-indent="0.952cm" fo:margin-left="0.423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99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2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text-indent="-0.55cm" fo:margin-left="0.55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text-indent="-1.693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fo:text-indent="-0.974cm" fo:margin-left="0.97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text-indent="-0.444cm" fo:margin-left="0.444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justify"/>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text-indent="-0.444cm" fo:margin-left="0.444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justify" fo:text-indent="-0.55cm" fo:margin-left="0.55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justify" fo:text-indent="-0.55cm" fo:margin-left="0.55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justify" fo:text-indent="-0.55cm" fo:margin-left="0.55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justify"/>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justify"/>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fo:text-align="justify"/>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text-indent="-0.444cm" fo:margin-left="0.444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text-indent="0.952cm" fo:margin-left="0.444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text-indent="-0.444cm" fo:margin-left="0.444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justify" fo:text-indent="-0.444cm" fo:margin-left="0.444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text-indent="-0.9cm" fo:margin-left="1.3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9cm" fo:margin-left="1.339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9cm" fo:margin-left="1.339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text-indent="-0.9cm" fo:margin-left="1.339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fo:text-align="justify" fo:text-indent="-0.85cm" fo:margin-left="0.85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justify">
        <style:tab-stops>
          <style:tab-stop style:type="left" style:leader-style="none" style:position="1.508cm"/>
          <style:tab-stop style:type="center" style:leader-style="none" style:position="2.932cm"/>
        </style:tab-stops>
      </style:paragraph-properties>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justify"/>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fo:text-align="justify" fo:text-indent="-0.847cm" fo:margin-left="0.847cm"/>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paragraph-properties fo:text-align="justify" fo:text-indent="-0.55cm" fo:margin-left="0.55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align="justify" fo:text-indent="-0.55cm" fo:margin-left="0.55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paragraph-properties fo:text-align="justify" fo:text-indent="-0.55cm" fo:margin-left="0.55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paragraph-properties fo:text-align="justify" fo:text-indent="-1.693cm" fo:margin-left="1.69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fo:text-align="justify" fo:text-indent="-0.974cm" fo:margin-left="0.97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paragraph-properties fo:text-align="justify" fo:text-indent="-0.55cm" fo:margin-left="0.55cm"/>
    </style:style>
    <style:style style:name="T3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fo:text-align="justify"/>
    </style:style>
    <style:style style:name="T37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fo:text-align="justify" fo:margin-left="0.762cm">
        <style:tab-stops>
          <style:tab-stop style:type="left" style:leader-style="none" style:position="0.746cm"/>
          <style:tab-stop style:type="center" style:leader-style="none" style:position="2.1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fo:text-align="justify"/>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fo:text-align="justify"/>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paragraph-properties fo:text-align="justify" fo:text-indent="-0.444cm" fo:margin-left="0.444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6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6_10"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37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justify" fo:text-indent="-0.55cm" fo:margin-left="0.55cm">
        <style:tab-stops>
          <style:tab-stop style:type="left" style:leader-style="none" style:position="0.958cm"/>
          <style:tab-stop style:type="center" style:leader-style="none" style:position="2.381cm"/>
        </style:tab-stops>
      </style:paragraph-properties>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justify" fo:text-indent="-0.847cm" fo:margin-left="0.847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text-indent="-0.847cm" fo:margin-left="0.847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9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37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text-indent="-0.444cm" fo:margin-left="0.444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margin-left="0.444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style:tab-stops>
          <style:tab-stop style:type="left" style:leader-style="none" style:position="1.508cm"/>
          <style:tab-stop style:type="center" style:leader-style="none" style:position="2.93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justify"/>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align="justify" fo:text-indent="-0.762cm" fo:margin-left="0.762cm"/>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align="justify" fo:text-indent="-0.762cm" fo:margin-left="0.762cm"/>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justify" fo:text-indent="-0.444cm" fo:margin-left="0.444cm"/>
    </style:style>
    <style:style style:name="T3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fo:text-align="justify" fo:text-indent="0.847cm" fo:margin-left="0.444cm"/>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fo:text-align="justify" fo:text-indent="0.847cm" fo:margin-left="0.444cm"/>
    </style:style>
    <style:style style:name="T3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justify" fo:text-indent="-0.444cm" fo:margin-left="0.444cm"/>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fo:text-align="justify" fo:text-indent="0.952cm" fo:margin-left="0.444cm"/>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justify">
        <style:tab-stops>
          <style:tab-stop style:type="left" style:leader-style="none" style:position="1.508cm"/>
          <style:tab-stop style:type="center" style:leader-style="none" style:position="2.932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align="justify" fo:text-indent="-0.85cm" fo:margin-left="0.85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text-indent="-0.85cm" fo:margin-left="0.85cm">
        <style:tab-stops>
          <style:tab-stop style:type="left" style:leader-style="none" style:position="-0.004cm"/>
        </style:tab-stops>
      </style:paragraph-properties>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justify">
        <style:tab-stops>
          <style:tab-stop style:type="left" style:leader-style="none" style:position="1.08cm"/>
          <style:tab-stop style:type="center" style:leader-style="none" style:position="2.932cm"/>
        </style:tab-stops>
      </style:paragraph-properties>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justify"/>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justify" fo:text-indent="-0.847cm" fo:margin-left="0.847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justify" fo:text-indent="-0.55cm" fo:margin-left="0.55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justify"/>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justify"/>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justify"/>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justify" fo:text-indent="-0.444cm" fo:margin-left="0.444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justify" fo:text-indent="-0.55cm" fo:margin-left="0.55cm">
        <style:tab-stops>
          <style:tab-stop style:type="left" style:leader-style="none" style:position="0.958cm"/>
          <style:tab-stop style:type="center" style:leader-style="none" style:position="2.38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justify" fo:text-indent="-0.444cm" fo:margin-left="0.444cm"/>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justify" fo:text-indent="-0.444cm" fo:margin-left="0.444cm"/>
    </style:style>
    <style:style style:name="T4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justify" fo:text-indent="-0.55cm" fo:margin-left="0.55cm"/>
    </style:style>
    <style:style style:name="T4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justify"/>
    </style:style>
    <style:style style:name="T4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justify" fo:text-indent="-0.444cm" fo:margin-left="0.444cm"/>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justify" fo:text-indent="-0.444cm" fo:margin-left="0.444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justify" fo:text-indent="-0.444cm" fo:margin-left="0.444cm"/>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justify"/>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Normal"/>
  </office:automatic-styles>
  <office:body>
    <office:text>
      <text:p text:style-name="P1"><text:span text:style-name="T1_1">工會法施行細則修正草案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一章<text:s text:c="2"/>總則</text:span></text:p>
          </table:table-cell>
          <table:table-cell table:style-name="Cell5">
            <text:p text:style-name="P6"><text:span text:style-name="T6_1">第一章<text:s text:c="2"/>總則</text:span></text:p>
          </table:table-cell>
          <table:table-cell table:style-name="Cell6">
            <text:p text:style-name="P7"><text:span text:style-name="T7_1">未修正。</text:span></text:p>
          </table:table-cell>
        </table:table-row>
        <table:table-row table:style-name="Row3">
          <table:table-cell table:style-name="Cell7">
            <text:p text:style-name="P8"><text:span text:style-name="T8_1">第一條<text:s text:c="2"/>本細則依工會法（以下簡稱本法）第</text:span><text:span text:style-name="T8_2">四十八</text:span><text:span text:style-name="T8_3">條規定訂定之。</text:span></text:p>
          </table:table-cell>
          <table:table-cell table:style-name="Cell8">
            <text:p text:style-name="P9"><text:span text:style-name="T9_1">第一條<text:s text:c="2"/>本細則依工會法（以下簡稱本法）第六十條訂定之。</text:span></text:p>
          </table:table-cell>
          <table:table-cell table:style-name="Cell9">
            <text:p text:style-name="P10"><text:span text:style-name="T10_1">配合本法</text:span><text:span text:style-name="T10_2">修正</text:span><text:span text:style-name="T10_3">授權</text:span><text:span text:style-name="T10_4">依據。</text:span></text:p>
            <text:p text:style-name="P11"/>
          </table:table-cell>
        </table:table-row>
        <table:table-row table:style-name="Row4">
          <table:table-cell table:style-name="Cell10">
            <text:p text:style-name="P12"/>
          </table:table-cell>
          <table:table-cell table:style-name="Cell11">
            <text:p text:style-name="P13"><text:span text:style-name="T13_1">第二條<text:s text:c="2"/></text:span><text:span text:style-name="T13_2">本法第三條關於目的事業主管機關對工會之指導、監督，應各就其主管業務，會同或副知工會主管機關為之。</text:span></text:p>
          </table:table-cell>
          <table:table-cell table:style-name="Cell12">
            <text:list text:style-name="LS47" xml:id="list0">
              <text:list-item>
                <text:p text:style-name="P14"><text:span text:style-name="T14_1">本條刪除</text:span><text:span text:style-name="T14_2">。</text:span></text:p>
              </text:list-item>
              <text:list-item>
                <text:p text:style-name="P15"><text:span text:style-name="T15_1">本法第三條第二項已明定</text:span><text:span text:style-name="T15_2">工會之目的事業，應受各該事業之主管機關輔導、監督</text:span><text:span text:style-name="T15_3">。至於是否</text:span><text:span text:style-name="T15_4">會同或副知工會主管機關，</text:span><text:span text:style-name="T15_5">依權責及分工斟酌辦理即可，無須特別規定，</text:span><text:span text:style-name="T15_6">爰刪除</text:span><text:span text:style-name="T15_7">本條</text:span><text:span text:style-name="T15_8">。</text:span></text:p>
              </text:list-item>
            </text:list>
          </table:table-cell>
        </table:table-row>
        <table:table-row table:style-name="Row5">
          <table:table-cell table:style-name="Cell13">
            <text:p text:style-name="P16"><text:span text:style-name="T16_1">第二章<text:s text:c="2"/></text:span><text:span text:style-name="T16_2">組織</text:span></text:p>
          </table:table-cell>
          <table:table-cell table:style-name="Cell14">
            <text:p text:style-name="P17"><text:span text:style-name="T17_1">第二章<text:s text:c="2"/>設立</text:span></text:p>
          </table:table-cell>
          <table:table-cell table:style-name="Cell15">
            <text:p text:style-name="P18"><text:span text:style-name="T18_1">配合本法修正章名</text:span><text:span text:style-name="T18_2">。</text:span></text:p>
          </table:table-cell>
        </table:table-row>
        <table:table-row table:style-name="Row6">
          <table:table-cell table:style-name="Cell16">
            <text:p text:style-name="P19"><text:span text:style-name="T19_1">第二條<text:s text:c="2"/>本法第六條第一項第一款所稱廠場，指有獨立人事、預算及會計，並得依法辦理工廠登記、營業登記或商業登記之工作場所。</text:span></text:p>
            <text:p text:style-name="P20"><text:span text:style-name="T20_1">本法第六條第一項第一款所稱事業單位，指僱用勞工從事工作之機構、法人或團體。</text:span></text:p>
            <text:p text:style-name="P21"/>
          </table:table-cell>
          <table:table-cell table:style-name="Cell17">
            <text:p text:style-name="P22"/>
          </table:table-cell>
          <table:table-cell table:style-name="Cell18">
            <text:p text:style-name="P23"><text:span text:style-name="T23_1">一、</text:span><text:span text:style-name="T23_2">本條新增</text:span><text:span text:style-name="T23_3">。</text:span></text:p>
            <text:p text:style-name="P24"><text:span text:style-name="T24_1">二、</text:span><text:span text:style-name="T24_2">第一項</text:span><text:span text:style-name="T24_3">明定具獨立人事、預算</text:span><text:span text:style-name="T24_4">及</text:span><text:span text:style-name="T24_5">會計，並得依法辦理工廠登記、營業登記或商業登記之工作場所，為本法第六條第一項第一款所稱廠場。</text:span><text:span text:style-name="T24_6">須同時</text:span><text:span text:style-name="T24_7">符合上開</text:span><text:span text:style-name="T24_8">二</text:span><text:span text:style-name="T24_9">要件之工作場所</text:span><text:span text:style-name="T24_10">，其</text:span><text:span text:style-name="T24_11">勞工始得籌組工會，</text:span><text:span text:style-name="T24_12">否</text:span><text:span text:style-name="T24_13">則同一關係企業之下小規模工會過多，反易削弱團體協商力量。</text:span></text:p>
            <text:p text:style-name="P25"><text:span text:style-name="T25_1">三、為保障勞工團結權，</text:span><text:span text:style-name="T25_2">於第二項</text:span><text:span text:style-name="T25_3">明定僱用勞工從事工作之機構、法人或團體，例如基金會、協會、工會等，亦屬本法第六條第一項第一款所稱之事業單位。</text:span></text:p>
          </table:table-cell>
        </table:table-row>
        <table:table-row table:style-name="Row7">
          <table:table-cell table:style-name="Cell19">
            <text:p text:style-name="P26"/>
          </table:table-cell>
          <table:table-cell table:style-name="Cell20">
            <text:p text:style-name="P27"><text:span text:style-name="T27_1">第三條<text:s text:c="2"/></text:span><text:span text:style-name="T27_2">工會名稱應定為某某直轄市、某某縣<text:s/>(市)<text:s/>某某產業、職業工會或某某廠<text:s/>(場)<text:s/>產業工會、某某縣<text:s/>(市)<text:s/>總工會、某某省<text:s/>(市)<text:s/>總工會、某某省<text:s/>(市)<text:s/>某某產業、職業工會聯合會、中華民國某某業工會全國聯合會、中華</text:span><text:span text:style-name="T27_3">民國全國總工會。</text:span></text:p>
          </table:table-cell>
          <table:table-cell table:style-name="Cell21">
            <text:list text:style-name="LS22" xml:id="list2">
              <text:list-item>
                <text:p text:style-name="P28"><text:span text:style-name="T28_1">本條刪除</text:span><text:span text:style-name="T28_2">。</text:span></text:p>
              </text:list-item>
              <text:list-item>
                <text:p text:style-name="P29"><text:span text:style-name="T29_1">本法未規定工會名稱應冠以法定行政區域名稱，爰刪除現行</text:span><text:span text:style-name="T29_2">規定</text:span><text:span text:style-name="T29_3">，另於</text:span><text:span text:style-name="T29_4">修正條文</text:span><text:span text:style-name="T29_5">第</text:span><text:span text:style-name="T29_6">六</text:span><text:span text:style-name="T29_7">條</text:span><text:span text:style-name="T29_8">規範</text:span><text:span text:style-name="T29_9">工會名稱</text:span><text:span text:style-name="T29_10">。</text:span></text:p>
              </text:list-item>
            </text:list>
          </table:table-cell>
        </table:table-row>
        <table:table-row table:style-name="Row8">
          <table:table-cell table:style-name="Cell22">
            <text:p text:style-name="P30"><text:span text:style-name="T30_1">第</text:span><text:span text:style-name="T30_2">三</text:span><text:span text:style-name="T30_3">條</text:span><text:span text:style-name="T30_4"><text:s/></text:span><text:span text:style-name="T30_5">工會聯合組織依其組織區域，分為全國性工會聯合組織及區域性工會聯合組織。</text:span></text:p>
            <text:p text:style-name="P31"><text:span text:style-name="T31_1">區域性工會聯合組織會址應設於組織區域範圍內，並向會址所在地之直轄市、縣（市）政府登記及請領登記證書。</text:span></text:p>
            <text:p text:style-name="P32"><text:span text:style-name="T32_1">本法中華民國</text:span><text:span text:style-name="T32_2">○</text:span><text:span text:style-name="T32_3">年</text:span><text:span text:style-name="T32_4">○</text:span><text:span text:style-name="T32_5">月</text:span><text:span text:style-name="T32_6">○</text:span><text:span text:style-name="T32_7">日</text:span><text:span text:style-name="T32_8">修正</text:span><text:span text:style-name="T32_9">施行前已設立之下列組織，應以中央主管機關為主管機關：</text:span></text:p>
            <text:p text:style-name="P33"><text:span text:style-name="T33_1">一、原臺灣省轄之工會聯合組織。</text:span></text:p>
            <text:p text:style-name="P34"><text:span text:style-name="T34_1">二、原經中央主管機關依法劃定之交通、運輸、公用等事業跨越行政區域組織之工會。</text:span></text:p>
            <text:p text:style-name="P35"/>
          </table:table-cell>
          <table:table-cell table:style-name="Cell23">
            <text:p text:style-name="P36"><text:span text:style-name="T36_1">第四條<text:s text:c="2"/></text:span><text:span text:style-name="T36_2">工會組織區域、跨越直轄市或縣<text:s/>(市)<text:s/>行政院區域者，由中央主管機關指</text:span><text:span text:style-name="T36_3">定之直轄市或縣<text:s/>(、市)<text:s/>主管機關主管。</text:span></text:p>
          </table:table-cell>
          <table:table-cell table:style-name="Cell24">
            <text:list text:style-name="LS1" xml:id="list4">
              <text:list-item>
                <text:p text:style-name="P37"><text:span text:style-name="T37_1">條次變更。</text:span></text:p>
              </text:list-item>
              <text:list-item>
                <text:p text:style-name="P38"><text:span text:style-name="T38_1">增訂第一項，</text:span><text:span text:style-name="T38_2">明定工會聯合組織之層級區分為全國性及區域性</text:span><text:span text:style-name="T38_3">二</text:span><text:span text:style-name="T38_4">種類型。</text:span></text:p>
              </text:list-item>
              <text:list-item>
                <text:p text:style-name="P39"><text:span text:style-name="T39_1">本法第十一條第二項已明定</text:span><text:span text:style-name="T39_2">以全國為組織區域籌組之工會聯合組織，應向中央主管機關登記，</text:span><text:span text:style-name="T39_3">爰酌修現行條文</text:span><text:span text:style-name="T39_4">明</text:span><text:span text:style-name="T39_5">定區域性工會聯合組織應以其組織區域範圍內會址所在地直轄市或縣（市）政府為主管機關，</text:span><text:span text:style-name="T39_6">列為</text:span><text:span text:style-name="T39_7">第二項</text:span><text:span text:style-name="T39_8">。</text:span></text:p>
              </text:list-item>
            </text:list>
            <text:p text:style-name="P40"><text:span text:style-name="T40_1">四、本法</text:span><text:span text:style-name="T40_2">○</text:span><text:span text:style-name="T40_3">年</text:span><text:span text:style-name="T40_4">○</text:span><text:span text:style-name="T40_5">月</text:span><text:span text:style-name="T40_6">○</text:span><text:span text:style-name="T40_7">日</text:span><text:span text:style-name="T40_8">修正</text:span><text:span text:style-name="T40_9">施行前，原臺灣省轄之工會聯合組織及原經中央主管機關依法指定另行劃定之交通、運輸、公用等事業之跨越行政區之工會，例如</text:span><text:span text:style-name="T40_10">臺</text:span><text:span text:style-name="T40_11">灣省機械業產業工會聯合會、</text:span><text:span text:style-name="T40_12">臺</text:span><text:span text:style-name="T40_13">灣鐵路工會、</text:span><text:span text:style-name="T40_14">臺</text:span><text:span text:style-name="T40_15">灣石油工會等，基於其組織範圍及工會組織之特殊性，且為避免本法</text:span><text:span text:style-name="T40_16">修正</text:span><text:span text:style-name="T40_17">施行後，其須依本法第十一條</text:span><text:span text:style-name="T40_18">第二項</text:span><text:span text:style-name="T40_19">規定變更主管機關，爰</text:span><text:span text:style-name="T40_20">於第三項</text:span><text:span text:style-name="T40_21">規定本法施行後，仍以中央主管機關為其工會主管機關。</text:span></text:p>
          </table:table-cell>
        </table:table-row>
        <table:table-row table:style-name="Row9">
          <table:table-cell table:style-name="Cell25">
            <text:p text:style-name="P41"><text:span text:style-name="T41_1">第四條<text:s text:c="2"/>本法第八條第三項所稱工會種類數額，指在全國範圍內，與成立全國性工會聯合組織之種類相同之工會數額。</text:span></text:p>
            <text:p text:style-name="P42"><text:span text:style-name="T42_1"><text:s text:c="4"/>依本法第八條第三項發起之全國性工會聯合組織，其發起數額未達同種類數額三分之ㄧ，或所含行政區域未達全國直轄市、縣（市）二分之ㄧ者，中央主管機關不予登記。</text:span></text:p>
          </table:table-cell>
          <table:table-cell table:style-name="Cell26">
            <text:p text:style-name="P43"/>
            <text:p text:style-name="P44"/>
            <text:p text:style-name="P45"/>
            <text:p text:style-name="P46"/>
            <text:p text:style-name="P47"/>
            <text:p text:style-name="P48"/>
            <text:p text:style-name="P49"><text:span text:style-name="T49_1"><text:tab/></text:span></text:p>
          </table:table-cell>
          <table:table-cell table:style-name="Cell27">
            <text:list text:style-name="LS2" xml:id="list7">
              <text:list-item>
                <text:p text:style-name="P50"><text:span text:style-name="T50_1">本條新增</text:span><text:span text:style-name="T50_2">。</text:span></text:p>
              </text:list-item>
              <text:list-item>
                <text:p text:style-name="P51"><text:span text:style-name="T51_1">第一項規定</text:span><text:span text:style-name="T51_2">本法第八條第三項所稱工會種類數額</text:span><text:span text:style-name="T51_3">之意義，</text:span><text:span text:style-name="T51_4">係指種類相同之工會數額。</text:span><text:span text:style-name="T51_5">第二項</text:span><text:span text:style-name="T51_6">規</text:span><text:span text:style-name="T51_7">定</text:span><text:span text:style-name="T51_8">籌組全國性工會聯合組織，</text:span><text:span text:style-name="T51_9">如</text:span><text:span text:style-name="T51_10">其發起數額未達本法第八條第三項</text:span><text:span text:style-name="T51_11">之</text:span><text:span text:style-name="T51_12">條件者，中央主管機關應不</text:span><text:span text:style-name="T51_13">予</text:span><text:span text:style-name="T51_14">登記。</text:span></text:p>
              </text:list-item>
            </text:list>
            <text:p text:style-name="P52"/>
          </table:table-cell>
        </table:table-row>
        <table:table-row table:style-name="Row10">
          <table:table-cell table:style-name="Cell28">
            <text:p text:style-name="P53"/>
          </table:table-cell>
          <table:table-cell table:style-name="Cell29">
            <text:p text:style-name="P54"><text:span text:style-name="T54_1">第五條<text:s text:c="2"/></text:span><text:span text:style-name="T54_2">本法第六條、第八條所稱同一區域，係指直轄市及縣<text:s/>(市)<text:s/>行政區域。同一區域內同一廠場之產業工人，如未單獨組織工會得與同一區域內，同一</text:span><text:span text:style-name="T54_3">產業之工人合併組織。</text:span></text:p>
          </table:table-cell>
          <table:table-cell table:style-name="Cell30">
            <text:list text:style-name="LS23" xml:id="list9">
              <text:list-item>
                <text:p text:style-name="P55"><text:span text:style-name="T55_1">本條刪除</text:span><text:span text:style-name="T55_2">。</text:span></text:p>
              </text:list-item>
              <text:list-item>
                <text:p text:style-name="P56"><text:span text:style-name="T56_1">本法第六條已明確規定企業工會之定義，爰刪除</text:span><text:span text:style-name="T56_2">本條</text:span><text:span text:style-name="T56_3">。</text:span></text:p>
              </text:list-item>
            </text:list>
            <text:p text:style-name="P57"/>
            <text:p text:style-name="P58"/>
          </table:table-cell>
        </table:table-row>
        <table:table-row table:style-name="Row11">
          <table:table-cell table:style-name="Cell31">
            <text:p text:style-name="P59"><text:span text:style-name="T59_1">第五條<text:s text:c="2"/>本法第九條第二項所稱同種類，指該職業工會會員所具有之職業技能、工作性質，不能與其他職業工會相區隔者。</text:span></text:p>
          </table:table-cell>
          <table:table-cell table:style-name="Cell32">
            <text:p text:style-name="P60"/>
          </table:table-cell>
          <table:table-cell table:style-name="Cell33">
            <text:list text:style-name="LS27" xml:id="list11">
              <text:list-item>
                <text:p text:style-name="P61"><text:span text:style-name="T61_1">本條新增</text:span><text:span text:style-name="T61_2">。</text:span></text:p>
              </text:list-item>
              <text:list-item>
                <text:p text:style-name="P62"><text:span text:style-name="T62_1">為保障同種類職業工會之團結權，並</text:span><text:span text:style-name="T62_2">使</text:span><text:span text:style-name="T62_3">同種類之認定</text:span><text:span text:style-name="T62_4">，能有</text:span><text:span text:style-name="T62_5">適</text:span><text:span text:style-name="T62_6">當之遵循</text:span><text:span text:style-name="T62_7">原則，爰</text:span><text:span text:style-name="T62_8">為本條</text:span><text:span text:style-name="T62_9">規定。</text:span></text:p>
              </text:list-item>
            </text:list>
          </table:table-cell>
        </table:table-row>
        <table:table-row table:style-name="Row12">
          <table:table-cell table:style-name="Cell34">
            <text:p text:style-name="P63"/>
          </table:table-cell>
          <table:table-cell table:style-name="Cell35">
            <text:p text:style-name="P64"><text:span text:style-name="T64_1">第六條<text:s text:c="2"/></text:span><text:span text:style-name="T64_2">本法第六條所稱之產業工人及職業工人，係指同一廠場或同一交通運輸公用事業內，各部分不同職業之工人，在合理工作程序上，共同完成生產品或勞務之集體工作之工人及同一職業同一技術之工人。</text:span></text:p>
          </table:table-cell>
          <table:table-cell table:style-name="Cell36">
            <text:list text:style-name="LS24" xml:id="list13">
              <text:list-item>
                <text:p text:style-name="P65"><text:span text:style-name="T65_1">本條刪除</text:span><text:span text:style-name="T65_2">。</text:span></text:p>
              </text:list-item>
              <text:list-item>
                <text:p text:style-name="P66"><text:span text:style-name="T66_1">本法第六條已明確規定產業工會</text:span><text:span text:style-name="T66_2">及</text:span><text:span text:style-name="T66_3">職業工會之定義，爰予刪除。</text:span></text:p>
              </text:list-item>
            </text:list>
            <text:p text:style-name="P67"/>
          </table:table-cell>
        </table:table-row>
        <table:table-row table:style-name="Row13">
          <table:table-cell table:style-name="Cell37">
            <text:p text:style-name="P68"><text:span text:style-name="T68_1">第六條<text:s text:c="2"/>工會名稱應以我國文字登記，並以教育部編訂之國語辭典或辭源、辭海、康熙或其他通用字典中所列有之文字為限。</text:span></text:p>
            <text:p text:style-name="P69"><text:span text:style-name="T69_1"><text:s text:c="4"/>企業工會名稱，應標明廠場、事業單位、關係企業或金融控股公司名稱。</text:span></text:p>
            <text:p text:style-name="P70"><text:span text:style-name="T70_1">產業工會、職業工會</text:span><text:span text:style-name="T70_2">與</text:span><text:span text:style-name="T70_3">工會聯合組織名稱，除本法另有規定外，應標明組織區域</text:span><text:span text:style-name="T70_4">及</text:span><text:span text:style-name="T70_5">屬性。</text:span></text:p>
          </table:table-cell>
          <table:table-cell table:style-name="Cell38">
            <text:p text:style-name="P71"/>
          </table:table-cell>
          <table:table-cell table:style-name="Cell39">
            <text:list text:style-name="LS29" xml:id="list15">
              <text:list-item>
                <text:p text:style-name="P72"><text:span text:style-name="T72_1">本條新增</text:span><text:span text:style-name="T72_2">。</text:span></text:p>
              </text:list-item>
              <text:list-item>
                <text:p text:style-name="P73"><text:span text:style-name="T73_1">參考</text:span><text:span text:style-name="T73_2">公司名稱及業務預查審核準則</text:span><text:span text:style-name="T73_3">第五條「公司名稱之登記應使用我國文字，並以教育部編訂之國語辭典或辭源、辭海、康熙或其他通用字典中所列有之文字為限。」之規定</text:span><text:span text:style-name="T73_4">，於第一項</text:span><text:span text:style-name="T73_5">規範工會名稱。</text:span></text:p>
              </text:list-item>
              <text:list-item>
                <text:p text:style-name="P74"><text:span text:style-name="T74_1">為使外界得以清楚辨識工會之組織範圍及屬性，</text:span><text:span text:style-name="T74_2">於第二項</text:span><text:span text:style-name="T74_3">明定企業工會名稱應標明所屬廠場、事業單位、關係企業或金融控股公司名稱</text:span><text:span text:style-name="T74_4">。</text:span></text:p>
              </text:list-item>
              <text:list-item>
                <text:p text:style-name="P75"><text:span text:style-name="T75_1">第三項規定</text:span><text:span text:style-name="T75_2">產業工會、職業工會及工會聯合組織名稱</text:span><text:span text:style-name="T75_3">原</text:span><text:span text:style-name="T75_4">則應標明其組織區域及屬性。</text:span><text:span text:style-name="T75_5">同時考量</text:span><text:span text:style-name="T75_6">依本法第三十八條第四項規定「行政組織區域變更時，工會經會員大會或會員代表大會議決，得維持工會原名稱。」則議決維持原名稱之工會將可能違反第三項</text:span><text:span text:style-name="T75_7">關於</text:span><text:span text:style-name="T75_8">標明組織區域之規定。例如高雄縣、市行政區域合併為高雄市，而原高雄縣總工會經會員代表大會議決維持原名稱，但招收會員範圍依法為行政組織區域合併後之高雄市，故維持原名稱並無法標示其組織區域，爰</text:span><text:span text:style-name="T75_9">復為</text:span><text:span text:style-name="T75_10">「除本法另有規定外」</text:span><text:span text:style-name="T75_11">之例外規定</text:span><text:span text:style-name="T75_12">。</text:span></text:p>
              </text:list-item>
            </text:list>
          </table:table-cell>
        </table:table-row>
        <table:table-row table:style-name="Row14">
          <table:table-cell table:style-name="Cell40">
            <text:p text:style-name="P76"/>
          </table:table-cell>
          <table:table-cell table:style-name="Cell41">
            <text:p text:style-name="P77"><text:span text:style-name="T77_1">第七條<text:s text:c="2"/></text:span><text:span text:style-name="T77_2">凡以同一廠場為組織區域之產業工會會員，得不加入同一區域內同一業類</text:span><text:span text:style-name="T77_3">之產業工會。</text:span></text:p>
          </table:table-cell>
          <table:table-cell table:style-name="Cell42">
            <text:list text:style-name="LS49" xml:id="list19">
              <text:list-item>
                <text:p text:style-name="P78"><text:span text:style-name="T78_1">本條刪除</text:span><text:span text:style-name="T78_2">。</text:span></text:p>
              </text:list-item>
              <text:list-item>
                <text:p text:style-name="P79"><text:span text:style-name="T79_1">依本法立法精神，企業工會會員亦得加入產業工會及職業工會為會員，本條無訂定必要，爰予刪除。</text:span></text:p>
              </text:list-item>
            </text:list>
          </table:table-cell>
        </table:table-row>
        <table:table-row table:style-name="Row15">
          <table:table-cell table:style-name="Cell43">
            <text:p text:style-name="P80"><text:span text:style-name="T80_1">第七條<text:s text:c="2"/>本法第十一條第一項所稱公開徵求會員，指採用公告、網路、新聞紙或其他使具加入工會資格者可得知之方式徵求會員。</text:span></text:p>
          </table:table-cell>
          <table:table-cell table:style-name="Cell44">
            <text:p text:style-name="P81"/>
          </table:table-cell>
          <table:table-cell table:style-name="Cell45">
            <text:list text:style-name="LS4" xml:id="list21">
              <text:list-item>
                <text:p text:style-name="P82"><text:span text:style-name="T82_1">本條新增</text:span><text:span text:style-name="T82_2">。</text:span></text:p>
              </text:list-item>
              <text:list-item>
                <text:p text:style-name="P83"><text:span text:style-name="T83_1">明定公開徵求會員之方式，並應使具會員資格者可得而知。</text:span></text:p>
              </text:list-item>
            </text:list>
          </table:table-cell>
        </table:table-row>
        <table:table-row table:style-name="Row16">
          <table:table-cell table:style-name="Cell46">
            <text:p text:style-name="P84"/>
          </table:table-cell>
          <table:table-cell table:style-name="Cell47">
            <text:p text:style-name="P85"><text:span text:style-name="T85_1">第八條<text:s text:c="2"/></text:span><text:span text:style-name="T85_2">本法第九條所稱之發起人，包括本法第十三條所稱具有工會會員資格之被</text:span><text:span text:style-name="T85_3">僱人員。</text:span></text:p>
          </table:table-cell>
          <table:table-cell table:style-name="Cell48">
            <text:list text:style-name="LS25" xml:id="list23">
              <text:list-item>
                <text:p text:style-name="P86"><text:span text:style-name="T86_1">本條刪除</text:span><text:span text:style-name="T86_2">。</text:span></text:p>
              </text:list-item>
              <text:list-item>
                <text:p text:style-name="P87"><text:span text:style-name="T87_1">配合本法第十四條規定，另於</text:span><text:span text:style-name="T87_2">修正條文</text:span><text:span text:style-name="T87_3">第十二條規範發起人之限制，爰刪除</text:span><text:span text:style-name="T87_4">本條</text:span><text:span text:style-name="T87_5">。</text:span></text:p>
              </text:list-item>
            </text:list>
          </table:table-cell>
        </table:table-row>
        <table:table-row table:style-name="Row17">
          <table:table-cell table:style-name="Cell49">
            <text:p text:style-name="P88"><text:span text:style-name="T88_1">第</text:span><text:span text:style-name="T88_2">八</text:span><text:span text:style-name="T88_3">條<text:s text:c="2"/>本法第十一條第二項所定會員名冊及理事、監事名冊，應記載姓名及聯絡方式，並載明工會理事長住居所。</text:span></text:p>
            <text:p text:style-name="P89"><text:span text:style-name="T89_1">工會聯合組織應檢附會員工會名稱、會址及聯絡方式。</text:span></text:p>
            <text:p text:style-name="P90"><text:span text:style-name="T90_1">工會辦理登記時，應檢附工會圖記印模一式三份，送主管機關備查。</text:span></text:p>
          </table:table-cell>
          <table:table-cell table:style-name="Cell50">
            <text:p text:style-name="P91"/>
          </table:table-cell>
          <table:table-cell table:style-name="Cell51">
            <text:list text:style-name="LS5" xml:id="list25">
              <text:list-item>
                <text:p text:style-name="P92"><text:span text:style-name="T92_1">本條新增</text:span><text:span text:style-name="T92_2">。</text:span></text:p>
              </text:list-item>
              <text:list-item>
                <text:p text:style-name="P93"><text:span text:style-name="T93_1">第一項</text:span><text:span text:style-name="T93_2">明定會員名冊及理事、監事名冊應載明之事項。另本法第十七條</text:span><text:span text:style-name="T93_3">第三項</text:span><text:span text:style-name="T93_4">規定理事長對外代表工會，且實務上司法機關</text:span><text:span text:style-name="T93_5">常因訴訟案件之需求</text:span><text:span text:style-name="T93_6">行文行政機關，請其提供工會代表人即理事長之聯絡資料，故規定應註明理事長住居所。</text:span></text:p>
              </text:list-item>
            </text:list>
            <text:list text:style-name="LS25" xml:id="list27" text:continue-list="list23">
              <text:list-item>
                <text:p text:style-name="P94"><text:span text:style-name="T94_1">第二項</text:span><text:span text:style-name="T94_2">明定工會聯合組織應檢附</text:span><text:span text:style-name="T94_3">事項</text:span><text:span text:style-name="T94_4">。</text:span></text:p>
              </text:list-item>
              <text:list-item>
                <text:p text:style-name="P95"><text:span text:style-name="T95_1">第三項</text:span><text:span text:style-name="T95_2">明定工會辦理登記時，應送工會圖記印模予主管機關留供證明。圖記之規格按</text:span><text:span text:style-name="T95_3">印信條例</text:span><text:span text:style-name="T95_4">附圖「印信類別尺度表」，由工會自行製作，再將圖記印模一式三份，送主管機關備查</text:span><text:span text:style-name="T95_5">。</text:span></text:p>
              </text:list-item>
            </text:list>
          </table:table-cell>
        </table:table-row>
        <table:table-row table:style-name="Row18">
          <table:table-cell table:style-name="Cell52">
            <text:p text:style-name="P96"/>
          </table:table-cell>
          <table:table-cell table:style-name="Cell53">
            <text:p text:style-name="P97"><text:span text:style-name="T97_1">第九條<text:s text:c="2"/></text:span><text:span text:style-name="T97_2">工會籌備會成立後，應於三個月內召開成立大會，必要時得函准主管機關延長之；但延長之期間不得逾三個月。</text:span></text:p>
          </table:table-cell>
          <table:table-cell table:style-name="Cell54">
            <text:list text:style-name="LS2" xml:id="list29" text:continue-list="list7">
              <text:list-item>
                <text:list>
                  <text:list-item>
                    <text:p text:style-name="P98"><text:span text:style-name="T98_1">本條刪除</text:span><text:span text:style-name="T98_2">。</text:span></text:p>
                  </text:list-item>
                  <text:list-item>
                    <text:p text:style-name="P99"><text:span text:style-name="T99_1">本於工會自主原則，依本法第十一條規定，從連署發起籌組工會</text:span><text:span text:style-name="T99_2">以</text:span><text:span text:style-name="T99_3">至</text:span><text:span text:style-name="T99_4">於</text:span><text:span text:style-name="T99_5">召開成立大會期間，主管機關均不介入，爰配合刪除本條。</text:span></text:p>
                  </text:list-item>
                </text:list>
              </text:list-item>
            </text:list>
          </table:table-cell>
        </table:table-row>
        <table:table-row table:style-name="Row19">
          <table:table-cell table:style-name="Cell55">
            <text:p text:style-name="P100"><text:span text:style-name="T100_1">第</text:span><text:span text:style-name="T100_2">九</text:span><text:span text:style-name="T100_3">條<text:s text:c="2"/>主管機關受理工會登記時，有下列情事之一者，不予登記：</text:span></text:p>
            <text:p text:style-name="P101"><text:span text:style-name="T101_1">一、連署發起人數未滿三十人。</text:span></text:p>
            <text:p text:style-name="P102"><text:span text:style-name="T102_1">二、未組成籌備會。</text:span></text:p>
            <text:p text:style-name="P103"><text:span text:style-name="T103_1">三、未辦理公開徵求會員。</text:span></text:p>
            <text:p text:style-name="P104"><text:span text:style-name="T104_1">四、未</text:span><text:span text:style-name="T104_2">擬定章程。</text:span></text:p>
            <text:p text:style-name="P105"><text:span text:style-name="T105_1">五、未</text:span><text:span text:style-name="T105_2">召開成立大會。</text:span></text:p>
            <text:p text:style-name="P106"><text:span text:style-name="T106_1">六、未於召開成立大會之日起三十日內，依規定辦理工會登記。</text:span></text:p>
            <text:p text:style-name="P107"><text:span text:style-name="T107_1">工會辦理登記時，應檢附發起人連署名冊，記載連署人姓名、聯絡方式、本業工作證明及簽名。</text:span></text:p>
            <text:p text:style-name="P108"><text:span text:style-name="T108_1">除前二項情事外，其情形得予補正者，主管機關應限期令其補正，屆期不補正者，不予登記。</text:span></text:p>
          </table:table-cell>
          <table:table-cell table:style-name="Cell56">
            <text:p text:style-name="P109"/>
          </table:table-cell>
          <table:table-cell table:style-name="Cell57">
            <text:list text:style-name="LS3" xml:id="list31">
              <text:list-item>
                <text:p text:style-name="P110"><text:span text:style-name="T110_1">本條新增</text:span><text:span text:style-name="T110_2">。</text:span></text:p>
              </text:list-item>
              <text:list-item>
                <text:p text:style-name="P111"><text:span text:style-name="T111_1">依本法第十一條規定，「應有勞工三十人以上之連署發起」、「</text:span><text:span text:style-name="T111_2">組成籌備會</text:span><text:span text:style-name="T111_3">」、「辦理公開徵求會員」、「</text:span><text:span text:style-name="T111_4">擬定章程</text:span><text:span text:style-name="T111_5">」、「</text:span><text:span text:style-name="T111_6">召開成立大會</text:span><text:span text:style-name="T111_7">」、「召開工會成立大會後三十日內，檢具相關資料向主管機關辦理登記」為組織工會之要件，故</text:span><text:span text:style-name="T111_8">於第一項</text:span><text:span text:style-name="T111_9">明定違反上開要件者，主管機關應不予登記。</text:span></text:p>
              </text:list-item>
              <text:list-item>
                <text:p text:style-name="P112"><text:span text:style-name="T112_1">本法第十一條</text:span><text:span text:style-name="T112_2">雖</text:span><text:span text:style-name="T112_3">未規定工會辦理登記時，應檢附發起人連署名冊，</text:span><text:span text:style-name="T112_4">惟</text:span><text:span text:style-name="T112_5">為確認籌組程序完備，爰</text:span><text:span text:style-name="T112_6">於第二項明</text:span><text:span text:style-name="T112_7">定</text:span><text:span text:style-name="T112_8">之</text:span><text:span text:style-name="T112_9">。</text:span></text:p>
              </text:list-item>
            </text:list>
            <text:p text:style-name="P113"><text:span text:style-name="T113_1">四、第三項</text:span><text:span text:style-name="T113_2">明定除前二項情事外，其情形得予補正者，</text:span><text:span text:style-name="T113_3">應</text:span><text:span text:style-name="T113_4">限期令其補正。</text:span></text:p>
          </table:table-cell>
        </table:table-row>
        <table:table-row table:style-name="Row20">
          <table:table-cell table:style-name="Cell58">
            <text:p text:style-name="P114"><text:span text:style-name="T114_1">第十條<text:s text:c="2"/>工會籌備會向主管機關請領登記證書時，應檢具本法第十一條所定應備文件，並裝訂成冊。應備文件不齊全者，主管機關應不予受理。</text:span></text:p>
            <text:p text:style-name="P115"><text:span text:style-name="T115_1"><text:s/>主管機關受理前項收件時，應依收件時間之先後次序編號。收件時間應記載至分鐘。</text:span></text:p>
            <text:p text:style-name="P116"><text:span text:style-name="T116_1"><text:s/>同一企業工會或同種類職業工會有二個以上之工會籌備會，依第一項及本法第十一條規定向主管機關請領工會登記證書時，主管機關應以收件時間在先者受理登記，並發給登記證書。收件時間相同且符合登記要件者，以抽籤方式決定之，並由請領登記證書之工會籌備會代表抽籤決定之。</text:span></text:p>
            <text:p text:style-name="P117"><text:span text:style-name="T117_1"><text:s/>同一請領事件，數主管機關依前二項規定受理收件且符合登記要件者，由收件在先之主管機關受理登記，不能分別先後者，由中央主管機關指定其中之</text:span><text:span text:style-name="T117_2">一</text:span><text:span text:style-name="T117_3">主管機關辦理抽籤。</text:span></text:p>
            <text:p text:style-name="P118"><text:span text:style-name="T118_1"><text:s/>前項受指定之主管機關，應通知申請之工會籌備會及其他受理主管機關辦理抽籤之時間及地點，並由請領登記證書之工會籌備會代表抽籤決定之。</text:span></text:p>
          </table:table-cell>
          <table:table-cell table:style-name="Cell59">
            <text:p text:style-name="P119"/>
          </table:table-cell>
          <table:table-cell table:style-name="Cell60">
            <text:list text:style-name="LS50" xml:id="list34">
              <text:list-item>
                <text:p text:style-name="P120"><text:span text:style-name="T120_1">本條新增</text:span><text:span text:style-name="T120_2">。</text:span></text:p>
              </text:list-item>
              <text:list-item>
                <text:p text:style-name="P121"><text:span text:style-name="T121_1">本法第九條規定「</text:span><text:span text:style-name="T121_2">依本法第六條第一項所組織之各企業工會，以組織一個為限。同一直轄市或縣（市）內之同種類職業工會，以組織一個為限。</text:span><text:span text:style-name="T121_3">」為避免同一組織範圍內二個以上之企業工會籌備會或同種類職業工會向主管機關請領工會登記證書之時間相近</text:span><text:span text:style-name="T121_4">，</text:span><text:span text:style-name="T121_5">而產生送件次序之爭議，</text:span><text:span text:style-name="T121_6">除於第一項</text:span><text:span text:style-name="T121_7">明定所送文件應依本法規定檢具應備文件，並裝訂成冊，</text:span><text:span text:style-name="T121_8">第二項則規定</text:span><text:span text:style-name="T121_9">收件之主管機關並應註明收件時間及次序編號，如收件時間相同者，</text:span><text:span text:style-name="T121_10">於第三項明定</text:span><text:span text:style-name="T121_11">以抽籤方式決定</text:span><text:span text:style-name="T121_12">先後次序。</text:span></text:p>
              </text:list-item>
              <text:list-item>
                <text:p text:style-name="P122"><text:span text:style-name="T122_1">以事業單位等為組織範圍之企業工會或同一工會聯合組織，因其組織範圍跨越全國，故各地方主管機關均可能受理工會籌備會</text:span><text:span text:style-name="T122_2">之申請</text:span><text:span text:style-name="T122_3">登記，</text:span><text:span text:style-name="T122_4">爰</text:span><text:span text:style-name="T122_5">於第</text:span><text:span text:style-name="T122_6">四</text:span><text:span text:style-name="T122_7">項及第</text:span><text:span text:style-name="T122_8">五</text:span><text:span text:style-name="T122_9">項</text:span><text:span text:style-name="T122_10">明定</text:span><text:span text:style-name="T122_11">同一請領事件</text:span><text:span text:style-name="T122_12">有</text:span><text:span text:style-name="T122_13">數主管機關</text:span><text:span text:style-name="T122_14">受理</text:span><text:span text:style-name="T122_15">之處理規範。又所謂不能分別先後</text:span><text:span text:style-name="T122_16">，</text:span><text:span text:style-name="T122_17">係指不能分別受件時間先後。</text:span></text:p>
              </text:list-item>
            </text:list>
          </table:table-cell>
        </table:table-row>
        <table:table-row table:style-name="Row21">
          <table:table-cell table:style-name="Cell61">
            <text:p text:style-name="P123"><text:span text:style-name="T123_1">第十一條<text:s text:c="2"/>本法第十二條第七款、第九款</text:span><text:span text:style-name="T123_2">與</text:span><text:span text:style-name="T123_3">第十一款有關入會、出會、停權、除名、選任</text:span><text:span text:style-name="T123_4">及</text:span><text:span text:style-name="T123_5">解任之章程記載事項，應包括其資格、條件及處理程序。</text:span></text:p>
            <text:p text:style-name="P124"><text:span text:style-name="T124_1"><text:s/>前項之選任</text:span><text:span text:style-name="T124_2">及</text:span><text:span text:style-name="T124_3">解任，應以無記名投票方式辦理。但工會聯合組織章程另有規定者，依其規定。</text:span></text:p>
            <text:p text:style-name="P125"/>
          </table:table-cell>
          <table:table-cell table:style-name="Cell62">
            <text:p text:style-name="P126"/>
          </table:table-cell>
          <table:table-cell table:style-name="Cell63">
            <text:p text:style-name="P127"><text:span text:style-name="T127_1">一、</text:span><text:span text:style-name="T127_2">本條新增</text:span><text:span text:style-name="T127_3">。</text:span></text:p>
            <text:p text:style-name="P128"><text:span text:style-name="T128_1">二、依本法第十二條</text:span><text:span text:style-name="T128_2">規</text:span><text:span text:style-name="T128_3">定，工會章程應記載入會、出會、停權、除名、選任</text:span><text:span text:style-name="T128_4">及</text:span><text:span text:style-name="T128_5">解任等事項，</text:span><text:span text:style-name="T128_6">於第一項</text:span><text:span text:style-name="T128_7">明定該等事項應包含其資格、條件</text:span><text:span text:style-name="T128_8">及</text:span><text:span text:style-name="T128_9">處理程序。例如會員資格</text:span><text:span text:style-name="T128_10">、</text:span><text:span text:style-name="T128_11">其出會或被除名</text:span><text:span text:style-name="T128_12">之</text:span><text:span text:style-name="T128_13">條件</text:span><text:span text:style-name="T128_14">及</text:span><text:span text:style-name="T128_15">處理程序；又例如參選工會職員</text:span><text:span text:style-name="T128_16">之</text:span><text:span text:style-name="T128_17">資格</text:span><text:span text:style-name="T128_18">、</text:span><text:span text:style-name="T128_19">條件與其解任</text:span><text:span text:style-name="T128_20">之</text:span><text:span text:style-name="T128_21">條件及程序等</text:span><text:span text:style-name="T128_22">，亦應包括之</text:span><text:span text:style-name="T128_23">。</text:span></text:p>
            <text:list text:style-name="LS5" xml:id="list37" text:continue-list="list25">
              <text:list-item>
                <text:p text:style-name="P129"><text:span text:style-name="T129_1">本法未規範會員代表及職員選任、解任之投票方式，為避免執行上之爭議，</text:span><text:span text:style-name="T129_2">於第二項</text:span><text:span text:style-name="T129_3">明定工會辦理選任、解任，應以無記名投票方式辦理。至於工會聯合組織，因其會員為法人，會員工會常依</text:span><text:span text:style-name="T129_4">其本身之</text:span><text:span text:style-name="T129_5">工會章程選派會員擔任上級工會之會員代表、理事、監事，並隨時召回另派，致受派人員參與上級工會之有效性受到質疑，</text:span><text:span text:style-name="T129_6">爰</text:span><text:span text:style-name="T129_7">規定工會聯合組織得於章程</text:span><text:span text:style-name="T129_8">另為規定</text:span><text:span text:style-name="T129_9">。惟如未於章程訂定時，則仍應以無記名投票方式辦理選任、解任。</text:span></text:p>
              </text:list-item>
            </text:list>
          </table:table-cell>
        </table:table-row>
        <table:table-row table:style-name="Row22">
          <table:table-cell table:style-name="Cell64">
            <text:p text:style-name="P130"><text:span text:style-name="T130_1">第十二條<text:s text:c="2"/>本法第十四條所定代表雇主行使管理權之主管人員，不得為企業工會之發起人。</text:span></text:p>
            <text:p text:style-name="P131"><text:span text:style-name="T131_1"><text:s text:c="4"/></text:span></text:p>
          </table:table-cell>
          <table:table-cell table:style-name="Cell65">
            <text:p text:style-name="P132"/>
          </table:table-cell>
          <table:table-cell table:style-name="Cell66">
            <text:list text:style-name="LS31" xml:id="list38">
              <text:list-item>
                <text:p text:style-name="P133"><text:span text:style-name="T133_1">本條新增</text:span><text:span text:style-name="T133_2">。</text:span></text:p>
              </text:list-item>
              <text:list-item>
                <text:p text:style-name="P134"><text:span text:style-name="T134_1">雖本法第十四條明定工會章程另有規定者，代表雇主行使管理權之主管人員得加入企業工會，</text:span><text:span text:style-name="T134_2">惟</text:span><text:span text:style-name="T134_3">工會於連署發起之時尚未有章程，且為避免雇主及早以多數之主管人員籌組工會，使工會無法代表勞工發聲，故規範代表雇主行使管理權之主管人員不得為連署發起人。</text:span></text:p>
              </text:list-item>
            </text:list>
          </table:table-cell>
        </table:table-row>
        <table:table-row table:style-name="Row23">
          <table:table-cell table:style-name="Cell67">
            <text:p text:style-name="P135"><text:span text:style-name="T135_1">第十三條<text:s text:c="2"/>工會聯合組織之組織程序，準用本法第二章及本章之規定。</text:span></text:p>
            <text:p text:style-name="P136"/>
          </table:table-cell>
          <table:table-cell table:style-name="Cell68">
            <text:p text:style-name="P137"/>
          </table:table-cell>
          <table:table-cell table:style-name="Cell69">
            <text:p text:style-name="P138"><text:span text:style-name="T138_1">一、</text:span><text:span text:style-name="T138_2">本條新增</text:span><text:span text:style-name="T138_3">。</text:span></text:p>
            <text:p text:style-name="P139"><text:span text:style-name="T139_1">二、依本法第八條規定籌組之工會聯合組織，因其會員為法人，</text:span><text:span text:style-name="T139_2">性質上</text:span><text:span text:style-name="T139_3">不適用本法第十一條第一項「</text:span><text:span text:style-name="T139_4">組織工會應有勞工三十人以上之連署發起</text:span><text:span text:style-name="T139_5">」</text:span><text:span text:style-name="T139_6">等</text:span><text:span text:style-name="T139_7">規定，</text:span><text:span text:style-name="T139_8">惟其他性質上可予準用者仍應適用，</text:span><text:span text:style-name="T139_9">故規定其組織程序準用本法第二章及本章之規定。</text:span></text:p>
          </table:table-cell>
        </table:table-row>
        <table:table-row table:style-name="Row24">
          <table:table-cell table:style-name="Cell70">
            <text:p text:style-name="P140"><text:span text:style-name="T140_1">第三章<text:s text:c="2"/>會員</text:span></text:p>
          </table:table-cell>
          <table:table-cell table:style-name="Cell71">
            <text:p text:style-name="P141"><text:span text:style-name="T141_1">第三章<text:s text:c="2"/>會員</text:span></text:p>
          </table:table-cell>
          <table:table-cell table:style-name="Cell72">
            <text:p text:style-name="P142"><text:span text:style-name="T142_1">未修正。</text:span></text:p>
          </table:table-cell>
        </table:table-row>
        <table:table-row table:style-name="Row25">
          <table:table-cell table:style-name="Cell73">
            <text:p text:style-name="P143"/>
          </table:table-cell>
          <table:table-cell table:style-name="Cell74">
            <text:p text:style-name="P144"><text:span text:style-name="T144_1">第十條<text:s text:c="2"/></text:span><text:span text:style-name="T144_2">本法第十三條所稱代表雇方行使管理權之各級業務行政主管人員，係指在業務上或行政上之廠長、副廠長、人事主管人員、考工課<text:s/>(股)<text:s/>長等主管</text:span><text:span text:style-name="T144_3">人員，被僱人員包括職員及工役。</text:span></text:p>
          </table:table-cell>
          <table:table-cell table:style-name="Cell75">
            <text:list text:style-name="LS26" xml:id="list40">
              <text:list-item>
                <text:p text:style-name="P145"><text:span text:style-name="T145_1">本條刪除</text:span><text:span text:style-name="T145_2">。</text:span></text:p>
              </text:list-item>
              <text:list-item>
                <text:p text:style-name="P146"><text:span text:style-name="T146_1">本法第十四條規定「代表雇主行使管理權之主管人員，不得加入該企業之工會。但工會章程另有規定者，不在此限。」</text:span><text:span text:style-name="T146_2">爰</text:span><text:span text:style-name="T146_3">工會章程得訂定可加入工會之主管人員層級，</text:span><text:span text:style-name="T146_4">爰</text:span><text:span text:style-name="T146_5">刪除</text:span><text:span text:style-name="T146_6">本條</text:span><text:span text:style-name="T146_7">。</text:span></text:p>
              </text:list-item>
            </text:list>
          </table:table-cell>
        </table:table-row>
        <table:table-row table:style-name="Row26">
          <table:table-cell table:style-name="Cell76">
            <text:p text:style-name="P147"/>
          </table:table-cell>
          <table:table-cell table:style-name="Cell77">
            <text:p text:style-name="P148"><text:span text:style-name="T148_1">第十一條<text:s text:c="2"/></text:span><text:span text:style-name="T148_2">工會會員之除名，應經會員大會或會員代表大會之決議。</text:span></text:p>
          </table:table-cell>
          <table:table-cell table:style-name="Cell78">
            <text:list text:style-name="LS28" xml:id="list42">
              <text:list-item>
                <text:p text:style-name="P149"><text:span text:style-name="T149_1">本條刪除</text:span><text:span text:style-name="T149_2">。</text:span></text:p>
              </text:list-item>
              <text:list-item>
                <text:p text:style-name="P150"><text:span text:style-name="T150_1">本法第二十六條已</text:span><text:span text:style-name="T150_2">有</text:span><text:span text:style-name="T150_3">明</text:span><text:span text:style-name="T150_4">文規</text:span><text:span text:style-name="T150_5">定</text:span><text:span text:style-name="T150_6">，</text:span><text:span text:style-name="T150_7">爰</text:span><text:span text:style-name="T150_8">刪除</text:span><text:span text:style-name="T150_9">本條</text:span><text:span text:style-name="T150_10">。</text:span></text:p>
              </text:list-item>
            </text:list>
          </table:table-cell>
        </table:table-row>
        <table:table-row table:style-name="Row27">
          <table:table-cell table:style-name="Cell79">
            <text:p text:style-name="P151"/>
          </table:table-cell>
          <table:table-cell table:style-name="Cell80">
            <text:p text:style-name="P152"><text:span text:style-name="T152_1">第十二條<text:s text:c="2"/></text:span><text:span text:style-name="T152_2">凡具有勞、資兩種資格，同時參加勞、資兩種團體者，不得當選為工會代</text:span><text:span text:style-name="T152_3">表及理事、監事。</text:span></text:p>
          </table:table-cell>
          <table:table-cell table:style-name="Cell81">
            <text:list text:style-name="LS30" xml:id="list44">
              <text:list-item>
                <text:p text:style-name="P153"><text:span text:style-name="T153_1">本條刪除</text:span><text:span text:style-name="T153_2">。</text:span></text:p>
              </text:list-item>
              <text:list-item>
                <text:p text:style-name="P154"><text:span text:style-name="T154_1">本法第十九條已</text:span><text:span text:style-name="T154_2">有</text:span><text:span text:style-name="T154_3">明</text:span><text:span text:style-name="T154_4">文規</text:span><text:span text:style-name="T154_5">定</text:span><text:span text:style-name="T154_6">，</text:span><text:span text:style-name="T154_7">爰</text:span><text:span text:style-name="T154_8">刪除</text:span><text:span text:style-name="T154_9">本條</text:span><text:span text:style-name="T154_10">。</text:span></text:p>
              </text:list-item>
            </text:list>
            <text:p text:style-name="P155"/>
          </table:table-cell>
        </table:table-row>
        <table:table-row table:style-name="Row28">
          <table:table-cell table:style-name="Cell82">
            <text:p text:style-name="P156"/>
          </table:table-cell>
          <table:table-cell table:style-name="Cell83">
            <text:p text:style-name="P157"><text:span text:style-name="T157_1">第十三條<text:s text:c="2"/></text:span><text:span text:style-name="T157_2">工人拒絕加入工會時，經勸告、警告，仍不接受者，得由工會依章程規定或會員大會<text:s/>(會員代表大會)<text:s/>決議予以一定期間內之停業。被停業人於接受加入工會後，得隨時復業。</text:span></text:p>
          </table:table-cell>
          <table:table-cell table:style-name="Cell84">
            <text:list text:style-name="LS3" xml:id="list46" text:continue-list="list31">
              <text:list-item>
                <text:list>
                  <text:list-item>
                    <text:p text:style-name="P158"><text:span text:style-name="T158_1">本條刪除</text:span><text:span text:style-name="T158_2">。</text:span></text:p>
                  </text:list-item>
                  <text:list-item>
                    <text:p text:style-name="P159"><text:span text:style-name="T159_1">本條違反</text:span><text:span text:style-name="T159_2">經濟社會文化權利國際公約</text:span><text:span text:style-name="T159_3">第八條關於「</text:span><text:span text:style-name="T159_4">人人有權為促進及保障其經濟及社會利益而組織工會及加入其自身選擇之工會，僅受關係組織規章之限制。除依法律之規定，且為民主社會維護國家安全或公共秩序、或保障他人權利自由所必要者外，不得限制此項權利之行使</text:span><text:span text:style-name="T159_5">」之規定</text:span><text:span text:style-name="T159_6">，爰予刪除。</text:span></text:p>
                  </text:list-item>
                </text:list>
              </text:list-item>
            </text:list>
          </table:table-cell>
        </table:table-row>
        <table:table-row table:style-name="Row29">
          <table:table-cell table:style-name="Cell85">
            <text:p text:style-name="P160"><text:span text:style-name="T160_1">第十四條<text:s text:c="2"/>工會依本法第十五條第一項選出會員代表之數額，至少為應選理事名額之三倍。</text:span></text:p>
            <text:p text:style-name="P161"><text:span text:style-name="T161_1">工會聯合組織之會員代表數額，至少為應選理事名額之二倍。</text:span></text:p>
          </table:table-cell>
          <table:table-cell table:style-name="Cell86">
            <text:p text:style-name="P162"/>
          </table:table-cell>
          <table:table-cell table:style-name="Cell87">
            <text:p text:style-name="P163"><text:span text:style-name="T163_1">一、</text:span><text:span text:style-name="T163_2">本條新增</text:span><text:span text:style-name="T163_3">。</text:span></text:p>
            <text:p text:style-name="P164"><text:span text:style-name="T164_1">二、</text:span><text:span text:style-name="T164_2">為</text:span><text:span text:style-name="T164_3">避免會員代表與理、監事同數額，會務由少數人把持，爰</text:span><text:span text:style-name="T164_4">於第一項明</text:span><text:span text:style-name="T164_5">定會員代表之數額至少為應選理事數額三倍。</text:span></text:p>
            <text:p text:style-name="P165"><text:span text:style-name="T165_1">三、工會聯合組織之會員係法人（會員工會），其會員代表均由會員工會選派，故工會聯合組織係採代表制。工會聯合組織再由會員代表中選任理事、監事，其會員代表之數額實際上難</text:span><text:span text:style-name="T165_2">以</text:span><text:span text:style-name="T165_3">達到應選理事數額三倍，</text:span><text:span text:style-name="T165_4">爰於第二項明定</text:span><text:span text:style-name="T165_5">其會員代表數額至少為應選理事數額</text:span><text:span text:style-name="T165_6">之</text:span><text:span text:style-name="T165_7">二倍。</text:span></text:p>
          </table:table-cell>
        </table:table-row>
        <table:table-row table:style-name="Row30">
          <table:table-cell table:style-name="Cell88">
            <text:p text:style-name="P166"><text:span text:style-name="T166_1">第四章<text:s text:c="2"/></text:span><text:span text:style-name="T166_2">理事及監事</text:span></text:p>
          </table:table-cell>
          <table:table-cell table:style-name="Cell89">
            <text:p text:style-name="P167"><text:span text:style-name="T167_1">第四章<text:s text:c="2"/>職員</text:span></text:p>
          </table:table-cell>
          <table:table-cell table:style-name="Cell90">
            <text:p text:style-name="P168"><text:span text:style-name="T168_1">配合本法修正章名</text:span><text:span text:style-name="T168_2">。</text:span></text:p>
          </table:table-cell>
        </table:table-row>
        <table:table-row table:style-name="Row31">
          <table:table-cell table:style-name="Cell91">
            <text:p text:style-name="P169"/>
          </table:table-cell>
          <table:table-cell table:style-name="Cell92">
            <text:p text:style-name="P170"><text:span text:style-name="T170_1">第十四條<text:s text:c="2"/></text:span><text:span text:style-name="T170_2">凡以員工混合組織之產業工會，其當選理事、監事之比例，工人不得少於二分之一。</text:span></text:p>
          </table:table-cell>
          <table:table-cell table:style-name="Cell93">
            <text:list text:style-name="LS32" xml:id="list48">
              <text:list-item>
                <text:p text:style-name="P171"><text:span text:style-name="T171_1">本條刪除</text:span><text:span text:style-name="T171_2">。</text:span></text:p>
              </text:list-item>
              <text:list-item>
                <text:p text:style-name="P172"><text:span text:style-name="T172_1">本法無相關</text:span><text:span text:style-name="T172_2">規定，實務亦無</text:span><text:span text:style-name="T172_3">限制</text:span><text:span text:style-name="T172_4">必要，爰刪除本條</text:span><text:span text:style-name="T172_5">。</text:span></text:p>
              </text:list-item>
            </text:list>
            <text:p text:style-name="P173"/>
          </table:table-cell>
        </table:table-row>
        <table:table-row table:style-name="Row32">
          <table:table-cell table:style-name="Cell94">
            <text:p text:style-name="P174"/>
          </table:table-cell>
          <table:table-cell table:style-name="Cell95">
            <text:p text:style-name="P175"><text:span text:style-name="T175_1">第十五條<text:s text:c="2"/></text:span><text:span text:style-name="T175_2">工會理事、監事連任人數，職員、工人各不得超過原任理事、監事三分之</text:span><text:span text:style-name="T175_3">二。</text:span></text:p>
          </table:table-cell>
          <table:table-cell table:style-name="Cell96">
            <text:list text:style-name="LS4" xml:id="list50" text:continue-list="list21">
              <text:list-item>
                <text:list>
                  <text:list-item>
                    <text:p text:style-name="P176"><text:span text:style-name="T176_1">本條刪除</text:span><text:span text:style-name="T176_2">。</text:span></text:p>
                  </text:list-item>
                  <text:list-item>
                    <text:p text:style-name="P177"><text:span text:style-name="T177_1">本法已無連任條件之限制</text:span><text:span text:style-name="T177_2">規定，爰刪除本條</text:span><text:span text:style-name="T177_3">。</text:span></text:p>
                  </text:list-item>
                </text:list>
              </text:list-item>
            </text:list>
          </table:table-cell>
        </table:table-row>
        <table:table-row table:style-name="Row33">
          <table:table-cell table:style-name="Cell97">
            <text:p text:style-name="P178"><text:span text:style-name="T178_1">第十五條<text:s text:c="2"/>工會理事長、副理事長，依工會章程規定直接由會員或會員代表選任者，當選後即具該工會理事身分。</text:span></text:p>
            <text:p text:style-name="P179"><text:span text:style-name="T179_1"><text:s text:c="2"/>前項理事名額，應計入工會章程所定理事名額。</text:span></text:p>
          </table:table-cell>
          <table:table-cell table:style-name="Cell98">
            <text:p text:style-name="P180"/>
          </table:table-cell>
          <table:table-cell table:style-name="Cell99">
            <text:p text:style-name="P181"><text:span text:style-name="T181_1">一、</text:span><text:span text:style-name="T181_2">本條新增</text:span><text:span text:style-name="T181_3">。</text:span></text:p>
            <text:p text:style-name="P182"><text:span text:style-name="T182_1">二、本法第十七條第三項規定「</text:span><text:span text:style-name="T182_2">工會應置理事長一人，對外代表工會，並得視業務需要置副理事長。理事長、副理事長應具理事身分。</text:span><text:span text:style-name="T182_3">」</text:span><text:span text:style-name="T182_4">爰</text:span><text:span text:style-name="T182_5">規定理事長、副理事長由會員（代表）直接選任者，當選後即具理事身分，並應計入工會章程所</text:span><text:span text:style-name="T182_6">定</text:span><text:span text:style-name="T182_7">理事名額。</text:span></text:p>
          </table:table-cell>
        </table:table-row>
        <table:table-row table:style-name="Row34">
          <table:table-cell table:style-name="Cell100">
            <text:p text:style-name="P183"><text:span text:style-name="T183_1">第十六條<text:s text:c="2"/></text:span><text:span text:style-name="T183_2">工會之理事、監事，應於任期屆滿前辦理改選。</text:span></text:p>
            <text:p text:style-name="P184"><text:span text:style-name="T184_1">理事、監事之任期，自召開第一次理事會議、監事會議之日起算。第一次理事會議、監事會議，應於前屆任期屆滿日起十日內召開。</text:span></text:p>
            <text:p text:style-name="P185"/>
            <text:p text:style-name="P186"/>
          </table:table-cell>
          <table:table-cell table:style-name="Cell101">
            <text:p text:style-name="P187"><text:span text:style-name="T187_1">第十六條<text:s text:c="2"/></text:span><text:span text:style-name="T187_2">工會會員代表大會代表任期三年，應自會員代表大會召開之日起計算。</text:span><text:span text:style-name="T187_3">理事、監事任期三年，應自理事、監事就職之日起計算，其就職日期，至遲不得超過選出後十日。</text:span></text:p>
            <text:p text:style-name="P188"/>
          </table:table-cell>
          <table:table-cell table:style-name="Cell102">
            <text:p text:style-name="P189"><text:span text:style-name="T189_1">一、</text:span><text:span text:style-name="T189_2">本法第十五條已規定會員代表之任期，</text:span><text:span text:style-name="T189_3">至</text:span><text:span text:style-name="T189_4">會員代表</text:span><text:span text:style-name="T189_5">之</text:span><text:span text:style-name="T189_6">選任、出缺</text:span><text:span text:style-name="T189_7">補選</text:span><text:span text:style-name="T189_8">等事項</text:span><text:span text:style-name="T189_9">則</text:span><text:span text:style-name="T189_10">由工會章程規範，爰</text:span><text:span text:style-name="T189_11">僅於第一項</text:span><text:span text:style-name="T189_12">明定工會應於理事、監事應於任期屆滿前辦理改選。</text:span></text:p>
            <text:p text:style-name="P190"><text:span text:style-name="T190_1">二</text:span><text:span text:style-name="T190_2">、為避免工會於理事、監事選出後遲不召開理事會議、監事會議，</text:span><text:span text:style-name="T190_3">爰於第二項</text:span><text:span text:style-name="T190_4">規範應於前屆任期屆滿當日起算十日內召開第一次理事會議、監事會議</text:span><text:span text:style-name="T190_5">，並起算任期</text:span><text:span text:style-name="T190_6">。</text:span></text:p>
          </table:table-cell>
        </table:table-row>
        <table:table-row table:style-name="Row35">
          <table:table-cell table:style-name="Cell103">
            <text:p text:style-name="P191"><text:span text:style-name="T191_1">第十七條<text:s text:c="2"/></text:span><text:span text:style-name="T191_2">工會應於理事、監事選出之日起十日內通知其當選。</text:span></text:p>
            <text:p text:style-name="P192"><text:span text:style-name="T192_1">當選之理事、監事放棄當選，應於第一次理事會議、監事會議召開前，</text:span><text:span text:style-name="T192_2">以書面</text:span><text:span text:style-name="T192_3">向工會聲明放棄當選</text:span><text:span text:style-name="T192_4">，</text:span><text:span text:style-name="T192_5">並</text:span><text:span text:style-name="T192_6">由候補理事、監事</text:span><text:span text:style-name="T192_7">依序</text:span><text:span text:style-name="T192_8">遞補。</text:span></text:p>
            <text:p text:style-name="P193"/>
          </table:table-cell>
          <table:table-cell table:style-name="Cell104">
            <text:p text:style-name="P194"><text:span text:style-name="T194_1">第十七條<text:s text:c="2"/></text:span><text:span text:style-name="T194_2">當選之理事、監事，自接到工會通知後應予就任。其因故不能如期就任時，應於十日內以書面聲明之，如不為書面聲明者，應作放棄當選論，由候</text:span><text:span text:style-name="T194_3">補理事、監事遞補。</text:span></text:p>
          </table:table-cell>
          <table:table-cell table:style-name="Cell105">
            <text:p text:style-name="P195"><text:span text:style-name="T195_1">一、</text:span><text:span text:style-name="T195_2">第一項</text:span><text:span text:style-name="T195_3">規範工會應於理事、監事選出之日起十日內通知當選人。</text:span></text:p>
            <text:p text:style-name="P196"><text:span text:style-name="T196_1">二、當選之理事、監事如欲放棄當選，</text:span><text:span text:style-name="T196_2">於第二項</text:span><text:span text:style-name="T196_3">明定應於第一次理事會議、監事會議召開前，以書面向工會聲明放棄當選，並由候補理事、監事依序遞補。</text:span><text:span text:style-name="T196_4">因此</text:span><text:span text:style-name="T196_5">於會議召開前，均可提出放棄當選聲明。</text:span></text:p>
          </table:table-cell>
        </table:table-row>
        <table:table-row table:style-name="Row36">
          <table:table-cell table:style-name="Cell106">
            <text:p text:style-name="P197"/>
          </table:table-cell>
          <table:table-cell table:style-name="Cell107">
            <text:p text:style-name="P198"><text:span text:style-name="T198_1">第十八條<text:s text:c="2"/></text:span><text:span text:style-name="T198_2">工會不設理事長者，由常務理事輪流駐會辦公，處理一般日常事務，重要</text:span><text:span text:style-name="T198_3">事務仍應由常務理事會處理，對外行文，須由常務理事共同簽署。</text:span></text:p>
          </table:table-cell>
          <table:table-cell table:style-name="Cell108">
            <text:list text:style-name="LS33" xml:id="list52">
              <text:list-item>
                <text:p text:style-name="P199"><text:span text:style-name="T199_1">本條刪除</text:span><text:span text:style-name="T199_2">。</text:span></text:p>
              </text:list-item>
              <text:list-item>
                <text:p text:style-name="P200"><text:span text:style-name="T200_1">本法第十七條已規範工會應置理事長一人，對外代表工會，爰刪除</text:span><text:span text:style-name="T200_2">本條</text:span><text:span text:style-name="T200_3">。</text:span></text:p>
              </text:list-item>
            </text:list>
            <text:p text:style-name="P201"/>
          </table:table-cell>
        </table:table-row>
        <table:table-row table:style-name="Row37">
          <table:table-cell table:style-name="Cell109">
            <text:p text:style-name="P202"><text:span text:style-name="T202_1">第十八條<text:s text:c="2"/>理事、監事資格經法院撤銷判決確定或經工會依法解任者，其於撤銷判決確定前或解任前依權責所為之行為，仍屬有效。</text:span></text:p>
          </table:table-cell>
          <table:table-cell table:style-name="Cell110">
            <text:p text:style-name="P203"/>
          </table:table-cell>
          <table:table-cell table:style-name="Cell111">
            <text:p text:style-name="P204"><text:span text:style-name="T204_1">一、</text:span><text:span text:style-name="T204_2">本條新增</text:span><text:span text:style-name="T204_3">。</text:span></text:p>
            <text:p text:style-name="P205"><text:span text:style-name="T205_1">二、</text:span><text:span text:style-name="T205_2">明定</text:span><text:span text:style-name="T205_3">理事、監事資格經法院撤銷判決確定前或解任前，其依權責所為之行為仍屬有效，以明確責任歸屬，避免滋生爭議。</text:span></text:p>
          </table:table-cell>
        </table:table-row>
        <table:table-row table:style-name="Row38">
          <table:table-cell table:style-name="Cell112">
            <text:p text:style-name="P206"><text:span text:style-name="T206_1">第十九條<text:s text:c="2"/></text:span><text:span text:style-name="T206_2">工會之</text:span><text:span text:style-name="T206_3">候補理事、監事遞補時，以補足原任</text:span><text:span text:style-name="T206_4">者</text:span><text:span text:style-name="T206_5">未滿</text:span><text:span text:style-name="T206_6">之任期</text:span><text:span text:style-name="T206_7">為限</text:span><text:span text:style-name="T206_8">。</text:span></text:p>
            <text:p text:style-name="P207"><text:span text:style-name="T207_1">工會依前項規定遞補理事、監事後</text:span><text:span text:style-name="T207_2">，仍不足</text:span><text:span text:style-name="T207_3">工會章程所定理事、監事會議召開之</text:span><text:span text:style-name="T207_4">法定人數時，應就缺額部分</text:span><text:span text:style-name="T207_5">進行補選</text:span><text:span text:style-name="T207_6">，以補足原任</text:span><text:span text:style-name="T207_7">者未滿</text:span><text:span text:style-name="T207_8">之任期</text:span><text:span text:style-name="T207_9">為限</text:span><text:span text:style-name="T207_10">。</text:span></text:p>
          </table:table-cell>
          <table:table-cell table:style-name="Cell113">
            <text:p text:style-name="P208"><text:span text:style-name="T208_1">第十九條<text:s text:c="2"/>候補理事、監事，遞補</text:span><text:span text:style-name="T208_2">理事、監事</text:span><text:span text:style-name="T208_3">時，</text:span><text:span text:style-name="T208_4">其任期</text:span><text:span text:style-name="T208_5">以補足原任理事、監事之任</text:span><text:span text:style-name="T208_6">期</text:span><text:span text:style-name="T208_7">為限</text:span><text:span text:style-name="T208_8">。</text:span></text:p>
            <text:p text:style-name="P209"><text:span text:style-name="T209_1">第二十條<text:s text:c="2"/></text:span><text:span text:style-name="T209_2">工會理事、監事</text:span><text:span text:style-name="T209_3">缺額過多</text:span><text:span text:style-name="T209_4">，遞補後仍不足法定人數時，應就缺額部分予以</text:span><text:span text:style-name="T209_5">改選，</text:span><text:span text:style-name="T209_6">其任期</text:span><text:span text:style-name="T209_7">以補足原任理事、監事之任期</text:span><text:span text:style-name="T209_8">為</text:span><text:span text:style-name="T209_9">限</text:span><text:span text:style-name="T209_10">。</text:span></text:p>
          </table:table-cell>
          <table:table-cell table:style-name="Cell114">
            <text:list text:style-name="LS6" xml:id="list54">
              <text:list-item>
                <text:p text:style-name="P210"><text:span text:style-name="T210_1">現行條文第十九條酌作文字修正，列為</text:span><text:span text:style-name="T210_2">第一項</text:span><text:span text:style-name="T210_3">。</text:span></text:p>
              </text:list-item>
              <text:list-item>
                <text:p text:style-name="P211"><text:span text:style-name="T211_1">現行條文第二十條酌作文字修正，列為</text:span><text:span text:style-name="T211_2">第二項</text:span><text:span text:style-name="T211_3">。</text:span></text:p>
              </text:list-item>
            </text:list>
          </table:table-cell>
        </table:table-row>
        <table:table-row table:style-name="Row39">
          <table:table-cell table:style-name="Cell115">
            <text:p text:style-name="P212"><text:span text:style-name="T212_1">第二十條<text:s text:c="2"/>工會補選理事長、監事會召集人或推選其職務代理人時，應依工會章程規定辦理。</text:span></text:p>
            <text:p text:style-name="P213"><text:span text:style-name="T213_1">工會章程未</text:span><text:span text:style-name="T213_2">記載</text:span><text:span text:style-name="T213_3">前項</text:span><text:span text:style-name="T213_4">事項</text:span><text:span text:style-name="T213_5">者，理事長或監事會召集人所遺任期在工會章程所定任期四分之一以上者，應於出缺之日起九十日內進行補選，以補足原任理事長或監事會召集人未滿之任期。所遺任期未達工會章程所定任期四分之一者，得依工會章程自理事或監事中推選職務代理人。</text:span></text:p>
            <text:p text:style-name="P214"><text:span text:style-name="T214_1">工會章程未訂定推選職務代理人規定者，應於出缺之日起九十日內進行補選。</text:span></text:p>
          </table:table-cell>
          <table:table-cell table:style-name="Cell116">
            <text:p text:style-name="P215"/>
          </table:table-cell>
          <table:table-cell table:style-name="Cell117">
            <text:p text:style-name="P216"><text:span text:style-name="T216_1">一、</text:span><text:span text:style-name="T216_2">本條新增</text:span><text:span text:style-name="T216_3">。</text:span></text:p>
            <text:p text:style-name="P217"><text:span text:style-name="T217_1">二、本法第十二條規定工會章程應記載理事、監事之選任、解任，</text:span><text:span text:style-name="T217_2">補選等亦屬之，爰於第一項</text:span><text:span text:style-name="T217_3">明定工會補選理事長、監事會召集人或推選其職務代理人時，應依工會章程規定辦理。</text:span></text:p>
            <text:list text:style-name="LS6" xml:id="list56" text:continue-list="list54">
              <text:list-item>
                <text:p text:style-name="P218"><text:span text:style-name="T218_1">如章程未記載補選或推選理事長、監事會召集人相關事項，</text:span><text:span text:style-name="T218_2">於第二項規定依</text:span><text:span text:style-name="T218_3">其所遺任期為工會章程所訂任期四分之一以上或以下，於出缺之日起九十日內辦理</text:span><text:span text:style-name="T218_4">補</text:span><text:span text:style-name="T218_5">選或推選職務代理人。</text:span></text:p>
              </text:list-item>
              <text:list-item>
                <text:p text:style-name="P219"><text:span text:style-name="T219_1">第三項明定</text:span><text:span text:style-name="T219_2">章程如未規定推選職務代理人時，則應於出缺之日起九十日內進行補選。</text:span></text:p>
              </text:list-item>
              <text:list-item>
                <text:p text:style-name="P220"><text:span text:style-name="T220_1">本條所稱出缺，包含因死亡、身心障礙、辭職、受判刑確定、依工會章程解職等因素</text:span><text:span text:style-name="T220_2">，</text:span><text:span text:style-name="T220_3">而無法繼續執行理事長或監事會召集人職務。</text:span></text:p>
              </text:list-item>
            </text:list>
          </table:table-cell>
        </table:table-row>
        <table:table-row table:style-name="Row40">
          <table:table-cell table:style-name="Cell118">
            <text:p text:style-name="P221"><text:span text:style-name="T221_1">第二十一條<text:s text:c="2"/>本法第十九條</text:span><text:span text:style-name="T221_2">第二項</text:span><text:span text:style-name="T221_3">所稱工業團體、商業團體，指依工業團體法、商業團體法設立之團體。</text:span></text:p>
          </table:table-cell>
          <table:table-cell table:style-name="Cell119">
            <text:p text:style-name="P222"/>
          </table:table-cell>
          <table:table-cell table:style-name="Cell120">
            <text:list text:style-name="LS35" xml:id="list59">
              <text:list-item>
                <text:p text:style-name="P223"><text:span text:style-name="T223_1">本條新增</text:span><text:span text:style-name="T223_2">。</text:span></text:p>
              </text:list-item>
              <text:list-item>
                <text:p text:style-name="P224"><text:span text:style-name="T224_1">明定本法第十九條第二項所稱</text:span><text:span text:style-name="T224_2">之</text:span><text:span text:style-name="T224_3">工業團體、商業團體</text:span><text:span text:style-name="T224_4">範圍</text:span><text:span text:style-name="T224_5">。</text:span></text:p>
              </text:list-item>
            </text:list>
          </table:table-cell>
        </table:table-row>
        <table:table-row table:style-name="Row41">
          <table:table-cell table:style-name="Cell121">
            <text:p text:style-name="P225"><text:span text:style-name="T225_1">第五章<text:s text:c="2"/>會議</text:span></text:p>
          </table:table-cell>
          <table:table-cell table:style-name="Cell122">
            <text:p text:style-name="P226"><text:span text:style-name="T226_1">第五章<text:s text:c="2"/>會議</text:span></text:p>
          </table:table-cell>
          <table:table-cell table:style-name="Cell123">
            <text:p text:style-name="P227"><text:span text:style-name="T227_1">未修正。</text:span></text:p>
          </table:table-cell>
        </table:table-row>
        <table:table-row table:style-name="Row42">
          <table:table-cell table:style-name="Cell124">
            <text:p text:style-name="P228"><text:span text:style-name="T228_1">第</text:span><text:span text:style-name="T228_2">二十二</text:span><text:span text:style-name="T228_3">條</text:span><text:span text:style-name="T228_4"><text:s text:c="2"/></text:span><text:span text:style-name="T228_5">工會理事會</text:span><text:span text:style-name="T228_6">議</text:span><text:span text:style-name="T228_7">、監事會</text:span><text:span text:style-name="T228_8">議，</text:span><text:span text:style-name="T228_9">應分別</text:span><text:span text:style-name="T228_10">召開</text:span><text:span text:style-name="T228_11">。</text:span></text:p>
            <text:p text:style-name="P229"/>
          </table:table-cell>
          <table:table-cell table:style-name="Cell125">
            <text:p text:style-name="P230"><text:span text:style-name="T230_1">第二十一條</text:span><text:span text:style-name="T230_2"><text:s text:c="2"/>工會理事會、監事會應分別舉行會議</text:span><text:span text:style-name="T230_3">，每三個月至少舉</text:span><text:span text:style-name="T230_4">行一次，候補理事</text:span><text:span text:style-name="T230_5">、監事均得列席</text:span><text:span text:style-name="T230_6">。</text:span></text:p>
          </table:table-cell>
          <table:table-cell table:style-name="Cell126">
            <text:list text:style-name="LS19" xml:id="list61">
              <text:list-item>
                <text:p text:style-name="P231"><text:span text:style-name="T231_1">條次變更。</text:span></text:p>
              </text:list-item>
              <text:list-item>
                <text:p text:style-name="P232"><text:span text:style-name="T232_1">實務上工會</text:span><text:span text:style-name="T232_2">雖</text:span><text:span text:style-name="T232_3">時常召開聯席會議，</text:span><text:span text:style-name="T232_4">惟</text:span><text:span text:style-name="T232_5">基於本法第二十四條已</text:span><text:span text:style-name="T232_6">規</text:span><text:span text:style-name="T232_7">定理事會議每三個月至少召開一次，監事會議準用。且</text:span><text:span text:style-name="T232_8">理事會</text:span><text:span text:style-name="T232_9">議</text:span><text:span text:style-name="T232_10">、監事會</text:span><text:span text:style-name="T232_11">議應有不同之討論事項，</text:span><text:span text:style-name="T232_12">爰</text:span><text:span text:style-name="T232_13">規範</text:span><text:span text:style-name="T232_14">理事會</text:span><text:span text:style-name="T232_15">議</text:span><text:span text:style-name="T232_16">、監事會</text:span><text:span text:style-name="T232_17">會議</text:span><text:span text:style-name="T232_18">應分別</text:span><text:span text:style-name="T232_19">召開。</text:span></text:p>
              </text:list-item>
            </text:list>
          </table:table-cell>
        </table:table-row>
        <table:table-row table:style-name="Row43">
          <table:table-cell table:style-name="Cell127">
            <text:p text:style-name="P233"/>
          </table:table-cell>
          <table:table-cell table:style-name="Cell128">
            <text:p text:style-name="P234"><text:span text:style-name="T234_1">第二十二條<text:s text:c="2"/></text:span><text:span text:style-name="T234_2">工會理事長或常務監事，無故不召開理事會，監事會超過兩個會次者，視</text:span><text:span text:style-name="T234_3">為辭職，另行改選。</text:span></text:p>
          </table:table-cell>
          <table:table-cell table:style-name="Cell129">
            <text:list text:style-name="LS34" xml:id="list63">
              <text:list-item>
                <text:p text:style-name="P235"><text:span text:style-name="T235_1">本條刪除</text:span><text:span text:style-name="T235_2">。</text:span></text:p>
              </text:list-item>
              <text:list-item>
                <text:p text:style-name="P236"><text:span text:style-name="T236_1">本法第二十五條已</text:span><text:span text:style-name="T236_2">另</text:span><text:span text:style-name="T236_3">有規定</text:span><text:span text:style-name="T236_4">，爰刪除本條</text:span><text:span text:style-name="T236_5">。</text:span></text:p>
              </text:list-item>
            </text:list>
            <text:p text:style-name="P237"/>
          </table:table-cell>
        </table:table-row>
        <table:table-row table:style-name="Row44">
          <table:table-cell table:style-name="Cell130">
            <text:p text:style-name="P238"/>
          </table:table-cell>
          <table:table-cell table:style-name="Cell131">
            <text:p text:style-name="P239"><text:span text:style-name="T239_1">第二十三條<text:s text:c="2"/></text:span><text:span text:style-name="T239_2">工會理、監事，均應親自出席理、監事會議不得缺席，除公假外，非有正當理由不得請假，無故連續缺席兩個會次者，視為辭職，由候補理事、監事分別依次遞補。</text:span></text:p>
          </table:table-cell>
          <table:table-cell table:style-name="Cell132">
            <text:list text:style-name="LS6" xml:id="list65" text:continue-list="list54">
              <text:list-item>
                <text:list>
                  <text:list-item>
                    <text:p text:style-name="P240"><text:span text:style-name="T240_1">本條刪除</text:span><text:span text:style-name="T240_2">。</text:span></text:p>
                  </text:list-item>
                  <text:list-item>
                    <text:p text:style-name="P241"><text:span text:style-name="T241_1">本法第二十四條已有相關規定</text:span><text:span text:style-name="T241_2">，爰刪除本條</text:span><text:span text:style-name="T241_3">。</text:span></text:p>
                  </text:list-item>
                </text:list>
              </text:list-item>
            </text:list>
            <text:p text:style-name="P242"/>
          </table:table-cell>
        </table:table-row>
        <table:table-row table:style-name="Row45">
          <table:table-cell table:style-name="Cell133">
            <text:p text:style-name="P243"><text:span text:style-name="T243_1">第二十三條<text:s/>本法所定會議通知之送達，準用民事訴訟法相關規定。</text:span></text:p>
          </table:table-cell>
          <table:table-cell table:style-name="Cell134">
            <text:p text:style-name="P244"/>
          </table:table-cell>
          <table:table-cell table:style-name="Cell135">
            <text:p text:style-name="P245"><text:span text:style-name="T245_1">一、</text:span><text:span text:style-name="T245_2">本條新增</text:span><text:span text:style-name="T245_3">。</text:span></text:p>
            <text:p text:style-name="P246"><text:span text:style-name="T246_1">二、本法第二十三條及第二十四條已規定會議通知應送達之期限。另因民事訴訟法對</text:span><text:span text:style-name="T246_2">於</text:span><text:span text:style-name="T246_3">送達有較詳細之規定，</text:span><text:span text:style-name="T246_4">並</text:span><text:span text:style-name="T246_5">將送達方法分為直接送達、間接送達、寄存送達、留置送達、郵政送達、囑託送達、公示送達、科技設備傳送等</text:span><text:span text:style-name="T246_6">方式</text:span><text:span text:style-name="T246_7">，爰規定會議通知之送達，準用民事訴訟法相關規定。</text:span></text:p>
          </table:table-cell>
        </table:table-row>
        <table:table-row table:style-name="Row46">
          <table:table-cell table:style-name="Cell136">
            <text:p text:style-name="P247"/>
          </table:table-cell>
          <table:table-cell table:style-name="Cell137">
            <text:p text:style-name="P248"><text:span text:style-name="T248_1">第二十四條<text:s text:c="2"/></text:span><text:span text:style-name="T248_2">工會舉行會員代表大會，其依法選出之會員代表，因故不能出席時，得以書面委託各該工會或各該本業其他會員代表出席；惟須提經各該工會之同</text:span><text:span text:style-name="T248_3">意，每一代表以代表一人為限。</text:span></text:p>
          </table:table-cell>
          <table:table-cell table:style-name="Cell138">
            <text:list text:style-name="LS15" xml:id="list67">
              <text:list-item>
                <text:p text:style-name="P249"><text:span text:style-name="T249_1">本條刪除</text:span><text:span text:style-name="T249_2">。</text:span></text:p>
              </text:list-item>
              <text:list-item>
                <text:p text:style-name="P250"><text:span text:style-name="T250_1">本法第二十七條第二項</text:span><text:span text:style-name="T250_2">已授權</text:span><text:span text:style-name="T250_3">研訂委託出席</text:span><text:span text:style-name="T250_4">之</text:span><text:span text:style-name="T250_5">辦法</text:span><text:span text:style-name="T250_6">，爰刪除本條</text:span><text:span text:style-name="T250_7">。</text:span></text:p>
              </text:list-item>
            </text:list>
          </table:table-cell>
        </table:table-row>
        <table:table-row table:style-name="Row47">
          <table:table-cell table:style-name="Cell139">
            <text:p text:style-name="P251"><text:span text:style-name="T251_1">第二十四條<text:s text:c="2"/>監事依本法第二十三條第三項規定請求召開臨時會議時，於設有監事會之工會，應由監事會決議行使之。</text:span></text:p>
          </table:table-cell>
          <table:table-cell table:style-name="Cell140">
            <text:p text:style-name="P252"/>
          </table:table-cell>
          <table:table-cell table:style-name="Cell141">
            <text:list text:style-name="LS7" xml:id="list69">
              <text:list-item>
                <text:p text:style-name="P253"><text:span text:style-name="T253_1">本條新增</text:span><text:span text:style-name="T253_2">。</text:span></text:p>
              </text:list-item>
              <text:list-item>
                <text:p text:style-name="P254"><text:span text:style-name="T254_1">依本法第十八條第三項規定「</text:span><text:span text:style-name="T254_2">監事之職權於設有監事會之工會，由監事會行使之。</text:span><text:span text:style-name="T254_3">」故</text:span><text:span text:style-name="T254_4">本法</text:span><text:span text:style-name="T254_5">第二十三條第三項「</text:span><text:span text:style-name="T254_6">臨時會議，經理事會決議，或會員五分之一或會員代表三分之一以上請求，或監事之請求，由理事長召集之，</text:span><text:span text:style-name="T254_7">‥‥</text:span><text:span text:style-name="T254_8">。」其中</text:span><text:span text:style-name="T254_9">「</text:span><text:span text:style-name="T254_10">監事之請求</text:span><text:span text:style-name="T254_11">」</text:span><text:span text:style-name="T254_12">亦應配合</text:span><text:span text:style-name="T254_13">本法第十八條第三項之規定，於設有監事會之工會，應由監事會行使召開會員（代表）大會臨時會議請求權，而非由個別監事行使之</text:span><text:span text:style-name="T254_14">，於本條再予重申</text:span><text:span text:style-name="T254_15">。</text:span></text:p>
              </text:list-item>
            </text:list>
          </table:table-cell>
        </table:table-row>
        <table:table-row table:style-name="Row48">
          <table:table-cell table:style-name="Cell142">
            <text:p text:style-name="P255"><text:span text:style-name="T255_1">第六章<text:s text:c="2"/></text:span><text:span text:style-name="T255_2">財務</text:span></text:p>
          </table:table-cell>
          <table:table-cell table:style-name="Cell143">
            <text:p text:style-name="P256"><text:span text:style-name="T256_1">第六章<text:s text:c="2"/>經費</text:span></text:p>
          </table:table-cell>
          <table:table-cell table:style-name="Cell144">
            <text:p text:style-name="P257"><text:span text:style-name="T257_1">配合本法修正章名。</text:span></text:p>
          </table:table-cell>
        </table:table-row>
        <table:table-row table:style-name="Row49">
          <table:table-cell table:style-name="Cell145">
            <text:p text:style-name="P258"/>
          </table:table-cell>
          <table:table-cell table:style-name="Cell146">
            <text:p text:style-name="P259"><text:span text:style-name="T259_1">第二十五條<text:s text:c="2"/></text:span><text:span text:style-name="T259_2">上級工會，對所屬下級工會徵收經常會費，得照下級工會收入，每月徵收百分之十至十五；但其下級工會如同時加入兩個以上上級工會者，按照比例減少徵收。</text:span></text:p>
          </table:table-cell>
          <table:table-cell table:style-name="Cell147">
            <text:list text:style-name="LS36" xml:id="list71">
              <text:list-item>
                <text:p text:style-name="P260"><text:span text:style-name="T260_1">本條刪除</text:span><text:span text:style-name="T260_2">。</text:span></text:p>
              </text:list-item>
              <text:list-item>
                <text:p text:style-name="P261"><text:span text:style-name="T261_1">本法第二十八條已規</text:span><text:span text:style-name="T261_2">定</text:span><text:span text:style-name="T261_3">聯合組織之繳費方式</text:span><text:span text:style-name="T261_4">及</text:span><text:span text:style-name="T261_5">繳費比</text:span><text:span text:style-name="T261_6">率，爰刪除本條</text:span><text:span text:style-name="T261_7">。</text:span></text:p>
              </text:list-item>
            </text:list>
            <text:p text:style-name="P262"/>
          </table:table-cell>
        </table:table-row>
        <table:table-row table:style-name="Row50">
          <table:table-cell table:style-name="Cell148">
            <text:p text:style-name="P263"><text:span text:style-name="T263_1">第二十五條<text:s text:c="2"/>產業工會及職業工會經會員個別同意，並與雇主約定或締結團體協約之代扣工會會費條款者，雇主應自勞工工資中代扣工會會費，並轉交該工會。</text:span></text:p>
            <text:p text:style-name="P264"><text:span text:style-name="T264_1"><text:s text:c="4"/></text:span></text:p>
          </table:table-cell>
          <table:table-cell table:style-name="Cell149">
            <text:p text:style-name="P265"/>
          </table:table-cell>
          <table:table-cell table:style-name="Cell150">
            <text:p text:style-name="P266"><text:span text:style-name="T266_1">一、</text:span><text:span text:style-name="T266_2">本條新增</text:span><text:span text:style-name="T266_3">。</text:span></text:p>
            <text:p text:style-name="P267"><text:span text:style-name="T267_1">二、本法第二十八條第三項已規定</text:span><text:span text:style-name="T267_2">企業工會經會員同意，雇主應自該勞工加入工會為會員之日起，自其工資中代扣工會會費，轉交該工會。產業工會及職業工會則未</text:span><text:span text:style-name="T267_3">有</text:span><text:span text:style-name="T267_4">相關規定，爰</text:span><text:span text:style-name="T267_5">於本條提示以</text:span><text:span text:style-name="T267_6">會員</text:span><text:span text:style-name="T267_7">個別</text:span><text:span text:style-name="T267_8">同意</text:span><text:span text:style-name="T267_9">為前提，</text:span><text:span text:style-name="T267_10">工會</text:span><text:span text:style-name="T267_11">得與雇主</text:span><text:span text:style-name="T267_12">約定或</text:span><text:span text:style-name="T267_13">締結團體協約約定代扣工會會費條款。</text:span></text:p>
          </table:table-cell>
        </table:table-row>
        <table:table-row table:style-name="Row51">
          <table:table-cell table:style-name="Cell151">
            <text:p text:style-name="P268"/>
          </table:table-cell>
          <table:table-cell table:style-name="Cell152">
            <text:p text:style-name="P269"><text:span text:style-name="T269_1">第二十六條<text:s text:c="2"/></text:span><text:span text:style-name="T269_2">縣<text:s/>(市)<text:s/>以上總工會，對所屬會員工會欠繳會費處分，得於各該總工會章</text:span><text:span text:style-name="T269_3">程內規定之。</text:span></text:p>
          </table:table-cell>
          <table:table-cell table:style-name="Cell153">
            <text:list text:style-name="LS19" xml:id="list73" text:continue-list="list61">
              <text:list-item>
                <text:list>
                  <text:list-item>
                    <text:p text:style-name="P270"><text:span text:style-name="T270_1">本條刪除</text:span><text:span text:style-name="T270_2">。</text:span></text:p>
                  </text:list-item>
                  <text:list-item>
                    <text:p text:style-name="P271"><text:span text:style-name="T271_1">本法第十二條第一項第七款已規定工會章程應載明會員入會、出會、停權及除名</text:span><text:span text:style-name="T271_2">等事項</text:span><text:span text:style-name="T271_3">，故</text:span><text:span text:style-name="T271_4">欠繳會費之處分可於章程中訂定，</text:span><text:span text:style-name="T271_5">爰刪除本條。</text:span></text:p>
                  </text:list-item>
                </text:list>
              </text:list-item>
            </text:list>
          </table:table-cell>
        </table:table-row>
        <table:table-row table:style-name="Row52">
          <table:table-cell table:style-name="Cell154">
            <text:p text:style-name="P272"><text:span text:style-name="T272_1">第二十六條<text:s text:c="2"/>工會會員經常會費之繳納，得由雇主按同意代扣之全體會員當月工資總額統一扣繳轉交工會，</text:span><text:span text:style-name="T272_2">或</text:span><text:span text:style-name="T272_3">由會員自行申報當月工資，並按月計算繳納。</text:span></text:p>
            <text:p text:style-name="P273"><text:span text:style-name="T273_1"><text:s/>工會依本法第二十八條規定，得於章程中自行訂定入會費或經常會費收費分級表。</text:span></text:p>
            <text:p text:style-name="P274"/>
          </table:table-cell>
          <table:table-cell table:style-name="Cell155">
            <text:p text:style-name="P275"/>
            <text:p text:style-name="P276"/>
          </table:table-cell>
          <table:table-cell table:style-name="Cell156">
            <text:list text:style-name="LS8" xml:id="list75">
              <text:list-item>
                <text:p text:style-name="P277"><text:span text:style-name="T277_1">本條新增</text:span><text:span text:style-name="T277_2">。</text:span></text:p>
              </text:list-item>
              <text:list-item>
                <text:p text:style-name="P278"><text:span text:style-name="T278_1">考量</text:span><text:span text:style-name="T278_2">勞資雙方對於繳</text:span><text:span text:style-name="T278_3">納</text:span><text:span text:style-name="T278_4">會費</text:span><text:span text:style-name="T278_5">會否</text:span><text:span text:style-name="T278_6">洩漏個人工資所得</text:span><text:span text:style-name="T278_7">資料</text:span><text:span text:style-name="T278_8">甚有疑慮，</text:span><text:span text:style-name="T278_9">爰予提示</text:span><text:span text:style-name="T278_10">規定會員繳納經常會費之方式</text:span><text:span text:style-name="T278_11">包括以下方式</text:span><text:span text:style-name="T278_12">：</text:span></text:p>
              </text:list-item>
            </text:list>
            <text:p text:style-name="P279"><text:span text:style-name="T279_1">（一）經會員同意由雇主代扣者，由雇主按會員當月工資總額統一扣繳轉交工會。</text:span></text:p>
            <text:p text:style-name="P280"><text:span text:style-name="T280_1">（二）<text:s/>由工會會員自行申報當月工資，並按月計算繳納。</text:span></text:p>
            <text:p text:style-name="P281"><text:span text:style-name="T281_1">（三）依工會自行訂定之入會費或經常會費收費分級表按月繳納。<text:s/></text:span></text:p>
          </table:table-cell>
        </table:table-row>
        <table:table-row table:style-name="Row53">
          <table:table-cell table:style-name="Cell157">
            <text:p text:style-name="P282"/>
          </table:table-cell>
          <table:table-cell table:style-name="Cell158">
            <text:p text:style-name="P283"><text:span text:style-name="T283_1">第二十七條<text:s text:c="2"/></text:span><text:span text:style-name="T283_2">各業產業、職業工會會員，如同時加入兩個工會者，其繳納各該工會之經</text:span><text:span text:style-name="T283_3">常會費，得按各該工會原定應繳納數目，各核減二分之一。</text:span></text:p>
          </table:table-cell>
          <table:table-cell table:style-name="Cell159">
            <text:list text:style-name="LS37" xml:id="list77">
              <text:list-item>
                <text:p text:style-name="P284"><text:span text:style-name="T284_1">本條刪除</text:span><text:span text:style-name="T284_2">。</text:span></text:p>
              </text:list-item>
              <text:list-item>
                <text:p text:style-name="P285"><text:span text:style-name="T285_1">本法無勞工加入多個工會可減繳會費之規定</text:span><text:span text:style-name="T285_2">，爰刪除本條</text:span><text:span text:style-name="T285_3">。</text:span></text:p>
              </text:list-item>
            </text:list>
            <text:p text:style-name="P286"/>
          </table:table-cell>
        </table:table-row>
        <table:table-row table:style-name="Row54">
          <table:table-cell table:style-name="Cell160">
            <text:p text:style-name="P287"><text:span text:style-name="T287_1">第二十七條<text:s text:c="2"/>本法第二十八條第三項及前條所稱之轉交，指直接交付工會或匯款至以工會名義開設之帳戶。</text:span></text:p>
          </table:table-cell>
          <table:table-cell table:style-name="Cell161">
            <text:p text:style-name="P288"/>
          </table:table-cell>
          <table:table-cell table:style-name="Cell162">
            <text:list text:style-name="LS42" xml:id="list79">
              <text:list-item>
                <text:p text:style-name="P289"><text:span text:style-name="T289_1">本條新增</text:span><text:span text:style-name="T289_2">。</text:span></text:p>
              </text:list-item>
              <text:list-item>
                <text:p text:style-name="P290"><text:span text:style-name="T290_1">規定轉交會費方式。</text:span></text:p>
              </text:list-item>
            </text:list>
          </table:table-cell>
        </table:table-row>
        <table:table-row table:style-name="Row55">
          <table:table-cell table:style-name="Cell163">
            <text:p text:style-name="P291"/>
          </table:table-cell>
          <table:table-cell table:style-name="Cell164">
            <text:p text:style-name="P292"><text:span text:style-name="T292_1">第二十八條<text:s text:c="2"/></text:span><text:span text:style-name="T292_2">工會對失業會員，應酌量減免其經常會費。</text:span></text:p>
          </table:table-cell>
          <table:table-cell table:style-name="Cell165">
            <text:list text:style-name="LS38" xml:id="list81">
              <text:list-item>
                <text:p text:style-name="P293"><text:span text:style-name="T293_1">本條刪除</text:span><text:span text:style-name="T293_2">。</text:span></text:p>
              </text:list-item>
              <text:list-item>
                <text:p text:style-name="P294"><text:span text:style-name="T294_1">本法</text:span><text:span text:style-name="T294_2">並</text:span><text:span text:style-name="T294_3">無</text:span><text:span text:style-name="T294_4">減免經常會費</text:span><text:span text:style-name="T294_5">之</text:span><text:span text:style-name="T294_6">相關規定，</text:span><text:span text:style-name="T294_7">應</text:span><text:span text:style-name="T294_8">由工會本會務自主原則，</text:span><text:span text:style-name="T294_9">決定是否</text:span><text:span text:style-name="T294_10">於工會章程中</text:span><text:span text:style-name="T294_11">規定，爰刪除本條</text:span><text:span text:style-name="T294_12">。</text:span></text:p>
              </text:list-item>
            </text:list>
          </table:table-cell>
        </table:table-row>
        <table:table-row table:style-name="Row56">
          <table:table-cell table:style-name="Cell166">
            <text:p text:style-name="P295"><text:span text:style-name="T295_1">第二十八條<text:s text:c="2"/>會員或會員代表依本法第二十九條第一項查核工會之財產狀況者，其連署應以書面為之。</text:span></text:p>
            <text:p text:style-name="P296"><text:span text:style-name="T296_1">依本法第十八條規定，其會同監事查核，於設有監事會者，應由監事會指派監事會同查核。</text:span></text:p>
          </table:table-cell>
          <table:table-cell table:style-name="Cell167">
            <text:p text:style-name="P297"/>
          </table:table-cell>
          <table:table-cell table:style-name="Cell168">
            <text:list text:style-name="LS9" xml:id="list83">
              <text:list-item>
                <text:p text:style-name="P298"><text:span text:style-name="T298_1">本條新增</text:span><text:span text:style-name="T298_2">。</text:span></text:p>
              </text:list-item>
              <text:list-item>
                <text:p text:style-name="P299"><text:span text:style-name="T299_1">本法第二十九條規定</text:span><text:span text:style-name="T299_2">會員經十分之一以上或會員代表經三分之一以上書面連署，得選派代表會同監事查核工會之財產狀況。其「會同監事查核」，</text:span><text:span text:style-name="T299_3">依</text:span><text:span text:style-name="T299_4">本法第十八條第三項之規定，於設有監事會之工會，應由監事會指派代表會同查核</text:span><text:span text:style-name="T299_5">，於本條再予重申</text:span><text:span text:style-name="T299_6">。</text:span></text:p>
              </text:list-item>
            </text:list>
          </table:table-cell>
        </table:table-row>
        <table:table-row table:style-name="Row57">
          <table:table-cell table:style-name="Cell169">
            <text:p text:style-name="P300"/>
          </table:table-cell>
          <table:table-cell table:style-name="Cell170">
            <text:p text:style-name="P301"><text:span text:style-name="T301_1">第二十九條<text:s text:c="2"/></text:span><text:span text:style-name="T301_2">工會會員如不依法繳納會費，應由工會限期繳納，逾期仍不繳納者，得予以警告、罰款、停權等處分。</text:span></text:p>
          </table:table-cell>
          <table:table-cell table:style-name="Cell171">
            <text:list text:style-name="LS7" xml:id="list85" text:continue-list="list69">
              <text:list-item>
                <text:list>
                  <text:list-item>
                    <text:p text:style-name="P302"><text:span text:style-name="T302_1">本條刪除</text:span><text:span text:style-name="T302_2">。</text:span></text:p>
                  </text:list-item>
                  <text:list-item>
                    <text:p text:style-name="P303"><text:span text:style-name="T303_1">本法第十二條第一項第七款已規定工會章程應載明會員入會、出會、停權及除名等事項，故欠繳會費之處分可於章程中訂定，爰刪除本條。</text:span></text:p>
                  </text:list-item>
                </text:list>
              </text:list-item>
            </text:list>
          </table:table-cell>
        </table:table-row>
        <table:table-row table:style-name="Row58">
          <table:table-cell table:style-name="Cell172">
            <text:p text:style-name="P304"><text:span text:style-name="T304_1">第七章<text:s text:c="2"/>監督</text:span></text:p>
          </table:table-cell>
          <table:table-cell table:style-name="Cell173">
            <text:p text:style-name="P305"><text:span text:style-name="T305_1">第七章<text:s text:c="2"/>監督</text:span></text:p>
          </table:table-cell>
          <table:table-cell table:style-name="Cell174">
            <text:p text:style-name="P306"><text:span text:style-name="T306_1">未修正。</text:span></text:p>
          </table:table-cell>
        </table:table-row>
        <table:table-row table:style-name="Row59">
          <table:table-cell table:style-name="Cell175">
            <text:p text:style-name="P307"><text:span text:style-name="T307_1">第二十九條<text:s text:c="2"/>工會會員或會員代表依本法第三十三條第一項</text:span><text:span text:style-name="T307_2">規定</text:span><text:span text:style-name="T307_3">，對會員大會或會員代表大會之召集程序或決議方法提出異議者，工會應將異議者姓名、所代表</text:span><text:span text:style-name="T307_4">之</text:span><text:span text:style-name="T307_5">工會名稱及異議內容列入紀錄。</text:span></text:p>
          </table:table-cell>
          <table:table-cell table:style-name="Cell176">
            <text:p text:style-name="P308"/>
          </table:table-cell>
          <table:table-cell table:style-name="Cell177">
            <text:list text:style-name="LS10" xml:id="list87">
              <text:list-item>
                <text:p text:style-name="P309"><text:span text:style-name="T309_1">本條新增</text:span><text:span text:style-name="T309_2">。</text:span></text:p>
              </text:list-item>
              <text:list-item>
                <text:p text:style-name="P310"><text:span text:style-name="T310_1">本法第三十三條第一項</text:span><text:span text:style-name="T310_2">規定</text:span><text:span text:style-name="T310_3">，出席會員（代表）大會之會員（代表）認為召集程序或決議方法違反法令或章程時，除應當場表示異議外，</text:span><text:span text:style-name="T310_4">於本條</text:span><text:span text:style-name="T310_5">補充規定工會應將異議者姓名、所代表</text:span><text:span text:style-name="T310_6">之</text:span><text:span text:style-name="T310_7">工會名稱及異議內容列入紀錄。</text:span></text:p>
              </text:list-item>
            </text:list>
          </table:table-cell>
        </table:table-row>
        <table:table-row table:style-name="Row60">
          <table:table-cell table:style-name="Cell178">
            <text:p text:style-name="P311"/>
          </table:table-cell>
          <table:table-cell table:style-name="Cell179">
            <text:p text:style-name="P312"><text:span text:style-name="T312_1">第三十條<text:s text:c="2"/>產業工會不得組織與該產業同性質之生產合作社。</text:span></text:p>
          </table:table-cell>
          <table:table-cell table:style-name="Cell180">
            <text:list text:style-name="LS39" xml:id="list89">
              <text:list-item>
                <text:p text:style-name="P313"><text:span text:style-name="T313_1">本條刪除</text:span><text:span text:style-name="T313_2">。</text:span></text:p>
              </text:list-item>
              <text:list-item>
                <text:p text:style-name="P314"><text:span text:style-name="T314_1">本法</text:span><text:span text:style-name="T314_2">並</text:span><text:span text:style-name="T314_3">無相關限制</text:span><text:span text:style-name="T314_4">，爰刪除本條</text:span><text:span text:style-name="T314_5">。</text:span></text:p>
              </text:list-item>
            </text:list>
          </table:table-cell>
        </table:table-row>
        <table:table-row table:style-name="Row61">
          <table:table-cell table:style-name="Cell181">
            <text:p text:style-name="P315"/>
          </table:table-cell>
          <table:table-cell table:style-name="Cell182">
            <text:p text:style-name="P316"><text:span text:style-name="T316_1">第三十一條<text:s text:c="2"/></text:span><text:span text:style-name="T316_2">工會為勞、資間糾紛事件之調處，以未經依勞資爭議處理法聲請或交付調解者為限。</text:span></text:p>
          </table:table-cell>
          <table:table-cell table:style-name="Cell183">
            <text:list text:style-name="LS40" xml:id="list91">
              <text:list-item>
                <text:p text:style-name="P317"><text:span text:style-name="T317_1">本條刪除</text:span><text:span text:style-name="T317_2">。</text:span></text:p>
              </text:list-item>
              <text:list-item>
                <text:p text:style-name="P318"><text:span text:style-name="T318_1">勞資爭議處理法</text:span><text:span text:style-name="T318_2">未有</text:span><text:span text:style-name="T318_3">相關限制</text:span><text:span text:style-name="T318_4">，爰刪除本條</text:span><text:span text:style-name="T318_5">。</text:span></text:p>
              </text:list-item>
            </text:list>
            <text:p text:style-name="P319"/>
          </table:table-cell>
        </table:table-row>
        <table:table-row table:style-name="Row62">
          <table:table-cell table:style-name="Cell184">
            <text:p text:style-name="P320"/>
          </table:table-cell>
          <table:table-cell table:style-name="Cell185">
            <text:p text:style-name="P321"><text:span text:style-name="T321_1">第三十二條<text:s text:c="2"/></text:span><text:span text:style-name="T321_2">本法第三十三條所稱有關工會理事、監事之罷免，須經會員十分之一以上，向理事會或監事會提出申請罷免案，詳列罷免理由，並具正、副兩本。理事會或監事會，應即將該項副本通通知被罷免人，於送達後一週內提出答辯書，一併交會員大會討論通過後，得予以罷免之，遺缺由候補理事、</text:span><text:span text:style-name="T321_3">監事遞補，以補足原任理事、監事之任期為限。</text:span></text:p>
          </table:table-cell>
          <table:table-cell table:style-name="Cell186">
            <text:list text:style-name="LS41" xml:id="list93">
              <text:list-item>
                <text:p text:style-name="P322"><text:span text:style-name="T322_1">本條刪除</text:span><text:span text:style-name="T322_2">。</text:span></text:p>
              </text:list-item>
              <text:list-item>
                <text:p text:style-name="P323"><text:span text:style-name="T323_1">本法第十二條第一項第九款已規定工會章程應載明</text:span><text:span text:style-name="T323_2">理事、監事之選任、解任、停權</text:span><text:span text:style-name="T323_3">等事項</text:span><text:span text:style-name="T323_4">，爰</text:span><text:span text:style-name="T323_5">刪除本條。</text:span></text:p>
              </text:list-item>
            </text:list>
            <text:p text:style-name="P324"/>
          </table:table-cell>
        </table:table-row>
        <table:table-row table:style-name="Row63">
          <table:table-cell table:style-name="Cell187">
            <text:p text:style-name="P325"><text:span text:style-name="T325_1">第八章<text:s text:c="2"/>保護</text:span></text:p>
          </table:table-cell>
          <table:table-cell table:style-name="Cell188">
            <text:p text:style-name="P326"/>
          </table:table-cell>
          <table:table-cell table:style-name="Cell189">
            <text:p text:style-name="P327"><text:span text:style-name="T327_1">一、</text:span><text:span text:style-name="T327_2">本章新增</text:span><text:span text:style-name="T327_3">。</text:span></text:p>
            <text:p text:style-name="P328"><text:span text:style-name="T328_1">二、配合本法新增章名。</text:span></text:p>
          </table:table-cell>
        </table:table-row>
        <table:table-row table:style-name="Row64">
          <table:table-cell table:style-name="Cell190">
            <text:p text:style-name="P329"><text:span text:style-name="T329_1">第三十條<text:s text:c="2"/>本法第三十五條第一項第一款及第三款所稱其他不利之待遇，包括圖阻礙勞工參與工會活動、減損工會實力或影響工會發展，而對勞工為直接或間接不利之對待。</text:span></text:p>
            <text:p text:style-name="P330"><text:span text:style-name="T330_1">本法第三十五條第一項第四款所</text:span><text:span text:style-name="T330_2">稱</text:span><text:span text:style-name="T330_3">其他不利之待遇，除前項規定情形外，並包括雇主對於勞工參與或支持依工會決議所為之行為，威脅提起或提起顯不相當之民事損害賠償之訴訟。</text:span></text:p>
          </table:table-cell>
          <table:table-cell table:style-name="Cell191">
            <text:p text:style-name="P331"/>
          </table:table-cell>
          <table:table-cell table:style-name="Cell192">
            <text:list text:style-name="LS11" xml:id="list95">
              <text:list-item>
                <text:p text:style-name="P332"><text:span text:style-name="T332_1">本條新增</text:span><text:span text:style-name="T332_2">。</text:span></text:p>
              </text:list-item>
              <text:list-item>
                <text:p text:style-name="P333"><text:span text:style-name="T333_1">第一項</text:span><text:span text:style-name="T333_2">明定本法第三十五條第一項第一款</text:span><text:span text:style-name="T333_3">及</text:span><text:span text:style-name="T333_4">第三款所稱「其他不利之待遇」</text:span><text:span text:style-name="T333_5">之定義</text:span><text:span text:style-name="T333_6">。</text:span></text:p>
              </text:list-item>
              <text:list-item>
                <text:p text:style-name="P334"><text:span text:style-name="T334_1">本法第三十五條第一項第四款所定其他不利之待遇，除</text:span><text:span text:style-name="T334_2">第一項</text:span><text:span text:style-name="T334_3">規定情形外，</text:span><text:span text:style-name="T334_4">以</text:span><text:span text:style-name="T334_5">勞工係依工會議決參與爭議行為</text:span><text:span text:style-name="T334_6">，</text:span><text:span text:style-name="T334_7">應以團體責任吸收個人責任，</text:span><text:span text:style-name="T334_8">尚應</text:span><text:span text:style-name="T334_9">包括雇主對於勞工參與或支持依工會決議所為之行為</text:span><text:span text:style-name="T334_10">給予不利待遇情形</text:span><text:span text:style-name="T334_11">，爰</text:span><text:span text:style-name="T334_12">於第二項</text:span><text:span text:style-name="T334_13">明定</text:span><text:span text:style-name="T334_14">之</text:span><text:span text:style-name="T334_15">。</text:span></text:p>
              </text:list-item>
            </text:list>
          </table:table-cell>
        </table:table-row>
        <table:table-row table:style-name="Row65">
          <table:table-cell table:style-name="Cell193">
            <text:p text:style-name="P335"><text:span text:style-name="T335_1">第三十一條<text:s text:c="2"/>本法第三十五條第一項第二款所稱不加入工會，包括要求勞工退出已加入之工會。</text:span></text:p>
          </table:table-cell>
          <table:table-cell table:style-name="Cell194">
            <text:p text:style-name="P336"/>
          </table:table-cell>
          <table:table-cell table:style-name="Cell195">
            <text:list text:style-name="LS17" xml:id="list98">
              <text:list-item>
                <text:p text:style-name="P337"><text:span text:style-name="T337_1">本條新增</text:span><text:span text:style-name="T337_2">。</text:span></text:p>
              </text:list-item>
              <text:list-item>
                <text:p text:style-name="P338"><text:span text:style-name="T338_1">明</text:span><text:span text:style-name="T338_2">定本法第三十五條第一項第二款所稱「不加入工會」，亦包括要求勞工退出已加入之工會。</text:span></text:p>
              </text:list-item>
            </text:list>
          </table:table-cell>
        </table:table-row>
        <table:table-row table:style-name="Row66">
          <table:table-cell table:style-name="Cell196">
            <text:p text:style-name="P339"><text:span text:style-name="T339_1">第三十二條</text:span><text:span text:style-name="T339_2"><text:s/></text:span><text:span text:style-name="T339_3"><text:s/>本法第三十六條所定辦理會務，其範圍如下：</text:span></text:p>
            <text:list text:style-name="LS18" xml:id="list100">
              <text:list-item>
                <text:p text:style-name="P340"><text:span text:style-name="T340_1">辦理該工會之事務：召開會議、辦理會員教育訓練活動、處理會員勞資爭議或辦理日常業務。</text:span></text:p>
              </text:list-item>
              <text:list-item>
                <text:p text:style-name="P341"><text:span text:style-name="T341_1">從事或參與由主管機關或目的事業主管機關指定、舉辦與勞動事務或會務有關之活動或集會。</text:span></text:p>
              </text:list-item>
              <text:list-item>
                <text:p text:style-name="P342"><text:span text:style-name="T342_1">參加所屬工會聯合組織舉辦與勞動事務或會務有關之活動或集會。</text:span></text:p>
              </text:list-item>
              <text:list-item>
                <text:p text:style-name="P343"><text:span text:style-name="T343_1">其他經與雇主約定者。</text:span></text:p>
              </text:list-item>
            </text:list>
          </table:table-cell>
          <table:table-cell table:style-name="Cell197">
            <text:p text:style-name="P344"/>
          </table:table-cell>
          <table:table-cell table:style-name="Cell198">
            <text:list text:style-name="LS12" xml:id="list104">
              <text:list-item>
                <text:p text:style-name="P345"><text:span text:style-name="T345_1">本條新增</text:span><text:span text:style-name="T345_2">。</text:span></text:p>
              </text:list-item>
              <text:list-item>
                <text:p text:style-name="P346"><text:span text:style-name="T346_1">明定工會理事、監事得請公假辦理會務之範圍，以免勞資雙方於會務</text:span><text:span text:style-name="T346_2">之</text:span><text:span text:style-name="T346_3">認定產生爭議。</text:span></text:p>
              </text:list-item>
            </text:list>
            <text:p text:style-name="P347"/>
          </table:table-cell>
        </table:table-row>
        <table:table-row table:style-name="Row67">
          <table:table-cell table:style-name="Cell199">
            <text:p text:style-name="P348"/>
          </table:table-cell>
          <table:table-cell table:style-name="Cell200">
            <text:p text:style-name="P349"><text:span text:style-name="T349_1">第八章<text:s text:c="2"/>聯合組織</text:span></text:p>
          </table:table-cell>
          <table:table-cell table:style-name="Cell201">
            <text:p text:style-name="P350"><text:span text:style-name="T350_1">一、</text:span><text:span text:style-name="T350_2">本章刪除</text:span><text:span text:style-name="T350_3">。</text:span></text:p>
            <text:p text:style-name="P351"><text:span text:style-name="T351_1">二、本法第八條已有籌組聯合組織之相關規定，爰刪除</text:span><text:span text:style-name="T351_2">本章</text:span><text:span text:style-name="T351_3">。</text:span></text:p>
          </table:table-cell>
        </table:table-row>
        <table:table-row table:style-name="Row68">
          <table:table-cell table:style-name="Cell202">
            <text:p text:style-name="P352"/>
          </table:table-cell>
          <table:table-cell table:style-name="Cell203">
            <text:p text:style-name="P353"><text:span text:style-name="T353_1">第三十三條<text:s text:c="2"/></text:span><text:span text:style-name="T353_2">本法第四十八條所稱半數，係指同一省區內具有成立縣<text:s/>(市)<text:s/>總工會條件之縣<text:s/>(市)<text:s/>之半數。</text:span></text:p>
          </table:table-cell>
          <table:table-cell table:style-name="Cell204">
            <text:list text:style-name="LS43" xml:id="list106">
              <text:list-item>
                <text:p text:style-name="P354"><text:span text:style-name="T354_1">本條刪除</text:span><text:span text:style-name="T354_2">。</text:span></text:p>
              </text:list-item>
              <text:list-item>
                <text:p text:style-name="P355"><text:span text:style-name="T355_1">刪除理由同現行第八章說明二</text:span><text:span text:style-name="T355_2">。</text:span></text:p>
              </text:list-item>
            </text:list>
            <text:p text:style-name="P356"/>
          </table:table-cell>
        </table:table-row>
        <table:table-row table:style-name="Row69">
          <table:table-cell table:style-name="Cell205">
            <text:p text:style-name="P357"/>
          </table:table-cell>
          <table:table-cell table:style-name="Cell206">
            <text:p text:style-name="P358"><text:span text:style-name="T358_1">第三十四條<text:s text:c="2"/></text:span><text:span text:style-name="T358_2">凡以廠場為區域組織之產業工會，均應加入當地縣<text:s/>(市)<text:s/>總工會，省<text:s/>(市</text:span><text:span text:style-name="T358_3">)<text:s/>工會聯合會，均應加入省<text:s/>(市)<text:s/>總工會。</text:span></text:p>
          </table:table-cell>
          <table:table-cell table:style-name="Cell207">
            <text:list text:style-name="LS44" xml:id="list108">
              <text:list-item>
                <text:p text:style-name="P359"><text:span text:style-name="T359_1">本條刪除</text:span><text:span text:style-name="T359_2">。</text:span></text:p>
              </text:list-item>
              <text:list-item>
                <text:p text:style-name="P360"><text:bookmark-start text:name="OLE_LINK1"/><text:span text:style-name="T360_1">刪除理由同現行第八章說明二</text:span><text:bookmark-end text:name="OLE_LINK1"/><text:span text:style-name="T360_2">。</text:span></text:p>
              </text:list-item>
            </text:list>
            <text:p text:style-name="P361"/>
          </table:table-cell>
        </table:table-row>
        <table:table-row table:style-name="Row70">
          <table:table-cell table:style-name="Cell208">
            <text:p text:style-name="P362"/>
          </table:table-cell>
          <table:table-cell table:style-name="Cell209">
            <text:p text:style-name="P363"><text:span text:style-name="T363_1">第三十五條<text:s text:c="2"/></text:span><text:span text:style-name="T363_2">跨越縣<text:s/>(市)<text:s/>之工會，得直接加入省總工會。跨越省<text:s/>(市)<text:s/>之工會，如無該業工會全國聯合會組織者，得直接加入全國總工會。</text:span></text:p>
          </table:table-cell>
          <table:table-cell table:style-name="Cell210">
            <text:list text:style-name="LS9" xml:id="list110" text:continue-list="list83">
              <text:list-item>
                <text:list>
                  <text:list-item>
                    <text:p text:style-name="P364"><text:span text:style-name="T364_1">本條刪除</text:span><text:span text:style-name="T364_2">。</text:span></text:p>
                  </text:list-item>
                  <text:list-item>
                    <text:p text:style-name="P365"><text:span text:style-name="T365_1">刪除理由同現行第八章說明二</text:span><text:span text:style-name="T365_2">。</text:span></text:p>
                  </text:list-item>
                </text:list>
              </text:list-item>
            </text:list>
            <text:p text:style-name="P366"/>
          </table:table-cell>
        </table:table-row>
        <table:table-row table:style-name="Row71">
          <table:table-cell table:style-name="Cell211">
            <text:p text:style-name="P367"/>
          </table:table-cell>
          <table:table-cell table:style-name="Cell212">
            <text:p text:style-name="P368"><text:span text:style-name="T368_1">第三十六條<text:s text:c="2"/></text:span><text:span text:style-name="T368_2">各縣<text:s/>(市)<text:s/>各業工人，因不足法定人數，不克單獨組織工會時，得聯合其他同一情形之各業工人，組織該地區各業工人聯合會；其組織辦法另定之。</text:span></text:p>
          </table:table-cell>
          <table:table-cell table:style-name="Cell213">
            <text:list text:style-name="LS45" xml:id="list112">
              <text:list-item>
                <text:p text:style-name="P369"><text:span text:style-name="T369_1">本條刪除</text:span><text:span text:style-name="T369_2">。</text:span></text:p>
              </text:list-item>
              <text:list-item>
                <text:p text:style-name="P370"><text:span text:style-name="T370_1">依本法第六條</text:span><text:span text:style-name="T370_2">規定，</text:span><text:span text:style-name="T370_3">相關產業內之勞工得組織跨縣市之產業工會，爰刪除</text:span><text:span text:style-name="T370_4">本條</text:span><text:span text:style-name="T370_5">。</text:span></text:p>
              </text:list-item>
            </text:list>
            <text:p text:style-name="P371"/>
          </table:table-cell>
        </table:table-row>
        <table:table-row table:style-name="Row72">
          <table:table-cell table:style-name="Cell214">
            <text:p text:style-name="P372"><text:span text:style-name="T372_1">第九章<text:s text:c="2"/>解散及組織變更</text:span></text:p>
          </table:table-cell>
          <table:table-cell table:style-name="Cell215">
            <text:p text:style-name="P373"/>
          </table:table-cell>
          <table:table-cell table:style-name="Cell216">
            <text:p text:style-name="P374"><text:span text:style-name="T374_1">一、</text:span><text:span text:style-name="T374_2">本章新增</text:span><text:span text:style-name="T374_3">。</text:span></text:p>
            <text:p text:style-name="P375"><text:span text:style-name="T375_1">二、配合本法新增章名</text:span><text:span text:style-name="T375_2">。</text:span></text:p>
          </table:table-cell>
        </table:table-row>
        <table:table-row table:style-name="Row73">
          <table:table-cell table:style-name="Cell217">
            <text:p text:style-name="P376"><text:span text:style-name="T376_1">第</text:span><text:span text:style-name="T376_2">三十三</text:span><text:span text:style-name="T376_3">條</text:span><text:span text:style-name="T376_4"><text:s text:c="2"/>工會</text:span><text:span text:style-name="T376_5">因</text:span><text:span text:style-name="T376_6">合併或分立，</text:span><text:span text:style-name="T376_7">而成立新工會者，</text:span><text:span text:style-name="T376_8">應</text:span><text:span text:style-name="T376_9">依本法第十一條規定辦理。但不須連署發起</text:span><text:span text:style-name="T376_10">及辦理公開徵求會員</text:span><text:span text:style-name="T376_11">。</text:span></text:p>
          </table:table-cell>
          <table:table-cell table:style-name="Cell218">
            <text:p text:style-name="P377"><text:span text:style-name="T377_1">第三十八條<text:s text:c="2"/>工會之合併或分立，其進行程序，應參照本法第九條之規定辦理。</text:span></text:p>
          </table:table-cell>
          <table:table-cell table:style-name="Cell219">
            <text:p text:style-name="P378"><text:span text:style-name="T378_1">一、條次變更。</text:span></text:p>
            <text:p text:style-name="P379"><text:span text:style-name="T379_1">二、工會無論合併或分立，均有其原有會員</text:span><text:span text:style-name="T379_2">為</text:span><text:span text:style-name="T379_3">基礎，</text:span><text:span text:style-name="T379_4">爰</text:span><text:span text:style-name="T379_5">無</text:span><text:span text:style-name="T379_6">須</text:span><text:span text:style-name="T379_7">組成籌備會辦理公開徵求會員</text:span><text:span text:style-name="T379_8">，惟仍應依本法第十一條規定召開成立大會及檢具應備文件向主管機關辦理登記。</text:span></text:p>
          </table:table-cell>
        </table:table-row>
        <table:table-row table:style-name="Row74">
          <table:table-cell table:style-name="Cell220">
            <text:p text:style-name="P380"><text:span text:style-name="T380_1">第三十四條<text:s text:c="2"/>依本法第三十八條第二項規定由主管機關令其重新組織之工會，應依本法第十一條規定辦理。</text:span></text:p>
            <text:p text:style-name="P381"><text:span text:style-name="T381_1"><text:s text:c="4"/>未依前項規定重新組織者，主管機關得註銷其工會登記。</text:span></text:p>
          </table:table-cell>
          <table:table-cell table:style-name="Cell221">
            <text:p text:style-name="P382"/>
          </table:table-cell>
          <table:table-cell table:style-name="Cell222">
            <text:p text:style-name="P383"><text:span text:style-name="T383_1">一、</text:span><text:span text:style-name="T383_2">本條新增</text:span><text:span text:style-name="T383_3">。</text:span></text:p>
            <text:p text:style-name="P384"><text:span text:style-name="T384_1">二、本法第三十八條第二項規定「企業工會因廠場或事業單位合併時，應於合併基準日起一年內完成工會合併。屆期未合併者，主管機關得令其限期改善，未改善者，令其重新組織。」其重新組織工會時，</text:span><text:span text:style-name="T384_2">等同</text:span><text:span text:style-name="T384_3">籌組新工會，</text:span><text:span text:style-name="T384_4">爰於第一項規定</text:span><text:span text:style-name="T384_5">應依本法第十一條規定程序辦理登記。</text:span></text:p>
            <text:p text:style-name="P385"><text:span text:style-name="T385_1">三、</text:span><text:span text:style-name="T385_2">如未依主管機關要求重新組織者，</text:span><text:span text:style-name="T385_3">於第二項明定</text:span><text:span text:style-name="T385_4">主管機關得註銷其原來之工會登記。</text:span></text:p>
          </table:table-cell>
        </table:table-row>
        <table:table-row table:style-name="Row75">
          <table:table-cell table:style-name="Cell223">
            <text:p text:style-name="P386"><text:span text:style-name="T386_1">第三十五條<text:s text:c="2"/>行政組織區域變更時，工會經會員大會或會員代表大會議決合併、變更名稱或維持原名稱者，應依本法第二十六條及第二十七條規定辦理。</text:span></text:p>
            <text:p text:style-name="P387"><text:span text:style-name="T387_1">工會之行政組織區域變更，未於九十日內議決變更工會名稱者，視為維持原工會名稱，並由主管機關依原名稱發給登記證書。但工會仍得依本法第二十六條規定修正章程變更名稱。</text:span></text:p>
            <text:p text:style-name="P388"><text:span text:style-name="T388_1">職業工會於本法第三十八條第四項行政組織區域變更前已成立，致同種類職業工會有一個以上者，不受本法第九條第二項之限制。</text:span></text:p>
          </table:table-cell>
          <table:table-cell table:style-name="Cell224">
            <text:p text:style-name="P389"/>
          </table:table-cell>
          <table:table-cell table:style-name="Cell225">
            <text:list text:style-name="LS13" xml:id="list114">
              <text:list-item>
                <text:p text:style-name="P390"><text:span text:style-name="T390_1">本條新增</text:span><text:span text:style-name="T390_2">。</text:span></text:p>
              </text:list-item>
              <text:list-item>
                <text:p text:style-name="P391"><text:span text:style-name="T391_1">第一項明定</text:span><text:span text:style-name="T391_2">行政組織區域變更時，工會已經會員大會或會員代表大會議決合併、變更名稱或維持原名稱者，仍應依本法第二十六條及第二十七條規定修正章程，並送會員大會或會員代表大會議決。</text:span></text:p>
              </text:list-item>
              <text:list-item>
                <text:p text:style-name="P392"><text:span text:style-name="T392_1">行政組織區域變更時，工會若未依規定於九十日內議決名稱並更與否，則由主管機關以原名稱發給登記證書。其後，若擬變更工會名稱，則應依本法第二十六條規定修正工會章程</text:span><text:span text:style-name="T392_2">，並於第二項明定之</text:span><text:span text:style-name="T392_3">。</text:span></text:p>
              </text:list-item>
              <text:list-item>
                <text:p text:style-name="P393"><text:span text:style-name="T393_1">原分屬不同行政區域之職業工會，可能因行政組織區域合併，而致同一行政區域同種類職業工會有一個以上之情形，</text:span><text:span text:style-name="T393_2">爰於第三項</text:span><text:span text:style-name="T393_3">規定該等工會不受本法第九條第二項同種類職業工會</text:span><text:span text:style-name="T393_4">於同一行政區域</text:span><text:span text:style-name="T393_5">以組織ㄧ個為限</text:span><text:span text:style-name="T393_6">規定</text:span><text:span text:style-name="T393_7">之限制。</text:span></text:p>
              </text:list-item>
            </text:list>
          </table:table-cell>
        </table:table-row>
        <table:table-row table:style-name="Row76">
          <table:table-cell table:style-name="Cell226">
            <text:p text:style-name="P394"><text:span text:style-name="T394_1">第三十六條<text:s text:c="2"/>行政組織區域變更時，工會依本法第三十八條第五項規定其屆次之起算之議決，應於行政組織區域變更時之當屆會員大會或會員代表大會為之。</text:span></text:p>
            <text:p text:style-name="P395"><text:span text:style-name="T395_1">經議決屆次重新起算之工會，其理事長任期重新起算者，應依本法第二十六條規定修正章程。</text:span></text:p>
          </table:table-cell>
          <table:table-cell table:style-name="Cell227">
            <text:p text:style-name="P396"/>
          </table:table-cell>
          <table:table-cell table:style-name="Cell228">
            <text:list text:style-name="LS21" xml:id="list118">
              <text:list-item>
                <text:p text:style-name="P397"><text:span text:style-name="T397_1">本條新增</text:span><text:span text:style-name="T397_2">。</text:span></text:p>
              </text:list-item>
              <text:list-item>
                <text:p text:style-name="P398"><text:span text:style-name="T398_1">第一項</text:span><text:span text:style-name="T398_2">明定工會依本法第三十八條第五項規定議決屆次之起算，應召開當屆之會員大會或會員代表大會議決之。</text:span></text:p>
              </text:list-item>
              <text:list-item>
                <text:p text:style-name="P399"><text:span text:style-name="T399_1">第二項</text:span><text:span text:style-name="T399_2">明定經議決屆次重新起算之工會，如議決理事長任期重新起算，則應依本法第二十六條規定修正章程。</text:span></text:p>
              </text:list-item>
            </text:list>
          </table:table-cell>
        </table:table-row>
        <table:table-row table:style-name="Row77">
          <table:table-cell table:style-name="Cell229">
            <text:p text:style-name="P400"/>
          </table:table-cell>
          <table:table-cell table:style-name="Cell230">
            <text:p text:style-name="P401"><text:span text:style-name="T401_1">第九章<text:s text:c="2"/>基層組織</text:span></text:p>
          </table:table-cell>
          <table:table-cell table:style-name="Cell231">
            <text:p text:style-name="P402"><text:span text:style-name="T402_1">一、</text:span><text:span text:style-name="T402_2">本章刪除</text:span><text:span text:style-name="T402_3">。</text:span></text:p>
            <text:p text:style-name="P403"><text:span text:style-name="T403_1">二、本法無有關工會分會或支部之相關規定，爰刪除</text:span><text:span text:style-name="T403_2">本章</text:span><text:span text:style-name="T403_3">。</text:span></text:p>
          </table:table-cell>
        </table:table-row>
        <table:table-row table:style-name="Row78">
          <table:table-cell table:style-name="Cell232">
            <text:p text:style-name="P404"/>
          </table:table-cell>
          <table:table-cell table:style-name="Cell233">
            <text:p text:style-name="P405"><text:span text:style-name="T405_1">第三十七條<text:s text:c="2"/></text:span><text:span text:style-name="T405_2">工會支部小組，為工會基層組織，每月應舉行小組會議一次，討論會務改進事項，提供理事會採擇施行，該項會議應利用工餘時間舉行，如必須於</text:span><text:span text:style-name="T405_3">工作時間內舉行者，其所屬會員因出席會議，得請公假。</text:span></text:p>
          </table:table-cell>
          <table:table-cell table:style-name="Cell234">
            <text:list text:style-name="LS46" xml:id="list121">
              <text:list-item>
                <text:p text:style-name="P406"><text:span text:style-name="T406_1">本條刪除</text:span><text:span text:style-name="T406_2">。</text:span></text:p>
              </text:list-item>
              <text:list-item>
                <text:p text:style-name="P407"><text:span text:style-name="T407_1">本法</text:span><text:span text:style-name="T407_2">並無</text:span><text:span text:style-name="T407_3">工會分會或支部之相關規定，且對於會員出席工會會議並無給予公假之規定，爰刪除</text:span><text:span text:style-name="T407_4">本條</text:span><text:span text:style-name="T407_5">。</text:span></text:p>
              </text:list-item>
            </text:list>
            <text:p text:style-name="P408"/>
          </table:table-cell>
        </table:table-row>
        <table:table-row table:style-name="Row79">
          <table:table-cell table:style-name="Cell235">
            <text:p text:style-name="P409"><text:span text:style-name="T409_1">第十章<text:s text:c="2"/>附則</text:span></text:p>
          </table:table-cell>
          <table:table-cell table:style-name="Cell236">
            <text:p text:style-name="P410"><text:span text:style-name="T410_1">第十章<text:s text:c="2"/>附則</text:span></text:p>
          </table:table-cell>
          <table:table-cell table:style-name="Cell237">
            <text:p text:style-name="P411"><text:span text:style-name="T411_1">未修正。</text:span></text:p>
          </table:table-cell>
        </table:table-row>
        <table:table-row table:style-name="Row80">
          <table:table-cell table:style-name="Cell238">
            <text:p text:style-name="P412"><text:span text:style-name="T412_1">第三十七條<text:s text:c="2"/>主管機關</text:span><text:span text:style-name="T412_2">依</text:span><text:span text:style-name="T412_3">本法第四十三條第一項</text:span><text:span text:style-name="T412_4">規定，</text:span><text:span text:style-name="T412_5">令工會停止業務之ㄧ部或全部前，應會商該等業務之目的事業主管機關。</text:span></text:p>
          </table:table-cell>
          <table:table-cell table:style-name="Cell239">
            <text:p text:style-name="P413"/>
          </table:table-cell>
          <table:table-cell table:style-name="Cell240">
            <text:list text:style-name="LS48" xml:id="list123">
              <text:list-item>
                <text:p text:style-name="P414"><text:span text:style-name="T414_1">本條新增</text:span><text:span text:style-name="T414_2">。</text:span></text:p>
              </text:list-item>
              <text:list-item>
                <text:p text:style-name="P415"><text:span text:style-name="T415_1">工會所舉辦之事業各有其目的事業主管機關，主管機關</text:span><text:span text:style-name="T415_2">依</text:span><text:span text:style-name="T415_3">本法第四十三條第一項</text:span><text:span text:style-name="T415_4">規定</text:span><text:span text:style-name="T415_5">令工會停止業務之ㄧ部或全部前，應會商目的事業主管機關後，始得為之。</text:span></text:p>
              </text:list-item>
            </text:list>
          </table:table-cell>
        </table:table-row>
        <table:table-row table:style-name="Row81">
          <table:table-cell table:style-name="Cell241">
            <text:p text:style-name="P416"><text:span text:style-name="T416_1">第三十八條<text:s text:c="2"/>主管機關為本法第四十三條第二項所定之處分時，應衡量違反之情節有無妨害公共利益或影響工會運作及發展，其處分並應符合比例原則。</text:span></text:p>
          </table:table-cell>
          <table:table-cell table:style-name="Cell242">
            <text:p text:style-name="P417"/>
          </table:table-cell>
          <table:table-cell table:style-name="Cell243">
            <text:list text:style-name="LS14" xml:id="list125">
              <text:list-item>
                <text:p text:style-name="P418"><text:span text:style-name="T418_1">本條新增</text:span><text:span text:style-name="T418_2">。</text:span></text:p>
              </text:list-item>
              <text:list-item>
                <text:p text:style-name="P419"><text:span text:style-name="T419_1">主管機關為本法第四十三條第二項所定之處分時</text:span><text:span text:style-name="T419_2">，因</text:span><text:span text:style-name="T419_3">對工會影響重大，故應衡量有無</text:span><text:span text:style-name="T419_4">妨</text:span><text:span text:style-name="T419_5">害公共利益或</text:span><text:span text:style-name="T419_6">影響</text:span><text:span text:style-name="T419_7">工會運作及發展，</text:span><text:span text:style-name="T419_8">且</text:span><text:span text:style-name="T419_9">其處分並應符合比例原則。</text:span></text:p>
              </text:list-item>
            </text:list>
          </table:table-cell>
        </table:table-row>
        <table:table-row table:style-name="Row82">
          <table:table-cell table:style-name="Cell244">
            <text:p text:style-name="P420"><text:span text:style-name="T420_1">第三十九條<text:s text:c="2"/></text:span><text:span text:style-name="T420_2">工會依本法第四十七條改正理事、監事名額或任期者，應於召開會員大會或會員代表大會修正章程時，一併議決其改正實施之屆次及期日。但工會理事、監事任期於本法施行日前屆滿者，不得改正任期</text:span><text:span text:style-name="T420_3">。</text:span></text:p>
          </table:table-cell>
          <table:table-cell table:style-name="Cell245">
            <text:p text:style-name="P421"><text:span text:style-name="T421_1">第三十九條<text:s text:c="2"/>本法施行前成立之工會，在本法施行後，應於其理事、監事任期屆滿時，依本法改組之，其理事、監事之任期，應重新計算，改組前之任期，不予</text:span><text:span text:style-name="T421_2">併計。</text:span></text:p>
          </table:table-cell>
          <table:table-cell table:style-name="Cell246">
            <text:p text:style-name="P422"><text:span text:style-name="T422_1">工會依本法第四十七條規定，召開會員大會或會員代表大會議決修正工會章程之理事、監事名額或任期時，應一併議決其實施屆次</text:span><text:span text:style-name="T422_2">及</text:span><text:span text:style-name="T422_3">期日</text:span><text:span text:style-name="T422_4">，</text:span><text:span text:style-name="T422_5">並明確規範理事、監事任期於本法施行日前屆滿者，不得改正任期。</text:span></text:p>
          </table:table-cell>
        </table:table-row>
        <table:table-row table:style-name="Row83">
          <table:table-cell table:style-name="Cell247">
            <text:p text:style-name="P423"><text:span text:style-name="T423_1">第四十條<text:s text:c="2"/>本法中華民國</text:span><text:span text:style-name="T423_2">○</text:span><text:span text:style-name="T423_3">年</text:span><text:span text:style-name="T423_4">○</text:span><text:span text:style-name="T423_5">月</text:span><text:span text:style-name="T423_6">○</text:span><text:span text:style-name="T423_7">日</text:span><text:span text:style-name="T423_8">修正</text:span><text:span text:style-name="T423_9">施行前，工會未置理事長及監事會召集人者，於本屆理事、監事任期屆滿後，應依本法第十七條第三項、第四項</text:span><text:span text:style-name="T423_10">規定</text:span><text:span text:style-name="T423_11">置理事長及監事會召集人。理事長任期自第一任起算。</text:span></text:p>
          </table:table-cell>
          <table:table-cell table:style-name="Cell248">
            <text:p text:style-name="P424"/>
          </table:table-cell>
          <table:table-cell table:style-name="Cell249">
            <text:list text:style-name="LS16" xml:id="list127">
              <text:list-item>
                <text:p text:style-name="P425"><text:span text:style-name="T425_1">本條新增</text:span><text:span text:style-name="T425_2">。</text:span></text:p>
              </text:list-item>
              <text:list-item>
                <text:p text:style-name="P426"><text:span text:style-name="T426_1">目前基層工會普遍由常務理事代行理事長職務，配合本法第十七條第三項</text:span><text:span text:style-name="T426_2">及第四項</text:span><text:span text:style-name="T426_3">應置理事長</text:span><text:span text:style-name="T426_4">及監事會召集人</text:span><text:span text:style-name="T426_5">之規定，爰訂定工會未置理事長及監事會召集人者，</text:span><text:span text:style-name="T426_6">應</text:span><text:span text:style-name="T426_7">依本法第四十七條規定改正之，且理事長任期自第一任起算。</text:span></text:p>
              </text:list-item>
            </text:list>
          </table:table-cell>
        </table:table-row>
        <table:table-row table:style-name="Row84">
          <table:table-cell table:style-name="Cell250">
            <text:p text:style-name="P427"><text:span text:style-name="T427_1">第四十一條<text:s text:c="2"/>本細則自</text:span><text:span text:style-name="T427_2">中華民國</text:span><text:span text:style-name="T427_3">○</text:span><text:span text:style-name="T427_4">年</text:span><text:span text:style-name="T427_5">○</text:span><text:span text:style-name="T427_6">月</text:span><text:span text:style-name="T427_7">○</text:span><text:span text:style-name="T427_8">日</text:span><text:span text:style-name="T427_9">施行。</text:span></text:p>
          </table:table-cell>
          <table:table-cell table:style-name="Cell251">
            <text:p text:style-name="P428"><text:span text:style-name="T428_1">第四十條<text:s text:c="2"/>本細則自發布日施行。</text:span></text:p>
          </table:table-cell>
          <table:table-cell table:style-name="Cell252">
            <text:p text:style-name="P429"><text:span text:style-name="T429_1">配合本法</text:span><text:span text:style-name="T429_2">修正條文</text:span><text:span text:style-name="T429_3">施行日期</text:span><text:span text:style-name="T429_4">，</text:span><text:span text:style-name="T429_5">修正本細則施行日期。</text:span></text:p>
          </table:table-cell>
        </table:table-row>
      </table:table>
      <text:p text:style-name="P4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細明體" svg:font-family="華康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3" style:display-name=" 字元 字元3"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Footnote_20_text" style:display-name="Footnote text" style:family="paragraph" style:parent-style-name="Normal"/>
    <style:style style:name="_20_字元_20_字元2" style:display-name=" 字元 字元2" style:family="text" style:parent-style-name="Default_20_Paragraph_20_Font">
      <style:text-properties fo:font-size="12pt" style:font-name-asian="新細明體" style:font-size-asian="12pt" style:font-size-complex="12pt" fo:language="en" fo:language-asian="zh" fo:language-complex="ar" fo:country="US" fo:country-asian="TW" fo:country-complex="SA"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font-name-asian="新細明體" fo:language="en" fo:language-asian="zh" fo:language-complex="ar" fo:country="US" fo:country-asian="TW" fo:country-complex="SA"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font-name-asian="新細明體" fo:language="en" fo:language-asian="zh" fo:language-complex="ar" fo:country="US" fo:country-asian="TW" fo:country-complex="SA" style:letter-kerning="true"/>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Internet_20_link" style:display-name="Internet link" style:family="text" style:parent-style-name="Default_20_Paragraph_20_Font">
      <style:text-properties fo:color="#0000ff" style:text-underline-style="solid" style:text-underline-color="font-color"/>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一, 十, 一百(繁),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style>
    <style:style style:name="List7Level1" style:family="text">
      <style:text-properties fo:color="#000000"/>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一, 十, 一百(繁),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language="en" fo:country="US"/>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fo:language="en" fo:country="US" fo:font-weight="normal" style:font-weight-asian="normal"/>
    </style: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language="en" fo:country="U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一, 十, 一百(繁), ..."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一, 十, 一百(繁), ..." text:style-name="List4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一, 十, 一百(繁), ..." text:style-name="List4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一, 十, 一百(繁), ..." text:style-name="List4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標楷體" style:font-name-asian="標楷體" style:font-name-complex="Times New Roman"/>
    </style:style>
    <text:list-style style:name="LS49">
      <text:list-level-style-number style:num-format="一, 十, 一百(繁), ..." text:style-name="List4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一, 十, 一百(繁),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yle-name="List5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工會法施行細則修正草案條文對照表</dc:title>
    <meta:initial-creator>solidus</meta:initial-creator>
    <meta:creation-date>2011-04-22T02:08:00</meta:creation-date>
    <dc:creator>solidus</dc:creator>
    <dc:date>2011-04-22T03:08:00</dc:date>
    <meta:editing-cycles>1</meta:editing-cycles>
    <meta:editing-duration>PT32M</meta:editing-duration>
    <meta:document-statistic meta:page-count="25" meta:paragraph-count="27" meta:row-count="98" meta:word-count="2082" meta:character-count="13925" meta:non-whitespace-character-count="11870"/>
  </office:meta>
</office:document-meta>
</file>