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style:line-height-at-least="0.212cm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9.208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fo:background-color="#d9d9d9" style:vertical-align="middle" fo:border-top="#000000 0.079cm groove" fo:border-bottom="#000000 0.018cm solid" fo:padding-left="0.19cm" fo:border-left="#000000 0.079cm groove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background-color="#d8d8d8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79cm groove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83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8" style:family="paragraph" style:parent-style-name="Normal">
      <style:paragraph-properties fo:text-align="justify" fo:text-indent="0.247cm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5" style:family="paragraph" style:parent-style-name="Normal">
      <style:paragraph-properties fo:text-align="justify" fo:text-indent="-0.631cm" fo:line-height="0.706cm" fo:margin-left="0.44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1cm" fo:line-height="0.706cm" fo:margin-left="0.44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1cm" fo:line-height="0.706cm" fo:margin-left="0.4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3.099cm" style:use-optimal-row-height="false"/>
    </style:style>
    <style:style style:name="Cell13" style:family="table-cell">
      <style:table-cell-properties style:vertical-align="middle" fo:border-top="#000000 0.018cm solid" fo:border-bottom="#000000 0.079cm groove" fo:padding-left="0.19cm" fo:border-left="#000000 0.079cm groove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79cm groove" fo:wrap-option="wrap"/>
    </style:style>
    <style:style style:name="P23" style:family="paragraph" style:parent-style-name="Normal">
      <style:paragraph-properties fo:text-align="justify" fo:line-height="0.706cm">
        <style:tab-stops>
          <style:tab-stop style:type="left" style:leader-style="none" style:position="1.08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543cm" fo:line-height="0.706cm" fo:margin-left="0.561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94cm" fo:line-height="0.706cm" fo:margin-left="0.557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543cm" fo:line-height="0.706cm" fo:margin-lef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543cm" fo:line-height="0.706cm" fo:margin-lef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2.222cm" fo:line-height="0.706cm" fo:margin-left="2.222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2.222cm" fo:line-height="0.706cm" fo:margin-left="2.222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標楷體" style:font-size-complex="14pt" fo:language="zh" fo:country="TW"/>
    </style:style>
    <style:style style:name="T36_3" style:family="text">
      <style:text-properties fo:color="#000000" style:font-name="標楷體" fo:font-size="14pt" style:font-name-asian="標楷體" style:font-size-asian="14pt" style:font-name-complex="標楷體" style:font-size-complex="14pt" fo:language="zh" fo:country="TW"/>
    </style:style>
    <style:style style:name="P37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立美術館</text:span><text:span text:style-name="T2_2">門票收費</text:span><text:span text:style-name="T2_3">基</text:span><text:span text:style-name="T2_4">準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票<text:s/>種</text:span><text:span text:style-name="T4_2"><text:s/></text:span><text:span text:style-name="T4_3">類<text:s/>別</text:span></text:p>
          </table:table-cell>
          <table:table-cell table:style-name="Cell2">
            <text:p text:style-name="P5"><text:span text:style-name="T5_1">票</text:span><text:span text:style-name="T5_2"><text:s text:c="3"/></text:span><text:span text:style-name="T5_3">價</text:span></text:p>
            <text:p text:style-name="P6"><text:span text:style-name="T6_1">(新臺幣/元)</text:span></text:p>
          </table:table-cell>
          <table:table-cell table:style-name="Cell3">
            <text:p text:style-name="P7"><text:span text:style-name="T7_1">適<text:s/>用<text:s/>對<text:s/>象</text:span></text:p>
          </table:table-cell>
        </table:table-row>
        <table:table-row table:style-name="Row2">
          <table:table-cell table:style-name="Cell4">
            <text:p text:style-name="P8"><text:span text:style-name="T8_1">全<text:s/></text:span><text:span text:style-name="T8_2"><text:s text:c="3"/></text:span><text:span text:style-name="T8_3"><text:s/>票</text:span></text:p>
          </table:table-cell>
          <table:table-cell table:style-name="Cell5">
            <text:p text:style-name="P9"><text:span text:style-name="T9_1">30</text:span></text:p>
          </table:table-cell>
          <table:table-cell table:style-name="Cell6">
            <text:p text:style-name="P10"><text:span text:style-name="T10_1">十八歲以上</text:span><text:span text:style-name="T10_2">之</text:span><text:span text:style-name="T10_3">一般民眾。</text:span></text:p>
          </table:table-cell>
        </table:table-row>
        <table:table-row table:style-name="Row3">
          <table:table-cell table:style-name="Cell7">
            <text:p text:style-name="P11"/>
            <text:p text:style-name="P12"><text:span text:style-name="T12_1">優</text:span><text:span text:style-name="T12_2"><text:s text:c="2"/></text:span><text:span text:style-name="T12_3">待</text:span><text:span text:style-name="T12_4"><text:s text:c="2"/></text:span><text:span text:style-name="T12_5">票</text:span></text:p>
            <text:p text:style-name="P13"/>
          </table:table-cell>
          <table:table-cell table:style-name="Cell8">
            <text:p text:style-name="P14"><text:span text:style-name="T14_1">15</text:span></text:p>
          </table:table-cell>
          <table:table-cell table:style-name="Cell9">
            <text:p text:style-name="P15"><text:span text:style-name="T15_1">1.</text:span><text:span text:style-name="T15_2">十八歲以上在校學生及</text:span><text:span text:style-name="T15_3">國外學生</text:span><text:span text:style-name="T15_4">。</text:span></text:p>
            <text:p text:style-name="P16"><text:span text:style-name="T16_1">2.</text:span><text:span text:style-name="T16_2">軍警人員</text:span><text:span text:style-name="T16_3">。</text:span></text:p>
            <text:p text:style-name="P17"><text:span text:style-name="T17_1">3.</text:span><text:span text:style-name="T17_2">持教育</text:span><text:span text:style-name="T17_3">或</text:span><text:span text:style-name="T17_4">文化機構義（志）工證者</text:span><text:span text:style-name="T17_5">。</text:span></text:p>
          </table:table-cell>
        </table:table-row>
        <table:table-row table:style-name="Row4">
          <table:table-cell table:style-name="Cell10">
            <text:p text:style-name="P18"><text:span text:style-name="T18_1">團<text:s text:c="2"/>體<text:s text:c="2"/>票</text:span></text:p>
          </table:table-cell>
          <table:table-cell table:style-name="Cell11">
            <text:p text:style-name="P19"><text:span text:style-name="T19_1">依票面價格給予七折優待</text:span></text:p>
          </table:table-cell>
          <table:table-cell table:style-name="Cell12">
            <text:p text:style-name="P20"><text:span text:style-name="T20_1">團體人數二十人以上</text:span><text:span text:style-name="T20_2">。</text:span></text:p>
          </table:table-cell>
        </table:table-row>
        <table:table-row table:style-name="Row5">
          <table:table-cell table:style-name="Cell13">
            <text:p text:style-name="P21"><text:span text:style-name="T21_1">免</text:span><text:span text:style-name="T21_2"><text:s/></text:span><text:span text:style-name="T21_3">費</text:span><text:span text:style-name="T21_4"><text:s/></text:span><text:span text:style-name="T21_5">入</text:span><text:span text:style-name="T21_6"><text:s/></text:span><text:span text:style-name="T21_7">場</text:span></text:p>
            <text:p text:style-name="P22"/>
          </table:table-cell>
          <table:table-cell table:style-name="Cell14" table:number-columns-spanned="2">
            <text:p text:style-name="P23"><text:span text:style-name="T23_1">1.</text:span><text:span text:style-name="T23_2">未滿十八歲</text:span><text:span text:style-name="T23_3">之民眾。</text:span></text:p>
            <text:p text:style-name="P24"><text:span text:style-name="T24_1">2.身心障礙者及其監護人或必要之陪伴者一人。</text:span></text:p>
            <text:p text:style-name="P25"><text:span text:style-name="T25_1">3.</text:span><text:span text:style-name="T25_2">退休(役)軍公教人員</text:span><text:span text:style-name="T25_3">。</text:span></text:p>
            <text:p text:style-name="P26"><text:span text:style-name="T26_1">4.持有</text:span><text:span text:style-name="T26_2">本市</text:span><text:span text:style-name="T26_3">低收入戶證明者。</text:span></text:p>
            <text:p text:style-name="P27"><text:span text:style-name="T27_1">5.</text:span><text:span text:style-name="T27_2">六十五歲以上民眾</text:span><text:span text:style-name="T27_3">。</text:span></text:p>
            <text:p text:style-name="P28"><text:span text:style-name="T28_1">6.帶團參觀並持有</text:span><text:span text:style-name="T28_2">交通部</text:span><text:span text:style-name="T28_3">觀光局核發之導遊證者。<text:s/></text:span></text:p>
            <text:p text:style-name="P29"><text:span text:style-name="T29_1">7.持有國際博物館學會（ICOM）、美國博物館學會（AAM</text:span><text:span text:style-name="T29_2">）或</text:span><text:span text:style-name="T29_3">中華民國博物館學會會員證者。<text:s/></text:span></text:p>
            <text:p text:style-name="P30"><text:span text:style-name="T30_1">8.</text:span><text:span text:style-name="T30_2">持</text:span><text:span text:style-name="T30_3">有「志願服務榮譽卡」之志工。</text:span></text:p>
            <text:p text:style-name="P31"><text:span text:style-name="T31_1">9.</text:span><text:span text:style-name="T31_2">本市公私立各級學校或大專院校美術相關科系之</text:span><text:span text:style-name="T31_3">校外教學或學術交流，</text:span><text:span text:style-name="T31_4">向本館申請預約並經核准者</text:span><text:span text:style-name="T31_5">。</text:span></text:p>
            <text:p text:style-name="P32"><text:span text:style-name="T32_1">10.</text:span><text:span text:style-name="T32_2">本市各區</text:span><text:span text:style-name="T32_3">民眾組團十人</text:span><text:span text:style-name="T32_4">以上，經由區公所向本館申請預約並經核准者</text:span><text:span text:style-name="T32_5">。</text:span></text:p>
            <text:p text:style-name="P33"><text:span text:style-name="T33_1">11</text:span><text:span text:style-name="T33_2">.各級政府機關（構）或藝文相關團體舉辦美術相關活動，</text:span><text:span text:style-name="T33_3">向本館申請預約並經核准者</text:span><text:span text:style-name="T33_4">。<text:s/></text:span></text:p>
            <text:p text:style-name="P34"><text:span text:style-name="T34_1">12.於本館佈</text:span><text:span text:style-name="T34_2">（</text:span><text:span text:style-name="T34_3">卸</text:span><text:span text:style-name="T34_4">）</text:span><text:span text:style-name="T34_5">展期間</text:span><text:span text:style-name="T34_6">、</text:span><text:span text:style-name="T34_7">館慶活動</text:span><text:span text:style-name="T34_8">、</text:span><text:span text:style-name="T34_9">美術節、國際博物館日</text:span><text:span text:style-name="T34_10">或</text:span><text:span text:style-name="T34_11">其他與美術活動相關之特殊節日</text:span><text:span text:style-name="T34_12">，本館得公告免票參觀。</text:span><text:span text:style-name="T34_13"><text:s/></text:span></text:p>
          </table:table-cell>
          <table:covered-table-cell/>
        </table:table-row>
      </table:table>
      <text:p text:style-name="P35"><text:span text:style-name="T35_1">備註：1.<text:s/>購買優待票或免費入場者，應出示得證明其身分之相關證件，方得享受優惠。</text:span></text:p>
      <text:p text:style-name="P36"><text:span text:style-name="T36_1"><text:s text:c="6"/>2.<text:s/>本表所稱門票，不含與</text:span><text:span text:style-name="T36_2">民間單位合作</text:span><text:span text:style-name="T36_3">之特別展覽活動所出售之票券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318cm" text:min-label-width="1.693cm" fo:text-align="start" text:list-level-position-and-space-mode="label-alignment">
          <style:list-level-label-alignment text:label-followed-by="listtab" fo:margin-left="2.011cm" fo:text-indent="-1.693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 fo:font-weight="normal" style:font-weight-asian="normal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35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「2010臺北國際花卉博覽會」門票收費標準</dc:title>
    <meta:initial-creator>ea-40346</meta:initial-creator>
    <meta:creation-date>2010-03-30T03:13:00</meta:creation-date>
    <dc:creator>ww</dc:creator>
    <dc:date>2011-04-07T09:51:00</dc:date>
    <meta:print-date>2010-03-30T03:13:00</meta:print-date>
    <meta:editing-cycles>3</meta:editing-cycles>
    <meta:editing-duration>PT1M</meta:editing-duration>
    <meta:document-statistic meta:page-count="1" meta:paragraph-count="1" meta:row-count="4" meta:word-count="90" meta:character-count="604" meta:non-whitespace-character-count="515"/>
  </office:meta>
</office:document-meta>
</file>