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章節" style:master-page-name="Standard">
      <style:paragraph-properties fo:text-align="left" fo:line-height="0.706cm"/>
    </style:style>
    <style:style style:name="T1_1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T1_2" style:family="text">
      <style:text-properties style:font-name="標楷體" fo:font-size="22pt" style:font-name-asian="標楷體" style:font-size-asian="22pt" fo:font-weight="bold" style:font-weight-asian="bold" style:font-weight-complex="bold"/>
    </style:style>
    <style:style style:name="T1_3" style:family="text">
      <style:text-properties style:font-name="標楷體" fo:font-size="22pt" style:font-name-asian="標楷體" style:font-size-asian="22pt" fo:font-weight="bold" style:font-weight-asian="bold" style:font-weight-complex="bold" style:text-underline-style="solid" style:text-underline-color="font-color"/>
    </style:style>
    <style:style style:name="T1_4" style:family="text">
      <style:text-properties style:font-name="標楷體" fo:font-size="22pt" style:font-name-asian="標楷體" style:font-size-asian="22pt" fo:font-weight="bold" style:font-weight-asian="bold" style:font-weight-complex="bold" style:text-underline-style="solid" style:text-underline-color="font-color"/>
    </style:style>
    <style:style style:name="P2" style:family="paragraph" style:parent-style-name="章節">
      <style:paragraph-properties fo:text-align="left" fo:line-height="0.706cm"/>
      <style:text-properties style:font-name="標楷體" style:font-name-asian="標楷體" style:letter-kerning="true"/>
    </style:style>
    <style:style style:name="P3" style:family="paragraph" style:parent-style-name="Normal">
      <style:paragraph-properties fo:text-align="center" fo:line-height="0.706cm" fo:margin-bottom="0.423cm"/>
    </style:style>
    <style:style style:name="T3_1" style:family="text">
      <style:text-properties style:font-name="標楷體" fo:font-size="15pt" style:font-name-asian="標楷體" style:font-size-asian="15pt"/>
    </style:style>
    <style:style style:name="T3_2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284cm" style:use-optimal-column-width="false"/>
    </style:style>
    <style:style style:name="Column2" style:family="table-column">
      <style:table-column-properties style:column-width="15.815cm" style:use-optimal-column-width="false"/>
    </style:style>
    <style:style style:name="Row1" style:family="table-row">
      <style:table-row-properties style:min-row-height="18.667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1.058cm" fo:margin-top="0.212cm"/>
    </style:style>
    <style:style style:name="T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4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5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6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7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8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9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10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1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1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1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14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15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4_16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4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6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7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9cm" fo:line-height="1.058cm" fo:margin-left="1.9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1cm" fo:line-height="1.058cm" fo:margin-top="0.212cm" fo:margin-left="1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4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5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6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7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8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9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0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4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5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6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12_17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18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19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0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3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4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5" style:family="text">
      <style:text-properties fo:font-size="15pt" style:font-name-asian="標楷體" style:font-size-asian="15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26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0.037cm" fo:line-height="1.058cm" fo:margin-top="0.212cm" fo:margin-left="0.998cm"/>
    </style:style>
    <style:style style:name="T1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9cm" fo:line-height="1.058cm" fo:margin-left="3.799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1.9cm" fo:line-height="1.058cm" fo:margin-left="3.799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line-height="1.235cm" fo:margin-top="0cm" fo:margin-bottom="0cm"/>
    </style:style>
    <style:style style:name="T16_1" style:family="text">
      <style:text-properties fo:font-size="14pt" style:font-name-asian="標楷體" style:font-size-asian="14pt" style:font-size-complex="14pt"/>
    </style:style>
    <style:style style:name="T16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1.9cm" fo:line-height="1.058cm" fo:margin-left="1.9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423cm" fo:margin-left="1.947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947cm" fo:line-height="1.058cm" fo:margin-left="1.951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1.058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1.058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1.058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.058cm" fo:margin-top="0.212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7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.058cm" fo:margin-top="0.212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1.058cm" fo:margin-top="0.212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P27" style:family="paragraph" style:parent-style-name="Normal">
      <style:paragraph-properties fo:text-indent="-1.52cm" fo:margin-left="1.2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text-scale="90%"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7"/></text:span><text:span text:style-name="T1_2"><text:s text:c="6"/></text:span><text:span text:style-name="T1_3"><text:s/>工程主辦機關全銜</text:span><text:span text:style-name="T1_4"><text:s/></text:span></text:p>
      <text:p text:style-name="P2"/>
      <text:p text:style-name="P3"><text:span text:style-name="T3_1"><text:s/></text:span><text:span text:style-name="T3_2">工程司指派通知書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發文者：</text:span><text:span text:style-name="T4_2">工</text:span><text:span text:style-name="T4_3"><text:s/></text:span><text:span text:style-name="T4_4">程</text:span><text:span text:style-name="T4_5"><text:s/></text:span><text:span text:style-name="T4_6">主</text:span><text:span text:style-name="T4_7"><text:s/></text:span><text:span text:style-name="T4_8">辦</text:span><text:span text:style-name="T4_9"><text:s/></text:span><text:span text:style-name="T4_10">機</text:span><text:span text:style-name="T4_11"><text:s/></text:span><text:span text:style-name="T4_12">關</text:span><text:span text:style-name="T4_13"><text:s/></text:span><text:span text:style-name="T4_14">全</text:span><text:span text:style-name="T4_15"><text:s/></text:span><text:span text:style-name="T4_16">銜</text:span></text:p>
            <text:p text:style-name="P5"><text:span text:style-name="T5_1">地<text:s text:c="2"/>址：</text:span></text:p>
            <text:p text:style-name="P6"><text:span text:style-name="T6_1">日<text:s text:c="2"/>期：</text:span></text:p>
            <text:p text:style-name="P7"><text:span text:style-name="T7_1">文<text:s text:c="2"/>號：</text:span></text:p>
            <text:p text:style-name="P8"><text:span text:style-name="T8_1">受文者：</text:span><text:span text:style-name="T8_2">廠</text:span><text:span text:style-name="T8_3"><text:s/></text:span><text:span text:style-name="T8_4">商</text:span><text:span text:style-name="T8_5"><text:s/></text:span><text:span text:style-name="T8_6">全</text:span><text:span text:style-name="T8_7"><text:s/></text:span><text:span text:style-name="T8_8">名</text:span></text:p>
            <text:p text:style-name="P9"><text:span text:style-name="T9_1">地<text:s text:c="2"/>址：</text:span></text:p>
            <text:p text:style-name="P10"><text:span text:style-name="T10_1">主<text:s text:c="2"/>旨：工程司指派通知</text:span></text:p>
            <text:p text:style-name="P11"><text:span text:style-name="T11_1">說<text:s text:c="2"/>明：</text:span></text:p>
            <text:p text:style-name="P12"><text:span text:style-name="T12_1">一、</text:span><text:span text:style-name="T12_2">工</text:span><text:span text:style-name="T12_3"><text:s text:c="2"/></text:span><text:span text:style-name="T12_4">程</text:span><text:span text:style-name="T12_5"><text:s text:c="2"/></text:span><text:span text:style-name="T12_6">主</text:span><text:span text:style-name="T12_7"><text:s text:c="2"/></text:span><text:span text:style-name="T12_8">辦</text:span><text:span text:style-name="T12_9"><text:s text:c="2"/></text:span><text:span text:style-name="T12_10">機</text:span><text:span text:style-name="T12_11"><text:s text:c="2"/></text:span><text:span text:style-name="T12_12">關</text:span><text:span text:style-name="T12_13"><text:s text:c="2"/></text:span><text:span text:style-name="T12_14">全</text:span><text:span text:style-name="T12_15"><text:s text:c="2"/></text:span><text:span text:style-name="T12_16">銜</text:span><text:span text:style-name="T12_17">（</text:span><text:span text:style-name="T12_18"><text:s/>工</text:span><text:span text:style-name="T12_19"><text:s/></text:span><text:span text:style-name="T12_20"><text:s text:c="4"/>程<text:s text:c="5"/>名<text:s text:c="5"/>稱<text:s/></text:span><text:span text:style-name="T12_21">）</text:span><text:span text:style-name="T12_22">，契約編號：</text:span><text:span text:style-name="T12_23"><text:s text:c="20"/></text:span><text:span text:style-name="T12_24">，茲指定</text:span><text:span text:style-name="T12_25"><text:s text:c="21"/></text:span><text:span text:style-name="T12_26"><text:s/></text:span></text:p>
            <text:p text:style-name="P13"><text:span text:style-name="T13_1">為契約中之工程司。</text:span></text:p>
            <text:p text:style-name="P14"><text:span text:style-name="T14_1">地<text:s/>址：<text:s/></text:span></text:p>
            <text:p text:style-name="P15"><draw:frame svg:x="11.199cm" svg:y="0.748cm" svg:width="5.556cm" svg:height="4.392cm" draw:style-name="FR1" text:anchor-type="char" draw:z-index="0"><draw:text-box><text:p text:style-name="P16"><text:span text:style-name="T16_1">主辦機關印信</text:span></text:p></draw:text-box></draw:frame><text:span text:style-name="T16_2">電話：</text:span></text:p>
            <text:p text:style-name="P17"><text:span text:style-name="T17_1">二、工程司對於本工程之職掌詳契約約定。</text:span></text:p>
            <text:p text:style-name="P18"/>
            <text:p text:style-name="P19"><text:span text:style-name="T19_1">請查照</text:span></text:p>
          </table:table-cell>
          <table:covered-table-cell/>
        </table:table-row>
        <table:table-row table:style-name="Row2">
          <table:table-cell table:style-name="Cell2" table:number-rows-spanned="2">
            <text:p text:style-name="P20"><text:span text:style-name="T20_1">核</text:span></text:p>
            <text:p text:style-name="P21"><text:span text:style-name="T21_1">章</text:span></text:p>
            <text:p text:style-name="P22"><text:span text:style-name="T22_1">欄</text:span></text:p>
          </table:table-cell>
          <table:table-cell table:style-name="Cell3">
            <text:p text:style-name="P23"/>
          </table:table-cell>
        </table:table-row>
        <table:table-row table:style-name="Row3">
          <table:covered-table-cell table:style-name="Cell4">
            <text:p text:style-name="P24"/>
          </table:covered-table-cell>
          <table:table-cell table:style-name="Cell5">
            <text:p text:style-name="P25"/>
          </table:table-cell>
        </table:table-row>
      </table:table>
      <text:p text:style-name="P26"/>
      <text:p text:style-name="P27"><text:span text:style-name="T27_1">註：本表僅供參考，可由各機關</text:span><text:span text:style-name="T27_2">或</text:span><text:span text:style-name="T27_3">學校依實際工程性質</text:span><text:span text:style-name="T27_4">及機關編制</text:span><text:span text:style-name="T27_5">參酌</text:span><text:span text:style-name="T27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09-12-07T02:33:00</meta:creation-date>
    <dc:creator>user</dc:creator>
    <dc:date>2009-12-07T10:23:00</dc:date>
    <meta:print-date>2004-12-02T01:49:00</meta:print-date>
    <meta:editing-cycles>11</meta:editing-cycles>
    <meta:editing-duration>PT28M</meta:editing-duration>
    <meta:document-statistic meta:page-count="1" meta:paragraph-count="1" meta:row-count="2" meta:word-count="45" meta:character-count="305" meta:non-whitespace-character-count="261"/>
  </office:meta>
</office:document-meta>
</file>