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style:font-name-asian="標楷體"/>
    </style:style>
    <style:style style:name="T4_3" style:family="text">
      <style:text-properties fo:color="#000000" style:font-name="標楷體" style:font-name-asian="標楷體"/>
    </style:style>
    <style:style style:name="T4_4" style:family="text">
      <style:text-properties fo:color="#000000" style:font-name="標楷體" style:font-name-asian="標楷體"/>
    </style:style>
    <style:style style:name="T4_5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_6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4_7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4_8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4_9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fo:color="#000000" style:font-name="標楷體" fo:font-size="11pt" style:font-name-asian="標楷體" style:font-size-asian="11pt" style:font-size-complex="11pt"/>
    </style:style>
    <style:style style:name="T5_2" style:family="text">
      <style:text-properties fo:color="#000000" style:font-name="標楷體" fo:font-size="11pt" style:font-name-asian="標楷體" style:font-size-asian="11pt" style:font-size-complex="11pt"/>
    </style:style>
    <style:style style:name="T5_3" style:family="text">
      <style:text-properties fo:color="#000000" style:font-name="標楷體" fo:font-size="11pt" style:font-name-asian="標楷體" style:font-size-asian="11pt" style:font-size-complex="11pt"/>
    </style:style>
    <style:style style:name="T5_4" style:family="text">
      <style:text-properties fo:color="#000000" style:font-name="標楷體" fo:font-size="11pt" style:font-name-asian="標楷體" style:font-size-asian="11pt" style:font-size-complex="11pt"/>
    </style:style>
    <style:style style:name="T5_5" style:family="text">
      <style:text-properties fo:color="#000000" style:font-name="標楷體" fo:font-size="11pt" style:font-name-asian="標楷體" style:font-size-asian="11pt" style:font-size-complex="11pt"/>
    </style:style>
    <style:style style:name="T5_6" style:family="text">
      <style:text-properties fo:color="#000000" style:font-name="標楷體" fo:font-size="11pt" style:font-name-asian="標楷體" style:font-size-asian="11pt" style:font-size-complex="11pt"/>
    </style:style>
    <style:style style:name="T5_7" style:family="text">
      <style:text-properties fo:color="#000000" style:font-name="標楷體" fo:font-size="11pt" style:font-name-asian="標楷體" style:font-size-asian="11pt" style:font-size-complex="11pt"/>
    </style:style>
    <style:style style:name="T5_8" style:family="text">
      <style:text-properties fo:color="#000000" style:font-name="標楷體" fo:font-size="11pt" style:font-name-asian="標楷體" style:font-size-asian="11pt" style:font-size-complex="11pt"/>
    </style:style>
    <style:style style:name="T5_9" style:family="text">
      <style:text-properties fo:color="#000000" style:font-name="標楷體" fo:font-size="11pt" style:font-name-asian="標楷體" style:font-size-asian="11pt" style:font-size-complex="11pt"/>
    </style:style>
    <style:style style:name="T5_10" style:family="text">
      <style:text-properties fo:color="#000000" style:font-name="標楷體" fo:font-size="11pt" style:font-name-asian="標楷體" style:font-size-asian="11pt" style:font-size-complex="11pt"/>
    </style:style>
    <style:style style:name="T5_11" style:family="text">
      <style:text-properties fo:color="#000000" style:font-name="標楷體" fo:font-size="11pt" style:font-name-asian="標楷體" style:font-size-asian="11pt" style:font-size-complex="11pt"/>
    </style:style>
    <style:style style:name="T5_12" style:family="text">
      <style:text-properties fo:color="#000000" style:font-name="標楷體" fo:font-size="11pt" style:font-name-asian="標楷體" style:font-size-asian="11pt" style:font-size-complex="11pt"/>
    </style:style>
    <style:style style:name="T5_13" style:family="text">
      <style:text-properties fo:color="#000000" style:font-name="標楷體" fo:font-size="11pt" style:font-name-asian="標楷體" style:font-size-asian="11pt" style:font-size-complex="11pt"/>
    </style:style>
    <style:style style:name="T5_14" style:family="text">
      <style:text-properties fo:color="#000000" style:font-name="標楷體" fo:font-size="11pt" style:font-name-asian="標楷體" style:font-size-asian="11pt" style:font-size-complex="11pt"/>
    </style:style>
    <style:style style:name="T5_15" style:family="text">
      <style:text-properties fo:color="#000000" style:font-name="標楷體" fo:font-size="11pt" style:font-name-asian="標楷體" style:font-size-asian="11pt" style:font-size-complex="11pt"/>
    </style:style>
    <style:style style:name="T5_16" style:family="text">
      <style:text-properties fo:color="#000000" style:font-name="標楷體" fo:font-size="11pt" style:font-name-asian="標楷體" style:font-size-asian="11pt" style:font-size-complex="11pt"/>
    </style:style>
    <style:style style:name="T5_17" style:family="text">
      <style:text-properties fo:color="#000000" style:font-name="標楷體" fo:font-size="11pt" style:font-name-asian="標楷體" style:font-size-asian="11pt" style:font-size-complex="11pt"/>
    </style:style>
    <style:style style:name="T5_18" style:family="text">
      <style:text-properties fo:color="#000000" style:font-name="標楷體" fo:font-size="11pt" style:font-name-asian="標楷體" style:font-size-asian="11pt" style:font-size-complex="11pt"/>
    </style:style>
    <style:style style:name="T5_19" style:family="text">
      <style:text-properties fo:color="#000000" style:font-name="標楷體" fo:font-size="11pt" style:font-name-asian="標楷體" style:font-size-asian="11pt" style:font-size-complex="11pt"/>
    </style:style>
    <style:style style:name="T5_20" style:family="text">
      <style:text-properties fo:color="#000000" style:font-name="標楷體" fo:font-size="11pt" style:font-name-asian="標楷體" style:font-size-asian="11pt" style:font-size-complex="11pt"/>
    </style:style>
    <style:style style:name="T5_21" style:family="text">
      <style:text-properties fo:color="#000000" style:font-name="標楷體" fo:font-size="11pt" style:font-name-asian="標楷體" style:font-size-asian="11pt" style:font-size-complex="11pt"/>
    </style:style>
    <style:style style:name="T5_22" style:family="text">
      <style:text-properties fo:color="#000000" style:font-name="標楷體" fo:font-size="11pt" style:font-name-asian="標楷體" style:font-size-asian="11pt" style:font-size-complex="11pt"/>
    </style:style>
    <style:style style:name="T5_23" style:family="text">
      <style:text-properties fo:color="#000000"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2.261cm" style:use-optimal-column-width="false"/>
    </style:style>
    <style:style style:name="Column2" style:family="table-column">
      <style:table-column-properties style:column-width="0.646cm" style:use-optimal-column-width="false"/>
    </style:style>
    <style:style style:name="Column3" style:family="table-column">
      <style:table-column-properties style:column-width="0.713cm" style:use-optimal-column-width="false"/>
    </style:style>
    <style:style style:name="Column4" style:family="table-column">
      <style:table-column-properties style:column-width="0.875cm" style:use-optimal-column-width="false"/>
    </style:style>
    <style:style style:name="Column5" style:family="table-column">
      <style:table-column-properties style:column-width="0.03cm" style:use-optimal-column-width="false"/>
    </style:style>
    <style:style style:name="Column6" style:family="table-column">
      <style:table-column-properties style:column-width="0.605cm" style:use-optimal-column-width="false"/>
    </style:style>
    <style:style style:name="Column7" style:family="table-column">
      <style:table-column-properties style:column-width="0.3cm" style:use-optimal-column-width="false"/>
    </style:style>
    <style:style style:name="Column8" style:family="table-column">
      <style:table-column-properties style:column-width="1.28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0.314cm" style:use-optimal-column-width="false"/>
    </style:style>
    <style:style style:name="Column11" style:family="table-column">
      <style:table-column-properties style:column-width="0.66cm" style:use-optimal-column-width="false"/>
    </style:style>
    <style:style style:name="Column12" style:family="table-column">
      <style:table-column-properties style:column-width="0.088cm" style:use-optimal-column-width="false"/>
    </style:style>
    <style:style style:name="Column13" style:family="table-column">
      <style:table-column-properties style:column-width="1.161cm" style:use-optimal-column-width="false"/>
    </style:style>
    <style:style style:name="Column14" style:family="table-column">
      <style:table-column-properties style:column-width="0.318cm" style:use-optimal-column-width="false"/>
    </style:style>
    <style:style style:name="Column15" style:family="table-column">
      <style:table-column-properties style:column-width="1.025cm" style:use-optimal-column-width="false"/>
    </style:style>
    <style:style style:name="Column16" style:family="table-column">
      <style:table-column-properties style:column-width="0.88cm" style:use-optimal-column-width="false"/>
    </style:style>
    <style:style style:name="Column17" style:family="table-column">
      <style:table-column-properties style:column-width="0.236cm" style:use-optimal-column-width="false"/>
    </style:style>
    <style:style style:name="Column18" style:family="table-column">
      <style:table-column-properties style:column-width="0.399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905cm" style:use-optimal-column-width="false"/>
    </style:style>
    <style:style style:name="Column21" style:family="table-column">
      <style:table-column-properties style:column-width="0.176cm" style:use-optimal-column-width="false"/>
    </style:style>
    <style:style style:name="Column22" style:family="table-column">
      <style:table-column-properties style:column-width="0.952cm" style:use-optimal-column-width="false"/>
    </style:style>
    <style:style style:name="Column23" style:family="table-column">
      <style:table-column-properties style:column-width="2.491cm" style:use-optimal-column-width="false"/>
    </style:style>
    <style:style style:name="Row1" style:family="table-row">
      <style:table-row-properties style:row-height="0.68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style:line-height-at-least="0.6cm"/>
    </style:style>
    <style:style style:name="T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0.353cm" style:line-height-at-least="0.423cm"/>
    </style:style>
    <style:style style:name="T1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right" style:line-height-at-least="0.423cm"/>
    </style:style>
    <style:style style:name="T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justify" style:line-height-at-least="0.529cm"/>
    </style:style>
    <style:style style:name="T1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0.353cm" style:line-height-at-least="0.529cm"/>
    </style:style>
    <style:style style:name="T2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right" style:line-height-at-least="0.423cm"/>
    </style:style>
    <style:style style:name="T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4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23cm"/>
    </style:style>
    <style:style style:name="T25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.423cm"/>
    </style:style>
    <style:style style:name="T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right" style:line-height-at-least="0.423cm"/>
    </style:style>
    <style:style style:name="T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0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2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353cm"/>
    </style:style>
    <style:style style:name="T32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right" fo:line-height="0.353cm"/>
    </style:style>
    <style:style style:name="T3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423cm"/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353cm">
        <style:tab-stops>
          <style:tab-stop style:type="left" style:leader-style="none" style:position="4.396cm"/>
        </style:tab-stops>
      </style:paragraph-properties>
    </style:style>
    <style:style style:name="T35_1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_3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6" style:family="paragraph" style:parent-style-name="Normal">
      <style:paragraph-properties fo:line-height="0.353cm"/>
    </style:style>
    <style:style style:name="T3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7" style:family="paragraph" style:parent-style-name="Normal">
      <style:paragraph-properties fo:line-height="0.353cm"/>
    </style:style>
    <style:style style:name="T3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353cm"/>
    </style:style>
    <style:style style:name="T38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right" fo:line-height="0.353cm"/>
    </style:style>
    <style:style style:name="T3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79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501cm" style:use-optimal-row-height="false"/>
    </style:style>
    <style:style style:name="Cell36" style:family="table-cell">
      <style:table-cell-properties style:vertical-align="top" fo:border-top="#000000 0.018cm dashed" fo:padding-left="0.049cm" fo:border-left="#000000 0.079cm solid" fo:padding-right="0.049cm" fo:wrap-option="wrap"/>
    </style:style>
    <style:style style:name="P42" style:family="paragraph" style:parent-style-name="Normal">
      <style:paragraph-properties fo:text-align="justify" style:line-height-at-least="0.423cm" fo:margin-left="0.529cm"/>
    </style:style>
    <style:style style:name="T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ashed" fo:padding-left="0.049cm" fo:padding-right="0.049cm" fo:wrap-option="wrap"/>
    </style:style>
    <style:style style:name="P43" style:family="paragraph" style:parent-style-name="Normal">
      <style:paragraph-properties fo:text-align="center" fo:line-height="0.423cm"/>
    </style:style>
    <style:style style:name="T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ashed" fo:padding-left="0.049cm" fo:padding-right="0.049cm" fo:border-right="#000000 0.018cm dashe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ashed" fo:padding-left="0.049cm" fo:border-left="#000000 0.018cm dashed" fo:padding-right="0.049cm" fo:border-right="#000000 0.079cm solid" fo:wrap-option="wrap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501cm" style:use-optimal-row-height="false"/>
    </style:style>
    <style:style style:name="Cell40" style:family="table-cell">
      <style:table-cell-properties style:vertical-align="top" fo:padding-left="0.049cm" fo:border-left="#000000 0.079cm solid" fo:padding-right="0.049cm" fo:wrap-option="wrap"/>
    </style:style>
    <style:style style:name="P46" style:family="paragraph" style:parent-style-name="Normal">
      <style:paragraph-properties fo:text-align="justify" style:line-height-at-least="0.423cm" fo:margin-left="0.529cm"/>
    </style:style>
    <style:style style:name="T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padding-right="0.049cm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18cm dashe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49" style:family="paragraph" style:parent-style-name="Normal">
      <style:paragraph-properties style:line-height-at-least="0.529cm"/>
    </style:style>
    <style:style style:name="T49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9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501cm" style:use-optimal-row-height="false"/>
    </style:style>
    <style:style style:name="Cell44" style:family="table-cell">
      <style:table-cell-properties style:vertical-align="top" fo:padding-left="0.049cm" fo:border-left="#000000 0.079cm solid" fo:padding-right="0.049cm" fo:wrap-option="wrap"/>
    </style:style>
    <style:style style:name="P50" style:family="paragraph" style:parent-style-name="Normal">
      <style:paragraph-properties fo:text-align="justify" style:line-height-at-least="0.423cm" fo:margin-left="0.529cm"/>
    </style:style>
    <style:style style:name="T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padding-right="0.049cm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18cm dashe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501cm" style:use-optimal-row-height="false"/>
    </style:style>
    <style:style style:name="Cell48" style:family="table-cell">
      <style:table-cell-properties style:vertical-align="top" fo:padding-left="0.049cm" fo:border-left="#000000 0.079cm solid" fo:padding-right="0.049cm" fo:wrap-option="wrap"/>
    </style:style>
    <style:style style:name="P54" style:family="paragraph" style:parent-style-name="Normal">
      <style:paragraph-properties fo:text-align="justify" style:line-height-at-least="0.423cm" fo:margin-left="0.529cm"/>
    </style:style>
    <style:style style:name="T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padding-right="0.049cm" fo:wrap-option="wrap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18cm dashed" fo:wrap-option="wrap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7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 style:use-optimal-row-height="false"/>
    </style:style>
    <style:style style:name="Cell52" style:family="table-cell">
      <style:table-cell-properties style:vertical-align="middle" fo:border-top="#000000 0.018cm dashe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fo:text-align="justify" style:line-height-at-least="0.423cm"/>
    </style:style>
    <style:style style:name="T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53" style:family="table-cell">
      <style:table-cell-properties style:vertical-align="middle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6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7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59_8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0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23cm"/>
    </style:style>
    <style:style style:name="T6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6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7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3_8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23cm"/>
    </style:style>
    <style:style style:name="T6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423cm"/>
    </style:style>
    <style:style style:name="T6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423cm"/>
    </style:style>
    <style:style style:name="T6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423cm"/>
    </style:style>
    <style:style style:name="T6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54" style:family="table-cell">
      <style:table-cell-properties style:vertical-align="middle" fo:border-bottom="#000000 0.018cm dashed" fo:padding-left="0.049cm" fo:border-left="#000000 0.079cm solid" fo:padding-right="0.049cm" fo:border-right="#000000 0.079cm solid" fo:wrap-option="wrap"/>
    </style:style>
    <style:style style:name="P68" style:family="paragraph" style:parent-style-name="Normal">
      <style:paragraph-properties style:line-height-at-least="0.423cm"/>
    </style:style>
    <style:style style:name="T6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5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69" style:family="paragraph" style:parent-style-name="Normal">
      <style:paragraph-properties fo:text-align="center" fo:line-height="0.423cm" fo:margin-left="0.212cm" fo:margin-right="0.212cm"/>
    </style:style>
    <style:style style:name="T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9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9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9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0" style:family="paragraph" style:parent-style-name="Normal">
      <style:paragraph-properties fo:text-align="center" fo:line-height="0.423cm" fo:margin-left="-0.212cm" fo:margin-right="-0.212cm"/>
    </style:style>
    <style:style style:name="T70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1" style:family="paragraph" style:parent-style-name="Normal">
      <style:paragraph-properties fo:text-align="center" fo:line-height="0.423cm" fo:margin-left="-0.212cm" fo:margin-right="-0.212cm"/>
    </style:style>
    <style:style style:name="T71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423cm" fo:margin-left="0.212cm" fo:margin-right="0.212cm"/>
    </style:style>
    <style:style style:name="T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3" style:family="paragraph" style:parent-style-name="Normal">
      <style:paragraph-properties fo:text-align="center" fo:line-height="0.423cm" fo:margin-left="0.212cm" fo:margin-right="0.212cm"/>
    </style:style>
    <style:style style:name="T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73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73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4" style:family="paragraph" style:parent-style-name="Normal">
      <style:paragraph-properties fo:text-align="center" fo:line-height="0.423cm" fo:margin-left="-0.212cm" fo:margin-right="-0.212cm"/>
    </style:style>
    <style:style style:name="T74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5" style:family="paragraph" style:parent-style-name="Normal">
      <style:paragraph-properties fo:text-align="center" fo:line-height="0.423cm" fo:margin-left="-0.212cm" fo:margin-right="-0.212cm"/>
    </style:style>
    <style:style style:name="T75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76" style:family="paragraph" style:parent-style-name="Normal">
      <style:paragraph-properties fo:text-align="justify" fo:text-align-last="justify" fo:line-height="0.423cm" fo:margin-left="0.212cm" fo:margin-right="0.212cm"/>
    </style:style>
    <style:style style:name="T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63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77" style:family="paragraph" style:parent-style-name="Normal">
      <style:paragraph-properties fo:line-height="0.423cm" fo:margin-left="0.212cm"/>
    </style:style>
    <style:style style:name="T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8" style:family="paragraph" style:parent-style-name="Normal">
      <style:paragraph-properties fo:text-align="center" fo:line-height="0.423cm" fo:margin-left="-0.212cm" fo:margin-right="-0.212cm"/>
    </style:style>
    <style:style style:name="T78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1" style:family="paragraph" style:parent-style-name="Normal">
      <style:paragraph-properties fo:line-height="0.423cm" fo:margin-left="0.212cm"/>
    </style:style>
    <style:style style:name="T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2" style:family="paragraph" style:parent-style-name="Normal">
      <style:paragraph-properties fo:text-align="center" fo:line-height="0.423cm" fo:margin-left="-0.212cm" fo:margin-right="-0.212cm"/>
    </style:style>
    <style:style style:name="T82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8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71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85" style:family="paragraph" style:parent-style-name="Normal">
      <style:paragraph-properties fo:line-height="0.423cm" fo:margin-left="0.212cm"/>
    </style:style>
    <style:style style:name="T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9" style:family="paragraph" style:parent-style-name="Normal">
      <style:paragraph-properties fo:line-height="0.423cm" fo:margin-left="0.212cm"/>
    </style:style>
    <style:style style:name="T8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0" style:family="paragraph" style:parent-style-name="Normal">
      <style:paragraph-properties fo:text-align="center" fo:line-height="0.423cm" fo:margin-left="-0.212cm" fo:margin-right="-0.212cm"/>
    </style:style>
    <style:style style:name="T90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1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92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79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93" style:family="paragraph" style:parent-style-name="Normal">
      <style:paragraph-properties fo:line-height="0.423cm" fo:margin-left="0.212cm"/>
    </style:style>
    <style:style style:name="T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4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5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97" style:family="paragraph" style:parent-style-name="Normal">
      <style:paragraph-properties fo:line-height="0.423cm" fo:margin-left="0.212cm"/>
    </style:style>
    <style:style style:name="T9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9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0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101" style:family="paragraph" style:parent-style-name="Normal">
      <style:paragraph-properties fo:line-height="0.423cm" fo:margin-left="0.212cm"/>
    </style:style>
    <style:style style:name="T1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02" style:family="paragraph" style:parent-style-name="Normal">
      <style:paragraph-properties fo:text-align="center" fo:line-height="0.423cm" fo:margin-left="-0.212cm" fo:margin-right="-0.212cm"/>
    </style:style>
    <style:style style:name="T102_1" style:family="text"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0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dashed" fo:wrap-option="wrap"/>
    </style:style>
    <style:style style:name="P105" style:family="paragraph" style:parent-style-name="Normal">
      <style:paragraph-properties fo:line-height="0.423cm" fo:margin-left="0.212cm"/>
    </style:style>
    <style:style style:name="T1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0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0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10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cm" style:use-optimal-row-height="false" fo:keep-together="always"/>
    </style:style>
    <style:style style:name="Cell95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109" style:family="paragraph" style:parent-style-name="Normal">
      <style:paragraph-properties style:line-height-at-least="0.423cm"/>
    </style:style>
    <style:style style:name="T1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 fo:keep-together="always"/>
    </style:style>
    <style:style style:name="Cell96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0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1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5" style:family="paragraph" style:parent-style-name="Normal">
      <style:paragraph-properties fo:text-align="center" style:line-height-at-least="0.353cm"/>
    </style:style>
    <style:style style:name="T11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 fo:keep-together="always"/>
    </style:style>
    <style:style style:name="Cell102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6" style:family="paragraph" style:parent-style-name="Normal">
      <style:paragraph-properties fo:text-align="justify" style:line-height-at-least="0.423cm"/>
    </style:style>
    <style:style style:name="T11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7" style:family="paragraph" style:parent-style-name="Normal">
      <style:paragraph-properties fo:text-align="justify" style:line-height-at-least="0.459cm"/>
    </style:style>
    <style:style style:name="T117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7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8" style:family="paragraph" style:parent-style-name="Normal">
      <style:paragraph-properties fo:text-align="justify" style:line-height-at-least="0.423cm"/>
    </style:style>
    <style:style style:name="T11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9" style:family="paragraph" style:parent-style-name="Normal">
      <style:paragraph-properties fo:text-align="justify" style:line-height-at-least="0.423cm"/>
    </style:style>
    <style:style style:name="T11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3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5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0" style:family="paragraph" style:parent-style-name="Footer">
      <style:paragraph-properties fo:text-align="justify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4" style:family="text">
      <style:text-properties style:text-position="super 58%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1" style:family="paragraph" style:parent-style-name="Normal">
      <style:paragraph-properties fo:text-align="justify" style:line-height-at-least="0.459cm"/>
    </style:style>
    <style:style style:name="T12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1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1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21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 fo:keep-together="always"/>
    </style:style>
    <style:style style:name="Cell108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22" style:family="paragraph" style:parent-style-name="Normal">
      <style:paragraph-properties fo:text-align="justify" style:line-height-at-least="0.423cm"/>
    </style:style>
    <style:style style:name="T12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 fo:keep-together="always"/>
    </style:style>
    <style:style style:name="Cell114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28" style:family="paragraph" style:parent-style-name="Normal">
      <style:paragraph-properties fo:text-align="justify" style:line-height-at-least="0.423cm"/>
    </style:style>
    <style:style style:name="T12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 fo:keep-together="always"/>
    </style:style>
    <style:style style:name="Cell120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34" style:family="paragraph" style:parent-style-name="Normal">
      <style:paragraph-properties fo:text-align="justify" style:line-height-at-least="0.423cm"/>
    </style:style>
    <style:style style:name="T13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4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4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5" style:family="paragraph" style:parent-style-name="Normal">
      <style:paragraph-properties fo:text-align="justify" style:line-height-at-least="0.423cm"/>
    </style:style>
    <style:style style:name="T135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5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6" style:family="paragraph" style:parent-style-name="Normal">
      <style:paragraph-properties fo:text-align="justify" fo:text-indent="0.141cm" style:line-height-at-least="0.459cm"/>
    </style:style>
    <style:style style:name="T136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6_5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7" style:family="paragraph" style:parent-style-name="Normal">
      <style:paragraph-properties fo:text-align="justify" fo:text-indent="0.353cm" style:line-height-at-least="0.459cm"/>
    </style:style>
    <style:style style:name="T137_1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38" style:family="paragraph" style:parent-style-name="Normal">
      <style:paragraph-properties fo:text-align="justify" fo:text-indent="0.176cm" style:line-height-at-least="0.423cm"/>
    </style:style>
    <style:style style:name="T13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39" style:family="paragraph" style:parent-style-name="Normal">
      <style:paragraph-properties fo:text-align="justify" style:line-height-at-least="0.423cm"/>
    </style:style>
    <style:style style:name="T13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9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9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39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446cm" style:use-optimal-row-height="false" fo:keep-together="always"/>
    </style:style>
    <style:style style:name="Cell12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140" style:family="paragraph" style:parent-style-name="Normal">
      <style:paragraph-properties fo:text-align="justify" style:line-height-at-least="0.423cm"/>
    </style:style>
    <style:style style:name="T14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3.33cm" style:use-optimal-row-height="false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146" style:family="paragraph" style:parent-style-name="Normal">
      <style:paragraph-properties fo:text-align="justify" style:line-height-at-least="0.423cm"/>
    </style:style>
    <style:style style:name="T1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indent="-0.706cm" fo:line-height="0.353cm" fo:margin-left="1.129cm"/>
    </style:style>
    <style:style style:name="T14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line-height="0.353cm" fo:margin-left="1.27cm">
        <style:tab-stops>
          <style:tab-stop style:type="left" style:leader-style="none" style:position="7.62cm"/>
        </style:tab-stops>
      </style:paragraph-properties>
    </style:style>
    <style:style style:name="T14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8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9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0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1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line-height="0.353cm" fo:margin-top="0.159cm" fo:margin-left="0.423cm"/>
    </style:style>
    <style:style style:name="T14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indent="-0.529cm" style:line-height-at-least="0.423cm" fo:margin-left="1.799cm"/>
    </style:style>
    <style:style style:name="T15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0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style:line-height-at-least="0.423cm" fo:margin-left="0.423cm"/>
    </style:style>
    <style:style style:name="T15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indent="-0.529cm" style:line-height-at-least="0.353cm" fo:margin-left="1.799cm"/>
    </style:style>
    <style:style style:name="T15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3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53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15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145cm" style:use-optimal-row-height="false"/>
    </style:style>
    <style:style style:name="Cell13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4" style:family="paragraph" style:parent-style-name="Normal">
      <style:paragraph-properties fo:text-align="justify" fo:text-align-last="justify" fo:line-height="0.353cm" fo:margin-left="0.423cm" fo:margin-right="0.423cm"/>
    </style:style>
    <style:style style:name="T154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align-last="justify" fo:line-height="0.353cm" fo:margin-left="0.423cm" fo:margin-right="0.423cm"/>
    </style:style>
    <style:style style:name="T155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style:line-height-at-least="0.423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 style:line-height-at-least="0.353cm" fo:margin-left="0.212cm" fo:margin-right="0.212cm"/>
    </style:style>
    <style:style style:name="T157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7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text-align-last="justify" fo:text-indent="-0.152cm" style:line-height-at-least="0.353cm" fo:margin-left="0.152cm" fo:margin-right="0.212cm"/>
    </style:style>
    <style:style style:name="T158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0" style:family="paragraph" style:parent-style-name="Body_20_Text_20_Indent_20_2">
      <style:paragraph-properties fo:text-align="justify" fo:text-indent="-1.058cm" fo:line-height="0.388cm" fo:margin-bottom="0cm" fo:margin-left="1.058cm"/>
    </style:style>
    <style:style style:name="T160_1" style:family="text">
      <style:text-properties fo:color="#000000" style:font-name="標楷體" fo:font-size="10pt" style:font-name-asian="標楷體" style:font-size-asian="10pt"/>
    </style:style>
    <style:style style:name="P161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1_1" style:family="text">
      <style:text-properties fo:color="#000000" style:font-name="標楷體" fo:font-size="10pt" style:font-name-asian="標楷體" style:font-size-asian="10pt"/>
    </style:style>
    <style:style style:name="P162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2_1" style:family="text">
      <style:text-properties fo:color="#000000" style:font-name="標楷體" fo:font-size="10pt" style:font-name-asian="標楷體" style:font-size-asian="10pt"/>
    </style:style>
    <style:style style:name="P163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3_1" style:family="text">
      <style:text-properties fo:color="#000000" style:font-name="標楷體" fo:font-size="10pt" style:font-name-asian="標楷體" style:font-size-asian="10pt"/>
    </style:style>
    <style:style style:name="P164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4_1" style:family="text">
      <style:text-properties fo:color="#000000" style:font-name="標楷體" fo:font-size="10pt" style:font-name-asian="標楷體" style:font-size-asian="10pt"/>
    </style:style>
    <style:style style:name="T164_2" style:family="text">
      <style:text-properties fo:color="#ff0000" style:font-name="標楷體" fo:font-size="10pt" style:font-name-asian="標楷體" style:font-size-asian="10pt"/>
    </style:style>
    <style:style style:name="P165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5_1" style:family="text">
      <style:text-properties fo:color="#000000" style:font-name="標楷體" fo:font-size="10pt" style:font-name-asian="標楷體" style:font-size-asian="10pt"/>
    </style:style>
    <style:style style:name="P166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6_1" style:family="text">
      <style:text-properties fo:color="#000000" style:font-name="標楷體" fo:font-size="10pt" style:font-name-asian="標楷體" style:font-size-asian="10pt"/>
    </style:style>
    <style:style style:name="P167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67_1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draw:frame svg:x="14.007cm" svg:y="-0.03cm" svg:width="4.073cm" svg:height="1.621cm" draw:style-name="FR1" text:anchor-type="char" draw:z-index="0"><draw:text-box><text:p text:style-name="P2"><text:span text:style-name="T2_1">參考範例</text:span></text:p><text:p text:style-name="P3"/></draw:text-box></draw:frame><text:span text:style-name="T3_1">…………</text:span><text:span text:style-name="T3_2">事務所</text:span></text:p>
      <text:p text:style-name="P4"><text:span text:style-name="T4_1">第一聯<text:s text:c="13"/></text:span><text:span text:style-name="T4_2"><text:s text:c="6"/></text:span><text:span text:style-name="T4_3"><text:s text:c="3"/></text:span><text:span text:style-name="T4_4"><text:s/></text:span><text:span text:style-name="T4_5">公共工程</text:span><text:span text:style-name="T4_6">監</text:span><text:span text:style-name="T4_7">造</text:span><text:span text:style-name="T4_8">日</text:span><text:span text:style-name="T4_9">報表</text:span></text:p>
      <text:p text:style-name="P5"><text:span text:style-name="T5_1">本日天氣：上午</text:span><text:span text:style-name="T5_2"><text:s text:c="2"/></text:span><text:span text:style-name="T5_3">陰</text:span><text:span text:style-name="T5_4"><text:s/></text:span><text:span text:style-name="T5_5"><text:s/></text:span><text:span text:style-name="T5_6"><text:s text:c="2"/></text:span><text:span text:style-name="T5_7">下午</text:span><text:span text:style-name="T5_8"><text:s/></text:span><text:span text:style-name="T5_9"><text:s/></text:span><text:span text:style-name="T5_10"><text:s/></text:span><text:span text:style-name="T5_11">陰</text:span><text:span text:style-name="T5_12"><text:s text:c="4"/></text:span><text:span text:style-name="T5_13"><text:s text:c="5"/></text:span><text:span text:style-name="T5_14"><text:s text:c="18"/>填報日期：</text:span><text:span text:style-name="T5_15"><text:s/>97</text:span><text:span text:style-name="T5_16"><text:s/>年<text:s/></text:span><text:span text:style-name="T5_17">10</text:span><text:span text:style-name="T5_18"><text:s/>月</text:span><text:span text:style-name="T5_19"><text:s/></text:span><text:span text:style-name="T5_20">15</text:span><text:span text:style-name="T5_21"><text:s/>日(星期</text:span><text:span text:style-name="T5_22">三</text:span><text:span text:style-name="T5_23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6"><text:span text:style-name="T6_1">工程名稱</text:span></text:p>
          </table:table-cell>
          <table:covered-table-cell/>
          <table:table-cell table:style-name="Cell2" table:number-columns-spanned="16">
            <text:p text:style-name="P7"><text:span text:style-name="T7_1">…………………</text:span><text:span text:style-name="T7_2">……………</text:span><text:span text:style-name="T7_3">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8"><text:span text:style-name="T8_1">契約編號</text:span></text:p>
          </table:table-cell>
          <table:covered-table-cell/>
          <table:covered-table-cell/>
          <table:covered-table-cell/>
          <table:table-cell table:style-name="Cell4">
            <text:p text:style-name="P9"><text:span text:style-name="T9_1">………</text:span></text:p>
          </table:table-cell>
        </table:table-row>
        <table:table-row table:style-name="Row2">
          <table:table-cell table:style-name="Cell5" table:number-columns-spanned="2">
            <text:p text:style-name="P10"><text:span text:style-name="T10_1">主辦機關</text:span></text:p>
          </table:table-cell>
          <table:covered-table-cell/>
          <table:table-cell table:style-name="Cell6" table:number-columns-spanned="7">
            <text:p text:style-name="P11"><text:span text:style-name="T11_1">…………</text:span><text:span text:style-name="T11_2">…</text:span><text:span text:style-name="T11_3">工程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>
            <text:p text:style-name="P12"><text:span text:style-name="T12_1">開工日期</text:span></text:p>
            <text:p text:style-name="P13"><text:span text:style-name="T13_1">實際完工日期</text:span><text:span text:style-name="T13_2">限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4">
            <text:p text:style-name="P14"><text:span text:style-name="T14_1">96/02/23</text:span></text:p>
          </table:table-cell>
          <table:covered-table-cell/>
          <table:covered-table-cell/>
          <table:covered-table-cell/>
          <table:table-cell table:style-name="Cell9" table:number-columns-spanned="4">
            <text:p text:style-name="P15"><text:span text:style-name="T15_1">契約工期</text:span></text:p>
          </table:table-cell>
          <table:covered-table-cell/>
          <table:covered-table-cell/>
          <table:covered-table-cell/>
          <table:table-cell table:style-name="Cell10">
            <text:p text:style-name="P16"><text:span text:style-name="T16_1">786</text:span><text:span text:style-name="T16_2"><text:s text:c="3"/></text:span><text:span text:style-name="T16_3">天</text:span></text:p>
          </table:table-cell>
        </table:table-row>
        <table:table-row table:style-name="Row3">
          <table:table-cell table:style-name="Cell11" table:number-columns-spanned="2">
            <text:p text:style-name="P17"><text:span text:style-name="T17_1">監造單位(工程司)</text:span></text:p>
          </table:table-cell>
          <table:covered-table-cell/>
          <table:table-cell table:style-name="Cell12" table:number-columns-spanned="7">
            <text:p text:style-name="P18"><text:span text:style-name="T18_1">………</text:span><text:span text:style-name="T18_2">……</text:span><text:span text:style-name="T18_3">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5">
            <text:p text:style-name="P19"><text:span text:style-name="T19_1">預定完工日期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4">
            <text:p text:style-name="P20"><text:span text:style-name="T20_1">98/04/18</text:span></text:p>
          </table:table-cell>
          <table:covered-table-cell/>
          <table:covered-table-cell/>
          <table:covered-table-cell/>
          <table:table-cell table:style-name="Cell15" table:number-columns-spanned="4">
            <text:p text:style-name="P21"><text:span text:style-name="T21_1">累計工期</text:span></text:p>
          </table:table-cell>
          <table:covered-table-cell/>
          <table:covered-table-cell/>
          <table:covered-table-cell/>
          <table:table-cell table:style-name="Cell16">
            <text:p text:style-name="P22"><text:span text:style-name="T22_1">60</text:span><text:span text:style-name="T22_2">1</text:span><text:span text:style-name="T22_3"><text:s text:c="3"/></text:span><text:span text:style-name="T22_4">天</text:span></text:p>
          </table:table-cell>
        </table:table-row>
        <table:table-row table:style-name="Row4">
          <table:table-cell table:style-name="Cell17" table:number-columns-spanned="2" table:number-rows-spanned="3">
            <text:p text:style-name="P23"><text:span text:style-name="T23_1">契約金額</text:span></text:p>
          </table:table-cell>
          <table:covered-table-cell/>
          <table:table-cell table:style-name="Cell18" table:number-columns-spanned="7">
            <text:p text:style-name="P24"><text:span text:style-name="T24_1">原<text:s/>契<text:s/>約：</text:span><text:span text:style-name="T24_2">1,999,810,100</text:span><text:span text:style-name="T24_3"><text:tab/></text:span><text:span text:style-name="T24_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5">
            <text:p text:style-name="P25"><text:span text:style-name="T25_1">工期展延天數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26"><text:span text:style-name="T26_1">1</text:span><text:span text:style-name="T26_2">69</text:span><text:span text:style-name="T26_3"><text:s text:c="3"/></text:span><text:span text:style-name="T26_4">天</text:span></text:p>
          </table:table-cell>
          <table:covered-table-cell/>
          <table:covered-table-cell/>
          <table:covered-table-cell/>
          <table:table-cell table:style-name="Cell21" table:number-columns-spanned="4">
            <text:p text:style-name="P27"><text:span text:style-name="T27_1">剩餘工期</text:span></text:p>
          </table:table-cell>
          <table:covered-table-cell/>
          <table:covered-table-cell/>
          <table:covered-table-cell/>
          <table:table-cell table:style-name="Cell22">
            <text:p text:style-name="P28"><text:span text:style-name="T28_1">18</text:span><text:span text:style-name="T28_2">5</text:span><text:span text:style-name="T28_3"><text:s text:c="3"/></text:span><text:span text:style-name="T28_4">天</text:span></text:p>
          </table:table-cell>
        </table:table-row>
        <table:table-row table:style-name="Row5">
          <table:covered-table-cell table:style-name="Cell23">
            <text:p text:style-name="P29"/>
          </table:covered-table-cell>
          <table:covered-table-cell/>
          <table:table-cell table:style-name="Cell24" table:number-columns-spanned="7">
            <text:p text:style-name="P30"><text:span text:style-name="T30_1">變更後契約：</text:span><text:span text:style-name="T30_2"><text:s/></text:span><text:span text:style-name="T30_3">2,160,944,007</text:span><text:span text:style-name="T30_4"><text:tab/></text:span><text:span text:style-name="T30_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9">
            <text:p text:style-name="P31"><text:span text:style-name="T31_1">□</text:span><text:span text:style-name="T31_2">本次變更無需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32"><text:span text:style-name="T32_1">累計預定進度</text:span></text:p>
          </table:table-cell>
          <table:covered-table-cell/>
          <table:covered-table-cell/>
          <table:covered-table-cell/>
          <table:table-cell table:style-name="Cell27">
            <text:p text:style-name="P33"><text:span text:style-name="T33_1"><text:s text:c="2"/></text:span><text:span text:style-name="T33_2">％</text:span></text:p>
          </table:table-cell>
        </table:table-row>
        <table:table-row table:style-name="Row6">
          <table:covered-table-cell table:style-name="Cell28">
            <text:p text:style-name="P34"/>
          </table:covered-table-cell>
          <table:covered-table-cell/>
          <table:table-cell table:style-name="Cell29" table:number-columns-spanned="7">
            <text:p text:style-name="P35"><text:span text:style-name="T35_1">契約變更次數：第</text:span><text:span text:style-name="T35_2"><text:s text:c="5"/>一</text:span><text:span text:style-name="T35_3"><text:tab/></text:span><text:span text:style-name="T35_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5">
            <text:p text:style-name="P36"><text:span text:style-name="T36_1">□</text:span><text:span text:style-name="T36_2">議價前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7"><text:span text:style-name="T37_1">■</text:span><text:span text:style-name="T37_2">議價後</text:span></text:p>
          </table:table-cell>
          <table:covered-table-cell/>
          <table:covered-table-cell/>
          <table:covered-table-cell/>
          <table:table-cell table:style-name="Cell32" table:number-columns-spanned="4">
            <text:p text:style-name="P38"><text:span text:style-name="T38_1">累計實際進度</text:span></text:p>
          </table:table-cell>
          <table:covered-table-cell/>
          <table:covered-table-cell/>
          <table:covered-table-cell/>
          <table:table-cell table:style-name="Cell33">
            <text:p text:style-name="P39"><text:span text:style-name="T39_1"><text:s text:c="2"/></text:span><text:span text:style-name="T39_2">％</text:span></text:p>
          </table:table-cell>
        </table:table-row>
        <table:table-row table:style-name="Row7">
          <table:table-cell table:style-name="Cell34" table:number-columns-spanned="23">
            <text:p text:style-name="P40"><text:span text:style-name="T40_1">一、工程進行情況（含約定之重要施工項目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 table:number-columns-spanned="23">
            <text:p text:style-name="P41"><text:span text:style-name="T41_1">（一）廠商施工日報表</text:span><text:span text:style-name="T41_2">檢查</text:span><text:span text:style-name="T41_3">情形及改善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columns-spanned="4">
            <text:p text:style-name="P42"><text:span text:style-name="T42_1">1.出工人數</text:span></text:p>
          </table:table-cell>
          <table:covered-table-cell/>
          <table:covered-table-cell/>
          <table:covered-table-cell/>
          <table:table-cell table:style-name="Cell37" table:number-columns-spanned="4">
            <text:p text:style-name="P43"><text:span text:style-name="T43_1">■</text:span><text:span text:style-name="T43_2">已</text:span><text:span text:style-name="T43_3">檢查</text:span></text:p>
          </table:table-cell>
          <table:covered-table-cell/>
          <table:covered-table-cell/>
          <table:covered-table-cell/>
          <table:table-cell table:style-name="Cell38" table:number-columns-spanned="3">
            <text:p text:style-name="P44"><text:span text:style-name="T44_1">□</text:span><text:span text:style-name="T44_2">未</text:span><text:span text:style-name="T44_3">檢查</text:span></text:p>
          </table:table-cell>
          <table:covered-table-cell/>
          <table:covered-table-cell/>
          <table:table-cell table:style-name="Cell39" table:number-columns-spanned="12">
            <text:p text:style-name="P45"><text:span text:style-name="T45_1">5.缺失情形及改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 table:number-columns-spanned="4">
            <text:p text:style-name="P46"><text:span text:style-name="T46_1">2.出動重要機具</text:span></text:p>
          </table:table-cell>
          <table:covered-table-cell/>
          <table:covered-table-cell/>
          <table:covered-table-cell/>
          <table:table-cell table:style-name="Cell41" table:number-columns-spanned="4">
            <text:p text:style-name="P47"><text:span text:style-name="T47_1">■</text:span><text:span text:style-name="T47_2">已</text:span><text:span text:style-name="T47_3">檢查</text:span></text:p>
          </table:table-cell>
          <table:covered-table-cell/>
          <table:covered-table-cell/>
          <table:covered-table-cell/>
          <table:table-cell table:style-name="Cell42" table:number-columns-spanned="3">
            <text:p text:style-name="P48"><text:span text:style-name="T48_1">□</text:span><text:span text:style-name="T48_2">未</text:span><text:span text:style-name="T48_3">檢查</text:span></text:p>
          </table:table-cell>
          <table:covered-table-cell/>
          <table:covered-table-cell/>
          <table:table-cell table:style-name="Cell43" table:number-columns-spanned="12">
            <text:p text:style-name="P49"><text:span text:style-name="T49_1">1</text:span><text:span text:style-name="T49_2">.</text:span><text:span text:style-name="T49_3">施工區域電線</text:span><text:span text:style-name="T49_4">已確實使用</text:span><text:span text:style-name="T49_5">臨時排線架架高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4" table:number-columns-spanned="4">
            <text:p text:style-name="P50"><text:span text:style-name="T50_1">3.材料管制</text:span></text:p>
          </table:table-cell>
          <table:covered-table-cell/>
          <table:covered-table-cell/>
          <table:covered-table-cell/>
          <table:table-cell table:style-name="Cell45" table:number-columns-spanned="4">
            <text:p text:style-name="P51"><text:span text:style-name="T51_1">■</text:span><text:span text:style-name="T51_2">已</text:span><text:span text:style-name="T51_3">檢查</text:span></text:p>
          </table:table-cell>
          <table:covered-table-cell/>
          <table:covered-table-cell/>
          <table:covered-table-cell/>
          <table:table-cell table:style-name="Cell46" table:number-columns-spanned="3">
            <text:p text:style-name="P52"><text:span text:style-name="T52_1">□</text:span><text:span text:style-name="T52_2">未</text:span><text:span text:style-name="T52_3">檢查</text:span></text:p>
          </table:table-cell>
          <table:covered-table-cell/>
          <table:covered-table-cell/>
          <table:table-cell table:style-name="Cell47" table:number-columns-spanned="12">
            <text:p text:style-name="P53"><text:span text:style-name="T53_1">2</text:span><text:span text:style-name="T53_2">.</text:span><text:span text:style-name="T53_3">開口處已確實設置欄杆予以區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8" table:number-columns-spanned="4">
            <text:p text:style-name="P54"><text:span text:style-name="T54_1">4.其他<text:s text:c="10"/></text:span></text:p>
          </table:table-cell>
          <table:covered-table-cell/>
          <table:covered-table-cell/>
          <table:covered-table-cell/>
          <table:table-cell table:style-name="Cell49" table:number-columns-spanned="4">
            <text:p text:style-name="P55"><text:span text:style-name="T55_1">□</text:span><text:span text:style-name="T55_2">已</text:span><text:span text:style-name="T55_3">檢查</text:span></text:p>
          </table:table-cell>
          <table:covered-table-cell/>
          <table:covered-table-cell/>
          <table:covered-table-cell/>
          <table:table-cell table:style-name="Cell50" table:number-columns-spanned="3">
            <text:p text:style-name="P56"><text:span text:style-name="T56_1">■</text:span><text:span text:style-name="T56_2">未</text:span><text:span text:style-name="T56_3">檢查</text:span></text:p>
          </table:table-cell>
          <table:covered-table-cell/>
          <table:covered-table-cell/>
          <table:table-cell table:style-name="Cell51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 table:number-columns-spanned="23">
            <text:p text:style-name="P58"><text:span text:style-name="T58_1">（二）本日重要施工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3" table:number-columns-spanned="23">
            <text:p text:style-name="P59"><text:span text:style-name="T59_1">1.</text:span><text:span text:style-name="T59_2">運動中心</text:span><text:span text:style-name="T59_3">2FL</text:span><text:span text:style-name="T59_4">台電受電室及電錶室立骨架、封單面板施作</text:span><text:span text:style-name="T59_5"><text:s/>1</text:span><text:span text:style-name="T59_6">0</text:span><text:span text:style-name="T59_7">.</text:span><text:span text:style-name="T59_8">中央大平台樑筋綁紥及小巨蛋側模板組立</text:span></text:p>
            <text:p text:style-name="P60"><text:span text:style-name="T60_1">2.運動中心鈦鋅板屋面(第五區)鋼承版固定施作</text:span><text:span text:style-name="T60_2"><text:s text:c="11"/></text:span><text:span text:style-name="T60_3">11.B1~3區2FL燈箱燈具安裝、5FL箱體結線及消防拉線</text:span></text:p>
            <text:p text:style-name="P61"><text:span text:style-name="T61_1">3.運動中心鈦鋅板牆面F8~16/H<text:s/>東側骨架組立<text:s text:c="12"/>12.B1~3區看台版消防箱安裝及4FL給水管施作</text:span></text:p>
            <text:p text:style-name="P62"><text:span text:style-name="T62_1">4.運動中心鈦鋅板牆面F15~16/A<text:s/>鍍鋅鋼板組立<text:s text:c="11"/>13.B7區北側污水外管施作</text:span></text:p>
            <text:p text:style-name="P63"><text:span text:style-name="T63_1">5.暖身場整地及城市舞台</text:span><text:span text:style-name="T63_2">連通道</text:span><text:span text:style-name="T63_3">水平支撐施作<text:s text:c="8"/></text:span><text:span text:style-name="T63_4"><text:s/></text:span><text:span text:style-name="T63_5"><text:s text:c="2"/></text:span><text:span text:style-name="T63_6"><text:s/></text:span><text:span text:style-name="T63_7"><text:s/></text:span><text:span text:style-name="T63_8">14.運動中心消防配管及熱水管施作</text:span></text:p>
            <text:p text:style-name="P64"><text:span text:style-name="T64_1">6.B1~3區4FL輕隔間施作<text:s text:c="30"/>15.運動中心B1FL風管及1FL送風機吊掛</text:span></text:p>
            <text:p text:style-name="P65"><text:span text:style-name="T65_1">7.B1~3區B1FL批土及1FL天花施作<text:s text:c="21"/>16.運動中心2FL隔間配管及3FL電源拉線</text:span></text:p>
            <text:p text:style-name="P66"><text:span text:style-name="T66_1">8.B1~3區5FL鋁屋頂版、4FL女兒牆及鋁窗施作</text:span></text:p>
            <text:p text:style-name="P67"><text:span text:style-name="T67_1">9.田徑場</text:span><text:span text:style-name="T67_2">城市舞台連通道</text:span><text:span text:style-name="T67_3">PC混凝土澆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4" table:number-columns-spanned="23">
            <text:p text:style-name="P68"><text:span text:style-name="T68_1">二、監督</text:span><text:span text:style-name="T68_2">依設計圖說</text:span><text:span text:style-name="T68_3">及</text:span><text:span text:style-name="T68_4">審核後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3">
            <text:p text:style-name="P69"><text:span text:style-name="T69_1">監督項目</text:span><text:span text:style-name="T69_2">(註</text:span><text:span text:style-name="T69_3">6</text:span><text:span text:style-name="T69_4">)</text:span></text:p>
          </table:table-cell>
          <table:covered-table-cell/>
          <table:covered-table-cell/>
          <table:table-cell table:style-name="Cell56" table:number-columns-spanned="2">
            <text:p text:style-name="P70"><text:span text:style-name="T70_1">合格</text:span></text:p>
          </table:table-cell>
          <table:covered-table-cell/>
          <table:table-cell table:style-name="Cell57" table:number-columns-spanned="2">
            <text:p text:style-name="P71"><text:span text:style-name="T71_1">不合格</text:span></text:p>
          </table:table-cell>
          <table:covered-table-cell/>
          <table:table-cell table:style-name="Cell58" table:number-columns-spanned="5">
            <text:p text:style-name="P72"><text:span text:style-name="T72_1">辦理情形</text:span></text:p>
          </table:table-cell>
          <table:covered-table-cell/>
          <table:covered-table-cell/>
          <table:covered-table-cell/>
          <table:covered-table-cell/>
          <table:table-cell table:style-name="Cell59" table:number-columns-spanned="5">
            <text:p text:style-name="P73"><text:span text:style-name="T73_1">監督項目</text:span><text:span text:style-name="T73_2">(註</text:span><text:span text:style-name="T73_3">6</text:span><text:span text:style-name="T73_4">)</text:span></text:p>
          </table:table-cell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74"><text:span text:style-name="T74_1">合格</text:span></text:p>
          </table:table-cell>
          <table:covered-table-cell/>
          <table:table-cell table:style-name="Cell61">
            <text:p text:style-name="P75"><text:span text:style-name="T75_1">不合格</text:span></text:p>
          </table:table-cell>
          <table:table-cell table:style-name="Cell62" table:number-columns-spanned="3">
            <text:p text:style-name="P76"><text:span text:style-name="T76_1">辦理情形</text:span></text:p>
          </table:table-cell>
          <table:covered-table-cell/>
          <table:covered-table-cell/>
        </table:table-row>
        <table:table-row table:style-name="Row17">
          <table:table-cell table:style-name="Cell63" table:number-columns-spanned="3">
            <text:p text:style-name="P77"><text:span text:style-name="T77_1">1.放樣工程</text:span></text:p>
          </table:table-cell>
          <table:covered-table-cell/>
          <table:covered-table-cell/>
          <table:table-cell table:style-name="Cell64" table:number-columns-spanned="2">
            <text:p text:style-name="P78"><text:span text:style-name="T78_1">ˇ</text:span></text:p>
          </table:table-cell>
          <table:covered-table-cell/>
          <table:table-cell table:style-name="Cell65" table:number-columns-spanned="2">
            <text:p text:style-name="P79"/>
          </table:table-cell>
          <table:covered-table-cell/>
          <table:table-cell table:style-name="Cell66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Cell67" table:number-columns-spanned="5">
            <text:p text:style-name="P81"><text:span text:style-name="T81_1">5.混凝土工程</text:span></text:p>
          </table:table-cell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82"><text:span text:style-name="T82_1">ˇ</text:span></text:p>
          </table:table-cell>
          <table:covered-table-cell/>
          <table:table-cell table:style-name="Cell69">
            <text:p text:style-name="P83"/>
          </table:table-cell>
          <table:table-cell table:style-name="Cell70" table:number-columns-spanned="3">
            <text:p text:style-name="P84"/>
          </table:table-cell>
          <table:covered-table-cell/>
          <table:covered-table-cell/>
        </table:table-row>
        <table:table-row table:style-name="Row18">
          <table:table-cell table:style-name="Cell71" table:number-columns-spanned="3">
            <text:p text:style-name="P85"><text:span text:style-name="T85_1">2.地質改良工程</text:span></text:p>
          </table:table-cell>
          <table:covered-table-cell/>
          <table:covered-table-cell/>
          <table:table-cell table:style-name="Cell72" table:number-columns-spanned="2">
            <text:p text:style-name="P86"/>
          </table:table-cell>
          <table:covered-table-cell/>
          <table:table-cell table:style-name="Cell73" table:number-columns-spanned="2">
            <text:p text:style-name="P87"/>
          </table:table-cell>
          <table:covered-table-cell/>
          <table:table-cell table:style-name="Cell74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Cell75" table:number-columns-spanned="5">
            <text:p text:style-name="P89"><text:span text:style-name="T89_1">6.鋼筋/鋼構工程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90"><text:span text:style-name="T90_1">ˇ</text:span></text:p>
          </table:table-cell>
          <table:covered-table-cell/>
          <table:table-cell table:style-name="Cell77">
            <text:p text:style-name="P91"/>
          </table:table-cell>
          <table:table-cell table:style-name="Cell78" table:number-columns-spanned="3">
            <text:p text:style-name="P92"/>
          </table:table-cell>
          <table:covered-table-cell/>
          <table:covered-table-cell/>
        </table:table-row>
        <table:table-row table:style-name="Row19">
          <table:table-cell table:style-name="Cell79" table:number-columns-spanned="3">
            <text:p text:style-name="P93"><text:span text:style-name="T93_1">3.基礎工程</text:span></text:p>
          </table:table-cell>
          <table:covered-table-cell/>
          <table:covered-table-cell/>
          <table:table-cell table:style-name="Cell80" table:number-columns-spanned="2">
            <text:p text:style-name="P94"/>
          </table:table-cell>
          <table:covered-table-cell/>
          <table:table-cell table:style-name="Cell81" table:number-columns-spanned="2">
            <text:p text:style-name="P95"/>
          </table:table-cell>
          <table:covered-table-cell/>
          <table:table-cell table:style-name="Cell82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Cell83" table:number-columns-spanned="5">
            <text:p text:style-name="P97"><text:span text:style-name="T97_1">7.雜項/設備工程</text:span></text:p>
          </table:table-cell>
          <table:covered-table-cell/>
          <table:covered-table-cell/>
          <table:covered-table-cell/>
          <table:covered-table-cell/>
          <table:table-cell table:style-name="Cell84" table:number-columns-spanned="2">
            <text:p text:style-name="P98"/>
          </table:table-cell>
          <table:covered-table-cell/>
          <table:table-cell table:style-name="Cell85">
            <text:p text:style-name="P99"/>
          </table:table-cell>
          <table:table-cell table:style-name="Cell86" table:number-columns-spanned="3">
            <text:p text:style-name="P100"/>
          </table:table-cell>
          <table:covered-table-cell/>
          <table:covered-table-cell/>
        </table:table-row>
        <table:table-row table:style-name="Row20">
          <table:table-cell table:style-name="Cell87" table:number-columns-spanned="3">
            <text:p text:style-name="P101"><text:span text:style-name="T101_1">4.模板工程</text:span></text:p>
          </table:table-cell>
          <table:covered-table-cell/>
          <table:covered-table-cell/>
          <table:table-cell table:style-name="Cell88" table:number-columns-spanned="2">
            <text:p text:style-name="P102"><text:span text:style-name="T102_1">ˇ</text:span></text:p>
          </table:table-cell>
          <table:covered-table-cell/>
          <table:table-cell table:style-name="Cell89" table:number-columns-spanned="2">
            <text:p text:style-name="P103"/>
          </table:table-cell>
          <table:covered-table-cell/>
          <table:table-cell table:style-name="Cell90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Cell91" table:number-columns-spanned="5">
            <text:p text:style-name="P105"><text:span text:style-name="T105_1">8.其他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>
            <text:p text:style-name="P106"/>
          </table:table-cell>
          <table:covered-table-cell/>
          <table:table-cell table:style-name="Cell93">
            <text:p text:style-name="P107"/>
          </table:table-cell>
          <table:table-cell table:style-name="Cell94" table:number-columns-spanned="3">
            <text:p text:style-name="P108"/>
          </table:table-cell>
          <table:covered-table-cell/>
          <table:covered-table-cell/>
        </table:table-row>
        <table:table-row table:style-name="Row21">
          <table:table-cell table:style-name="Cell95" table:number-columns-spanned="23">
            <text:p text:style-name="P109"><text:span text:style-name="T109_1">三、查核材料規格及品質（含約定之檢驗停留點、材料設備管制及檢（試）驗等抽驗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6" table:number-columns-spanned="6">
            <text:p text:style-name="P110"><text:span text:style-name="T110_1">本日取(抽)樣材料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columns-spanned="3">
            <text:p text:style-name="P111"><text:span text:style-name="T111_1">取(抽)樣位置</text:span></text:p>
          </table:table-cell>
          <table:covered-table-cell/>
          <table:covered-table-cell/>
          <table:table-cell table:style-name="Cell98" table:number-columns-spanned="4">
            <text:p text:style-name="P112"><text:span text:style-name="T112_1">代表數量</text:span></text:p>
          </table:table-cell>
          <table:covered-table-cell/>
          <table:covered-table-cell/>
          <table:covered-table-cell/>
          <table:table-cell table:style-name="Cell99" table:number-columns-spanned="3">
            <text:p text:style-name="P113"><text:span text:style-name="T113_1">試樣數量</text:span></text:p>
          </table:table-cell>
          <table:covered-table-cell/>
          <table:covered-table-cell/>
          <table:table-cell table:style-name="Cell100" table:number-columns-spanned="5">
            <text:p text:style-name="P114"><text:span text:style-name="T114_1">設計強度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2">
            <text:p text:style-name="P115"><text:span text:style-name="T115_1">備註(含試樣編號)</text:span></text:p>
          </table:table-cell>
          <table:covered-table-cell/>
        </table:table-row>
        <table:table-row table:style-name="Row23">
          <table:table-cell table:style-name="Cell102" table:number-columns-spanned="6">
            <text:p text:style-name="P116"><text:span text:style-name="T116_1">（一）</text:span><text:span text:style-name="T116_2">■</text:span><text:span text:style-name="T116_3">混凝土試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17"><text:span text:style-name="T117_1">城市舞台連通</text:span><text:span text:style-name="T117_2">道</text:span><text:span text:style-name="T117_3">PC</text:span></text:p>
          </table:table-cell>
          <table:covered-table-cell/>
          <table:covered-table-cell/>
          <table:table-cell table:style-name="Cell104" table:number-columns-spanned="4">
            <text:p text:style-name="P118"><text:span text:style-name="T118_1"><text:s text:c="3"/></text:span><text:span text:style-name="T118_2">36<text:s/>m³</text:span></text:p>
          </table:table-cell>
          <table:covered-table-cell/>
          <table:covered-table-cell/>
          <table:covered-table-cell/>
          <table:table-cell table:style-name="Cell105" table:number-columns-spanned="3">
            <text:p text:style-name="P119"><text:span text:style-name="T119_1"><text:s/></text:span><text:span text:style-name="T119_2"><text:s/></text:span><text:span text:style-name="T119_3">1</text:span><text:span text:style-name="T119_4">組/</text:span><text:span text:style-name="T119_5">5</text:span><text:span text:style-name="T119_6">個</text:span></text:p>
          </table:table-cell>
          <table:covered-table-cell/>
          <table:covered-table-cell/>
          <table:table-cell table:style-name="Cell106" table:number-columns-spanned="5">
            <text:p text:style-name="P120"><text:span text:style-name="T120_1"><text:s/></text:span><text:span text:style-name="T120_2">140kg</text:span><text:span text:style-name="T120_3">/cm</text:span><text:span text:style-name="T120_4">2</text:span></text:p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21"><text:span text:style-name="T121_1">承商一級(</text:span><text:span text:style-name="T121_2">P</text:span><text:span text:style-name="T121_3">C</text:span><text:span text:style-name="T121_4">4</text:span><text:span text:style-name="T121_5">6-1～5)</text:span></text:p>
          </table:table-cell>
          <table:covered-table-cell/>
        </table:table-row>
        <table:table-row table:style-name="Row24">
          <table:table-cell table:style-name="Cell108" table:number-columns-spanned="6">
            <text:p text:style-name="P122"><text:span text:style-name="T122_1">（二）</text:span><text:span text:style-name="T122_2">□</text:span><text:span text:style-name="T122_3">瀝青混凝土材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9" table:number-columns-spanned="3">
            <text:p text:style-name="P123"/>
          </table:table-cell>
          <table:covered-table-cell/>
          <table:covered-table-cell/>
          <table:table-cell table:style-name="Cell110" table:number-columns-spanned="4">
            <text:p text:style-name="P124"/>
          </table:table-cell>
          <table:covered-table-cell/>
          <table:covered-table-cell/>
          <table:covered-table-cell/>
          <table:table-cell table:style-name="Cell111" table:number-columns-spanned="3">
            <text:p text:style-name="P125"/>
          </table:table-cell>
          <table:covered-table-cell/>
          <table:covered-table-cell/>
          <table:table-cell table:style-name="Cell112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Cell113" table:number-columns-spanned="2">
            <text:p text:style-name="P127"/>
          </table:table-cell>
          <table:covered-table-cell/>
        </table:table-row>
        <table:table-row table:style-name="Row25">
          <table:table-cell table:style-name="Cell114" table:number-columns-spanned="6">
            <text:p text:style-name="P128"><text:span text:style-name="T128_1">（三）</text:span><text:span text:style-name="T128_2">□</text:span><text:span text:style-name="T128_3">級配料篩分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29"/>
          </table:table-cell>
          <table:covered-table-cell/>
          <table:covered-table-cell/>
          <table:table-cell table:style-name="Cell116" table:number-columns-spanned="4">
            <text:p text:style-name="P130"/>
          </table:table-cell>
          <table:covered-table-cell/>
          <table:covered-table-cell/>
          <table:covered-table-cell/>
          <table:table-cell table:style-name="Cell117" table:number-columns-spanned="3">
            <text:p text:style-name="P131"/>
          </table:table-cell>
          <table:covered-table-cell/>
          <table:covered-table-cell/>
          <table:table-cell table:style-name="Cell118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Cell119" table:number-columns-spanned="2">
            <text:p text:style-name="P133"/>
          </table:table-cell>
          <table:covered-table-cell/>
        </table:table-row>
        <table:table-row table:style-name="Row26">
          <table:table-cell table:style-name="Cell120" table:number-columns-spanned="6">
            <text:p text:style-name="P134"><text:span text:style-name="T134_1">（四）</text:span><text:span text:style-name="T134_2">■</text:span><text:span text:style-name="T134_3">鋼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" table:number-columns-spanned="3">
            <text:p text:style-name="P135"><text:span text:style-name="T135_1">城市舞台</text:span><text:span text:style-name="T135_2">連通</text:span><text:span text:style-name="T135_3">道</text:span><text:span text:style-name="T135_4">底</text:span><text:span text:style-name="T135_5">版</text:span></text:p>
          </table:table-cell>
          <table:covered-table-cell/>
          <table:covered-table-cell/>
          <table:table-cell table:style-name="Cell122" table:number-columns-spanned="4">
            <text:p text:style-name="P136"><text:span text:style-name="T136_1">D1</text:span><text:span text:style-name="T136_2">6</text:span><text:span text:style-name="T136_3">/<text:s/>36.66</text:span><text:span text:style-name="T136_4"><text:s/></text:span><text:span text:style-name="T136_5">T</text:span></text:p>
          </table:table-cell>
          <table:covered-table-cell/>
          <table:covered-table-cell/>
          <table:covered-table-cell/>
          <table:table-cell table:style-name="Cell123" table:number-columns-spanned="3">
            <text:p text:style-name="P137"><text:span text:style-name="T137_1">1</text:span><text:span text:style-name="T137_2">組/</text:span><text:span text:style-name="T137_3">3支</text:span></text:p>
          </table:table-cell>
          <table:covered-table-cell/>
          <table:covered-table-cell/>
          <table:table-cell table:style-name="Cell124" table:number-columns-spanned="5">
            <text:p text:style-name="P138"><text:span text:style-name="T138_1">SD420<text:s/>W</text:span></text:p>
          </table:table-cell>
          <table:covered-table-cell/>
          <table:covered-table-cell/>
          <table:covered-table-cell/>
          <table:covered-table-cell/>
          <table:table-cell table:style-name="Cell125" table:number-columns-spanned="2">
            <text:p text:style-name="P139"><text:span text:style-name="T139_1">承商一級(</text:span><text:span text:style-name="T139_2">S33</text:span><text:span text:style-name="T139_3">-1～</text:span><text:span text:style-name="T139_4">3</text:span><text:span text:style-name="T139_5">)</text:span></text:p>
          </table:table-cell>
          <table:covered-table-cell/>
        </table:table-row>
        <table:table-row table:style-name="Row27">
          <table:table-cell table:style-name="Cell126" table:number-columns-spanned="6">
            <text:p text:style-name="P140"><text:span text:style-name="T140_1">（五）</text:span><text:span text:style-name="T140_2">□</text:span><text:span text:style-name="T140_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41"/>
          </table:table-cell>
          <table:covered-table-cell/>
          <table:covered-table-cell/>
          <table:table-cell table:style-name="Cell128" table:number-columns-spanned="4">
            <text:p text:style-name="P142"/>
          </table:table-cell>
          <table:covered-table-cell/>
          <table:covered-table-cell/>
          <table:covered-table-cell/>
          <table:table-cell table:style-name="Cell129" table:number-columns-spanned="3">
            <text:p text:style-name="P143"/>
          </table:table-cell>
          <table:covered-table-cell/>
          <table:covered-table-cell/>
          <table:table-cell table:style-name="Cell130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Cell131" table:number-columns-spanned="2">
            <text:p text:style-name="P145"/>
          </table:table-cell>
          <table:covered-table-cell/>
        </table:table-row>
        <table:table-row table:style-name="Row28">
          <table:table-cell table:style-name="Cell132" table:number-columns-spanned="23">
            <text:p text:style-name="P146"><text:span text:style-name="T146_1">四、其他約定監造事項（含重要事項</text:span><text:span text:style-name="T146_2">記</text:span><text:span text:style-name="T146_3">錄、主辦機關指示及通知廠商辦理事項等）：</text:span></text:p>
            <text:p text:style-name="P147"><text:span text:style-name="T147_1">(一)勞工安全及環境清潔</text:span><text:span text:style-name="T147_2">檢查</text:span><text:span text:style-name="T147_3">事項：</text:span></text:p>
            <text:p text:style-name="P148"><text:span text:style-name="T148_1">1.勞工安全<text:s/></text:span><text:span text:style-name="T148_2">■</text:span><text:span text:style-name="T148_3">已</text:span><text:span text:style-name="T148_4">檢查</text:span><text:span text:style-name="T148_5"><text:s/></text:span><text:span text:style-name="T148_6">□</text:span><text:span text:style-name="T148_7">未</text:span><text:span text:style-name="T148_8">檢查</text:span><text:span text:style-name="T148_9"><text:s/>；<text:s/>2.環境清潔<text:s/></text:span><text:span text:style-name="T148_10">■</text:span><text:span text:style-name="T148_11">已</text:span><text:span text:style-name="T148_12">檢查</text:span><text:span text:style-name="T148_13"><text:s/></text:span><text:span text:style-name="T148_14">□</text:span><text:span text:style-name="T148_15">未</text:span><text:span text:style-name="T148_16">檢查</text:span><text:span text:style-name="T148_17">。</text:span></text:p>
            <text:p text:style-name="P149"><text:span text:style-name="T149_1">(二)通知廠商辦理事項及重要事項</text:span><text:span text:style-name="T149_2">記</text:span><text:span text:style-name="T149_3">錄：</text:span></text:p>
            <text:p text:style-name="P150"><text:span text:style-name="T150_1">1.副看台貓道所安裝之照明開關箱，因箱體造型突兀外觀不協調，請統包商檢討改善</text:span><text:span text:style-name="T150_2">…</text:span><text:span text:style-name="T150_3">等四項。</text:span></text:p>
            <text:p text:style-name="P151"><text:span text:style-name="T151_1">(三)主辦機關及相關單位指示（含單位、姓名、職稱等）：</text:span></text:p>
            <text:p text:style-name="P152"><text:span text:style-name="T152_1">1.工務局土建科李股長衍清暨胡鴻威先生工區檢查(10:30)</text:span><text:span text:style-name="T152_2">：</text:span><text:span text:style-name="T152_3">施工區域電線應架高，開口處應以欄杆區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3" table:number-columns-spanned="23">
            <text:p text:style-name="P153"><text:span text:style-name="T153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34">
            <text:p text:style-name="P154"><text:span text:style-name="T154_1">填報</text:span><text:span text:style-name="T154_2"><text:line-break/></text:span><text:span text:style-name="T154_3">人員</text:span></text:p>
            <text:p text:style-name="P155"><text:span text:style-name="T155_1">(簽名)</text:span></text:p>
          </table:table-cell>
          <table:table-cell table:style-name="Cell13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6" table:number-columns-spanned="5">
            <text:p text:style-name="P157"><text:span text:style-name="T157_1">監造單位</text:span><text:span text:style-name="T157_2"><text:line-break/></text:span><text:span text:style-name="T157_3">主管</text:span></text:p>
            <text:p text:style-name="P158"><text:span text:style-name="T158_1">(簽名或蓋章)</text:span></text:p>
          </table:table-cell>
          <table:covered-table-cell/>
          <table:covered-table-cell/>
          <table:covered-table-cell/>
          <table:covered-table-cell/>
          <table:table-cell table:style-name="Cell137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0_1">註：1.本表分為二聯，各機關得依業務需要訂定填報份數，一份留存監造單位隨時備查，一份併估驗詳細表送核。</text:span></text:p>
      <text:p text:style-name="P161"><text:span text:style-name="T161_1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span></text:p>
      <text:p text:style-name="P162"><text:span text:style-name="T162_1">3.如辦理契約變更或工期展延，應填寫修正核定後之契約工期與預定完工日期，且應依修正核定後進度網圖計算累計預定進度及累計實際進度；工程項目依照契約詳細表選擇重要項目填入。</text:span></text:p>
      <text:p text:style-name="P163"><text:span text:style-name="T163_1">4.契約變更次數應依「修正契約總價表」內容填寫。</text:span></text:p>
      <text:p text:style-name="P164"><text:span text:style-name="T164_1">5.</text:span><text:span text:style-name="T164_2">累計預定進度與累計實際進度應於每週六估計填寫一次。</text:span></text:p>
      <text:p text:style-name="P165"><text:span text:style-name="T165_1">6.各機關得依契約約定事項，自行訂定監督項目。</text:span></text:p>
      <text:p text:style-name="P166"><text:span text:style-name="T166_1">7.本表不得塗改，各機關得依業務性質參酌調整之。</text:span></text:p>
      <text:p text:style-name="P167"><text:span text:style-name="T167_1">8.公共工程屬建築物者，仍應依本表辦理。惟該工程之監造人(建築師)，另應填報「建築物（監督、查核）報告表」(頻率按該表註2辦理)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0.25cm" fo:padding-left="0cm" fo:margin-left="2cm" fo:padding-right="0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工程施工驗收基準</dc:title>
    <meta:initial-creator>user</meta:initial-creator>
    <meta:creation-date>2008-11-12T08:29:00</meta:creation-date>
    <dc:creator>user</dc:creator>
    <dc:date>2009-12-10T03:28:00</dc:date>
    <meta:print-date>2008-11-12T08:24:00</meta:print-date>
    <meta:editing-cycles>3</meta:editing-cycles>
    <meta:editing-duration>PT1M</meta:editing-duration>
    <meta:document-statistic meta:page-count="1" meta:paragraph-count="4" meta:row-count="15" meta:word-count="322" meta:character-count="2157" meta:non-whitespace-character-count="1839"/>
  </office:meta>
</office:document-meta>
</file>