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1_2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1_3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1_4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1_5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2" style:family="paragraph" style:parent-style-name="Normal">
      <style:paragraph-properties fo:text-align="center" fo:line-height="0.706cm" fo:margin-bottom="0.423cm"/>
    </style:style>
    <style:style style:name="T2_1" style:family="text">
      <style:text-properties style:font-name="標楷體" fo:font-size="15pt" style:font-name-asian="標楷體" style:font-size-asian="15pt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17.099cm" style:use-optimal-column-width="false"/>
    </style:style>
    <style:style style:name="Row1" style:family="table-row">
      <style:table-row-properties style:min-row-height="21.204cm" style:use-optimal-row-height="false"/>
    </style:style>
    <style:style style:name="Cell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line-height="1.129cm" fo:margin-top="0.84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justify" fo:text-align-last="justify" fo:line-height="0.706cm" fo:margin-top="0cm" fo:margin-bottom="0cm"/>
    </style:style>
    <style:style style:name="T4_1" style:family="text">
      <style:text-properties fo:font-size="15pt" style:font-name-asian="標楷體" style:font-size-asian="15pt"/>
    </style:style>
    <style:style style:name="P5" style:family="paragraph" style:parent-style-name="Normal">
      <style:paragraph-properties fo:text-align="justify" fo:text-align-last="justify" fo:line-height="0.706cm" fo:margin-top="0cm" fo:margin-bottom="0cm"/>
    </style:style>
    <style:style style:name="T5_1" style:family="text">
      <style:text-properties fo:font-size="15pt" style:font-name-asian="標楷體" style:font-size-asian="15pt"/>
    </style:style>
    <style:style style:name="T5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5_3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5_4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5_5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5_6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line-height="1.129cm"/>
    </style:style>
    <style:style style:name="T6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line-height="1.129cm"/>
    </style:style>
    <style:style style:name="T7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1.129cm"/>
    </style:style>
    <style:style style:name="T8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1.129cm"/>
    </style:style>
    <style:style style:name="T9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1.129cm"/>
    </style:style>
    <style:style style:name="T10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917cm"/>
    </style:style>
    <style:style style:name="T11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-2cm" fo:line-height="1.058cm" fo:margin-left="2cm"/>
    </style:style>
    <style:style style:name="T12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2_3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2_4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5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6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7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8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9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2_10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11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12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13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14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15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2_16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17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2_18" style:family="text">
      <style:text-properties fo:font-size="15pt" style:font-name-asian="標楷體" style:font-size-asian="15pt" fo:language="en" fo:language-asian="zh" fo:language-complex="ar" fo:country="US" fo:country-asian="TW" fo:country-complex="SA" style:font-weight-complex="bold" style:letter-kerning="true"/>
    </style:style>
    <style:style style:name="T12_19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-0.501cm" fo:line-height="0.847cm" fo:margin-left="2.801cm">
        <style:tab-stops>
          <style:tab-stop style:type="left" style:leader-style="none" style:position="0.014cm"/>
          <style:tab-stop style:type="left" style:leader-style="none" style:position="0.134cm"/>
        </style:tab-stops>
      </style:paragraph-properties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0.501cm" fo:line-height="0.847cm" fo:margin-left="2.801cm">
        <style:tab-stops>
          <style:tab-stop style:type="left" style:leader-style="none" style:position="0.014cm"/>
          <style:tab-stop style:type="left" style:leader-style="none" style:position="0.134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-0.501cm" fo:line-height="0.847cm" fo:margin-left="2.801cm">
        <style:tab-stops>
          <style:tab-stop style:type="left" style:leader-style="none" style:position="0.014cm"/>
          <style:tab-stop style:type="left" style:leader-style="none" style:position="0.134cm"/>
        </style:tab-stops>
      </style:paragraph-properties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indent="-0.501cm" fo:line-height="0.847cm" fo:margin-left="2.801cm">
        <style:tab-stops>
          <style:tab-stop style:type="left" style:leader-style="none" style:position="0.014cm"/>
          <style:tab-stop style:type="left" style:leader-style="none" style:position="0.134cm"/>
        </style:tab-stops>
      </style:paragraph-properties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-0.501cm" fo:line-height="0.847cm" fo:margin-left="2.801cm">
        <style:tab-stops>
          <style:tab-stop style:type="left" style:leader-style="none" style:position="0.014cm"/>
          <style:tab-stop style:type="left" style:leader-style="none" style:position="0.134cm"/>
        </style:tab-stops>
      </style:paragraph-properties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-0.501cm" fo:line-height="0.847cm" fo:margin-left="2.801cm">
        <style:tab-stops>
          <style:tab-stop style:type="left" style:leader-style="none" style:position="0.014cm"/>
          <style:tab-stop style:type="left" style:leader-style="none" style:position="0.134cm"/>
        </style:tab-stops>
      </style:paragraph-properties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-0.501cm" fo:line-height="0.847cm" fo:margin-left="2.801cm">
        <style:tab-stops>
          <style:tab-stop style:type="left" style:leader-style="none" style:position="0.014cm"/>
          <style:tab-stop style:type="left" style:leader-style="none" style:position="0.134cm"/>
        </style:tab-stops>
      </style:paragraph-properties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-0.501cm" fo:line-height="0.847cm" fo:margin-left="2.801cm">
        <style:tab-stops>
          <style:tab-stop style:type="left" style:leader-style="none" style:position="0.014cm"/>
          <style:tab-stop style:type="left" style:leader-style="none" style:position="0.134cm"/>
        </style:tab-stops>
      </style:paragraph-properties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-0.501cm" fo:line-height="0.847cm" fo:margin-left="2.801cm">
        <style:tab-stops>
          <style:tab-stop style:type="left" style:leader-style="none" style:position="0.014cm"/>
          <style:tab-stop style:type="left" style:leader-style="none" style:position="0.134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line-height="0.847cm" fo:margin-left="2.295cm"/>
    </style:style>
    <style:style style:name="T22_1" style:family="text">
      <style:text-properties style:font-name="標楷體"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style:font-name="標楷體" style:font-name-asian="標楷體" style:font-size-complex="12pt" fo:font-weight="bold" style:font-weight-asian="bold"/>
    </style:style>
    <style:style style:name="P24" style:family="paragraph" style:parent-style-name="Normal"/>
    <style:style style:name="T24_1" style:family="text">
      <style:text-properties style:font-name="標楷體" style:font-name-asian="標楷體" style:font-size-complex="12pt" fo:font-weight="bold" style:font-weight-asian="bold"/>
    </style:style>
    <style:style style:name="T24_2" style:family="text">
      <style:text-properties style:font-name="標楷體" style:font-name-asian="標楷體" style:font-size-complex="12pt"/>
    </style:style>
    <style:style style:name="T24_3" style:family="text">
      <style:text-properties style:text-scale="90%" style:font-name="標楷體" style:font-name-asian="標楷體" style:font-size-complex="12pt"/>
    </style:style>
    <style:style style:name="T24_4" style:family="text">
      <style:text-properties style:font-name="標楷體" style:font-name-asian="標楷體" style:font-size-complex="12pt"/>
    </style:style>
    <style:style style:name="T24_5" style:family="text">
      <style:text-properties style:font-name="標楷體" style:font-name-asian="標楷體" style:font-size-complex="12pt"/>
    </style:style>
    <style:style style:name="T24_6" style:family="text">
      <style:text-properties style:font-name="標楷體" style:font-name-asian="標楷體" style:font-size-complex="12pt"/>
    </style:style>
  </office:automatic-styles>
  <office:body>
    <office:text>
      <text:p text:style-name="P1"><text:span text:style-name="T1_1">（</text:span><text:span text:style-name="T1_2">主辦</text:span><text:span text:style-name="T1_3">機關全</text:span><text:span text:style-name="T1_4">銜</text:span><text:span text:style-name="T1_5">）</text:span></text:p>
      <text:p text:style-name="P2"><text:span text:style-name="T2_1">開工通知書</text:span></text:p>
      <table:table table:style-name="Table1">
        <table:table-column table:style-name="Column1"/>
        <table:table-row table:style-name="Row1">
          <table:table-cell table:style-name="Cell1">
            <text:p text:style-name="P3"><draw:frame svg:x="11.615cm" svg:y="0.609cm" svg:width="4.286cm" svg:height="2.91cm" draw:style-name="FR1" text:anchor-type="char" draw:z-index="0"><draw:text-box><text:p text:style-name="P4"><text:span text:style-name="T4_1">主辦機</text:span></text:p><text:p text:style-name="P5"><text:span text:style-name="T5_1">關印信</text:span></text:p></draw:text-box></draw:frame><text:span text:style-name="T5_2">發文者：（</text:span><text:span text:style-name="T5_3">主辦</text:span><text:span text:style-name="T5_4">機關全</text:span><text:span text:style-name="T5_5">銜</text:span><text:span text:style-name="T5_6">）</text:span></text:p>
            <text:p text:style-name="P6"><text:span text:style-name="T6_1">地<text:s text:c="2"/>址：</text:span></text:p>
            <text:p text:style-name="P7"><text:span text:style-name="T7_1">日<text:s text:c="2"/>期：</text:span></text:p>
            <text:p text:style-name="P8"><text:span text:style-name="T8_1">文<text:s text:c="2"/>號：</text:span></text:p>
            <text:p text:style-name="P9"><text:span text:style-name="T9_1">受文者：（廠</text:span><text:span text:style-name="T9_2">商全名）</text:span></text:p>
            <text:p text:style-name="P10"><text:span text:style-name="T10_1">地<text:s text:c="2"/>址：</text:span></text:p>
            <text:p text:style-name="P11"><text:span text:style-name="T11_1">主<text:s text:c="2"/>旨：開工通知</text:span></text:p>
            <text:p text:style-name="P12"><text:span text:style-name="T12_1">說<text:s text:c="2"/></text:span><text:span text:style-name="T12_2">明：貴公司承攬</text:span><text:span text:style-name="T12_3">（</text:span><text:span text:style-name="T12_4">　　</text:span><text:span text:style-name="T12_5">主辦</text:span><text:span text:style-name="T12_6">機關全</text:span><text:span text:style-name="T12_7">銜</text:span><text:span text:style-name="T12_8">　　</text:span><text:span text:style-name="T12_9">）</text:span><text:span text:style-name="T12_10"><text:s text:c="5"/>　</text:span><text:span text:style-name="T12_11">（工程名稱）</text:span><text:span text:style-name="T12_12">　</text:span><text:span text:style-name="T12_13">　</text:span><text:span text:style-name="T12_14"><text:s text:c="4"/></text:span><text:span text:style-name="T12_15">工程，契約編號</text:span><text:span text:style-name="T12_16"><text:s text:c="9"/></text:span><text:span text:style-name="T12_17">，應於<text:s text:c="4"/>年<text:s text:c="4"/>月<text:s text:c="5"/>日</text:span><text:span text:style-name="T12_18">開工並起算</text:span><text:span text:style-name="T12_19">工期，請即提送以下文件供工程司審查：</text:span></text:p>
            <text:list text:style-name="LS4" xml:id="list0">
              <text:list-item>
                <text:list>
                  <text:list-item>
                    <text:p text:style-name="P13"><text:span text:style-name="T13_1">工程開工報告表1</text:span><text:span text:style-name="T13_2">式</text:span><text:span text:style-name="T13_3"><text:s text:c="4"/></text:span><text:span text:style-name="T13_4">份</text:span><text:span text:style-name="T13_5">。</text:span></text:p>
                  </text:list-item>
                  <text:list-item>
                    <text:p text:style-name="P14"><text:span text:style-name="T14_1">營造業承攬土木工程</text:span><text:span text:style-name="T14_2">開工報告表1</text:span><text:span text:style-name="T14_3">式</text:span><text:span text:style-name="T14_4"><text:s text:c="4"/></text:span><text:span text:style-name="T14_5">份或營造業承攬建築工程開工</text:span><text:span text:style-name="T14_6">查</text:span><text:span text:style-name="T14_7">報表1</text:span><text:span text:style-name="T14_8">式</text:span><text:span text:style-name="T14_9"><text:s text:c="4"/></text:span><text:span text:style-name="T14_10">份</text:span><text:span text:style-name="T14_11">。</text:span></text:p>
                  </text:list-item>
                  <text:list-item>
                    <text:p text:style-name="P15"><text:span text:style-name="T15_1">廠商工地負責人授權書1</text:span><text:span text:style-name="T15_2">份</text:span><text:span text:style-name="T15_3">。</text:span></text:p>
                  </text:list-item>
                  <text:list-item>
                    <text:p text:style-name="P16"><text:span text:style-name="T16_1">勞工安全衛生管理單位(人員)設置(變更)報備書</text:span><text:span text:style-name="T16_2">1</text:span><text:span text:style-name="T16_3">份</text:span><text:span text:style-name="T16_4">。</text:span></text:p>
                  </text:list-item>
                  <text:list-item>
                    <text:p text:style-name="P17"><text:span text:style-name="T17_1">廠商品管負責人授權書1</text:span><text:span text:style-name="T17_2">份</text:span><text:span text:style-name="T17_3">。</text:span></text:p>
                  </text:list-item>
                  <text:list-item>
                    <text:p text:style-name="P18"><text:span text:style-name="T18_1">廠商專任工程人員通知書1</text:span><text:span text:style-name="T18_2">份</text:span><text:span text:style-name="T18_3">。</text:span></text:p>
                  </text:list-item>
                  <text:list-item>
                    <text:p text:style-name="P19"><text:span text:style-name="T19_1">技師執業執照影本1</text:span><text:span text:style-name="T19_2">份</text:span><text:span text:style-name="T19_3">。</text:span></text:p>
                  </text:list-item>
                  <text:list-item>
                    <text:p text:style-name="P20"><text:span text:style-name="T20_1">整體施工</text:span><text:span text:style-name="T20_2">計畫</text:span><text:span text:style-name="T20_3">1</text:span><text:span text:style-name="T20_4">份</text:span><text:span text:style-name="T20_5">。</text:span></text:p>
                  </text:list-item>
                  <text:list-item>
                    <text:p text:style-name="P21"><text:span text:style-name="T21_1">廠</text:span><text:span text:style-name="T21_2">商專任工程</text:span><text:span text:style-name="T21_3">人員、工地負責人「廠商參與公共工程可能涉及之法律責任」切結書各1</text:span><text:span text:style-name="T21_4">份</text:span><text:span text:style-name="T21_5">。</text:span></text:p>
                  </text:list-item>
                </text:list>
              </text:list-item>
            </text:list>
            <text:p text:style-name="P22"><text:span text:style-name="T22_1">（以上各項，主辦機關視需要選列）</text:span></text:p>
          </table:table-cell>
        </table:table-row>
      </table:table>
      <text:p text:style-name="P23"/>
      <text:p text:style-name="P24"><text:span text:style-name="T24_1">註：</text:span><text:span text:style-name="T24_2">本表僅供參考，可由各機關</text:span><text:span text:style-name="T24_3">或</text:span><text:span text:style-name="T24_4">學校</text:span><text:span text:style-name="T24_5">參酌</text:span><text:span text:style-name="T24_6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章節" style:family="paragraph">
      <style:paragraph-properties fo:text-align="center" style:line-height-at-least="0.564cm"/>
      <style:text-properties style:font-name="Arial" fo:font-size="15pt" style:font-name-asian="文新字海-超明" style:font-size-asian="15pt" style:font-size-complex="15pt"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344cm" fo:text-align="start" text:list-level-position-and-space-mode="label-alignment">
          <style:list-level-label-alignment text:label-followed-by="listtab" fo:margin-left="0.979cm" fo:text-indent="-0.344cm"/>
        </style:list-level-properties>
      </text:list-level-style-number>
    </text:list-style>
    <style:style style:name="List4Level0" style:family="text">
      <style:text-properties fo:font-style="normal" style:font-style-asian="normal" style:font-name="Times New Roman" fo:font-size="13pt" style:font-size-asian="13pt" fo:font-weight="normal" style:font-weight-asian="normal"/>
    </style:style>
    <style:style style:name="List4Level1" style:family="text">
      <style:text-properties style:font-name="Times New Roman" fo:font-size="12pt" style:font-size-asian="12pt" style:font-name-complex="Times New Roman" style:font-size-complex="12pt"/>
    </style:style>
    <text:list-style style:name="LS4">
      <text:list-level-style-number style:num-format="1" text:style-name="List4Level0" style:num-suffix=")" style:num-prefix="(" text:level="1">
        <style:list-level-properties text:space-before="1.251cm" text:min-label-width="0.649cm" fo:text-align="start" text:list-level-position-and-space-mode="label-alignment">
          <style:list-level-label-alignment text:label-followed-by="listtab" fo:margin-left="1.9cm" fo:text-indent="-0.649cm"/>
        </style:list-level-properties>
        <style:text-properties fo:font-style="normal" style:font-style-asian="normal" style:font-name="Times New Roman" fo:font-size="13pt" style:font-size-asian="13pt" fo:font-weight="normal" style:font-weight-asian="normal"/>
      </text:list-level-style-number>
      <text:list-level-style-number style:num-format="1" text:style-name="List4Level1" style:num-suffix="." text:level="2">
        <style:list-level-properties text:space-before="2.3cm" text:min-label-width="0.501cm" fo:text-align="start" text:list-level-position-and-space-mode="label-alignment">
          <style:list-level-label-alignment text:label-followed-by="listtab" fo:margin-left="2.801cm" fo:text-indent="-0.50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承包商主要人員名冊</dc:title>
    <meta:initial-creator>pcc</meta:initial-creator>
    <meta:creation-date>2010-01-04T08:46:00</meta:creation-date>
    <dc:creator>user</dc:creator>
    <dc:date>2010-01-04T08:58:00</dc:date>
    <meta:print-date>2000-02-23T09:09:00</meta:print-date>
    <meta:editing-cycles>4</meta:editing-cycles>
    <meta:editing-duration>PT6M</meta:editing-duration>
    <meta:document-statistic meta:page-count="1" meta:paragraph-count="1" meta:row-count="2" meta:word-count="61" meta:character-count="409" meta:non-whitespace-character-count="349"/>
  </office:meta>
</office:document-meta>
</file>