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944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9.252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3.251cm"/>
    </style:style>
    <style:style style:name="Row1" style:family="table-row">
      <style:table-row-properties style:min-row-height="5.091cm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" style:family="paragraph" style:parent-style-name="Normal">
      <style:paragraph-properties fo:text-align="center" fo:line-height="0.847cm" fo:margin-bottom="0.42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dash" draw:stroke-dash="_32__20_Dots_20_1_20_Dash0" svg:stroke-color="#969696" draw:opacity="49%" style:background-transparency="51%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line-height="1.235cm" fo:margin-top="0cm" fo:margin-bottom="0cm"/>
      <style:text-properties fo:color="#c0c0c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align-last="justify" fo:line-height="1.235cm" fo:margin-top="0cm" fo:margin-bottom="0cm"/>
    </style:style>
    <style:style style:name="T17_1" style:family="text">
      <style:text-properties fo:color="#c0c0c0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style:font-name="標楷體" style:font-name-asian="標楷體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T61_4" style:family="text">
      <style:text-properties style:font-name="標楷體" style:font-name-asian="標楷體"/>
    </style:style>
    <style:style style:name="P62" style:family="paragraph" style:parent-style-name="Normal"/>
    <style:style style:name="T6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line-height="0.776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/>
    <style:style style:name="T67_1" style:family="text">
      <style:text-properties style:font-name="標楷體" style:font-name-asian="標楷體"/>
    </style:style>
    <style:style style:name="P68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dash" draw:stroke-dash="_32__20_Dots_20_1_20_Dash1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fo:color="#c0c0c0"/>
    </style:style>
    <style:style style:name="T69_2" style:family="text">
      <style:text-properties fo:color="#c0c0c0" style:font-name="標楷體" fo:font-size="10pt" style:font-name-asian="標楷體" style:font-size-asian="10pt" style:font-size-complex="10pt"/>
    </style:style>
    <style:style style:name="T69_3" style:family="text">
      <style:text-properties fo:color="#c0c0c0"/>
    </style:style>
    <style:style style:name="P70" style:family="paragraph" style:parent-style-name="Normal"/>
    <style:style style:name="FR3" style:family="graphic" style:parent-style-name="Normal">
      <style:graphic-properties draw:stroke="dash" draw:stroke-dash="_32__20_Dots_20_1_20_Dash2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fo:color="#c0c0c0"/>
    </style:style>
    <style:style style:name="T71_2" style:family="text">
      <style:text-properties fo:color="#c0c0c0" style:font-name="標楷體" fo:font-size="8pt" style:font-name-asian="標楷體" style:font-size-asian="8pt" style:font-size-complex="8pt"/>
    </style:style>
    <style:style style:name="T71_3" style:family="text">
      <style:text-properties fo:color="#c0c0c0"/>
    </style:style>
    <style:style style:name="T71_4" style:family="text">
      <style:text-properties style:font-name="標楷體" style:font-name-asian="標楷體"/>
    </style:style>
    <style:style style:name="T71_5" style:family="text">
      <style:text-properties style:font-name="標楷體" style:font-name-asian="標楷體"/>
    </style:style>
    <style:style style:name="T71_6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/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T73_5" style:family="text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P75" style:family="paragraph" style:parent-style-name="Normal">
      <style:text-properties style:font-name="標楷體" style:font-name-asian="標楷體"/>
    </style:style>
    <style:style style:name="P76" style:family="paragraph" style:parent-style-name="Normal"/>
    <style:style style:name="T76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76_2" style:family="text">
      <style:text-properties style:font-name="標楷體" fo:font-size="11pt" style:font-name-asian="標楷體" style:font-size-asian="11pt" style:font-size-complex="11pt"/>
    </style:style>
    <style:style style:name="T76_3" style:family="text">
      <style:text-properties style:text-scale="90%" style:font-name="標楷體" fo:font-size="11pt" style:font-name-asian="標楷體" style:font-size-asian="11pt" style:font-size-complex="11pt"/>
    </style:style>
    <style:style style:name="T76_4" style:family="text">
      <style:text-properties style:font-name="標楷體" fo:font-size="11pt" style:font-name-asian="標楷體" style:font-size-asian="11pt" style:font-size-complex="11pt"/>
    </style:style>
    <style:style style:name="T76_5" style:family="text">
      <style:text-properties style:font-name="標楷體" fo:font-size="11pt" style:font-name-asian="標楷體" style:font-size-asian="11pt" style:font-size-complex="11pt"/>
    </style:style>
    <style:style style:name="T76_6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工程主辦機關全銜</text:span></text:p>
            <text:p text:style-name="P2"><text:span text:style-name="T2_1">新</text:span><text:span text:style-name="T2_2"><text:s/></text:span><text:span text:style-name="T2_3">增</text:span><text:span text:style-name="T2_4"><text:s/></text:span><text:span text:style-name="T2_5">單</text:span><text:span text:style-name="T2_6"><text:s/></text:span><text:span text:style-name="T2_7">價</text:span><text:span text:style-name="T2_8"><text:s/></text:span><text:span text:style-name="T2_9">議</text:span><text:span text:style-name="T2_10"><text:s/></text:span><text:span text:style-name="T2_11">定</text:span><text:span text:style-name="T2_12"><text:s/></text:span><text:span text:style-name="T2_13">書</text:span></text:p>
            <text:p text:style-name="P3"><text:span text:style-name="T3_1">工程名稱:<text:s text:c="33"/></text:span><text:span text:style-name="T3_2"><text:s text:c="7"/></text:span><text:span text:style-name="T3_3"><text:s/></text:span><text:span text:style-name="T3_4"><text:s text:c="2"/></text:span><text:span text:style-name="T3_5">第</text:span><text:span text:style-name="T3_6"><text:s text:c="2"/></text:span><text:span text:style-name="T3_7">頁</text:span><text:span text:style-name="T3_8"><text:s/></text:span><text:span text:style-name="T3_9">共</text:span><text:span text:style-name="T3_10"><text:s text:c="2"/></text:span><text:span text:style-name="T3_11">頁</text:span></text:p>
            <text:p text:style-name="P4"><text:span text:style-name="T4_1"><text:s text:c="53"/></text:span><text:span text:style-name="T4_2"><text:s text:c="2"/></text:span><text:span text:style-name="T4_3"><text:s/></text:span><text:span text:style-name="T4_4">第</text:span><text:span text:style-name="T4_5"><text:s/></text:span><text:span text:style-name="T4_6"><text:s/></text:span><text:span text:style-name="T4_7"><text:s/></text:span><text:span text:style-name="T4_8">次修正契約總價</text:span></text:p>
            <text:p text:style-name="P5"><text:span text:style-name="T5_1">契約編號:</text:span><text:span text:style-name="T5_2"><text:s text:c="42"/></text:span><text:span text:style-name="T5_3"><text:s/></text:span><text:span text:style-name="T5_4"><text:s/></text:span><text:span text:style-name="T5_5"><text:s/></text:span><text:span text:style-name="T5_6"><text:s/></text:span><text:span text:style-name="T5_7">議價日期：</text:span><text:span text:style-name="T5_8"><text:s text:c="4"/></text:span><text:span text:style-name="T5_9"><text:s/></text:span><text:span text:style-name="T5_10"><text:s text:c="3"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項次</text:span></text:p>
          </table:table-cell>
          <table:table-cell table:style-name="Cell3">
            <text:p text:style-name="P7"><text:span text:style-name="T7_1">議</text:span><text:span text:style-name="T7_2"><text:s/></text:span><text:span text:style-name="T7_3">定</text:span><text:span text:style-name="T7_4"><text:s/></text:span><text:span text:style-name="T7_5">項</text:span><text:span text:style-name="T7_6"><text:s/></text:span><text:span text:style-name="T7_7">目</text:span><text:span text:style-name="T7_8"><text:s/></text:span><text:span text:style-name="T7_9">及</text:span><text:span text:style-name="T7_10"><text:s/></text:span><text:span text:style-name="T7_11">說</text:span><text:span text:style-name="T7_12"><text:s/></text:span><text:span text:style-name="T7_13">明</text:span></text:p>
          </table:table-cell>
          <table:table-cell table:style-name="Cell4">
            <text:p text:style-name="P8"><text:span text:style-name="T8_1">單位</text:span></text:p>
          </table:table-cell>
          <table:table-cell table:style-name="Cell5">
            <text:p text:style-name="P9"><text:span text:style-name="T9_1">議定單價</text:span></text:p>
          </table:table-cell>
        </table:table-row>
        <table:table-row table:style-name="Row3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draw:frame svg:x="4.477cm" svg:y="0.579cm" svg:width="4.78cm" svg:height="6.544cm" draw:style-name="FR1" text:anchor-type="char" draw:z-index="0"><draw:text-box><text:p text:style-name="P16"/><text:p text:style-name="P17"><text:span text:style-name="T17_1">主辦機關印信</text:span></text:p></draw:text-box></draw:frame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</table:table-row>
        <table:table-row table:style-name="Row6"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8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</table:table-row>
        <table:table-row table:style-name="Row14"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</table:table>
      <text:list text:style-name="LS1" xml:id="list0">
        <text:list-item>
          <text:p text:style-name="P60"><text:span text:style-name="T60_1">上列單價業經雙方同意議定</text:span><text:span text:style-name="T60_2">，</text:span><text:span text:style-name="T60_3">作為原契約之補充單價詳細表及單價分析表附後</text:span><text:span text:style-name="T60_4">，</text:span><text:span text:style-name="T60_5">竣工時按契約</text:span><text:span text:style-name="T60_6">約</text:span><text:span text:style-name="T60_7">定結算</text:span><text:span text:style-name="T60_8">。</text:span></text:p>
        </text:list-item>
        <text:list-item>
          <text:p text:style-name="P61"><text:span text:style-name="T61_1">本議定書依程序報核後生效</text:span><text:span text:style-name="T61_2">，</text:span><text:span text:style-name="T61_3">雙方均不得提出任何異議</text:span><text:span text:style-name="T61_4">。</text:span></text:p>
        </text:list-item>
      </text:list>
      <text:p text:style-name="P62"><text:span text:style-name="T62_1">立議定書人</text:span></text:p>
      <text:p text:style-name="P63"><text:span text:style-name="T63_1">機關名稱：</text:span></text:p>
      <text:p text:style-name="P64"><text:span text:style-name="T64_1">施工</text:span><text:span text:style-name="T64_2">單位</text:span><text:span text:style-name="T64_3">主管<text:s text:c="3"/>工務科審核<text:s text:c="2"/>工務科科長<text:s text:c="2"/>會計審核<text:s text:c="2"/>會計主任<text:s text:c="2"/>機關首長</text:span></text:p>
      <text:p text:style-name="P65"/>
      <text:p text:style-name="P66"/>
      <text:p text:style-name="P67"><text:span text:style-name="T67_1">廠商名稱：</text:span></text:p>
      <text:p text:style-name="P68"><draw:frame svg:x="9.684cm" svg:y="-0.014cm" svg:width="3.431cm" svg:height="3.237cm" draw:style-name="FR2" text:anchor-type="char" draw:z-index="1"><draw:text-box><text:p text:style-name="P69"><text:span text:style-name="T69_1">(</text:span><text:span text:style-name="T69_2">廠商公司印章</text:span><text:span text:style-name="T69_3">)</text:span></text:p></draw:text-box></draw:frame></text:p>
      <text:p text:style-name="P70"><draw:frame svg:x="13.238cm" svg:y="-0.011cm" svg:width="2.593cm" svg:height="2.593cm" draw:style-name="FR3" text:anchor-type="char" draw:z-index="2"><draw:text-box><text:p text:style-name="P71"><text:span text:style-name="T71_1">(</text:span><text:span text:style-name="T71_2">公司負責人章</text:span><text:span text:style-name="T71_3">)</text:span></text:p></draw:text-box></draw:frame><text:span text:style-name="T71_4">地<text:s text:c="2"/></text:span><text:span text:style-name="T71_5"><text:s text:c="2"/></text:span><text:span text:style-name="T71_6">址:</text:span></text:p>
      <text:p text:style-name="P72"/>
      <text:p text:style-name="P73"><text:span text:style-name="T73_1">負</text:span><text:span text:style-name="T73_2"><text:s/></text:span><text:span text:style-name="T73_3">責</text:span><text:span text:style-name="T73_4"><text:s/></text:span><text:span text:style-name="T73_5">人:</text:span></text:p>
      <text:p text:style-name="P74"/>
      <text:p text:style-name="P75"/>
      <text:p text:style-name="P76"><text:span text:style-name="T76_1">註：</text:span><text:span text:style-name="T76_2">本表核章欄職稱僅供參考，可由各機關</text:span><text:span text:style-name="T76_3">或</text:span><text:span text:style-name="T76_4">學校依實際工程性質及機關編制</text:span><text:span text:style-name="T76_5">參酌</text:span><text:span text:style-name="T76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3.175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09-12-08T01:57:00</meta:creation-date>
    <dc:creator>user</dc:creator>
    <dc:date>2009-12-09T09:06:00</dc:date>
    <meta:print-date>2009-12-08T02:33:00</meta:print-date>
    <meta:editing-cycles>10</meta:editing-cycles>
    <meta:editing-duration>PT31M</meta:editing-duration>
    <meta:document-statistic meta:page-count="1" meta:paragraph-count="1" meta:row-count="3" meta:word-count="74" meta:character-count="496" meta:non-whitespace-character-count="423"/>
  </office:meta>
</office:document-meta>
</file>