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4.654cm"/>
    </style:style>
    <style:style style:name="Row1" style:family="table-row">
      <style:table-row-properties style:min-row-height="15.503cm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49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5_10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right" fo:margin-right="0.74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</office:automatic-styles>
  <office:body>
    <office:text>
      <text:p text:style-name="P1"><text:span text:style-name="T1_1">收據或證明原狀以回復之文件（附件</text:span><text:span text:style-name="T1_2">九</text:span><text:span text:style-name="T1_3">）</text:span></text:p>
      <text:p text:style-name="P2"/>
      <table:table table:style-name="Table1">
        <table:table-column table:style-name="Column1"/>
        <table:table-row table:style-name="Row1">
          <table:table-cell table:style-name="Cell1">
            <text:p text:style-name="P3"/>
            <text:p text:style-name="P4"><text:span text:style-name="T4_1">　　　　　　　　　　收　　據</text:span></text:p>
            <text:p text:style-name="P5"><text:span text:style-name="T5_1">茲<text:s/></text:span><text:span text:style-name="T5_2">收到證明</text:span><text:span text:style-name="T5_3"><text:s/></text:span><text:span text:style-name="T5_4">○○</text:span><text:span text:style-name="T5_5"><text:s text:c="2"/></text:span><text:span text:style-name="T5_6">北市</text:span><text:span text:style-name="T5_7">　　　字第　　　　　　　號國家賠償事件，</text:span><text:span text:style-name="T5_8">貴府給付之賠償金新臺幣所申請之回復原狀，業已</text:span><text:span text:style-name="T5_9">　　　　</text:span><text:span text:style-name="T5_10">元整回復</text:span><text:span text:style-name="T5_11">無訛</text:span></text:p>
            <text:p text:style-name="P6"/>
            <text:p text:style-name="P7"/>
            <text:p text:style-name="P8"><text:span text:style-name="T8_1">　　　　　　　　　　　此　　致</text:span></text:p>
            <text:p text:style-name="P9"/>
            <text:p text:style-name="P10"><text:span text:style-name="T10_1">　臺北市政府<text:s text:c="3"/></text:span><text:span text:style-name="T10_2">公　鑒</text:span></text:p>
            <text:p text:style-name="P11"><text:span text:style-name="T11_1"><text:s text:c="16"/></text:span><text:span text:style-name="T11_2">具</text:span><text:span text:style-name="T11_3"><text:s text:c="2"/></text:span><text:span text:style-name="T11_4">領</text:span><text:span text:style-name="T11_5"><text:s text:c="2"/></text:span><text:span text:style-name="T11_6">人</text:span><text:span text:style-name="T11_7">：</text:span><text:span text:style-name="T11_8">　　　　　　　簽章</text:span></text:p>
            <text:p text:style-name="P12"><text:span text:style-name="T12_1"><text:s text:c="16"/>身分證字號：</text:span></text:p>
            <text:p text:style-name="P13"><text:span text:style-name="T13_1"><text:s text:c="16"/>住<text:s text:c="6"/>址：</text:span></text:p>
            <text:p text:style-name="P14"><text:span text:style-name="T14_1"><text:s text:c="16"/>金融機構名稱：</text:span></text:p>
            <text:p text:style-name="P15"><text:span text:style-name="T15_1"><text:s text:c="16"/>帳<text:s text:c="6"/>號：</text:span></text:p>
            <text:p text:style-name="P16"><text:span text:style-name="T16_1"><text:s text:c="16"/>支票<text:s text:c="2"/>號碼：</text:span></text:p>
            <text:p text:style-name="P17"><text:span text:style-name="T17_1">中　華　民　國　　　<text:s text:c="2"/>　年　　<text:s/></text:span><text:span text:style-name="T17_2">　　　月　　　</text:span><text:span text:style-name="T17_3">日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602cm" fo:border-top="#000000 0.053cm solid" fo:margin-top="0.847cm" fo:padding-bottom="1.602cm" fo:border-bottom="#000000 0.053cm solid" fo:margin-bottom="0.847cm" fo:padding-left="2.201cm" fo:border-left="#000000 0.053cm solid" fo:margin-left="0.847cm" fo:padding-right="2.201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7-02-05T06:35:00</meta:creation-date>
    <dc:creator>Smile</dc:creator>
    <dc:date>2007-02-05T06:35:00</dc:date>
    <meta:editing-cycles>2</meta:editing-cycles>
    <meta:editing-duration>PT1M</meta:editing-duration>
    <meta:document-statistic meta:page-count="1" meta:paragraph-count="1" meta:row-count="2" meta:word-count="47" meta:character-count="318" meta:non-whitespace-character-count="272"/>
  </office:meta>
</office:document-meta>
</file>