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423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1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48cm" fo:margin-left="0.261cm"/>
    </style:style>
    <style:style style:name="Column1" style:family="table-column">
      <style:table-column-properties style:column-width="1.295cm" style:use-optimal-column-width="false"/>
    </style:style>
    <style:style style:name="Column2" style:family="table-column">
      <style:table-column-properties style:column-width="3.572cm" style:use-optimal-column-width="false"/>
    </style:style>
    <style:style style:name="Column3" style:family="table-column">
      <style:table-column-properties style:column-width="3.413cm" style:use-optimal-column-width="false"/>
    </style:style>
    <style:style style:name="Column4" style:family="table-column">
      <style:table-column-properties style:column-width="2.699cm" style:use-optimal-column-width="false"/>
    </style:style>
    <style:style style:name="Column5" style:family="table-column">
      <style:table-column-properties style:column-width="5.502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 style:line-height-at-least="0.423cm"/>
    </style:style>
    <style:style style:name="T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 style:line-height-at-least="0.423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 style:line-height-at-least="0.423cm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 style:line-height-at-least="0.423cm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 style:line-height-at-least="0.423cm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 style:line-height-at-least="0.423cm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style:line-height-at-least="0.423cm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 style:line-height-at-least="0.423cm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 style:line-height-at-least="0.423cm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 style:line-height-at-least="0.423cm"/>
    </style:style>
    <style:style style:name="T1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 style:line-height-at-least="0.423cm"/>
    </style:style>
    <style:style style:name="T1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423cm"/>
    </style:style>
    <style:style style:name="T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 style:line-height-at-least="0.423cm"/>
    </style:style>
    <style:style style:name="T1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 style:line-height-at-least="0.423cm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 style:line-height-at-least="0.423cm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 style:line-height-at-least="0.423cm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style:line-height-at-least="0.423cm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 style:line-height-at-least="0.423cm"/>
    </style:style>
    <style:style style:name="T2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 style:line-height-at-least="0.423cm"/>
    </style:style>
    <style:style style:name="T2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423cm"/>
    </style:style>
    <style:style style:name="T2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423cm"/>
    </style:style>
    <style:style style:name="T2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 style:line-height-at-least="0.423cm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style:line-height-at-least="0.423cm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423cm"/>
    </style:style>
    <style:style style:name="T3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 style:line-height-at-least="0.423cm"/>
    </style:style>
    <style:style style:name="T3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 style:line-height-at-least="0.423cm"/>
    </style:style>
    <style:style style:name="T3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style:line-height-at-least="0.423cm"/>
    </style:style>
    <style:style style:name="T3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center" style:line-height-at-least="0.423cm"/>
    </style:style>
    <style:style style:name="T3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center" style:line-height-at-least="0.423cm"/>
    </style:style>
    <style:style style:name="T3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423cm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center" style:line-height-at-least="0.423cm"/>
    </style:style>
    <style:style style:name="T3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 style:line-height-at-least="0.423cm"/>
    </style:style>
    <style:style style:name="T3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 style:line-height-at-least="0.423cm"/>
    </style:style>
    <style:style style:name="T4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center" style:line-height-at-least="0.423cm"/>
    </style:style>
    <style:style style:name="T4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style:line-height-at-least="0.423cm"/>
    </style:style>
    <style:style style:name="T4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423cm"/>
    </style:style>
    <style:style style:name="T4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 style:line-height-at-least="0.423cm"/>
    </style:style>
    <style:style style:name="T4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8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423cm"/>
    </style:style>
    <style:style style:name="T4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center" style:line-height-at-least="0.423cm"/>
    </style:style>
    <style:style style:name="T5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 style:line-height-at-least="0.423cm"/>
    </style:style>
    <style:style style:name="T5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2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style:line-height-at-least="0.423cm"/>
    </style:style>
    <style:style style:name="T5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 style:line-height-at-least="0.423cm"/>
    </style:style>
    <style:style style:name="T5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 style:line-height-at-least="0.423cm"/>
    </style:style>
    <style:style style:name="T5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 style:line-height-at-least="0.423cm"/>
    </style:style>
    <style:style style:name="T5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 style:line-height-at-least="0.423cm"/>
    </style:style>
    <style:style style:name="T5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 style:line-height-at-least="0.423cm"/>
    </style:style>
    <style:style style:name="T6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 style:line-height-at-least="0.423cm"/>
    </style:style>
    <style:style style:name="T6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423cm"/>
    </style:style>
    <style:style style:name="T6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 style:line-height-at-least="0.423cm"/>
    </style:style>
    <style:style style:name="T6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 style:line-height-at-least="0.423cm"/>
    </style:style>
    <style:style style:name="T6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 style:line-height-at-least="0.423cm"/>
    </style:style>
    <style:style style:name="T6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 style:line-height-at-least="0.423cm"/>
    </style:style>
    <style:style style:name="T6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 style:line-height-at-least="0.423cm"/>
    </style:style>
    <style:style style:name="T6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 style:line-height-at-least="0.423cm"/>
    </style:style>
    <style:style style:name="T7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 style:line-height-at-least="0.423cm"/>
    </style:style>
    <style:style style:name="T7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style:line-height-at-least="0.423cm"/>
    </style:style>
    <style:style style:name="T7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3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 style:line-height-at-least="0.423cm"/>
    </style:style>
    <style:style style:name="T7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center" style:line-height-at-least="0.423cm"/>
    </style:style>
    <style:style style:name="T7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style:line-height-at-least="0.423cm"/>
    </style:style>
    <style:style style:name="T7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center" style:line-height-at-least="0.423cm"/>
    </style:style>
    <style:style style:name="T7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center" style:line-height-at-least="0.423cm"/>
    </style:style>
    <style:style style:name="T8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 style:line-height-at-least="0.423cm"/>
    </style:style>
    <style:style style:name="T8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center" style:line-height-at-least="0.423cm"/>
    </style:style>
    <style:style style:name="T8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center" style:line-height-at-least="0.423cm"/>
    </style:style>
    <style:style style:name="T8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 style:line-height-at-least="0.423cm"/>
    </style:style>
    <style:style style:name="T8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 style:line-height-at-least="0.423cm"/>
    </style:style>
    <style:style style:name="T8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center" style:line-height-at-least="0.423cm"/>
    </style:style>
    <style:style style:name="T9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center" style:line-height-at-least="0.423cm"/>
    </style:style>
    <style:style style:name="T9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6" style:family="text">
      <style:text-properties fo:color="#000000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T92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2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style:line-height-at-least="0.423cm"/>
    </style:style>
    <style:style style:name="T9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center" style:line-height-at-least="0.423cm"/>
    </style:style>
    <style:style style:name="T9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center" style:line-height-at-least="0.423cm"/>
    </style:style>
    <style:style style:name="T9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center" style:line-height-at-least="0.423cm"/>
    </style:style>
    <style:style style:name="T9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center" style:line-height-at-least="0.423cm"/>
    </style:style>
    <style:style style:name="T9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center" style:line-height-at-least="0.423cm"/>
    </style:style>
    <style:style style:name="T10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 style:line-height-at-least="0.423cm"/>
    </style:style>
    <style:style style:name="T10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center" style:line-height-at-least="0.423cm"/>
    </style:style>
    <style:style style:name="T10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center" style:line-height-at-least="0.423cm"/>
    </style:style>
    <style:style style:name="T10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10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center" style:line-height-at-least="0.423cm"/>
    </style:style>
    <style:style style:name="T10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7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center" style:line-height-at-least="0.423cm"/>
    </style:style>
    <style:style style:name="T10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center" style:line-height-at-least="0.423cm"/>
    </style:style>
    <style:style style:name="T10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 style:line-height-at-least="0.423cm"/>
    </style:style>
    <style:style style:name="T1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center" style:line-height-at-least="0.423cm"/>
    </style:style>
    <style:style style:name="T11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 style:line-height-at-least="0.423cm"/>
    </style:style>
    <style:style style:name="T11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center" style:line-height-at-least="0.423cm"/>
    </style:style>
    <style:style style:name="T1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center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1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style:line-height-at-least="0.423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center" style:line-height-at-least="0.423cm"/>
    </style:style>
    <style:style style:name="T1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center" style:line-height-at-least="0.423cm"/>
    </style:style>
    <style:style style:name="T1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center" style:line-height-at-least="0.423cm"/>
    </style:style>
    <style:style style:name="T1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style:line-height-at-least="0.423cm"/>
    </style:style>
    <style:style style:name="T1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55cm"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center" style:line-height-at-least="0.423cm"/>
    </style:style>
    <style:style style:name="T12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center" fo:text-indent="0.127cm" style:line-height-at-least="0.423cm" fo:margin-left="-0.127cm"/>
    </style:style>
    <style:style style:name="T12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fo:text-align="center" fo:text-indent="0.127cm" style:line-height-at-least="0.423cm" fo:margin-left="-0.127cm"/>
    </style:style>
    <style:style style:name="T12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style:line-height-at-least="0.423cm"/>
    </style:style>
    <style:style style:name="T12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753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indent="-1.94cm" style:line-height-at-least="0.423cm" fo:margin-left="1.94cm"/>
    </style:style>
    <style:style style:name="T12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fo:text-indent="-0.739cm" style:line-height-at-least="0.423cm" fo:margin-left="0.739cm"/>
    </style:style>
    <style:style style:name="T12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indent="-0.7cm" style:line-height-at-least="0.423cm" fo:margin-left="0.739cm"/>
    </style:style>
    <style:style style:name="T1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indent="-0.7cm" style:line-height-at-least="0.423cm" fo:margin-left="0.739cm"/>
    </style:style>
    <style:style style:name="T1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style:line-height-at-least="0.423cm"/>
      <style:text-properties/>
    </style:style>
  </office:automatic-styles>
  <office:body>
    <office:text>
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翡</text:span><text:span text:style-name="T1_6"><text:s text:c="2"/></text:span><text:span text:style-name="T1_7">翠</text:span><text:span text:style-name="T1_8"><text:s text:c="2"/></text:span><text:span text:style-name="T1_9">水</text:span><text:span text:style-name="T1_10"><text:s text:c="2"/></text:span><text:span text:style-name="T1_11">庫</text:span><text:span text:style-name="T1_12"><text:s text:c="2"/></text:span><text:span text:style-name="T1_13">管</text:span><text:span text:style-name="T1_14"><text:s text:c="2"/></text:span><text:span text:style-name="T1_15">理</text:span><text:span text:style-name="T1_16"><text:s text:c="2"/></text:span><text:span text:style-name="T1_17">局</text:span><text:span text:style-name="T1_18"><text:s text:c="2"/></text:span><text:span text:style-name="T1_19">編</text:span><text:span text:style-name="T1_20"><text:s text:c="2"/></text:span><text:span text:style-name="T1_21">制</text:span><text:span text:style-name="T1_22"><text:s text:c="2"/></text:span><text:span text:style-name="T1_2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職</text:span><text:span text:style-name="T2_2"><text:s text:c="14"/></text:span><text:span text:style-name="T2_3">稱</text:span></text:p>
          </table:table-cell>
          <table:covered-table-cell/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2">
          <table:table-cell table:style-name="Cell5" table:number-columns-spanned="2">
            <text:p text:style-name="P6"><text:span text:style-name="T6_1">局</text:span><text:span text:style-name="T6_2"><text:s text:c="14"/></text:span><text:span text:style-name="T6_3">長</text:span></text:p>
          </table:table-cell>
          <table:covered-table-cell/>
          <table:table-cell table:style-name="Cell6">
            <text:p text:style-name="P7"/>
          </table:table-cell>
          <table:table-cell table:style-name="Cell7">
            <text:p text:style-name="P8"><text:span text:style-name="T8_1">一</text:span></text:p>
          </table:table-cell>
          <table:table-cell table:style-name="Cell8">
            <text:p text:style-name="P9"><text:span text:style-name="T9_1">比照簡任第十三職等</text:span><text:span text:style-name="T9_2">。</text:span></text:p>
          </table:table-cell>
        </table:table-row>
        <table:table-row table:style-name="Row3">
          <table:table-cell table:style-name="Cell9" table:number-columns-spanned="2">
            <text:p text:style-name="P10"><text:span text:style-name="T10_1">副</text:span><text:span text:style-name="T10_2"><text:s text:c="6"/></text:span><text:span text:style-name="T10_3">局</text:span><text:span text:style-name="T10_4"><text:s text:c="6"/></text:span><text:span text:style-name="T10_5">長</text:span></text:p>
          </table:table-cell>
          <table:covered-table-cell/>
          <table:table-cell table:style-name="Cell10">
            <text:p text:style-name="P11"><text:span text:style-name="T11_1">簡</text:span><text:span text:style-name="T11_2"><text:s text:c="2"/></text:span><text:span text:style-name="T11_3">任</text:span></text:p>
          </table:table-cell>
          <table:table-cell table:style-name="Cell11">
            <text:p text:style-name="P12"><text:span text:style-name="T12_1">一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 table:number-columns-spanned="2">
            <text:p text:style-name="P14"><text:span text:style-name="T14_1">主</text:span><text:span text:style-name="T14_2"><text:s text:c="3"/></text:span><text:span text:style-name="T14_3">任</text:span><text:span text:style-name="T14_4"><text:s text:c="4"/></text:span><text:span text:style-name="T14_5">秘</text:span><text:span text:style-name="T14_6"><text:s text:c="3"/></text:span><text:span text:style-name="T14_7">書</text:span></text:p>
          </table:table-cell>
          <table:covered-table-cell/>
          <table:table-cell table:style-name="Cell14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技</text:span><text:span text:style-name="T18_2"><text:s text:c="14"/></text:span><text:span text:style-name="T18_3">正</text:span></text:p>
          </table:table-cell>
          <table:covered-table-cell/>
          <table:table-cell table:style-name="Cell18">
            <text:p text:style-name="P19"><text:span text:style-name="T19_1">薦</text:span><text:span text:style-name="T19_2"><text:s text:c="2"/></text:span><text:span text:style-name="T19_3">任</text:span></text:p>
          </table:table-cell>
          <table:table-cell table:style-name="Cell19">
            <text:p text:style-name="P20"><text:span text:style-name="T20_1">六</text:span></text:p>
          </table:table-cell>
          <table:table-cell table:style-name="Cell20">
            <text:p text:style-name="P21"><text:span text:style-name="T21_1">內二人得列簡任。</text:span></text:p>
          </table:table-cell>
        </table:table-row>
        <table:table-row table:style-name="Row6">
          <table:table-cell table:style-name="Cell21" table:number-columns-spanned="2">
            <text:p text:style-name="P22"><text:span text:style-name="T22_1">秘</text:span><text:span text:style-name="T22_2"><text:s text:c="14"/></text:span><text:span text:style-name="T22_3">書</text:span></text:p>
          </table:table-cell>
          <table:covered-table-cell/>
          <table:table-cell table:style-name="Cell22">
            <text:p text:style-name="P23"><text:span text:style-name="T23_1">薦</text:span><text:span text:style-name="T23_2"><text:s text:c="2"/></text:span><text:span text:style-name="T23_3">任</text:span></text:p>
          </table:table-cell>
          <table:table-cell table:style-name="Cell23">
            <text:p text:style-name="P24"><text:span text:style-name="T24_1">二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 table:number-columns-spanned="2">
            <text:p text:style-name="P26"><text:span text:style-name="T26_1">科</text:span><text:span text:style-name="T26_2"><text:s text:c="14"/></text:span><text:span text:style-name="T26_3">長</text:span></text:p>
          </table:table-cell>
          <table:covered-table-cell/>
          <table:table-cell table:style-name="Cell26">
            <text:p text:style-name="P27"/>
          </table:table-cell>
          <table:table-cell table:style-name="Cell27">
            <text:p text:style-name="P28"><text:span text:style-name="T28_1">(</text:span><text:span text:style-name="T28_2">三</text:span><text:span text:style-name="T28_3">)</text:span></text:p>
          </table:table-cell>
          <table:table-cell table:style-name="Cell28">
            <text:p text:style-name="P29"><text:span text:style-name="T29_1">由技正兼任</text:span><text:span text:style-name="T29_2">。</text:span></text:p>
          </table:table-cell>
        </table:table-row>
        <table:table-row table:style-name="Row8">
          <table:table-cell table:style-name="Cell29" table:number-columns-spanned="2">
            <text:p text:style-name="P30"><text:span text:style-name="T30_1">主</text:span><text:span text:style-name="T30_2"><text:s text:c="14"/></text:span><text:span text:style-name="T30_3">任</text:span></text:p>
          </table:table-cell>
          <table:covered-table-cell/>
          <table:table-cell table:style-name="Cell30">
            <text:p text:style-name="P31"><text:span text:style-name="T31_1">薦</text:span><text:span text:style-name="T31_2"><text:s text:c="2"/></text:span><text:span text:style-name="T31_3">任</text:span></text:p>
          </table:table-cell>
          <table:table-cell table:style-name="Cell31">
            <text:p text:style-name="P32"><text:span text:style-name="T32_1">一</text:span></text:p>
          </table:table-cell>
          <table:table-cell table:style-name="Cell32">
            <text:p text:style-name="P33"><text:span text:style-name="T33_1">秘書室。</text:span></text:p>
          </table:table-cell>
        </table:table-row>
        <table:table-row table:style-name="Row9">
          <table:table-cell table:style-name="Cell33" table:number-columns-spanned="2">
            <text:p text:style-name="P34"><text:span text:style-name="T34_1">正</text:span><text:span text:style-name="T34_2"><text:s text:c="3"/></text:span><text:span text:style-name="T34_3">工</text:span><text:span text:style-name="T34_4"><text:s text:c="4"/></text:span><text:span text:style-name="T34_5">程</text:span><text:span text:style-name="T34_6"><text:s text:c="3"/></text:span><text:span text:style-name="T34_7">司</text:span></text:p>
          </table:table-cell>
          <table:covered-table-cell/>
          <table:table-cell table:style-name="Cell34">
            <text:p text:style-name="P35"><text:span text:style-name="T35_1">薦</text:span><text:span text:style-name="T35_2"><text:s text:c="2"/></text:span><text:span text:style-name="T35_3">任</text:span></text:p>
          </table:table-cell>
          <table:table-cell table:style-name="Cell35">
            <text:p text:style-name="P36"><text:span text:style-name="T36_1">八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 table:number-columns-spanned="2" table:number-rows-spanned="2">
            <text:p text:style-name="P38"><text:span text:style-name="T38_1">股</text:span><text:span text:style-name="T38_2"><text:s text:c="14"/></text:span><text:span text:style-name="T38_3">長</text:span></text:p>
          </table:table-cell>
          <table:covered-table-cell/>
          <table:table-cell table:style-name="Cell38" table:number-rows-spanned="2">
            <text:p text:style-name="P39"><text:span text:style-name="T39_1">薦</text:span><text:span text:style-name="T39_2"><text:s text:c="2"/></text:span><text:span text:style-name="T39_3">任</text:span></text:p>
          </table:table-cell>
          <table:table-cell table:style-name="Cell39" table:number-rows-spanned="2">
            <text:p text:style-name="P40"><text:span text:style-name="T40_1">三</text:span><text:span text:style-name="T40_2"><text:s text:c="2"/></text:span></text:p>
            <text:p text:style-name="P41"><text:span text:style-name="T41_1"><text:s/>(</text:span><text:span text:style-name="T41_2">六</text:span><text:span text:style-name="T41_3">)</text:span></text:p>
          </table:table-cell>
          <table:table-cell table:style-name="Cell40" table:number-rows-spanned="2">
            <text:p text:style-name="P42"><text:span text:style-name="T42_1">內六人由正工程司兼任</text:span><text:span text:style-name="T42_2"><text:s/>(</text:span><text:span text:style-name="T42_3">檢</text:span><text:span text:style-name="T42_4">查</text:span></text:p>
            <text:p text:style-name="P43"><text:span text:style-name="T43_1">、評估、操作、調查、建設、工務六股股長</text:span><text:span text:style-name="T43_2">)</text:span><text:span text:style-name="T43_3">。</text:span></text:p>
          </table:table-cell>
        </table:table-row>
        <table:table-row table:style-name="Row11">
          <table:covered-table-cell table:style-name="Cell41">
            <text:p text:style-name="P44"/>
          </table:covered-table-cell>
          <table:covered-table-cell/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</table:table-row>
        <table:table-row table:style-name="Row12">
          <table:table-cell table:style-name="Cell45" table:number-columns-spanned="2">
            <text:p text:style-name="P48"><text:span text:style-name="T48_1">副</text:span><text:span text:style-name="T48_2"><text:s text:c="3"/></text:span><text:span text:style-name="T48_3">工</text:span><text:span text:style-name="T48_4"><text:s text:c="4"/></text:span><text:span text:style-name="T48_5">程</text:span><text:span text:style-name="T48_6"><text:s text:c="3"/></text:span><text:span text:style-name="T48_7">司</text:span></text:p>
          </table:table-cell>
          <table:covered-table-cell/>
          <table:table-cell table:style-name="Cell46">
            <text:p text:style-name="P49"><text:span text:style-name="T49_1">薦</text:span><text:span text:style-name="T49_2"><text:s text:c="2"/></text:span><text:span text:style-name="T49_3">任</text:span></text:p>
          </table:table-cell>
          <table:table-cell table:style-name="Cell47">
            <text:p text:style-name="P50"><text:span text:style-name="T50_1">七</text:span></text:p>
          </table:table-cell>
          <table:table-cell table:style-name="Cell48">
            <text:p text:style-name="P51"/>
          </table:table-cell>
        </table:table-row>
        <table:table-row table:style-name="Row13">
          <table:table-cell table:style-name="Cell49" table:number-columns-spanned="2">
            <text:p text:style-name="P52"><text:span text:style-name="T52_1">幫</text:span><text:span text:style-name="T52_2"><text:s text:c="3"/></text:span><text:span text:style-name="T52_3">工</text:span><text:span text:style-name="T52_4"><text:s text:c="4"/></text:span><text:span text:style-name="T52_5">程</text:span><text:span text:style-name="T52_6"><text:s text:c="3"/></text:span><text:span text:style-name="T52_7">司</text:span></text:p>
          </table:table-cell>
          <table:covered-table-cell/>
          <table:table-cell table:style-name="Cell50">
            <text:p text:style-name="P53"><text:span text:style-name="T53_1">薦</text:span><text:span text:style-name="T53_2"><text:s text:c="2"/></text:span><text:span text:style-name="T53_3">任</text:span></text:p>
          </table:table-cell>
          <table:table-cell table:style-name="Cell51">
            <text:p text:style-name="P54"><text:span text:style-name="T54_1">十</text:span></text:p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 table:number-columns-spanned="2">
            <text:p text:style-name="P56"><text:span text:style-name="T56_1">工</text:span><text:span text:style-name="T56_2"><text:s text:c="6"/></text:span><text:span text:style-name="T56_3">程</text:span><text:span text:style-name="T56_4"><text:s text:c="6"/></text:span><text:span text:style-name="T56_5">員</text:span></text:p>
          </table:table-cell>
          <table:covered-table-cell/>
          <table:table-cell table:style-name="Cell54">
            <text:p text:style-name="P57"><text:span text:style-name="T57_1">委任或薦任</text:span></text:p>
          </table:table-cell>
          <table:table-cell table:style-name="Cell55">
            <text:p text:style-name="P58"><text:span text:style-name="T58_1">十</text:span></text:p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 table:number-columns-spanned="2">
            <text:p text:style-name="P60"><text:span text:style-name="T60_1">科</text:span><text:span text:style-name="T60_2"><text:s text:c="14"/></text:span><text:span text:style-name="T60_3">員</text:span></text:p>
          </table:table-cell>
          <table:covered-table-cell/>
          <table:table-cell table:style-name="Cell58">
            <text:p text:style-name="P61"><text:span text:style-name="T61_1">委任或薦任</text:span></text:p>
          </table:table-cell>
          <table:table-cell table:style-name="Cell59">
            <text:p text:style-name="P62"><text:span text:style-name="T62_1">五</text:span></text:p>
          </table:table-cell>
          <table:table-cell table:style-name="Cell60">
            <text:p text:style-name="P63"/>
          </table:table-cell>
        </table:table-row>
        <table:table-row table:style-name="Row16">
          <table:table-cell table:style-name="Cell61" table:number-columns-spanned="2">
            <text:p text:style-name="P64"><text:span text:style-name="T64_1">辦</text:span><text:span text:style-name="T64_2"><text:s text:c="6"/></text:span><text:span text:style-name="T64_3">事</text:span><text:span text:style-name="T64_4"><text:s text:c="6"/></text:span><text:span text:style-name="T64_5">員</text:span></text:p>
          </table:table-cell>
          <table:covered-table-cell/>
          <table:table-cell table:style-name="Cell62">
            <text:p text:style-name="P65"><text:span text:style-name="T65_1">委</text:span><text:span text:style-name="T65_2"><text:s text:c="2"/></text:span><text:span text:style-name="T65_3">任</text:span></text:p>
          </table:table-cell>
          <table:table-cell table:style-name="Cell63">
            <text:p text:style-name="P66"><text:span text:style-name="T66_1">四</text:span></text:p>
          </table:table-cell>
          <table:table-cell table:style-name="Cell64">
            <text:p text:style-name="P67"/>
          </table:table-cell>
        </table:table-row>
        <table:table-row table:style-name="Row17">
          <table:table-cell table:style-name="Cell65" table:number-columns-spanned="2">
            <text:p text:style-name="P68"><text:span text:style-name="T68_1">書</text:span><text:span text:style-name="T68_2"><text:s text:c="2"/></text:span><text:span text:style-name="T68_3"><text:s text:c="12"/></text:span><text:span text:style-name="T68_4">記</text:span></text:p>
          </table:table-cell>
          <table:covered-table-cell/>
          <table:table-cell table:style-name="Cell66">
            <text:p text:style-name="P69"><text:span text:style-name="T69_1">委</text:span><text:span text:style-name="T69_2"><text:s text:c="2"/></text:span><text:span text:style-name="T69_3">任</text:span></text:p>
          </table:table-cell>
          <table:table-cell table:style-name="Cell67">
            <text:p text:style-name="P70"><text:span text:style-name="T70_1">五</text:span></text:p>
          </table:table-cell>
          <table:table-cell table:style-name="Cell68">
            <text:p text:style-name="P71"/>
          </table:table-cell>
        </table:table-row>
        <table:table-row table:style-name="Row18">
          <table:table-cell table:style-name="Cell69" table:number-rows-spanned="4">
            <text:p text:style-name="P72"><text:span text:style-name="T72_1">會</text:span><text:span text:style-name="T72_2"><text:s text:c="5"/></text:span><text:span text:style-name="T72_3">計</text:span><text:span text:style-name="T72_4"><text:s text:c="4"/></text:span><text:span text:style-name="T72_5">室</text:span></text:p>
          </table:table-cell>
          <table:table-cell table:style-name="Cell70">
            <text:p text:style-name="P73"><text:span text:style-name="T73_1">會</text:span><text:span text:style-name="T73_2"><text:s text:c="2"/></text:span><text:span text:style-name="T73_3">計</text:span><text:span text:style-name="T73_4"><text:s text:c="3"/></text:span><text:span text:style-name="T73_5">主</text:span><text:span text:style-name="T73_6"><text:s text:c="2"/></text:span><text:span text:style-name="T73_7">任</text:span></text:p>
          </table:table-cell>
          <table:table-cell table:style-name="Cell71">
            <text:p text:style-name="P74"><text:span text:style-name="T74_1">薦</text:span><text:span text:style-name="T74_2"><text:s text:c="2"/></text:span><text:span text:style-name="T74_3">任</text:span></text:p>
          </table:table-cell>
          <table:table-cell table:style-name="Cell72">
            <text:p text:style-name="P75"><text:span text:style-name="T75_1">一</text:span></text:p>
          </table:table-cell>
          <table:table-cell table:style-name="Cell73">
            <text:p text:style-name="P76"/>
          </table:table-cell>
        </table:table-row>
        <table:table-row table:style-name="Row19">
          <table:covered-table-cell table:style-name="Cell74">
            <text:p text:style-name="P77"/>
          </table:covered-table-cell>
          <table:table-cell table:style-name="Cell75">
            <text:p text:style-name="P78"><text:span text:style-name="T78_1">股</text:span><text:span text:style-name="T78_2"><text:s text:c="11"/></text:span><text:span text:style-name="T78_3">長</text:span></text:p>
          </table:table-cell>
          <table:table-cell table:style-name="Cell76">
            <text:p text:style-name="P79"><text:span text:style-name="T79_1">薦</text:span><text:span text:style-name="T79_2"><text:s text:c="2"/></text:span><text:span text:style-name="T79_3">任</text:span></text:p>
          </table:table-cell>
          <table:table-cell table:style-name="Cell77">
            <text:p text:style-name="P80"><text:span text:style-name="T80_1">二</text:span></text:p>
          </table:table-cell>
          <table:table-cell table:style-name="Cell78">
            <text:p text:style-name="P81"/>
          </table:table-cell>
        </table:table-row>
        <table:table-row table:style-name="Row20">
          <table:covered-table-cell table:style-name="Cell79">
            <text:p text:style-name="P82"/>
          </table:covered-table-cell>
          <table:table-cell table:style-name="Cell80">
            <text:p text:style-name="P83"><text:span text:style-name="T83_1">科</text:span><text:span text:style-name="T83_2"><text:s text:c="11"/></text:span><text:span text:style-name="T83_3">員</text:span></text:p>
          </table:table-cell>
          <table:table-cell table:style-name="Cell81">
            <text:p text:style-name="P84"><text:span text:style-name="T84_1">委任或薦任</text:span></text:p>
          </table:table-cell>
          <table:table-cell table:style-name="Cell82">
            <text:p text:style-name="P85"><text:span text:style-name="T85_1">四</text:span></text:p>
          </table:table-cell>
          <table:table-cell table:style-name="Cell83">
            <text:p text:style-name="P86"/>
          </table:table-cell>
        </table:table-row>
        <table:table-row table:style-name="Row21">
          <table:covered-table-cell table:style-name="Cell84">
            <text:p text:style-name="P87"/>
          </table:covered-table-cell>
          <table:table-cell table:style-name="Cell85">
            <text:p text:style-name="P88"><text:span text:style-name="T88_1">書</text:span><text:span text:style-name="T88_2"><text:s text:c="11"/></text:span><text:span text:style-name="T88_3">記</text:span></text:p>
          </table:table-cell>
          <table:table-cell table:style-name="Cell86">
            <text:p text:style-name="P89"><text:span text:style-name="T89_1">委</text:span><text:span text:style-name="T89_2"><text:s text:c="2"/></text:span><text:span text:style-name="T89_3">任</text:span></text:p>
          </table:table-cell>
          <table:table-cell table:style-name="Cell87">
            <text:p text:style-name="P90"><text:span text:style-name="T90_1">一</text:span></text:p>
          </table:table-cell>
          <table:table-cell table:style-name="Cell88">
            <text:p text:style-name="P91"/>
          </table:table-cell>
        </table:table-row>
        <table:table-row table:style-name="Row22">
          <table:table-cell table:style-name="Cell89" table:number-rows-spanned="3">
            <text:p text:style-name="P92"><text:span text:style-name="T92_1">人</text:span><text:span text:style-name="T92_2"><text:s/></text:span><text:span text:style-name="T92_3"><text:s text:c="3"/></text:span><text:span text:style-name="T92_4"><text:s/></text:span><text:span text:style-name="T92_5">事</text:span><text:span text:style-name="T92_6"><text:s text:c="3"/></text:span><text:span text:style-name="T92_7"><text:s text:c="2"/></text:span><text:span text:style-name="T92_8">室</text:span></text:p>
          </table:table-cell>
          <table:table-cell table:style-name="Cell90">
            <text:p text:style-name="P93"><text:span text:style-name="T93_1">主</text:span><text:span text:style-name="T93_2"><text:s text:c="11"/></text:span><text:span text:style-name="T93_3">任</text:span></text:p>
          </table:table-cell>
          <table:table-cell table:style-name="Cell91">
            <text:p text:style-name="P94"><text:span text:style-name="T94_1">薦</text:span><text:span text:style-name="T94_2"><text:s text:c="2"/></text:span><text:span text:style-name="T94_3">任</text:span></text:p>
          </table:table-cell>
          <table:table-cell table:style-name="Cell92">
            <text:p text:style-name="P95"><text:span text:style-name="T95_1">一</text:span></text:p>
          </table:table-cell>
          <table:table-cell table:style-name="Cell93">
            <text:p text:style-name="P96"/>
          </table:table-cell>
        </table:table-row>
        <table:table-row table:style-name="Row23">
          <table:covered-table-cell table:style-name="Cell94">
            <text:p text:style-name="P97"/>
          </table:covered-table-cell>
          <table:table-cell table:style-name="Cell95">
            <text:p text:style-name="P98"><text:span text:style-name="T98_1">科</text:span><text:span text:style-name="T98_2"><text:s text:c="11"/></text:span><text:span text:style-name="T98_3">員</text:span></text:p>
          </table:table-cell>
          <table:table-cell table:style-name="Cell96">
            <text:p text:style-name="P99"><text:span text:style-name="T99_1">委任或薦任</text:span></text:p>
          </table:table-cell>
          <table:table-cell table:style-name="Cell97">
            <text:p text:style-name="P100"><text:span text:style-name="T100_1">一</text:span></text:p>
          </table:table-cell>
          <table:table-cell table:style-name="Cell98">
            <text:p text:style-name="P101"/>
          </table:table-cell>
        </table:table-row>
        <table:table-row table:style-name="Row24">
          <table:covered-table-cell table:style-name="Cell99">
            <text:p text:style-name="P102"/>
          </table:covered-table-cell>
          <table:table-cell table:style-name="Cell100">
            <text:p text:style-name="P103"><text:span text:style-name="T103_1">書</text:span><text:span text:style-name="T103_2"><text:s text:c="11"/></text:span><text:span text:style-name="T103_3">記</text:span></text:p>
          </table:table-cell>
          <table:table-cell table:style-name="Cell101">
            <text:p text:style-name="P104"><text:span text:style-name="T104_1">委</text:span><text:span text:style-name="T104_2"><text:s text:c="2"/></text:span><text:span text:style-name="T104_3">任</text:span></text:p>
          </table:table-cell>
          <table:table-cell table:style-name="Cell102">
            <text:p text:style-name="P105"><text:span text:style-name="T105_1">一</text:span></text:p>
          </table:table-cell>
          <table:table-cell table:style-name="Cell103">
            <text:p text:style-name="P106"/>
          </table:table-cell>
        </table:table-row>
        <table:table-row table:style-name="Row25">
          <table:table-cell table:style-name="Cell104" table:number-rows-spanned="3">
            <text:p text:style-name="P107"><text:span text:style-name="T107_1">政</text:span><text:span text:style-name="T107_2"><text:s/></text:span><text:span text:style-name="T107_3"><text:s text:c="3"/></text:span><text:span text:style-name="T107_4"><text:s/></text:span><text:span text:style-name="T107_5">風</text:span><text:span text:style-name="T107_6"><text:s/></text:span><text:span text:style-name="T107_7"><text:s text:c="3"/></text:span><text:span text:style-name="T107_8"><text:s/></text:span><text:span text:style-name="T107_9">室</text:span></text:p>
          </table:table-cell>
          <table:table-cell table:style-name="Cell105">
            <text:p text:style-name="P108"><text:span text:style-name="T108_1">主</text:span><text:span text:style-name="T108_2"><text:s text:c="11"/></text:span><text:span text:style-name="T108_3">任</text:span></text:p>
          </table:table-cell>
          <table:table-cell table:style-name="Cell106">
            <text:p text:style-name="P109"><text:span text:style-name="T109_1">薦</text:span><text:span text:style-name="T109_2"><text:s text:c="2"/></text:span><text:span text:style-name="T109_3">任</text:span></text:p>
          </table:table-cell>
          <table:table-cell table:style-name="Cell107">
            <text:p text:style-name="P110"><text:span text:style-name="T110_1">一</text:span></text:p>
          </table:table-cell>
          <table:table-cell table:style-name="Cell108">
            <text:p text:style-name="P111"/>
          </table:table-cell>
        </table:table-row>
        <table:table-row table:style-name="Row26">
          <table:covered-table-cell table:style-name="Cell109">
            <text:p text:style-name="P112"/>
          </table:covered-table-cell>
          <table:table-cell table:style-name="Cell110">
            <text:p text:style-name="P113"><text:span text:style-name="T113_1">科</text:span><text:span text:style-name="T113_2"><text:s text:c="11"/></text:span><text:span text:style-name="T113_3">員</text:span></text:p>
          </table:table-cell>
          <table:table-cell table:style-name="Cell111">
            <text:p text:style-name="P114"><text:span text:style-name="T114_1">委任或薦任</text:span></text:p>
          </table:table-cell>
          <table:table-cell table:style-name="Cell112">
            <text:p text:style-name="P115"><text:span text:style-name="T115_1">一</text:span></text:p>
          </table:table-cell>
          <table:table-cell table:style-name="Cell113">
            <text:p text:style-name="P116"/>
          </table:table-cell>
        </table:table-row>
        <table:table-row table:style-name="Row27">
          <table:covered-table-cell table:style-name="Cell114">
            <text:p text:style-name="P117"/>
          </table:covered-table-cell>
          <table:table-cell table:style-name="Cell115">
            <text:p text:style-name="P118"><text:span text:style-name="T118_1">書</text:span><text:span text:style-name="T118_2"><text:s text:c="11"/></text:span><text:span text:style-name="T118_3">記</text:span></text:p>
          </table:table-cell>
          <table:table-cell table:style-name="Cell116">
            <text:p text:style-name="P119"><text:span text:style-name="T119_1">委</text:span><text:span text:style-name="T119_2"><text:s text:c="2"/></text:span><text:span text:style-name="T119_3">任</text:span></text:p>
          </table:table-cell>
          <table:table-cell table:style-name="Cell117">
            <text:p text:style-name="P120"><text:span text:style-name="T120_1">一</text:span></text:p>
          </table:table-cell>
          <table:table-cell table:style-name="Cell118">
            <text:p text:style-name="P121"><text:span text:style-name="T121_1">俟留用雇員出缺後改置。</text:span></text:p>
          </table:table-cell>
        </table:table-row>
        <table:table-row table:style-name="Row28">
          <table:table-cell table:style-name="Cell119" table:number-columns-spanned="3">
            <text:p text:style-name="P122"><text:span text:style-name="T122_1">合</text:span><text:span text:style-name="T122_2"><text:s/></text:span><text:span text:style-name="T122_3"><text:s text:c="15"/></text:span><text:span text:style-name="T122_4">計</text:span></text:p>
          </table:table-cell>
          <table:covered-table-cell/>
          <table:covered-table-cell/>
          <table:table-cell table:style-name="Cell120">
            <text:p text:style-name="P123"><text:span text:style-name="T123_1">七八</text:span><text:span text:style-name="T123_2"><text:s/></text:span></text:p>
            <text:p text:style-name="P124"><text:span text:style-name="T124_1">(</text:span><text:span text:style-name="T124_2">九</text:span><text:span text:style-name="T124_3">)</text:span></text:p>
          </table:table-cell>
          <table:table-cell table:style-name="Cell121">
            <text:p text:style-name="P125"><text:span text:style-name="T125_1"><text:s/></text:span></text:p>
          </table:table-cell>
        </table:table-row>
        <table:table-row table:style-name="Row29">
          <table:table-cell table:style-name="Cell122" table:number-columns-spanned="5">
            <text:p text:style-name="P126"><text:span text:style-name="T126_1">附註：</text:span></text:p>
            <text:p text:style-name="P127"><text:span text:style-name="T127_1">一、本編制表各職稱之職等應適用「丁、地方機關職務列等表之八」之規定；該職務列等修正時亦同。</text:span><text:span text:style-name="T127_2"><text:s/></text:span></text:p>
            <text:p text:style-name="P128"><text:span text:style-name="T128_1">二、為因應業務需要，得在本編制表內所列秘書、股長、科員（薦任）等職稱指定一人辦理法制業務。</text:span><text:span text:style-name="T128_2"><text:s/></text:span></text:p>
            <text:p text:style-name="P129"><text:span text:style-name="T129_1">三、現職雇員（政風室）一人，仍以原職稱留用，出缺後改置為書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1-06-08T07:19:00</meta:creation-date>
    <dc:creator>yeachyi</dc:creator>
    <dc:date>2011-06-08T07:19:00</dc:date>
    <meta:editing-cycles>2</meta:editing-cycles>
    <meta:editing-duration>PT1M</meta:editing-duration>
    <meta:document-statistic meta:page-count="1" meta:paragraph-count="1" meta:row-count="7" meta:word-count="147" meta:character-count="986" meta:non-whitespace-character-count="840"/>
  </office:meta>
</office:document-meta>
</file>