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982cm" svg:height="26.633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8pt" style:font-name-asian="細明體" style:font-size-asian="8pt" style:font-size-complex="8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AW</meta:initial-creator>
    <meta:creation-date>2011-06-07T06:26:00</meta:creation-date>
    <dc:creator>LAW</dc:creator>
    <dc:date>2011-06-07T06:26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