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5pt" style:font-name-asian="標楷體" style:font-size-asian="15pt" style:font-size-complex="15pt"/>
    </style:style>
    <style:style style:name="T1_2" style:family="text">
      <style:text-properties style:font-name="標楷體" fo:font-size="15pt" style:font-name-asian="標楷體" style:font-size-asian="15pt" style:font-size-complex="15pt"/>
    </style:style>
    <style:style style:name="T1_3" style:family="text">
      <style:text-properties style:font-name="標楷體" fo:font-size="15pt" style:font-name-asian="標楷體" style:font-size-asian="15pt" style:font-size-complex="15pt"/>
    </style:style>
    <style:style style:name="T1_4" style:family="text">
      <style:text-properties fo:color="#0000ff" style:font-name="標楷體" fo:font-size="15pt" style:font-name-asian="標楷體" style:font-size-asian="15pt" style:font-size-complex="15pt" style:text-underline-style="solid" style:text-underline-color="font-color"/>
    </style:style>
    <style:style style:name="T1_5" style:family="text">
      <style:text-properties style:font-name="標楷體" fo:font-size="15pt" style:font-name-asian="標楷體" style:font-size-asian="15pt" style:font-size-complex="15pt"/>
    </style:style>
    <style:style style:name="T1_6" style:family="text">
      <style:text-properties fo:color="#0000ff" style:font-name="標楷體" fo:font-size="15pt" style:font-name-asian="標楷體" style:font-size-asian="15pt" style:font-size-complex="15pt" style:text-underline-style="solid" style:text-underline-color="font-color"/>
    </style:style>
    <style:style style:name="T1_7" style:family="text">
      <style:text-properties style:font-name="標楷體" fo:font-size="15pt" style:font-name-asian="標楷體" style:font-size-asian="15pt" style:font-size-complex="15pt"/>
    </style:style>
    <style:style style:name="Table1" style:family="table">
      <style:table-properties table:align="left" style:width="18.38cm" style:rel-width="100%" fo:margin-left="0cm"/>
    </style:style>
    <style:style style:name="Column1" style:family="table-column">
      <style:table-column-properties style:column-width="2.517cm"/>
    </style:style>
    <style:style style:name="Column2" style:family="table-column">
      <style:table-column-properties style:column-width="5.286cm"/>
    </style:style>
    <style:style style:name="Column3" style:family="table-column">
      <style:table-column-properties style:column-width="5.286cm"/>
    </style:style>
    <style:style style:name="Column4" style:family="table-column">
      <style:table-column-properties style:column-width="5.2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margin-right="-0.127cm"/>
    </style:style>
    <style:style style:name="T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8" style:family="paragraph" style:parent-style-name="Normal">
      <style:paragraph-properties fo:text-indent="-0.423cm" fo:margin-left="0.423cm" fo:margin-right="-0.127cm"/>
    </style:style>
    <style:style style:name="T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 style:family="paragraph" style:parent-style-name="Normal">
      <style:paragraph-properties fo:text-indent="-0.423cm" fo:margin-left="0.423cm" fo:margin-right="-0.127cm"/>
    </style:style>
    <style:style style:name="T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 style:family="paragraph" style:parent-style-name="Normal">
      <style:paragraph-properties fo:text-indent="-0.423cm" fo:margin-left="0.423cm" fo:margin-right="-0.127cm"/>
    </style:style>
    <style:style style:name="T1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style style:name="T1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423cm" fo:margin-lef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indent="-0.423cm" fo:margin-left="0.423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margin-right="-0.127cm"/>
    </style:style>
    <style:style style:name="T16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8"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margin-right="-0.12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margin-right="-0.12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margin-right="-0.127cm"/>
    </style:style>
    <style:style style:name="T2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9" style:family="paragraph" style:parent-style-name="Normal">
      <style:paragraph-properties fo:text-indent="-0.423cm" fo:margin-left="0.423cm" fo:margin-right="-0.127cm"/>
    </style:style>
    <style:style style:name="T2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0" style:family="paragraph" style:parent-style-name="Normal">
      <style:paragraph-properties fo:text-indent="-0.423cm" fo:margin-left="0.423cm" fo:margin-right="-0.127cm"/>
    </style:style>
    <style:style style:name="T3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1" style:family="paragraph" style:parent-style-name="Normal">
      <style:paragraph-properties fo:text-indent="-0.423cm" fo:margin-left="0.423cm" fo:margin-right="-0.127cm"/>
    </style:style>
    <style:style style:name="T3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margin-right="-0.127cm"/>
    </style:style>
    <style:style style:name="T3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2_8"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3" style:family="paragraph" style:parent-style-name="Normal">
      <style:paragraph-properties fo:text-indent="-0.423cm" fo:margin-left="0.423cm" fo:margin-right="-0.127cm"/>
    </style:style>
    <style:style style:name="T3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3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 style:family="paragraph" style:parent-style-name="Normal">
      <style:paragraph-properties fo:text-indent="-0.423cm" fo:margin-left="0.423cm" fo:margin-right="-0.127cm"/>
    </style:style>
    <style:style style:name="T3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4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4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4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4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5" style:family="paragraph" style:parent-style-name="Normal">
      <style:paragraph-properties fo:text-indent="-0.423cm" fo:margin-left="0.423cm" fo:margin-right="-0.127cm"/>
    </style:style>
    <style:style style:name="T35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5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5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5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5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fo:text-indent="-0.423cm" fo:margin-left="0.423cm" fo:margin-right="-0.127cm"/>
    </style:style>
    <style:style style:name="T36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7" style:family="paragraph" style:parent-style-name="Normal"/>
    <style:style style:name="T3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margin-right="-0.12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margin-right="-0.127cm"/>
    </style:style>
    <style:style style:name="T4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2" style:family="paragraph" style:parent-style-name="Normal">
      <style:paragraph-properties fo:text-indent="-0.423cm" fo:margin-left="0.423cm" fo:margin-right="-0.127cm"/>
    </style:style>
    <style:style style:name="T4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3" style:family="paragraph" style:parent-style-name="Normal">
      <style:paragraph-properties fo:text-indent="-0.423cm" fo:margin-left="0.423cm" fo:margin-right="-0.127cm"/>
    </style:style>
    <style:style style:name="T4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4" style:family="paragraph" style:parent-style-name="Normal">
      <style:paragraph-properties fo:text-indent="-0.423cm" fo:margin-left="0.423cm" fo:margin-right="-0.127cm"/>
    </style:style>
    <style:style style:name="T4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margin-right="-0.127cm"/>
    </style:style>
    <style:style style:name="T4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color="#80008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margin-right="-0.12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margin-right="-0.12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margin-right="-0.12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margin-right="-0.127cm"/>
    </style:style>
    <style:style style:name="T6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indent="-0.423cm" fo:margin-left="0.423cm" fo:margin-right="-0.12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indent="-0.423cm" fo:margin-left="0.423cm" fo:margin-right="-0.12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indent="-0.423cm" fo:margin-left="0.423cm" fo:margin-right="-0.12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indent="-0.423cm" fo:margin-left="0.423cm" fo:margin-right="-0.12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indent="-0.423cm" fo:margin-left="0.423cm" fo:margin-right="-0.12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indent="-0.423cm" fo:margin-left="0.423cm" fo:margin-right="-0.127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margin-right="-0.127cm"/>
    </style:style>
    <style:style style:name="T7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71" style:family="paragraph" style:parent-style-name="Normal">
      <style:paragraph-properties fo:text-indent="-0.423cm" fo:margin-left="0.423cm" fo:margin-right="-0.127cm"/>
    </style:style>
    <style:style style:name="T7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1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72" style:family="paragraph" style:parent-style-name="Normal">
      <style:paragraph-properties fo:text-indent="-0.423cm" fo:margin-left="0.423cm" fo:margin-right="-0.127cm"/>
    </style:style>
    <style:style style:name="T7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2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2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2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2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73" style:family="paragraph" style:parent-style-name="Normal">
      <style:paragraph-properties fo:text-indent="-0.423cm" fo:margin-left="0.423cm" fo:margin-right="-0.127cm"/>
    </style:style>
    <style:style style:name="T7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margin-right="-0.127cm"/>
    </style:style>
    <style:style style:name="T76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style>
    <style:style style:name="T7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margin-right="-0.12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style style:name="T83_1" style:family="text">
      <style:text-properties fo:color="#0000ff" style:font-name="標楷體" fo:font-size="12pt" style:font-name-asian="標楷體" style:font-size-asian="12pt" style:font-size-complex="12pt" style:text-underline-style="solid" style:text-underline-color="font-color"/>
    </style:style>
    <style:style style:name="P84" style:family="paragraph" style:parent-style-name="Normal">
      <style:paragraph-properties fo:text-indent="-0.423cm" fo:margin-left="0.423cm"/>
    </style:style>
    <style:style style:name="T84_1" style:family="text">
      <style:text-properties fo:color="#0000ff" style:font-name="標楷體" fo:font-size="12pt" style:font-name-asian="標楷體" style:font-size-asian="12pt" style:font-size-complex="12pt" style:text-underline-style="solid" style:text-underline-color="font-color"/>
    </style:style>
    <style:style style:name="T84_2" style:family="text">
      <style:text-properties fo:color="#0000ff" style:font-name="標楷體" fo:font-size="12pt" style:font-name-asian="標楷體" style:font-size-asian="12pt" style:font-size-complex="12pt" style:text-underline-style="solid" style:text-underline-color="font-color"/>
    </style:style>
    <style:style style:name="T84_3" style:family="text">
      <style:text-properties fo:color="#0000ff" style:font-name="標楷體" fo:font-size="12pt" style:font-name-asian="標楷體" style:font-size-asian="12pt" style:font-size-complex="12pt" style:text-underline-style="solid" style:text-underline-color="font-color"/>
    </style:style>
    <style:style style:name="T84_4" style:family="text">
      <style:text-properties fo:color="#0000ff" style:font-name="標楷體" fo:font-size="12pt" style:font-name-asian="標楷體" style:font-size-asian="12pt" style:font-size-complex="12pt" style:text-underline-style="solid" style:text-underline-color="font-color"/>
    </style:style>
    <style:style style:name="T84_5" style:family="text">
      <style:text-properties fo:color="#0000ff" style:font-name="標楷體" fo:font-size="12pt" style:font-name-asian="標楷體" style:font-size-asian="12pt" style:font-size-complex="12pt" style:text-underline-style="solid" style:text-underline-color="font-color"/>
    </style:style>
    <style:style style:name="T84_6" style:family="text">
      <style:text-properties fo:color="#0000ff" style:font-name="標楷體" fo:font-size="12pt" style:font-name-asian="標楷體" style:font-size-asian="12pt" style:font-size-complex="12pt" style:text-underline-style="solid" style:text-underline-color="font-color"/>
    </style:style>
    <style:style style:name="T84_7" style:family="text">
      <style:text-properties fo:color="#0000ff" style:font-name="標楷體" fo:font-size="12pt" style:font-name-asian="標楷體" style:font-size-asian="12pt" style:font-size-complex="12pt" style:text-underline-style="solid" style:text-underline-color="font-color"/>
    </style:style>
    <style:style style:name="T84_8" style:family="text">
      <style:text-properties fo:color="#0000ff" style:font-name="標楷體" fo:font-size="12pt" style:font-name-asian="標楷體" style:font-size-asian="12pt" style:font-size-complex="12pt" style:text-underline-style="solid" style:text-underline-color="font-color"/>
    </style:style>
    <style:style style:name="T84_9" style:family="text">
      <style:text-properties fo:color="#0000ff" style:font-name="標楷體" fo:font-size="12pt" style:font-name-asian="標楷體" style:font-size-asian="12pt" style:font-size-complex="12pt" style:text-underline-style="solid" style:text-underline-color="font-color"/>
    </style:style>
    <style:style style:name="T84_10" style:family="text">
      <style:text-properties fo:color="#0000ff" style:font-name="標楷體" fo:font-size="12pt" style:font-name-asian="標楷體" style:font-size-asian="12pt" style:font-size-complex="12pt" style:text-underline-style="solid" style:text-underline-color="font-color"/>
    </style:style>
    <style:style style:name="T84_11" style:family="text">
      <style:text-properties fo:color="#0000ff" style:font-name="標楷體" fo:font-size="12pt" style:font-name-asian="標楷體" style:font-size-asian="12pt" style:font-size-complex="12pt" style:text-underline-style="solid" style:text-underline-color="font-color"/>
    </style:style>
    <style:style style:name="T84_12" style:family="text">
      <style:text-properties fo:color="#0000ff" style:font-name="標楷體" fo:font-size="12pt" style:font-name-asian="標楷體" style:font-size-asian="12pt" style:font-size-complex="12pt" style:text-underline-style="solid" style:text-underline-color="font-color"/>
    </style:style>
    <style:style style:name="T84_13" style:family="text">
      <style:text-properties fo:color="#0000ff" style:font-name="標楷體" fo:font-size="12pt" style:font-name-asian="標楷體" style:font-size-asian="12pt" style:font-size-complex="12pt" style:text-underline-style="solid" style:text-underline-color="font-color"/>
    </style:style>
    <style:style style:name="T84_14" style:family="text">
      <style:text-properties fo:color="#0000ff" style:font-name="標楷體" fo:font-size="12pt" style:font-name-asian="標楷體" style:font-size-asian="12pt" style:font-size-complex="12pt" style:text-underline-style="solid" style:text-underline-color="font-color"/>
    </style:style>
    <style:style style:name="T84_15" style:family="text">
      <style:text-properties fo:color="#0000ff" style:font-name="標楷體" fo:font-size="12pt" style:font-name-asian="標楷體" style:font-size-asian="12pt" style:font-size-complex="12pt" style:text-underline-style="solid" style:text-underline-color="font-color"/>
    </style:style>
    <style:style style:name="P85" style:family="paragraph" style:parent-style-name="Normal">
      <style:paragraph-properties fo:text-indent="-0.423cm" fo:margin-left="0.423cm"/>
    </style:style>
    <style:style style:name="T85_1" style:family="text">
      <style:text-properties fo:color="#0000ff" style:font-name="標楷體" fo:font-size="12pt" style:font-name-asian="標楷體" style:font-size-asian="12pt" style:font-size-complex="12pt" style:text-underline-style="solid" style:text-underline-color="font-color"/>
    </style:style>
    <style:style style:name="T85_2" style:family="text">
      <style:text-properties fo:color="#0000ff" style:font-name="標楷體" fo:font-size="12pt" style:font-name-asian="標楷體" style:font-size-asian="12pt" style:font-size-complex="12pt" style:text-underline-style="solid" style:text-underline-color="font-color"/>
    </style:style>
    <style:style style:name="T85_3" style:family="text">
      <style:text-properties fo:color="#0000ff" style:font-name="標楷體" fo:font-size="12pt" style:font-name-asian="標楷體" style:font-size-asian="12pt" style:font-size-complex="12pt" style:text-underline-style="solid" style:text-underline-color="font-color"/>
    </style:style>
    <style:style style:name="T85_4" style:family="text">
      <style:text-properties fo:color="#0000ff" style:font-name="標楷體" fo:font-size="12pt" style:font-name-asian="標楷體" style:font-size-asian="12pt" style:font-size-complex="12pt" style:text-underline-style="solid" style:text-underline-color="font-color"/>
    </style:style>
    <style:style style:name="T85_5" style:family="text">
      <style:text-properties fo:color="#0000ff" style:font-name="標楷體" fo:font-size="12pt" style:font-name-asian="標楷體" style:font-size-asian="12pt" style:font-size-complex="12pt" style:text-underline-style="solid" style:text-underline-color="font-color"/>
    </style:style>
    <style:style style:name="T85_6" style:family="text">
      <style:text-properties fo:color="#0000ff" style:font-name="標楷體" fo:font-size="12pt" style:font-name-asian="標楷體" style:font-size-asian="12pt" style:font-size-complex="12pt" style:text-underline-style="solid" style:text-underline-color="font-color"/>
    </style:style>
    <style:style style:name="T85_7" style:family="text">
      <style:text-properties fo:color="#0000ff" style:font-name="標楷體" fo:font-size="12pt" style:font-name-asian="標楷體" style:font-size-asian="12pt" style:font-size-complex="12pt" style:text-underline-style="solid" style:text-underline-color="font-color"/>
    </style:style>
    <style:style style:name="P86" style:family="paragraph" style:parent-style-name="Normal">
      <style:paragraph-properties fo:text-indent="-0.423cm" fo:margin-left="0.423cm"/>
    </style:style>
    <style:style style:name="T86_1" style:family="text">
      <style:text-properties fo:color="#0000ff" style:font-name="標楷體" fo:font-size="12pt" style:font-name-asian="標楷體" style:font-size-asian="12pt" style:font-size-complex="12pt" style:text-underline-style="solid" style:text-underline-color="font-color"/>
    </style:style>
    <style:style style:name="T86_2" style:family="text">
      <style:text-properties fo:color="#0000ff" style:font-name="標楷體" fo:font-size="12pt" style:font-name-asian="標楷體" style:font-size-asian="12pt" style:font-size-complex="12pt" style:text-underline-style="solid" style:text-underline-color="font-color"/>
    </style:style>
    <style:style style:name="T86_3" style:family="text">
      <style:text-properties fo:color="#0000ff" style:font-name="標楷體" fo:font-size="12pt" style:font-name-asian="標楷體" style:font-size-asian="12pt" style:font-size-complex="12pt" style:text-underline-style="solid" style:text-underline-color="font-color"/>
    </style:style>
    <style:style style:name="T86_4" style:family="text">
      <style:text-properties fo:color="#0000ff" style:font-name="標楷體" fo:font-size="12pt" style:font-name-asian="標楷體" style:font-size-asian="12pt" style:font-size-complex="12pt" style:text-underline-style="solid" style:text-underline-color="font-color"/>
    </style:style>
    <style:style style:name="T86_5" style:family="text">
      <style:text-properties fo:color="#0000ff" style:font-name="標楷體" fo:font-size="12pt" style:font-name-asian="標楷體" style:font-size-asian="12pt" style:font-size-complex="12pt" style:text-underline-style="solid" style:text-underline-color="font-color"/>
    </style:style>
    <style:style style:name="T86_6" style:family="text">
      <style:text-properties fo:color="#0000ff" style:font-name="標楷體" fo:font-size="12pt" style:font-name-asian="標楷體" style:font-size-asian="12pt" style:font-size-complex="12pt" style:text-underline-style="solid" style:text-underline-color="font-color"/>
    </style:style>
    <style:style style:name="T86_7" style:family="text">
      <style:text-properties fo:color="#0000ff" style:font-name="標楷體" fo:font-size="12pt" style:font-name-asian="標楷體" style:font-size-asian="12pt" style:font-size-complex="12pt" style:text-underline-style="solid" style:text-underline-color="font-color"/>
    </style:style>
    <style:style style:name="T86_8" style:family="text">
      <style:text-properties fo:color="#0000ff" style:font-name="標楷體" fo:font-size="12pt" style:font-name-asian="標楷體" style:font-size-asian="12pt" style:font-size-complex="12pt" style:text-underline-style="solid" style:text-underline-color="font-color"/>
    </style:style>
    <style:style style:name="T86_9" style:family="text">
      <style:text-properties fo:color="#0000ff" style:font-name="標楷體" fo:font-size="12pt" style:font-name-asian="標楷體" style:font-size-asian="12pt" style:font-size-complex="12pt" style:text-underline-style="solid" style:text-underline-color="font-color"/>
    </style:style>
    <style:style style:name="T86_10" style:family="text">
      <style:text-properties fo:color="#0000ff" style:font-name="標楷體" fo:font-size="12pt" style:font-name-asian="標楷體" style:font-size-asian="12pt" style:font-size-complex="12pt" style:text-underline-style="solid" style:text-underline-color="font-color"/>
    </style:style>
    <style:style style:name="T86_11" style:family="text">
      <style:text-properties fo:color="#0000ff" style:font-name="標楷體" fo:font-size="12pt" style:font-name-asian="標楷體" style:font-size-asian="12pt" style:font-size-complex="12pt" style:text-underline-style="solid" style:text-underline-color="font-color"/>
    </style:style>
    <style:style style:name="T86_12" style:family="text">
      <style:text-properties fo:color="#0000ff" style:font-name="標楷體" fo:font-size="12pt" style:font-name-asian="標楷體" style:font-size-asian="12pt" style:font-size-complex="12pt" style:text-underline-style="solid" style:text-underline-color="font-color"/>
    </style:style>
    <style:style style:name="T86_13" style:family="text">
      <style:text-properties fo:color="#0000ff" style:font-name="標楷體" fo:font-size="12pt" style:font-name-asian="標楷體" style:font-size-asian="12pt" style:font-size-complex="12pt" style:text-underline-style="solid" style:text-underline-color="font-color"/>
    </style:style>
    <style:style style:name="P87" style:family="paragraph" style:parent-style-name="Normal">
      <style:text-properties fo:color="#ff0000"/>
    </style:style>
  </office:automatic-styles>
  <office:body>
    <office:text>
      <text:p text:style-name="P1"><text:span text:style-name="T1_1">附表一、廠商辦理可行性研究、規劃或</text:span><text:span text:style-name="T1_2">設計</text:span><text:span text:style-name="T1_3">服務</text:span><text:span text:style-name="T1_4">有</text:span><text:span text:style-name="T1_5">第四點</text:span><text:span text:style-name="T1_6">所列不良情事</text:span><text:span text:style-name="T1_7">之處理</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款次</text:span></text:p>
          </table:table-cell>
          <table:table-cell table:style-name="Cell2">
            <text:p text:style-name="P3"><text:span text:style-name="T3_1">不良</text:span><text:span text:style-name="T3_2">情事</text:span></text:p>
          </table:table-cell>
          <table:table-cell table:style-name="Cell3">
            <text:p text:style-name="P4"><text:span text:style-name="T4_1">扣點之要件、點數與期間</text:span></text:p>
          </table:table-cell>
          <table:table-cell table:style-name="Cell4">
            <text:p text:style-name="P5"><text:span text:style-name="T5_1">修正</text:span><text:span text:style-name="T5_2">說明</text:span></text:p>
          </table:table-cell>
        </table:table-row>
        <table:table-row table:style-name="Row2">
          <table:table-cell table:style-name="Cell5">
            <text:p text:style-name="P6"><text:span text:style-name="T6_1">第一款</text:span></text:p>
          </table:table-cell>
          <table:table-cell table:style-name="Cell6">
            <text:p text:style-name="P7"><text:span text:style-name="T7_1">各階段履約成果有下列</text:span><text:span text:style-name="T7_2">情形之一</text:span><text:span text:style-name="T7_3">者</text:span><text:span text:style-name="T7_4">：</text:span></text:p>
            <text:p text:style-name="P8"><text:span text:style-name="T8_1">1.</text:span><text:span text:style-name="T8_2">未依約定期限提送者。</text:span></text:p>
            <text:p text:style-name="P9"><text:span text:style-name="T9_1">2.提送文件資料經審查認有應修正、補正，而未依約定期限或通知期限辦理者。</text:span></text:p>
            <text:p text:style-name="P10"><text:span text:style-name="T10_1">3.</text:span><text:span text:style-name="T10_2">因可歸責於廠商之事由，</text:span><text:span text:style-name="T10_3">致</text:span><text:span text:style-name="T10_4">審退二次以上者。</text:span></text:p>
          </table:table-cell>
          <table:table-cell table:style-name="Cell7">
            <text:p text:style-name="P11"><text:span text:style-name="T11_1">逾期經</text:span><text:span text:style-name="T11_2">通知限期改善而未改善，或經審退二次以上者，</text:span><text:span text:style-name="T11_3">扣</text:span><text:span text:style-name="T11_4">一</text:span><text:span text:style-name="T11_5">點，期間</text:span><text:span text:style-name="T11_6">一</text:span><text:span text:style-name="T11_7">年。</text:span></text:p>
            <text:p text:style-name="P12"><text:span text:style-name="T12_1">第二次審退以後，每增加一次，</text:span><text:span text:style-name="T12_2">再</text:span><text:span text:style-name="T12_3">扣一點，期間一年。</text:span></text:p>
          </table:table-cell>
          <table:table-cell table:style-name="Cell8">
            <text:p text:style-name="P13"><text:span text:style-name="T13_1">1.</text:span><text:span text:style-name="T13_2">為避免廠商逾</text:span><text:span text:style-name="T13_3">期情形輕微，機關仍一律予以扣分記點，爰於部分條款增列「逾期經通知限期改善而</text:span><text:span text:style-name="T13_4">未改善」及</text:span><text:span text:style-name="T13_5">「</text:span><text:span text:style-name="T13_6">審退二次以上</text:span><text:span text:style-name="T13_7">」</text:span><text:span text:style-name="T13_8">之扣點要件。其送達定義及方式依契約約定辦理。</text:span></text:p>
            <text:p text:style-name="P14"><text:span text:style-name="T14_1">2.</text:span><text:span text:style-name="T14_2">另增訂「第二次審退以後，每增加一次，再</text:span><text:span text:style-name="T14_3">扣一點，期間一年。」加重處置之扣點要件。</text:span></text:p>
          </table:table-cell>
        </table:table-row>
        <table:table-row table:style-name="Row3">
          <table:table-cell table:style-name="Cell9">
            <text:p text:style-name="P15"><text:span text:style-name="T15_1">第二款</text:span></text:p>
          </table:table-cell>
          <table:table-cell table:style-name="Cell10">
            <text:p text:style-name="P16"><text:span text:style-name="T16_1">前款以外其他應辦理或審查之文件資料，有前款各目情形者。</text:span></text:p>
          </table:table-cell>
          <table:table-cell table:style-name="Cell11">
            <text:p text:style-name="P17"><text:span text:style-name="T17_1">逾期經</text:span><text:span text:style-name="T17_2">通知</text:span><text:span text:style-name="T17_3">限期改善</text:span><text:span text:style-name="T17_4">而</text:span><text:span text:style-name="T17_5">未</text:span><text:span text:style-name="T17_6">改善</text:span><text:span text:style-name="T17_7">，</text:span><text:span text:style-name="T17_8">或經審退二次以上者，</text:span><text:span text:style-name="T17_9">扣</text:span><text:span text:style-name="T17_10">一</text:span><text:span text:style-name="T17_11">點，期間</text:span><text:span text:style-name="T17_12">一</text:span><text:span text:style-name="T17_13">年。</text:span></text:p>
          </table:table-cell>
          <table:table-cell table:style-name="Cell12">
            <text:p text:style-name="P18"><text:span text:style-name="T18_1">增訂</text:span><text:span text:style-name="T18_2">「逾期經</text:span><text:span text:style-name="T18_3">通知限期改善而</text:span><text:span text:style-name="T18_4">未改善」及</text:span><text:span text:style-name="T18_5">「</text:span><text:span text:style-name="T18_6">審退二次以上</text:span><text:span text:style-name="T18_7">」</text:span><text:span text:style-name="T18_8">之扣點要件。</text:span></text:p>
          </table:table-cell>
        </table:table-row>
        <table:table-row table:style-name="Row4">
          <table:table-cell table:style-name="Cell13">
            <text:p text:style-name="P19"><text:span text:style-name="T19_1">第三款</text:span></text:p>
          </table:table-cell>
          <table:table-cell table:style-name="Cell14">
            <text:p text:style-name="P20"><text:span text:style-name="T20_1">未依約定或機關</text:span><text:span text:style-name="T20_2">核</text:span><text:span text:style-name="T20_3">定之用人計畫辦理</text:span><text:span text:style-name="T20_4">，</text:span><text:span text:style-name="T20_5">或未經機關同意擅自變更原核定人員者。</text:span></text:p>
          </table:table-cell>
          <table:table-cell table:style-name="Cell15">
            <text:p text:style-name="P21"><text:span text:style-name="T21_1">經</text:span><text:span text:style-name="T21_2">通知</text:span><text:span text:style-name="T21_3">限期改善，逾期</text:span><text:span text:style-name="T21_4">而</text:span><text:span text:style-name="T21_5">未改善</text:span><text:span text:style-name="T21_6">者</text:span><text:span text:style-name="T21_7">，</text:span><text:span text:style-name="T21_8">扣</text:span><text:span text:style-name="T21_9">一</text:span><text:span text:style-name="T21_10">點，期間</text:span><text:span text:style-name="T21_11">一</text:span><text:span text:style-name="T21_12">年。</text:span></text:p>
          </table:table-cell>
          <table:table-cell table:style-name="Cell16">
            <text:p text:style-name="P22"><text:span text:style-name="T22_1">增訂</text:span><text:span text:style-name="T22_2">「</text:span><text:span text:style-name="T22_3">經</text:span><text:span text:style-name="T22_4">通知</text:span><text:span text:style-name="T22_5">限期改善</text:span><text:span text:style-name="T22_6">，逾期而未</text:span><text:span text:style-name="T22_7">改善」之扣點要件。</text:span></text:p>
          </table:table-cell>
        </table:table-row>
        <table:table-row table:style-name="Row5">
          <table:table-cell table:style-name="Cell17">
            <text:p text:style-name="P23"><text:span text:style-name="T23_1">第四款</text:span></text:p>
          </table:table-cell>
          <table:table-cell table:style-name="Cell18">
            <text:p text:style-name="P24"><text:span text:style-name="T24_1">設計內容或代擬招標文件要求或提及特定之商標或商名、專利、設計或型式、特定來源地、生產者或供應者，未依「政府採購法第二十六條執行注意事項」規定</text:span><text:span text:style-name="T24_2">，</text:span><text:span text:style-name="T24_3">於事前敘明理由報請機關</text:span><text:span text:style-name="T24_4">或專案管理廠商</text:span><text:span text:style-name="T24_5">審核或未依審定結果辦理者。</text:span></text:p>
          </table:table-cell>
          <table:table-cell table:style-name="Cell19">
            <text:p text:style-name="P25"><text:span text:style-name="T25_1">扣</text:span><text:span text:style-name="T25_2">一</text:span><text:span text:style-name="T25_3">點，期間</text:span><text:span text:style-name="T25_4">一</text:span><text:span text:style-name="T25_5">年。</text:span></text:p>
          </table:table-cell>
          <table:table-cell table:style-name="Cell20">
            <text:p text:style-name="P26"><text:span text:style-name="T26_1">修正扣點點數為一點，期間一年</text:span><text:span text:style-name="T26_2">。</text:span></text:p>
          </table:table-cell>
        </table:table-row>
        <table:table-row table:style-name="Row6">
          <table:table-cell table:style-name="Cell21">
            <text:p text:style-name="P27"><text:span text:style-name="T27_1">第五款</text:span></text:p>
          </table:table-cell>
          <table:table-cell table:style-name="Cell22">
            <text:p text:style-name="P28"><text:span text:style-name="T28_1">工程契約變更係因可歸責廠商之規劃、設計不當或錯誤，且</text:span><text:span text:style-name="T28_2">有下列</text:span><text:span text:style-name="T28_3">情形之一</text:span><text:span text:style-name="T28_4">者</text:span><text:span text:style-name="T28_5">：</text:span></text:p>
            <text:p text:style-name="P29"><text:span text:style-name="T29_1">1.增加或減少分別累計之金額較大值，超過工程訂約總價百分之十以上者。</text:span></text:p>
            <text:p text:style-name="P30"><text:span text:style-name="T30_1">2.增加或減少分別累計</text:span><text:span text:style-name="T30_2">之金額較大值</text:span><text:span text:style-name="T30_3">達查核金額以上者。</text:span></text:p>
            <text:p text:style-name="P31"><text:span text:style-name="T31_1">3.嚴重影響機關聲譽者。</text:span></text:p>
          </table:table-cell>
          <table:table-cell table:style-name="Cell23">
            <text:p text:style-name="P32"><text:span text:style-name="T32_1">有本款</text:span><text:span text:style-name="T32_2">第一目或第二目</text:span><text:span text:style-name="T32_3">之情形，</text:span><text:span text:style-name="T32_4">機關於工程結算驗收時，依下列規定</text:span><text:span text:style-name="T32_5">之一辦理</text:span><text:span text:style-name="T32_6">。</text:span><text:span text:style-name="T32_7">如有同時符合下列所定二種以上之情形者，擇重記點</text:span><text:span text:style-name="T32_8">：</text:span></text:p>
            <text:p text:style-name="P33"><text:span text:style-name="T33_1">1.未達查核金額工程採購案，扣</text:span><text:span text:style-name="T33_2">一</text:span><text:span text:style-name="T33_3">點，期間</text:span><text:span text:style-name="T33_4">一</text:span><text:span text:style-name="T33_5">年。</text:span></text:p>
            <text:p text:style-name="P34"><text:span text:style-name="T34_1">2.查核金額以上未達巨額工程採購案，扣</text:span><text:span text:style-name="T34_2">二</text:span><text:span text:style-name="T34_3">點，期間</text:span><text:span text:style-name="T34_4">一</text:span><text:span text:style-name="T34_5">年。</text:span></text:p>
            <text:p text:style-name="P35"><text:span text:style-name="T35_1">3.巨額工程採購案，扣</text:span><text:span text:style-name="T35_2">二</text:span><text:span text:style-name="T35_3">點，期間</text:span><text:span text:style-name="T35_4">二</text:span><text:span text:style-name="T35_5">年。</text:span></text:p>
            <text:p text:style-name="P36"><text:span text:style-name="T36_1">4.</text:span><text:span text:style-name="T36_2">增加或減少分別累計之金額較大值達查核金額以上</text:span><text:span text:style-name="T36_3">者，扣</text:span><text:span text:style-name="T36_4">二</text:span><text:span text:style-name="T36_5">點，期間</text:span><text:span text:style-name="T36_6">二</text:span><text:span text:style-name="T36_7">年。</text:span></text:p>
            <text:p text:style-name="P37"><text:span text:style-name="T37_1">有本款第三目情形</text:span><text:span text:style-name="T37_2">者，扣</text:span><text:span text:style-name="T37_3">三</text:span><text:span text:style-name="T37_4">點，期間</text:span><text:span text:style-name="T37_5">三</text:span><text:span text:style-name="T37_6">年。</text:span></text:p>
          </table:table-cell>
          <table:table-cell table:style-name="Cell24">
            <text:p text:style-name="P38"><text:span text:style-name="T38_1">考量工程採購金額較小時，廠商規劃、設計不當或錯誤部分超過工程訂約總價百分之十之情形，其情節較為輕微，爰依工程採購金額所屬級距，分目明列扣點點數及期間，以符比例原則。</text:span></text:p>
          </table:table-cell>
        </table:table-row>
        <table:table-row table:style-name="Row7">
          <table:table-cell table:style-name="Cell25">
            <text:p text:style-name="P39"><text:span text:style-name="T39_1">第六款</text:span></text:p>
          </table:table-cell>
          <table:table-cell table:style-name="Cell26">
            <text:p text:style-name="P40"><text:span text:style-name="T40_1">工程數量計算錯誤或項目漏列，其加帳及減帳絕對值累計金額在工程</text:span><text:span text:style-name="T40_2">訂</text:span><text:span text:style-name="T40_3">約總價百分之十以上者。</text:span></text:p>
          </table:table-cell>
          <table:table-cell table:style-name="Cell27">
            <text:p text:style-name="P41"><text:span text:style-name="T41_1">有本款之情形，機關於工程結算驗收時，依下列規定</text:span><text:span text:style-name="T41_2">之一辦理：</text:span></text:p>
            <text:p text:style-name="P42"><text:span text:style-name="T42_1">1.未達查核金額工程採購案，扣</text:span><text:span text:style-name="T42_2">一</text:span><text:span text:style-name="T42_3">點，期間</text:span><text:span text:style-name="T42_4">一</text:span><text:span text:style-name="T42_5">年。</text:span></text:p>
            <text:p text:style-name="P43"><text:span text:style-name="T43_1">2.查核金額以上未達巨額工程採購案，扣</text:span><text:span text:style-name="T43_2">二</text:span><text:span text:style-name="T43_3">點，期間</text:span><text:span text:style-name="T43_4">一</text:span><text:span text:style-name="T43_5">年。</text:span></text:p>
            <text:p text:style-name="P44"><text:span text:style-name="T44_1">3.巨額工程採購案，扣</text:span><text:span text:style-name="T44_2">二</text:span><text:span text:style-name="T44_3">點，期間</text:span><text:span text:style-name="T44_4">二</text:span><text:span text:style-name="T44_5">年。</text:span></text:p>
          </table:table-cell>
          <table:table-cell table:style-name="Cell28">
            <text:p text:style-name="P45"><text:span text:style-name="T45_1">依工程採購金額所屬級距，分目明列扣點點數及期間，理由同前款。</text:span></text:p>
          </table:table-cell>
        </table:table-row>
        <table:table-row table:style-name="Row8">
          <table:table-cell table:style-name="Cell29">
            <text:p text:style-name="P46"><text:span text:style-name="T46_1">第七款</text:span></text:p>
          </table:table-cell>
          <table:table-cell table:style-name="Cell30">
            <text:p text:style-name="P47"><text:span text:style-name="T47_1">履約內容或成果涉及侵害第三人智慧財產權或其他權益者。</text:span></text:p>
          </table:table-cell>
          <table:table-cell table:style-name="Cell31">
            <text:p text:style-name="P48"><text:span text:style-name="T48_1">扣</text:span><text:span text:style-name="T48_2">二</text:span><text:span text:style-name="T48_3">點，期間</text:span><text:span text:style-name="T48_4">二</text:span><text:span text:style-name="T48_5">年。</text:span></text:p>
          </table:table-cell>
          <table:table-cell table:style-name="Cell32">
            <text:p text:style-name="P49"/>
          </table:table-cell>
        </table:table-row>
        <table:table-row table:style-name="Row9">
          <table:table-cell table:style-name="Cell33">
            <text:p text:style-name="P50"><text:span text:style-name="T50_1">第八款</text:span></text:p>
          </table:table-cell>
          <table:table-cell table:style-name="Cell34">
            <text:p text:style-name="P51"><text:span text:style-name="T51_1">對機</text:span><text:span text:style-name="T51_2">關人員或受機關委託之廠商人員給予期約、賄賂、佣金、比例金、仲介費、後謝金、回扣、餽贈、招待或其他不正利益者。</text:span></text:p>
          </table:table-cell>
          <table:table-cell table:style-name="Cell35">
            <text:p text:style-name="P52"><text:span text:style-name="T52_1">扣</text:span><text:span text:style-name="T52_2">二</text:span><text:span text:style-name="T52_3">點，期間</text:span><text:span text:style-name="T52_4">二</text:span><text:span text:style-name="T52_5">年。</text:span></text:p>
          </table:table-cell>
          <table:table-cell table:style-name="Cell36">
            <text:p text:style-name="P53"/>
          </table:table-cell>
        </table:table-row>
        <table:table-row table:style-name="Row10">
          <table:table-cell table:style-name="Cell37">
            <text:p text:style-name="P54"><text:span text:style-name="T54_1">第九款</text:span></text:p>
          </table:table-cell>
          <table:table-cell table:style-name="Cell38">
            <text:p text:style-name="P55"><text:span text:style-name="T55_1">直接或間接從事與本工程有關之商業活動或向受託採購案有關之第三者收取佣金、折扣、補貼或其他間接之收益者。</text:span></text:p>
          </table:table-cell>
          <table:table-cell table:style-name="Cell39">
            <text:p text:style-name="P56"><text:span text:style-name="T56_1">扣</text:span><text:span text:style-name="T56_2">二</text:span><text:span text:style-name="T56_3">點，期間</text:span><text:span text:style-name="T56_4">二</text:span><text:span text:style-name="T56_5">年。</text:span></text:p>
          </table:table-cell>
          <table:table-cell table:style-name="Cell40">
            <text:p text:style-name="P57"/>
          </table:table-cell>
        </table:table-row>
        <table:table-row table:style-name="Row11">
          <table:table-cell table:style-name="Cell41">
            <text:p text:style-name="P58"><text:span text:style-name="T58_1">第十款</text:span></text:p>
          </table:table-cell>
          <table:table-cell table:style-name="Cell42">
            <text:p text:style-name="P59"><text:span text:style-name="T59_1">規劃、設計內容對技術、工法、材料</text:span><text:span text:style-name="T59_2">、</text:span><text:span text:style-name="T59_3">設備</text:span><text:span text:style-name="T59_4">或</text:span><text:span text:style-name="T59_5">技術</text:span><text:span text:style-name="T59_6">規格</text:span><text:span text:style-name="T59_7">，為不當或違反法令之限制或審查</text:span><text:span text:style-name="T59_8">。</text:span></text:p>
          </table:table-cell>
          <table:table-cell table:style-name="Cell43">
            <text:p text:style-name="P60"><text:span text:style-name="T60_1">扣</text:span><text:span text:style-name="T60_2">二</text:span><text:span text:style-name="T60_3">點，期間</text:span><text:span text:style-name="T60_4">二</text:span><text:span text:style-name="T60_5">年。</text:span></text:p>
          </table:table-cell>
          <table:table-cell table:style-name="Cell44">
            <text:p text:style-name="P61"/>
          </table:table-cell>
        </table:table-row>
        <table:table-row table:style-name="Row12">
          <table:table-cell table:style-name="Cell45">
            <text:p text:style-name="P62"><text:span text:style-name="T62_1">第十一款</text:span></text:p>
          </table:table-cell>
          <table:table-cell table:style-name="Cell46">
            <text:p text:style-name="P63"><text:span text:style-name="T63_1">因可歸責於廠商之事由，</text:span><text:span text:style-name="T63_2">致機關遭受下列損害或不利益者：</text:span></text:p>
            <text:p text:style-name="P64"><text:span text:style-name="T64_1">1.</text:span><text:span text:style-name="T64_2">採購案遲</text:span><text:span text:style-name="T64_3">延或無法開標、決標。</text:span></text:p>
            <text:p text:style-name="P65"><text:span text:style-name="T65_1">2.</text:span><text:span text:style-name="T65_2">延誤</text:span><text:span text:style-name="T65_3">工程進度或驗收結案期程</text:span><text:span text:style-name="T65_4">。</text:span></text:p>
            <text:p text:style-name="P66"><text:span text:style-name="T66_1">3.機關額外支出費用。</text:span></text:p>
            <text:p text:style-name="P67"><text:span text:style-name="T67_1">4.施工或供應之廠商向機關請求賠償。</text:span></text:p>
            <text:p text:style-name="P68"><text:span text:style-name="T68_1">5.發生事故所生之損害。</text:span></text:p>
            <text:p text:style-name="P69"><text:span text:style-name="T69_1">6.</text:span><text:span text:style-name="T69_2">其他損害。</text:span></text:p>
          </table:table-cell>
          <table:table-cell table:style-name="Cell47">
            <text:p text:style-name="P70"><text:span text:style-name="T70_1">有本款之情形，依下列</text:span><text:span text:style-name="T70_2">規定</text:span><text:span text:style-name="T70_3">之一辦理：</text:span></text:p>
            <text:p text:style-name="P71"><text:span text:style-name="T71_1">1.未達查核金額工程採購案，扣</text:span><text:span text:style-name="T71_2">一</text:span><text:span text:style-name="T71_3">點，期間</text:span><text:span text:style-name="T71_4">一</text:span><text:span text:style-name="T71_5">年。</text:span></text:p>
            <text:p text:style-name="P72"><text:span text:style-name="T72_1">2.查核金額以上未達巨額工程採購案，扣</text:span><text:span text:style-name="T72_2">二</text:span><text:span text:style-name="T72_3">點，期間</text:span><text:span text:style-name="T72_4">一</text:span><text:span text:style-name="T72_5">年。</text:span></text:p>
            <text:p text:style-name="P73"><text:span text:style-name="T73_1">3.巨額工程採購案，扣</text:span><text:span text:style-name="T73_2">二</text:span><text:span text:style-name="T73_3">點，期間</text:span><text:span text:style-name="T73_4">二</text:span><text:span text:style-name="T73_5">年。</text:span></text:p>
          </table:table-cell>
          <table:table-cell table:style-name="Cell48">
            <text:p text:style-name="P74"><text:span text:style-name="T74_1">依工程採購金額所屬級距，分目明列扣點點數及期間，理由同第</text:span><text:span text:style-name="T74_2">五</text:span><text:span text:style-name="T74_3">款。</text:span></text:p>
          </table:table-cell>
        </table:table-row>
        <table:table-row table:style-name="Row13">
          <table:table-cell table:style-name="Cell49">
            <text:p text:style-name="P75"><text:span text:style-name="T75_1">第十二款</text:span></text:p>
          </table:table-cell>
          <table:table-cell table:style-name="Cell50">
            <text:p text:style-name="P76"><text:span text:style-name="T76_1">洩露或交付關於採購應秘密之文書、圖畫、消息、物品或其他秘密者。</text:span></text:p>
          </table:table-cell>
          <table:table-cell table:style-name="Cell51">
            <text:p text:style-name="P77"><text:span text:style-name="T77_1">扣</text:span><text:span text:style-name="T77_2">二</text:span><text:span text:style-name="T77_3">點，期間</text:span><text:span text:style-name="T77_4">二</text:span><text:span text:style-name="T77_5">年。</text:span></text:p>
          </table:table-cell>
          <table:table-cell table:style-name="Cell52">
            <text:p text:style-name="P78"><text:span text:style-name="T78_1">增訂新增條款之扣點</text:span><text:span text:style-name="T78_2">點數</text:span><text:span text:style-name="T78_3">為二點，</text:span><text:span text:style-name="T78_4">期間</text:span><text:span text:style-name="T78_5">二年</text:span><text:span text:style-name="T78_6">。</text:span></text:p>
          </table:table-cell>
        </table:table-row>
        <table:table-row table:style-name="Row14">
          <table:table-cell table:style-name="Cell53">
            <text:p text:style-name="P79"><text:span text:style-name="T79_1">第十三款</text:span></text:p>
          </table:table-cell>
          <table:table-cell table:style-name="Cell54">
            <text:p text:style-name="P80"><text:span text:style-name="T80_1">其他未依約定辦理，經機關認</text:span><text:span text:style-name="T80_2">有</text:span><text:span text:style-name="T80_3">明確</text:span><text:span text:style-name="T80_4">違失事項或延宕期程者。</text:span></text:p>
          </table:table-cell>
          <table:table-cell table:style-name="Cell55">
            <text:p text:style-name="P81"><text:span text:style-name="T81_1">違</text:span><text:span text:style-name="T81_2">失或逾期情形經</text:span><text:span text:style-name="T81_3">通知</text:span><text:span text:style-name="T81_4">限期改善</text:span><text:span text:style-name="T81_5">而</text:span><text:span text:style-name="T81_6">未改</text:span><text:span text:style-name="T81_7">善者</text:span><text:span text:style-name="T81_8">，扣</text:span><text:span text:style-name="T81_9">一</text:span><text:span text:style-name="T81_10">點，期間</text:span><text:span text:style-name="T81_11">一</text:span><text:span text:style-name="T81_12">年。</text:span></text:p>
          </table:table-cell>
          <table:table-cell table:style-name="Cell56">
            <text:p text:style-name="P82"><text:span text:style-name="T82_1">增訂</text:span><text:span text:style-name="T82_2">「違失或逾期經</text:span><text:span text:style-name="T82_3">通知限期改善而</text:span><text:span text:style-name="T82_4">未改善」之扣點要件。</text:span></text:p>
          </table:table-cell>
        </table:table-row>
      </table:table>
      <text:p text:style-name="P83"><text:span text:style-name="T83_1">附記：</text:span></text:p>
      <text:p text:style-name="P84"><text:span text:style-name="T84_1">1.廠商有履約績效不良情事，機關依本要點處置時，應依廠商違約之</text:span><text:span text:style-name="T84_2">「</text:span><text:span text:style-name="T84_3">事實</text:span><text:span text:style-name="T84_4">」</text:span><text:span text:style-name="T84_5">檢討，有符合本表所訂各款「</text:span><text:span text:style-name="T84_6">不良</text:span><text:span text:style-name="T84_7">情事</text:span><text:span text:style-name="T84_8">」之情形者，應按符合之各款次分別</text:span><text:span text:style-name="T84_9">處置</text:span><text:span text:style-name="T84_10">；如僅有單一違約所致之「</text:span><text:span text:style-name="T84_11">不良</text:span><text:span text:style-name="T84_12">情事</text:span><text:span text:style-name="T84_13">」，則僅就違約事實涉及之該款次</text:span><text:span text:style-name="T84_14">予以處置</text:span><text:span text:style-name="T84_15">。</text:span></text:p>
      <text:p text:style-name="P85"><text:span text:style-name="T85_1">2.廠商「</text:span><text:span text:style-name="T85_2">不良</text:span><text:span text:style-name="T85_3">情事</text:span><text:span text:style-name="T85_4">」除</text:span><text:span text:style-name="T85_5">本表另有規定外，</text:span><text:span text:style-name="T85_6">扣分</text:span><text:span text:style-name="T85_7">記點之處置原則就「每一事件」或「每次」檢討辦理。</text:span></text:p>
      <text:p text:style-name="P86"><text:span text:style-name="T86_1">3.機關審理</text:span><text:span text:style-name="T86_2">廠商扣分</text:span><text:span text:style-name="T86_3">記點時，除審理廠商</text:span><text:span text:style-name="T86_4">「不良情事」</text:span><text:span text:style-name="T86_5">是否符合本</text:span><text:span text:style-name="T86_6">表</text:span><text:span text:style-name="T86_7">所定要件外，</text:span><text:span text:style-name="T86_8">得</text:span><text:span text:style-name="T86_9">再就</text:span><text:span text:style-name="T86_10">不良情事</text:span><text:span text:style-name="T86_11">之情節輕重予以考量</text:span><text:span text:style-name="T86_12">，以決定是否予以扣分記點</text:span><text:span text:style-name="T86_13">。</text:span></text:p>
      <text:p text:style-name="P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8pt" style:font-name-asian="細明體" style:font-size-asian="8pt" style:font-size-complex="8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fo:color="#80008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80008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廠商辦理可行性研究、規劃或設計，違反第四點之處理</dc:title>
    <meta:initial-creator>LAW</meta:initial-creator>
    <meta:creation-date>2011-06-16T01:32:00</meta:creation-date>
    <dc:creator>ww</dc:creator>
    <dc:date>2011-06-16T01:32:00</dc:date>
    <meta:print-date>2011-06-09T01:35:00</meta:print-date>
    <meta:editing-cycles>3</meta:editing-cycles>
    <meta:editing-duration>PT2M</meta:editing-duration>
    <meta:document-statistic meta:page-count="1" meta:paragraph-count="4" meta:row-count="14" meta:word-count="313" meta:character-count="2094" meta:non-whitespace-character-count="1785"/>
  </office:meta>
</office:document-meta>
</file>