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fo:font-weight="bold" style:font-weight-asian="bold"/>
    </style:style>
    <style:style style:name="T1_2" style:family="text">
      <style:text-properties style:font-name="標楷體" fo:font-size="16pt" style:font-name-asian="標楷體" style:font-size-asian="16pt" style:font-size-complex="16pt" fo:font-weight="bold" style:font-weight-asian="bold"/>
    </style:style>
    <style:style style:name="P2" style:family="paragraph" style:parent-style-name="Normal">
      <style:text-properties style:font-name="標楷體" style:font-name-asian="標楷體"/>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style style:name="T3_1" style:family="text"/>
    <style:style style:name="T3_2" style:family="text"/>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text-align="center" fo:margin-top="0cm" fo:margin-bottom="0cm"/>
    </style:style>
    <style:style style:name="T4_1" style:family="text">
      <style:text-properties style:font-name="標楷體" fo:font-size="14pt" style:font-name-asian="標楷體" style:font-size-asian="14pt" style:font-size-complex="14pt"/>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5" style:family="paragraph" style:parent-style-name="Normal">
      <style:paragraph-properties fo:text-align="center" fo:line-height="0.706cm" fo:margin-top="0cm" fo:margin-bottom="0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center" fo:line-height="0.706cm" fo:margin-top="0cm" fo:margin-bottom="0cm"/>
    </style:style>
    <style:style style:name="T6_1" style:family="text">
      <style:text-properties style:font-name="標楷體" fo:font-size="14pt" style:font-name-asian="標楷體" style:font-size-asian="14pt" style:font-size-complex="14pt"/>
    </style:style>
    <style:style style:name="P7" style:family="paragraph" style:parent-style-name="Normal">
      <style:paragraph-properties fo:text-align="center" fo:line-height="0.706cm" fo:margin-top="0cm" fo:margin-bottom="0cm"/>
    </style:style>
    <style:style style:name="T7_1" style:family="text">
      <style:text-properties style:font-name="標楷體" fo:font-size="14pt" style:font-name-asian="標楷體" style:font-size-asian="14pt" style:font-size-complex="14pt"/>
    </style:style>
    <style:style style:name="T7_2" style:family="text" style:parent-style-name="Normal">
      <style:text-properties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flow-with-text="false" style:run-through="foreground" draw:auto-grow-height="false" draw:auto-grow-width="false"/>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text-align="center" fo:margin-top="0cm" fo:margin-bottom="0cm"/>
    </style:style>
    <style:style style:name="T8_1" style:family="text">
      <style:text-properties style:font-name="標楷體" fo:font-size="14pt" style:font-name-asian="標楷體" style:font-size-asian="14pt" style:font-size-complex="14pt"/>
    </style:style>
    <style:style style:name="T8_2" style:family="text">
      <style:text-properties style:font-name="標楷體" fo:font-size="14pt" style:font-name-asian="標楷體" style:font-size-asian="14pt" style:font-size-complex="14pt"/>
    </style:style>
    <style:style style:name="T8_3" style:family="text">
      <style:text-properties style:font-name="標楷體" fo:font-size="14pt" style:font-name-asian="標楷體" style:font-size-asian="14pt" style:font-size-complex="14pt"/>
    </style:style>
    <style:style style:name="T8_4" style:family="text">
      <style:text-properties style:font-name="標楷體" fo:font-size="14pt" style:font-name-asian="標楷體" style:font-size-asian="14pt" style:font-size-complex="14pt"/>
    </style:style>
    <style:style style:name="T8_5" style:family="text">
      <style:text-properties style:font-name="標楷體" fo:font-size="14pt" style:font-name-asian="標楷體" style:font-size-asian="14pt" style:font-size-complex="14pt"/>
    </style:style>
    <style:style style:name="FR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8" style:family="graphic" style:parent-style-name="Normal">
      <style:graphic-properties draw:marker-end-width="0.37cm" draw:marker-end="msArrowEnd_20_5" draw:stroke="dash" draw:stroke-dash="Fine_20_Dashed_20__28_var_29_0" draw:fill="none" style:horizontal-pos="from-left" style:horizontal-rel="paragraph" style:vertical-pos="from-top" style:vertical-rel="paragraph" style:flow-with-text="false" style:run-through="foreground" draw:auto-grow-height="false" draw:auto-grow-width="false"/>
    </style:style>
    <style:style style:name="FR9" style:family="graphic" style:parent-style-name="Normal">
      <style:graphic-properties draw:marker-end-width="0.37cm" draw:marker-end="msArrowEnd_20_5" draw:stroke="dash" draw:stroke-dash="Fine_20_Dashed_20__28_var_29_1" draw:fill="none" style:horizontal-pos="from-left" style:horizontal-rel="paragraph" style:vertical-pos="from-top" style:vertical-rel="paragraph" style:flow-with-text="false" style:run-through="foreground" draw:auto-grow-height="false" draw:auto-grow-width="false"/>
    </style:style>
    <style:style style:name="FR1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2"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line-height="0.776cm" fo:margin-top="0cm" fo:margin-bottom="0cm"/>
    </style:style>
    <style:style style:name="T9_1" style:family="text">
      <style:text-properties style:font-name="標楷體" fo:font-size="14pt" style:font-name-asian="標楷體" style:font-size-asian="14pt" style:font-size-complex="14pt"/>
    </style:style>
    <style:style style:name="T9_2" style:family="text">
      <style:text-properties style:font-name="標楷體" fo:font-size="14pt" style:font-name-asian="標楷體" style:font-size-asian="14pt" style:font-size-complex="14pt"/>
    </style:style>
    <style:style style:name="T9_3" style:family="text">
      <style:text-properties style:font-name="標楷體" fo:font-size="14pt" style:font-name-asian="標楷體" style:font-size-asian="14pt" style:font-size-complex="14pt"/>
    </style:style>
    <style:style style:name="T9_4" style:family="text">
      <style:text-properties style:font-name="標楷體" fo:font-size="14pt" style:font-name-asian="標楷體" style:font-size-asian="14pt" style:font-size-complex="14pt"/>
    </style:style>
    <style:style style:name="T9_5" style:family="text">
      <style:text-properties style:font-name="標楷體" fo:font-size="14pt" style:font-name-asian="標楷體" style:font-size-asian="14pt" style:font-size-complex="14pt"/>
    </style:style>
    <style:style style:name="T9_6" style:family="text">
      <style:text-properties style:font-name="標楷體" fo:font-size="14pt" style:font-name-asian="標楷體" style:font-size-asian="14pt" style:font-size-complex="14pt"/>
    </style:style>
    <style:style style:name="T9_7" style:family="text">
      <style:text-properties style:font-name="標楷體" fo:font-size="14pt" style:font-name-asian="標楷體" style:font-size-asian="14pt" style:font-size-complex="14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fo:text-align="center" fo:margin-top="0cm" fo:margin-bottom="0cm"/>
    </style:style>
    <style:style style:name="T10_1" style:family="text">
      <style:text-properties style:font-name="標楷體" fo:font-size="14pt" style:font-name-asian="標楷體" style:font-size-asian="14pt" style:font-size-complex="14pt"/>
    </style:style>
    <style:style style:name="T10_2" style:family="text">
      <style:text-properties style:font-name="標楷體" fo:font-size="14pt" style:font-name-asian="標楷體" style:font-size-asian="14pt" style:font-size-complex="14pt"/>
    </style:style>
    <style:style style:name="P11" style:family="paragraph" style:parent-style-name="Normal"/>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2" style:family="paragraph" style:parent-style-name="Normal">
      <style:paragraph-properties fo:text-align="center" fo:line-height="0.706cm" fo:margin-top="0cm" fo:margin-bottom="0cm"/>
    </style:style>
    <style:style style:name="T12_1" style:family="text">
      <style:text-properties style:font-name="標楷體" fo:font-size="14pt" style:font-name-asian="標楷體" style:font-size-asian="14pt" style:font-size-complex="14pt"/>
    </style:style>
    <style:style style:name="T12_2" style:family="text">
      <style:text-properties style:font-name="標楷體" fo:font-size="14pt" style:font-name-asian="標楷體" style:font-size-asian="14pt" style:font-size-complex="14pt"/>
    </style:style>
    <style:style style:name="FR1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3" style:family="paragraph" style:parent-style-name="Normal">
      <style:paragraph-properties fo:line-height="0.706cm" fo:margin-top="0cm" fo:margin-bottom="0cm"/>
    </style:style>
    <style:style style:name="T13_1" style:family="text">
      <style:text-properties style:font-name="標楷體" fo:font-size="14pt" style:font-name-asian="標楷體" style:font-size-asian="14pt" style:font-size-complex="14pt"/>
    </style:style>
    <style:style style:name="P14" style:family="paragraph" style:parent-style-name="Normal">
      <style:paragraph-properties fo:line-height="0.706cm" fo:margin-top="0cm" fo:margin-bottom="0cm"/>
    </style:style>
    <style:style style:name="T14_1" style:family="text">
      <style:text-properties style:font-name="標楷體" fo:font-size="14pt" style:font-name-asian="標楷體" style:font-size-asian="14pt" style:font-size-complex="14pt"/>
    </style:style>
    <style:style style:name="T14_2" style:family="text">
      <style:text-properties style:font-name="標楷體" fo:font-size="14pt" style:font-name-asian="標楷體" style:font-size-asian="14pt" style:font-size-complex="14pt"/>
    </style:style>
    <style:style style:name="T14_3" style:family="text">
      <style:text-properties style:font-name="標楷體" fo:font-size="14pt" style:font-name-asian="標楷體" style:font-size-asian="14pt" style:font-size-complex="14pt"/>
    </style:style>
    <style:style style:name="FR1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5" style:family="paragraph" style:parent-style-name="Normal">
      <style:paragraph-properties fo:text-align="center" fo:margin-top="0cm" fo:margin-bottom="0cm"/>
    </style:style>
    <style:style style:name="T15_1" style:family="text">
      <style:text-properties style:font-name="標楷體" fo:font-size="14pt" style:font-name-asian="標楷體" style:font-size-asian="14pt" style:font-size-complex="14pt"/>
    </style:style>
    <style:style style:name="P16" style:family="paragraph" style:parent-style-name="Normal"/>
    <style:style style:name="FR1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7" style:family="paragraph" style:parent-style-name="Normal">
      <style:paragraph-properties fo:text-align="center" fo:margin-top="0cm" fo:margin-bottom="0cm"/>
    </style:style>
    <style:style style:name="T17_1" style:family="text">
      <style:text-properties style:font-name="標楷體" fo:font-size="14pt" style:font-name-asian="標楷體" style:font-size-asian="14pt" style:font-size-complex="14pt"/>
    </style:style>
    <style:style style:name="T17_2" style:family="text">
      <style:text-properties style:font-name="標楷體" fo:font-size="14pt" style:font-name-asian="標楷體" style:font-size-asian="14pt" style:font-size-complex="14pt"/>
    </style:style>
    <style:style style:name="FR20"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8" style:family="paragraph" style:parent-style-name="Normal">
      <style:paragraph-properties fo:text-indent="-0.212cm" fo:line-height="0.776cm" fo:margin-top="0cm" fo:margin-bottom="0cm" fo:margin-left="0.212cm"/>
    </style:style>
    <style:style style:name="T18_1" style:family="text">
      <style:text-properties style:font-name="標楷體" style:font-name-asian="標楷體"/>
    </style:style>
    <style:style style:name="T18_2" style:family="text">
      <style:text-properties style:font-name="標楷體" style:font-name-asian="標楷體"/>
    </style:style>
    <style:style style:name="FR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19" style:family="paragraph" style:parent-style-name="Normal">
      <style:paragraph-properties fo:text-indent="-0.212cm" fo:line-height="0.776cm" fo:margin-top="0cm" fo:margin-bottom="0cm" fo:margin-left="0.212cm"/>
    </style:style>
    <style:style style:name="T19_1" style:family="text">
      <style:text-properties style:font-name="標楷體" style:font-name-asian="標楷體"/>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fo:line-height="0.706cm" fo:margin-top="0cm" fo:margin-bottom="0cm"/>
    </style:style>
    <style:style style:name="T20_1" style:family="text">
      <style:text-properties style:font-name="標楷體" fo:font-size="14pt" style:font-name-asian="標楷體" style:font-size-asian="14pt" style:font-size-complex="14pt"/>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text-align="center" fo:line-height="0.706cm" fo:margin-top="0cm" fo:margin-bottom="0cm"/>
    </style:style>
    <style:style style:name="T21_1" style:family="text">
      <style:text-properties style:font-name="標楷體" fo:font-size="14pt" style:font-name-asian="標楷體" style:font-size-asian="14pt" style:font-size-complex="14pt"/>
    </style:style>
    <style:style style:name="FR2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indent="-0.212cm" fo:line-height="0.776cm" fo:margin-top="0cm" fo:margin-bottom="0cm" fo:margin-left="0.212cm"/>
    </style:style>
    <style:style style:name="T22_1" style:family="text">
      <style:text-properties style:font-name="標楷體" style:font-name-asian="標楷體"/>
    </style:style>
    <style:style style:name="FR25"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3" style:family="paragraph" style:parent-style-name="Normal">
      <style:paragraph-properties fo:text-indent="-0.212cm" fo:line-height="0.776cm" fo:margin-top="0cm" fo:margin-bottom="0cm" fo:margin-left="0.212cm"/>
    </style:style>
    <style:style style:name="T23_1" style:family="text">
      <style:text-properties style:font-name="標楷體" style:font-name-asian="標楷體"/>
    </style:style>
    <style:style style:name="T23_2" style:family="text">
      <style:text-properties style:font-name="標楷體" style:font-name-asian="標楷體"/>
    </style:style>
    <style:style style:name="T23_3" style:family="text">
      <style:text-properties style:font-name="標楷體" style:font-name-asian="標楷體"/>
    </style:style>
    <style:style style:name="FR26"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4" style:family="paragraph" style:parent-style-name="Normal"/>
    <style:style style:name="T24_1" style:family="text">
      <style:text-properties style:font-name="標楷體" style:font-name-asian="標楷體"/>
    </style:style>
    <style:style style:name="T24_2" style:family="text">
      <style:text-properties style:font-name="標楷體" style:font-name-asian="標楷體"/>
    </style:style>
    <style:style style:name="T24_3" style:family="text">
      <style:text-properties style:font-name="標楷體" style:font-name-asian="標楷體"/>
    </style:style>
    <style:style style:name="FR2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5" style:family="paragraph" style:parent-style-name="Normal">
      <style:paragraph-properties fo:text-align="center" fo:margin-top="0cm" fo:margin-bottom="0cm"/>
    </style:style>
    <style:style style:name="T25_1" style:family="text">
      <style:text-properties style:font-name="標楷體" fo:font-size="14pt" style:font-name-asian="標楷體" style:font-size-asian="14pt" style:font-size-complex="14pt"/>
    </style:style>
    <style:style style:name="P26" style:family="paragraph" style:parent-style-name="Normal">
      <style:text-properties style:font-size-complex="14pt"/>
    </style:style>
    <style:style style:name="FR29"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27" style:family="paragraph" style:parent-style-name="Normal">
      <style:paragraph-properties fo:text-indent="-0.212cm" fo:line-height="0.776cm" fo:margin-top="0cm" fo:margin-bottom="0cm" fo:margin-left="0.212cm"/>
    </style:style>
    <style:style style:name="T27_1" style:family="text">
      <style:text-properties style:font-name="標楷體" style:font-name-asian="標楷體"/>
    </style:style>
    <style:style style:name="T27_2" style:family="text">
      <style:text-properties style:font-name="標楷體" style:font-name-asian="標楷體"/>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line-height="0.706cm" fo:margin-top="0cm" fo:margin-bottom="0cm"/>
    </style:style>
    <style:style style:name="T28_1" style:family="text">
      <style:text-properties style:font-name="標楷體" fo:font-size="14pt" style:font-name-asian="標楷體" style:font-size-asian="14pt" style:font-size-complex="14pt"/>
    </style:style>
    <style:style style:name="T28_2" style:family="text">
      <style:text-properties style:font-name="標楷體" fo:font-size="14pt" style:font-name-asian="標楷體" style:font-size-asian="14pt" style:font-size-complex="14pt"/>
    </style:style>
    <style:style style:name="T28_3" style:family="text">
      <style:text-properties style:font-name="標楷體" fo:font-size="14pt" style:font-name-asian="標楷體" style:font-size-asian="14pt" style:font-size-complex="14pt"/>
    </style:style>
    <style:style style:name="T28_4" style:family="text">
      <style:text-properties style:font-name="標楷體" fo:font-size="14pt" style:font-name-asian="標楷體" style:font-size-asian="14pt" style:font-size-complex="14pt"/>
    </style:style>
    <style:style style:name="T28_5" style:family="text">
      <style:text-properties style:font-name="標楷體" fo:font-size="14pt" style:font-name-asian="標楷體" style:font-size-asian="14pt" style:font-size-complex="14pt"/>
    </style:style>
    <style:style style:name="T28_6" style:family="text">
      <style:text-properties style:font-name="標楷體" fo:font-size="14pt" style:font-name-asian="標楷體" style:font-size-asian="14pt" style:font-size-complex="14pt"/>
    </style:style>
    <style:style style:name="T28_7" style:family="text">
      <style:text-properties style:font-name="標楷體" fo:font-size="14pt" style:font-name-asian="標楷體" style:font-size-asian="14pt" style:font-size-complex="14pt"/>
    </style:style>
    <style:style style:name="T28_8" style:family="text">
      <style:text-properties style:font-name="標楷體" fo:font-size="14pt" style:font-name-asian="標楷體" style:font-size-asian="14pt" style:font-size-complex="14pt"/>
    </style:style>
    <style:style style:name="T28_9" style:family="text">
      <style:text-properties style:font-name="標楷體" fo:font-size="14pt" style:font-name-asian="標楷體" style:font-size-asian="14pt" style:font-size-complex="14pt"/>
    </style:style>
    <style:style style:name="T28_10" style:family="text">
      <style:text-properties style:font-name="標楷體" fo:font-size="14pt" style:font-name-asian="標楷體" style:font-size-asian="14pt" style:font-size-complex="14pt"/>
    </style:style>
    <style:style style:name="T28_11" style:family="text">
      <style:text-properties style:font-name="標楷體" fo:font-size="14pt" style:font-name-asian="標楷體" style:font-size-asian="14pt" style:font-size-complex="14pt"/>
    </style:style>
    <style:style style:name="FR3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center" fo:line-height="0.706cm" fo:margin-top="0cm" fo:margin-bottom="0cm"/>
    </style:style>
    <style:style style:name="T29_1" style:family="text">
      <style:text-properties style:font-name="標楷體" fo:font-size="14pt" style:font-name-asian="標楷體" style:font-size-asian="14pt" style:font-size-complex="14pt"/>
    </style:style>
    <style:style style:name="FR3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indent="-0.212cm" fo:line-height="0.776cm" fo:margin-top="0cm" fo:margin-bottom="0cm" fo:margin-left="0.212cm"/>
    </style:style>
    <style:style style:name="T30_1" style:family="text">
      <style:text-properties style:font-name="標楷體" style:font-name-asian="標楷體"/>
    </style:style>
    <style:style style:name="FR34"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paragraph-properties fo:text-align="center" fo:margin-top="0cm" fo:margin-bottom="0cm"/>
    </style:style>
    <style:style style:name="T31_1" style:family="text">
      <style:text-properties style:font-name="標楷體" fo:font-size="14pt" style:font-name-asian="標楷體" style:font-size-asian="14pt" style:font-size-complex="14pt"/>
    </style:style>
    <style:style style:name="P32" style:family="paragraph" style:parent-style-name="Normal"/>
    <style:style style:name="FR3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Normal"/>
    <style:style style:name="T33_1" style:family="text">
      <style:text-properties style:font-name="標楷體" style:font-name-asian="標楷體"/>
    </style:style>
    <style:style style:name="FR3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0"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43"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4" style:family="paragraph" style:parent-style-name="Normal">
      <style:paragraph-properties fo:text-indent="-0.212cm" fo:line-height="0.776cm" fo:margin-top="0cm" fo:margin-bottom="0cm" fo:margin-left="0.212cm"/>
    </style:style>
    <style:style style:name="T34_1" style:family="text">
      <style:text-properties style:font-name="標楷體" style:font-name-asian="標楷體"/>
    </style:style>
    <style:style style:name="FR44"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run-through="foreground" fo:wrap-option="wrap" draw:auto-grow-height="false" draw:auto-grow-width="false"/>
    </style:style>
    <style:style style:name="P35" style:family="paragraph" style:parent-style-name="Normal">
      <style:paragraph-properties fo:text-indent="-0.212cm" fo:line-height="0.776cm" fo:margin-top="0cm" fo:margin-bottom="0cm" fo:margin-left="0.212cm"/>
    </style:style>
    <style:style style:name="T35_1" style:family="text">
      <style:text-properties style:font-name="標楷體" style:font-name-asian="標楷體"/>
    </style:style>
  </office:automatic-styles>
  <office:body>
    <office:text>
      <text:p text:style-name="P1"><text:span text:style-name="T1_1">臺北市青年留學生專技證照就學貸款補助審查作業</text:span><text:span text:style-name="T1_2">程序</text:span></text:p>
      <text:p text:style-name="P2"><draw:frame svg:x="-0.635cm" svg:y="-2.222cm" svg:width="2.222cm" svg:height="0.952cm" draw:style-name="FR1" text:anchor-type="char" draw:z-index="3"><draw:text-box><text:p text:style-name="P3"><text:span text:style-name="T3_1">附</text:span><text:span text:style-name="T3_2">圖</text:span></text:p></draw:text-box></draw:frame><draw:custom-shape svg:x="0.609cm" svg:y="21.422cm" svg:width="6.433cm" svg:height="2.275cm" draw:style-name="FR2" draw:z-index="1"><draw:enhanced-geometry draw:type="non-primitive" svg:viewBox="0 0 1000000 1000000" draw:enhanced-path="M 160879 0 X 0 500000 160879 1000000 L 839120 1000000 X 1000000 500000 839120 0 Z N" draw:text-areas="47129 146435 952870 853564"/><text:p text:style-name="P4"><text:span text:style-name="T4_1">申請人至銀行對保、簽約</text:span></text:p></draw:custom-shape><draw:custom-shape svg:x="8.229cm" svg:y="21.105cm" svg:width="6.759cm" svg:height="3.228cm" draw:style-name="FR3" draw:z-index="2"><draw:enhanced-geometry draw:type="non-primitive" svg:viewBox="0 0 1000000 1000000" draw:enhanced-path="M 160879 0 X 0 500000 160879 1000000 L 839120 1000000 X 1000000 500000 839120 0 Z N" draw:text-areas="47129 146435 952870 853564"/><text:p text:style-name="P5"><text:span text:style-name="T5_1">銀行檢送補助名冊、</text:span></text:p><text:p text:style-name="P6"><text:span text:style-name="T6_1">教育局撥付補助利息結案</text:span></text:p><text:p text:style-name="P7"><text:span text:style-name="T7_1">（每年5、11月）</text:span></text:p></draw:custom-shape><text:span text:style-name="T7_2"><draw:g draw:style-name="FR4" text:anchor-type="as-char" draw:z-index="0"><draw:frame svg:x="6.005cm" svg:y="0.291cm" svg:width="8.31cm" svg:height="1.64cm" draw:style-name="FR5" text:anchor-type="char" draw:z-index="0"><draw:text-box><text:p text:style-name="P8"><text:span text:style-name="T8_1">申請人</text:span><text:span text:style-name="T8_2">向</text:span><text:span text:style-name="T8_3">台北富邦</text:span><text:span text:style-name="T8_4">銀行</text:span><text:span text:style-name="T8_5">臨櫃申請</text:span></text:p></draw:text-box></draw:frame><draw:line svg:x1="8.889cm" svg:y1="1.905cm" svg:x2="8.892cm" svg:y2="3.175cm" draw:style-name="FR6" draw:z-index="0"/><draw:custom-shape svg:x="10.741cm" svg:y="6.816cm" svg:width="0.083cm" svg:height="0.831cm" draw:style-name="FR7" draw:z-index="0"><draw:enhanced-geometry draw:type="non-primitive" svg:viewBox="0 0 1000000 24500000" draw:enhanced-path="M 0 0 L 1000000 24500000 N" draw:text-areas="0 0 1000000 24500000"/></draw:custom-shape><draw:line svg:x1="5.109cm" svg:y1="4.937cm" svg:x2="3.523cm" svg:y2="5.89cm" draw:style-name="FR8" draw:z-index="0"/><draw:custom-shape svg:x="4.131cm" svg:y="6.498cm" svg:width="5.186cm" svg:height="0.055cm" draw:style-name="FR9" draw:z-index="0"><draw:enhanced-geometry draw:type="non-primitive" svg:viewBox="0 0 -2147483648 1000000" draw:enhanced-path="M 0 0 L -2147483648 0 -2147483648 1000000 N" draw:text-areas="0 0 -2147483648 1000000"/></draw:custom-shape><draw:line svg:x1="8.604cm" svg:y1="8.255cm" svg:x2="7.303cm" svg:y2="9.208cm" draw:style-name="FR10" draw:z-index="0"/><draw:line svg:x1="10.506cm" svg:y1="4.62cm" svg:x2="11.141cm" svg:y2="5.572cm" draw:style-name="FR11" draw:z-index="0"/><draw:line svg:x1="4.762cm" svg:y1="10.478cm" svg:x2="4.764cm" svg:y2="12.065cm" draw:style-name="FR12" draw:z-index="0"/><draw:custom-shape svg:x="-0.026cm" svg:y="-0.013cm" svg:width="4.845cm" svg:height="5.119cm" draw:style-name="FR13" draw:z-index="0"><draw:enhanced-geometry draw:type="non-primitive" svg:viewBox="0 0 1000000 1000000" draw:enhanced-path="M 201527 0 L 796944 0 1000000 500000 796944 1000000 201527 1000000 0 500000 Z N" draw:text-areas="201527 0 796944 1000000"/><text:p text:style-name="P9"><text:span text:style-name="T9_1">申請人瀏覽</text:span><text:span text:style-name="T9_2">教育局</text:span><text:span text:style-name="T9_3">或承貸</text:span><text:span text:style-name="T9_4">銀行</text:span><text:span text:style-name="T9_5">（台北富邦）</text:span><text:span text:style-name="T9_6">網站</text:span><text:span text:style-name="T9_7">並準備文件</text:span></text:p></draw:custom-shape><draw:custom-shape svg:x="4.736cm" svg:y="3.149cm" svg:width="6.085cm" svg:height="1.958cm" draw:style-name="FR14" draw:z-index="0"><draw:enhanced-geometry draw:type="non-primitive" svg:viewBox="0 0 1000000 1000000" draw:enhanced-path="M 0 933888 C 43750 952407 87361 962962 129398 976157 166064 986666 201018 989351 234259 999861 328564 999861 353101 989351 377546 986666 403796 981342 431712 970833 456250 962962 478935 952407 500000 944444 524398 928703 547083 920694 571620 910185 596064 896990 622314 886435 646759 873240 674768 862731 702638 854722 730648 838981 765601 831018 798842 825787 830324 812592 868750 807268 909027 807268 952638 801944 999861 801944 L 999861 0 0 0 Z N" draw:text-areas="0 0 1000000 801944" draw:glue-points="500000 0 0 500000 500000 944444 1000000 500000"/><text:p text:style-name="P10"><text:span text:style-name="T10_1">文件齊備，銀行受案</text:span><text:span text:style-name="T10_2">掛號</text:span></text:p><text:p text:style-name="P11"/></draw:custom-shape><draw:custom-shape svg:x="8.575cm" svg:y="5.546cm" svg:width="5.133cm" svg:height="1.323cm" draw:style-name="FR15" draw:z-index="0"><draw:enhanced-geometry draw:type="non-primitive" svg:viewBox="0 0 1000000 1000000" draw:enhanced-path="M 0 0 L 1000000 0 798148 1000000 201851 1000000 Z N" draw:text-areas="200046 0 796481 1000000" draw:glue-points="500000 0 100925 500000 500000 1000000 899074 500000"/><text:p text:style-name="P12"><text:span text:style-name="T12_1">銀行</text:span><text:span text:style-name="T12_2">審查</text:span></text:p></draw:custom-shape><draw:line svg:x1="4.127cm" svg:y1="17.145cm" svg:x2="4.129cm" svg:y2="18.415cm" draw:style-name="FR16" draw:z-index="0"/><draw:custom-shape svg:x="0.639cm" svg:y="5.863cm" svg:width="3.545cm" svg:height="2.275cm" draw:style-name="FR17" draw:z-index="0"><draw:enhanced-geometry draw:type="non-primitive" svg:viewBox="0 0 1000000 1000000" draw:enhanced-path="M 160879 0 X 0 500000 160879 1000000 L 839120 1000000 X 1000000 500000 839120 0 Z N" draw:text-areas="47129 146435 952870 853564"/><text:p text:style-name="P13"><text:span text:style-name="T13_1">名額外退件</text:span></text:p><text:p text:style-name="P14"><text:span text:style-name="T14_1">或</text:span><text:span text:style-name="T14_2">依序</text:span><text:span text:style-name="T14_3">候補</text:span></text:p></draw:custom-shape><draw:custom-shape svg:x="2.513cm" svg:y="7.911cm" svg:width="4.815cm" svg:height="2.593cm" draw:style-name="FR18" draw:z-index="0"><draw:enhanced-geometry draw:type="non-primitive" svg:viewBox="0 0 1000000 1000000" draw:enhanced-path="M 500000 0 L 0 500000 500000 1000000 1000000 500000 Z N" draw:text-areas="250000 250000 750000 750000"/><text:p text:style-name="P15"><text:span text:style-name="T15_1">審核完成</text:span></text:p><text:p text:style-name="P16"/></draw:custom-shape><draw:custom-shape svg:x="8.547cm" svg:y="7.594cm" svg:width="5.766cm" svg:height="1.323cm" draw:style-name="FR19" draw:z-index="0"><draw:enhanced-geometry draw:type="non-primitive" svg:viewBox="0 0 1000000 1000000" draw:enhanced-path="M 0 0 L 0 1000000 1000000 1000000 1000000 0 Z N" draw:text-areas="0 0 1000000 1000000"/><text:p text:style-name="P17"><text:span text:style-name="T17_1">專技證照</text:span><text:span text:style-name="T17_2">審查</text:span></text:p></draw:custom-shape><draw:frame svg:x="10.824cm" svg:y="4.302cm" svg:width="3.174cm" svg:height="1.27cm" draw:style-name="FR20" text:anchor-type="char" draw:z-index="0"><draw:text-box><text:p text:style-name="P18"><text:span text:style-name="T18_1">1</text:span><text:span text:style-name="T18_2">工作日</text:span></text:p></draw:text-box></draw:frame><draw:frame svg:x="7.62cm" svg:y="8.573cm" svg:width="3.493cm" svg:height="1.762cm" draw:style-name="FR21" text:anchor-type="char" draw:z-index="0"><draw:text-box><text:p text:style-name="P19"><text:span text:style-name="T19_1">1~3工作日</text:span></text:p></draw:text-box></draw:frame><draw:custom-shape svg:x="0.608cm" svg:y="12.039cm" svg:width="6.72cm" svg:height="1.958cm" draw:style-name="FR22" draw:z-index="0"><draw:enhanced-geometry draw:type="non-primitive" svg:viewBox="0 0 1000000 1000000" draw:enhanced-path="M 0 0 L 1000000 0 798148 1000000 201851 1000000 Z N" draw:text-areas="200046 0 796481 1000000" draw:glue-points="500000 0 100925 500000 500000 1000000 899074 500000"/><text:p text:style-name="P20"><text:span text:style-name="T20_1">資料送達教育局複審</text:span></text:p></draw:custom-shape><draw:custom-shape svg:x="8.547cm" svg:y="15.849cm" svg:width="6.432cm" svg:height="1.64cm" draw:style-name="FR23" draw:z-index="0"><draw:enhanced-geometry draw:type="non-primitive" svg:viewBox="0 0 1000000 1000000" draw:enhanced-path="M 160879 0 X 0 500000 160879 1000000 L 839120 1000000 X 1000000 500000 839120 0 Z N" draw:text-areas="47129 146435 952870 853564"/><text:p text:style-name="P21"><text:span text:style-name="T21_1">教育局召開審查會議</text:span></text:p></draw:custom-shape><draw:frame svg:x="8.92cm" svg:y="2.08cm" svg:width="3.172cm" svg:height="1.27cm" draw:style-name="FR24" text:anchor-type="char" draw:z-index="0"><draw:text-box><text:p text:style-name="P22"><text:span text:style-name="T22_1">1工作日</text:span></text:p></draw:text-box></draw:frame><draw:frame svg:x="4.762cm" svg:y="10.478cm" svg:width="3.811cm" svg:height="1.27cm" draw:style-name="FR25" text:anchor-type="char" draw:z-index="0"><draw:text-box><text:p text:style-name="P23"><text:span text:style-name="T23_1">1</text:span><text:span text:style-name="T23_2">～</text:span><text:span text:style-name="T23_3">2工作日</text:span></text:p></draw:text-box></draw:frame><draw:frame svg:x="6.35cm" svg:y="13.018cm" svg:width="3.497cm" svg:height="1.27cm" draw:style-name="FR26" text:anchor-type="char" draw:z-index="0"><draw:text-box><text:p text:style-name="P24"><text:span text:style-name="T24_1">7～1</text:span><text:span text:style-name="T24_2">2</text:span><text:span text:style-name="T24_3">工作日</text:span></text:p></draw:text-box></draw:frame><draw:line svg:x1="11.112cm" svg:y1="14.605cm" svg:x2="11.114cm" svg:y2="15.875cm" draw:style-name="FR27" draw:z-index="0"/><draw:custom-shape svg:x="0.608cm" svg:y="18.389cm" svg:width="7.038cm" svg:height="1.323cm" draw:style-name="FR28" draw:z-index="0"><draw:enhanced-geometry draw:type="non-primitive" svg:viewBox="0 0 1000000 1000000" draw:enhanced-path="M 0 0 L 0 1000000 1000000 1000000 1000000 0 Z N" draw:text-areas="0 0 1000000 1000000"/><text:p text:style-name="P25"><text:span text:style-name="T25_1">承貸銀行通知申請人</text:span></text:p><text:p text:style-name="P26"/></draw:custom-shape><draw:frame svg:x="11.112cm" svg:y="14.605cm" svg:width="2.856cm" svg:height="1.27cm" draw:style-name="FR29" text:anchor-type="char" draw:z-index="0"><draw:text-box><text:p text:style-name="P27"><text:span text:style-name="T27_1">5</text:span><text:span text:style-name="T27_2">工作日</text:span></text:p></draw:text-box></draw:frame><draw:custom-shape svg:x="9.181cm" svg:y="10.451cm" svg:width="5.129cm" svg:height="4.18cm" draw:style-name="FR30" draw:z-index="0"><draw:enhanced-geometry draw:type="non-primitive" svg:viewBox="0 0 1000000 1000000" draw:enhanced-path="M 0 0 L 0 1000000 1000000 1000000 1000000 0 Z N" draw:text-areas="0 0 1000000 1000000"/><text:p text:style-name="P28"><text:span text:style-name="T28_1">查證課程</text:span><text:span text:style-name="T28_2">及</text:span><text:span text:style-name="T28_3">資格文件是否為政府</text:span><text:span text:style-name="T28_4">認可之學校或</text:span><text:span text:style-name="T28_5">機構</text:span><text:span text:style-name="T28_6">所開立</text:span><text:span text:style-name="T28_7">（</text:span><text:span text:style-name="T28_8">視</text:span><text:span text:style-name="T28_9">需求去函外交部確認</text:span><text:span text:style-name="T28_10">）</text:span><text:span text:style-name="T28_11">。</text:span></text:p></draw:custom-shape><draw:line svg:x1="4.127cm" svg:y1="19.685cm" svg:x2="4.129cm" svg:y2="21.273cm" draw:style-name="FR31" draw:z-index="0"/><draw:custom-shape svg:x="0.608cm" svg:y="15.849cm" svg:width="6.083cm" svg:height="1.323cm" draw:style-name="FR32" draw:z-index="0"><draw:enhanced-geometry draw:type="non-primitive" svg:viewBox="0 0 1000000 1000000" draw:enhanced-path="M 0 0 L 0 1000000 1000000 1000000 1000000 0 Z N" draw:text-areas="0 0 1000000 1000000"/><text:p text:style-name="P29"><text:span text:style-name="T29_1">承貸銀行核貸准駁</text:span></text:p></draw:custom-shape><draw:frame svg:x="4.127cm" svg:y="17.145cm" svg:width="2.221cm" svg:height="0.953cm" draw:style-name="FR33" text:anchor-type="char" draw:z-index="0"><draw:text-box><text:p text:style-name="P30"><text:span text:style-name="T30_1">1工作日</text:span></text:p></draw:text-box></draw:frame><draw:custom-shape svg:x="4.736cm" svg:y="1.561cm" svg:width="1.323cm" svg:height="1.005cm" draw:style-name="FR34" draw:z-index="0"><draw:enhanced-geometry draw:type="non-primitive" svg:viewBox="0 0 2838874 1000000" draw:enhanced-path="M 0 1000000 L 2838874 0 N" draw:text-areas="0 0 2838874 1000000"/></draw:custom-shape><draw:line svg:x1="6.667cm" svg:y1="13.02cm" svg:x2="9.21cm" svg:y2="13.018cm" draw:style-name="FR35" draw:z-index="0"/><draw:custom-shape svg:x="9.181cm" svg:y="18.071cm" svg:width="4.813cm" svg:height="2.593cm" draw:style-name="FR36" draw:z-index="0"><draw:enhanced-geometry draw:type="non-primitive" svg:viewBox="0 0 1000000 1000000" draw:enhanced-path="M 500000 0 L 0 500000 500000 1000000 1000000 500000 Z N" draw:text-areas="250000 250000 750000 750000"/><text:p text:style-name="P31"><text:span text:style-name="T31_1">審核完成</text:span></text:p><text:p text:style-name="P32"/></draw:custom-shape><draw:line svg:x1="8.255cm" svg:y1="16.51cm" svg:x2="6.667cm" svg:y2="16.512cm" draw:style-name="FR37" draw:z-index="0"/><draw:frame svg:x="4.127cm" svg:y="20.003cm" svg:width="3.176cm" svg:height="0.953cm" draw:style-name="FR38" text:anchor-type="char" draw:z-index="0"><draw:text-box><text:p text:style-name="P33"><text:span text:style-name="T33_1">1~2工作日</text:span></text:p></draw:text-box></draw:frame><draw:line svg:x1="6.667cm" svg:y1="22.225cm" svg:x2="8.255cm" svg:y2="22.227cm" draw:style-name="FR39" draw:z-index="0"/><draw:line svg:x1="11.402cm" svg:y1="17.548cm" svg:x2="11.402cm" svg:y2="18.183cm" draw:style-name="FR40" draw:z-index="0"/><draw:line svg:x1="9.208cm" svg:y1="19.368cm" svg:x2="8.255cm" svg:y2="19.368cm" draw:style-name="FR41" draw:z-index="0"/><draw:line svg:x1="8.255cm" svg:y1="19.368cm" svg:x2="8.255cm" svg:y2="16.51cm" draw:style-name="FR42" draw:z-index="0"/><draw:frame svg:x="11.431cm" svg:y="17.145cm" svg:width="2.856cm" svg:height="1.27cm" draw:style-name="FR43" text:anchor-type="char" draw:z-index="0"><draw:text-box><text:p text:style-name="P34"><text:span text:style-name="T34_1">1工作日</text:span></text:p></draw:text-box></draw:frame><draw:frame svg:x="6.35cm" svg:y="15.24cm" svg:width="2.856cm" svg:height="1.27cm" draw:style-name="FR44" text:anchor-type="char" draw:z-index="0"><draw:text-box><text:p text:style-name="P35"><text:span text:style-name="T35_1">1～2工作日</text:span></text:p></draw:text-box></draw:frame></draw:g></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draw:marker draw:name="msArrowEnd_20_5" draw:display-name="msArrowEnd 5" svg:viewBox="0 0 210 210" svg:d="m105 0 105 210h-210z"/>
    <draw:stroke-dash draw:name="Fine_20_Dashed_20__28_var_29_0" draw:display-name="Fine Dashed (var)" draw:dots1="1" draw:dots1-length="197%" draw:distance="197%"/>
    <draw:stroke-dash draw:name="Fine_20_Dashed_20__28_var_29_1" draw:display-name="Fine Dashed (var)" draw:dots1="1" draw:dots1-length="197%" draw:distance="197%"/>
    <style:default-style style:family="paragraph">
      <style:paragraph-properties/>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補助青年留學生就學貸款審查小組設置要點</dc:title>
    <meta:initial-creator>USER</meta:initial-creator>
    <meta:creation-date>2011-06-29T06:21:00</meta:creation-date>
    <dc:creator>ww</dc:creator>
    <dc:date>2011-06-29T06:21:00</dc:date>
    <meta:print-date>2011-05-31T07:08:00</meta:print-date>
    <meta:editing-cycles>2</meta:editing-cycles>
    <meta:editing-duration>PT8M</meta:editing-duration>
    <meta:document-statistic meta:page-count="1" meta:paragraph-count="1" meta:row-count="1" meta:word-count="8" meta:character-count="56" meta:non-whitespace-character-count="49"/>
  </office:meta>
</office:document-meta>
</file>