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page-number="1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5" style:family="text">
      <style:text-properties style:font-name="標楷體" style:font-name-asian="標楷體" fo:font-weight="bold" style:font-weight-asian="bold"/>
    </style:style>
    <style:style style:name="Table1" style:family="table">
      <style:table-properties table:align="left" style:width="19.24cm" fo:margin-left="0cm"/>
    </style:style>
    <style:style style:name="Column1" style:family="table-column">
      <style:table-column-properties style:column-width="2.73cm" style:use-optimal-column-width="false"/>
    </style:style>
    <style:style style:name="Column2" style:family="table-column">
      <style:table-column-properties style:column-width="5.08cm" style:use-optimal-column-width="false"/>
    </style:style>
    <style:style style:name="Column3" style:family="table-column">
      <style:table-column-properties style:column-width="4.445cm" style:use-optimal-column-width="false"/>
    </style:style>
    <style:style style:name="Column4" style:family="table-column">
      <style:table-column-properties style:column-width="3.492cm" style:use-optimal-column-width="false"/>
    </style:style>
    <style:style style:name="Column5" style:family="table-column">
      <style:table-column-properties style:column-width="3.49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style:line-height-at-least="0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018cm"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style:line-height-at-least="0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line-height-at-least="0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line-height-at-least="0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line-height-at-least="0cm" fo:margin-left="-0.19cm">
        <style:tab-stops>
          <style:tab-stop style:type="left" style:leader-style="none" style:position="1.27cm"/>
          <style:tab-stop style:type="left" style:leader-style="none" style:position="2.164cm"/>
        </style:tab-stops>
      </style:paragraph-properties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style:line-height-at-least="0cm" fo:margin-left="-0.19cm">
        <style:tab-stops>
          <style:tab-stop style:type="left" style:leader-style="none" style:position="1.212cm"/>
        </style:tab-stops>
      </style:paragraph-properties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style:line-height-at-least="0cm" fo:margin-left="-0.19cm">
        <style:tab-stops>
          <style:tab-stop style:type="left" style:leader-style="none" style:position="1.212cm"/>
        </style:tab-stops>
      </style:paragraph-properties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949cm" style:use-optimal-row-height="fals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style:line-height-at-least="0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line-height-at-least="0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492cm"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style:line-height-at-least="0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style:line-height-at-least="0cm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line-height-at-least="0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indent="-0.635cm" style:line-height-at-least="0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3.784cm" style:use-optimal-row-height="fals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style:line-height-at-least="0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style:line-height-at-least="0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line-height-at-least="0cm">
        <style:tab-stops>
          <style:tab-stop style:type="left" style:leader-style="none" style:position="0.762cm"/>
        </style:tab-stops>
      </style:paragraph-properties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indent="-0.635cm" style:line-height-at-least="0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524cm" style:use-optimal-row-height="fals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style:line-height-at-least="0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style:line-height-at-least="0cm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line-height-at-least="0cm">
        <style:tab-stops>
          <style:tab-stop style:type="left" style:leader-style="none" style:position="0.762cm"/>
        </style:tab-stops>
      </style:paragraph-properties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indent="-0.635cm" style:line-height-at-least="0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117cm" style:use-optimal-row-height="fals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style:line-height-at-least="0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style:line-height-at-least="0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line-height-at-least="0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indent="-0.635cm" style:line-height-at-least="0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117cm" style:use-optimal-row-height="fals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style:line-height-at-least="0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style:line-height-at-least="0cm"/>
    </style:style>
    <style:style style:name="T48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hi" fo:country="US" fo:country-asian="TW" fo:country-complex="IN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line-height-at-least="0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style:line-height-at-least="0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hi" fo:country="US" fo:country-asian="TW" fo:country-complex="IN"/>
    </style:style>
    <style:style style:name="T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style:line-height-at-least="0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style:line-height-at-least="0cm"/>
    </style:style>
    <style:style style:name="T5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hi" fo:country="US" fo:country-asian="TW" fo:country-complex="IN"/>
    </style:style>
    <style:style style:name="T52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hi" fo:country="US" fo:country-asian="TW" fo:country-complex="IN"/>
    </style:style>
    <style:style style:name="T5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hi" fo:country="US" fo:country-asian="TW" fo:country-complex="IN"/>
    </style:style>
    <style:style style:name="T5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indent="-0.635cm" style:line-height-at-least="0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302cm" style:use-optimal-row-height="fals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style:line-height-at-least="0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style:line-height-at-least="0cm"/>
    </style:style>
    <style:style style:name="T5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hi" fo:country="US" fo:country-asian="TW" fo:country-complex="IN"/>
    </style:style>
    <style:style style:name="T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style:line-height-at-least="0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line-height-at-least="0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indent="-0.635cm" style:line-height-at-least="0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style:line-height-at-least="0cm"/>
    </style:style>
    <style:style style:name="T62_1" style:family="text">
      <style:text-properties style:font-name="標楷體" style:font-name-asian="標楷體"/>
    </style:style>
    <style:style style:name="T62_2" style:family="text">
      <style:text-properties style:font-name="標楷體" style:font-name-asian="標楷體"/>
    </style:style>
    <style:style style:name="T62_3" style:family="text">
      <style:text-properties style:font-name="標楷體" style:font-name-asian="標楷體"/>
    </style:style>
    <style:style style:name="T62_4" style:family="text">
      <style:text-properties style:font-name="標楷體" style:font-name-asian="標楷體"/>
    </style:style>
    <style:style style:name="T62_5" style:family="text">
      <style:text-properties style:font-name="標楷體" style:font-name-asian="標楷體"/>
    </style:style>
    <style:style style:name="T62_6" style:family="text">
      <style:text-properties style:font-name="標楷體" style:font-name-asian="標楷體"/>
    </style:style>
    <style:style style:name="T62_7" style:family="text">
      <style:text-properties style:font-name="標楷體" style:font-name-asian="標楷體"/>
    </style:style>
    <style:style style:name="T62_8" style:family="text">
      <style:text-properties style:font-name="標楷體" style:font-name-asian="標楷體"/>
    </style:style>
    <style:style style:name="T62_9" style:family="text">
      <style:text-properties style:font-name="標楷體" style:font-name-asian="標楷體"/>
    </style:style>
    <style:style style:name="T62_10" style:family="text">
      <style:text-properties style:font-name="標楷體" style:font-name-asian="標楷體"/>
    </style:style>
    <style:style style:name="T62_11" style:family="text">
      <style:text-properties style:font-name="標楷體" style:font-name-asian="標楷體"/>
    </style:style>
    <style:style style:name="T62_12" style:family="text">
      <style:text-properties style:font-name="標楷體" style:font-name-asian="標楷體"/>
    </style:style>
  </office:automatic-styles>
  <office:body>
    <office:text>
      <text:p text:style-name="P1"><text:span text:style-name="T1_1">附</text:span><text:span text:style-name="T1_2">件</text:span><text:span text:style-name="T1_3"><text:s/></text:span><text:span text:style-name="T1_4"><text:s text:c="59"/></text:span><text:span text:style-name="T1_5"><text:s text:c="3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header-rows>
          <table:table-row table:style-name="Row1">
            <table:table-cell table:style-name="Cell1" table:number-columns-spanned="5">
              <text:p text:style-name="P2"><text:span text:style-name="T2_1">臺北市急難救助金給付標準表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2">
            <table:table-cell table:style-name="Cell2">
              <text:p text:style-name="P3"><text:span text:style-name="T3_1">本法依據</text:span></text:p>
            </table:table-cell>
            <table:table-cell table:style-name="Cell3">
              <text:p text:style-name="P4"><text:span text:style-name="T4_1">給付對象</text:span></text:p>
            </table:table-cell>
            <table:table-cell table:style-name="Cell4">
              <text:p text:style-name="P5"><text:span text:style-name="T5_1">給付標準</text:span></text:p>
            </table:table-cell>
            <table:table-cell table:style-name="Cell5">
              <text:p text:style-name="P6"><text:span text:style-name="T6_1">受理</text:span><text:span text:style-name="T6_2">及核發</text:span><text:span text:style-name="T6_3">機關</text:span></text:p>
            </table:table-cell>
            <table:table-cell table:style-name="Cell6">
              <text:p text:style-name="P7"><text:span text:style-name="T7_1">應備文件</text:span></text:p>
            </table:table-cell>
          </table:table-row>
        </table:table-header-rows>
        <table:table-row table:style-name="Row3">
          <table:table-cell table:style-name="Cell7" table:number-rows-spanned="2">
            <text:p text:style-name="P8"><text:span text:style-name="T8_1">第二十一條第一款</text:span></text:p>
            <text:p text:style-name="P9"/>
          </table:table-cell>
          <table:table-cell table:style-name="Cell8">
            <text:p text:style-name="P10"><text:span text:style-name="T10_1">非</text:span><text:span text:style-name="T10_2">核列本市低收</text:span><text:span text:style-name="T10_3">入</text:span><text:span text:style-name="T10_4">戶，因戶內人口死亡無力殮葬</text:span><text:span text:style-name="T10_5">。</text:span></text:p>
          </table:table-cell>
          <table:table-cell table:style-name="Cell9">
            <text:p text:style-name="P11"><text:span text:style-name="T11_1">最高核發二萬元。</text:span></text:p>
          </table:table-cell>
          <table:table-cell table:style-name="Cell10" table:number-rows-spanned="6">
            <text:p text:style-name="P12"><text:span text:style-name="T12_1">社會局或各戶籍所在地之區公所。</text:span></text:p>
          </table:table-cell>
          <table:table-cell table:style-name="Cell11" table:number-rows-spanned="8">
            <text:p text:style-name="P13"><text:span text:style-name="T13_1">一、</text:span><text:span text:style-name="T13_2">申請</text:span><text:span text:style-name="T13_3">表。</text:span></text:p>
            <text:p text:style-name="P14"><text:span text:style-name="T14_1">二、身分證明文件。</text:span></text:p>
            <text:p text:style-name="P15"><text:span text:style-name="T15_1">三、給付之相關證明文件。</text:span></text:p>
          </table:table-cell>
        </table:table-row>
        <table:table-row table:style-name="Row4">
          <table:covered-table-cell table:style-name="Cell12">
            <text:p text:style-name="P16"/>
          </table:covered-table-cell>
          <table:table-cell table:style-name="Cell13">
            <text:p text:style-name="P17"><text:span text:style-name="T17_1">非核列本市低收入戶</text:span><text:span text:style-name="T17_2">死亡無遺屬出面協助喪葬事宜</text:span><text:span text:style-name="T17_3">。</text:span></text:p>
          </table:table-cell>
          <table:table-cell table:style-name="Cell14">
            <text:p text:style-name="P18"><text:span text:style-name="T18_1">最高核發一萬五千元。</text:span></text:p>
          </table:table-cell>
          <table:covered-table-cell table:style-name="Cell15">
            <text:p text:style-name="P19"/>
          </table:covered-table-cell>
          <table:covered-table-cell table:style-name="Cell16">
            <text:p text:style-name="P20"/>
          </table:covered-table-cell>
        </table:table-row>
        <table:table-row table:style-name="Row5">
          <table:table-cell table:style-name="Cell17">
            <text:p text:style-name="P21"><text:span text:style-name="T21_1">第二十一條第二款</text:span></text:p>
            <text:p text:style-name="P22"/>
          </table:table-cell>
          <table:table-cell table:style-name="Cell18">
            <text:p text:style-name="P23"><text:span text:style-name="T23_1">戶內人口遭受意外傷害、罹患重病，致生活陷於困境。</text:span></text:p>
            <text:p text:style-name="P24"/>
          </table:table-cell>
          <table:table-cell table:style-name="Cell19">
            <text:p text:style-name="P25"><text:span text:style-name="T25_1">最高核發六千元，罹患重傷病者，得視其自付醫療費用加計，但情況特殊者最高核發二萬元。</text:span></text:p>
          </table:table-cell>
          <table:covered-table-cell table:style-name="Cell20">
            <text:p text:style-name="P26"/>
          </table:covered-table-cell>
          <table:covered-table-cell table:style-name="Cell21">
            <text:list text:style-name="LS4" xml:id="list0">
              <text:list-item>
                <text:p text:style-name="P27"/>
              </text:list-item>
            </text:list>
          </table:covered-table-cell>
        </table:table-row>
        <table:table-row table:style-name="Row6">
          <table:table-cell table:style-name="Cell22">
            <text:p text:style-name="P28"><text:span text:style-name="T28_1">第二十一條第三款</text:span></text:p>
            <text:p text:style-name="P29"/>
          </table:table-cell>
          <table:table-cell table:style-name="Cell23">
            <text:p text:style-name="P30"><text:span text:style-name="T30_1">負家庭主要生計者，因失業、失蹤、應徵集召集入營服兵役或替代役現役、入獄服刑、因案羈押、依法拘禁或其他原因，無法工作致生活陷於困境。</text:span></text:p>
            <text:p text:style-name="P31"/>
          </table:table-cell>
          <table:table-cell table:style-name="Cell24">
            <text:p text:style-name="P32"><text:span text:style-name="T32_1">視戶內人口數酌予核發，最高核發六千元，但情況特殊者最高核發二萬元。</text:span></text:p>
          </table:table-cell>
          <table:covered-table-cell table:style-name="Cell25">
            <text:p text:style-name="P33"/>
          </table:covered-table-cell>
          <table:covered-table-cell table:style-name="Cell26">
            <text:list text:style-name="LS4" xml:id="list1" text:continue-list="list0">
              <text:list-item>
                <text:p text:style-name="P34"/>
              </text:list-item>
            </text:list>
          </table:covered-table-cell>
        </table:table-row>
        <table:table-row table:style-name="Row7">
          <table:table-cell table:style-name="Cell27">
            <text:p text:style-name="P35"><text:span text:style-name="T35_1">第二十一條第四款</text:span></text:p>
            <text:p text:style-name="P36"/>
          </table:table-cell>
          <table:table-cell table:style-name="Cell28">
            <text:p text:style-name="P37"><text:span text:style-name="T37_1">財產或存款帳戶因遭強制執</text:span><text:span text:style-name="T37_2">行</text:span><text:span text:style-name="T37_3">、凍結或其他原因未能及時運用，致生活陷於困境。</text:span></text:p>
          </table:table-cell>
          <table:table-cell table:style-name="Cell29">
            <text:p text:style-name="P38"><text:span text:style-name="T38_1">最高核發六千元，但情況特殊者最高核發二萬元。</text:span></text:p>
          </table:table-cell>
          <table:covered-table-cell table:style-name="Cell30">
            <text:p text:style-name="P39"/>
          </table:covered-table-cell>
          <table:covered-table-cell table:style-name="Cell31">
            <text:list text:style-name="LS4" xml:id="list2" text:continue-list="list0">
              <text:list-item>
                <text:p text:style-name="P40"/>
              </text:list-item>
            </text:list>
          </table:covered-table-cell>
        </table:table-row>
        <table:table-row table:style-name="Row8">
          <table:table-cell table:style-name="Cell32">
            <text:p text:style-name="P41"><text:span text:style-name="T41_1">第二十一條第</text:span><text:span text:style-name="T41_2">五款</text:span></text:p>
          </table:table-cell>
          <table:table-cell table:style-name="Cell33">
            <text:p text:style-name="P42"><text:span text:style-name="T42_1">已申請福利項目或保險給付，尚未核准期間生活陷於困境。</text:span></text:p>
          </table:table-cell>
          <table:table-cell table:style-name="Cell34">
            <text:p text:style-name="P43"><text:span text:style-name="T43_1">最高核發六千元，但情況特殊者最高核發二萬元。</text:span></text:p>
          </table:table-cell>
          <table:covered-table-cell table:style-name="Cell35">
            <text:p text:style-name="P44"/>
          </table:covered-table-cell>
          <table:covered-table-cell table:style-name="Cell36">
            <text:list text:style-name="LS5" xml:id="list3">
              <text:list-item>
                <text:p text:style-name="P45"/>
              </text:list-item>
            </text:list>
          </table:covered-table-cell>
        </table:table-row>
        <table:table-row table:style-name="Row9">
          <table:table-cell table:style-name="Cell37">
            <text:p text:style-name="P46"><text:span text:style-name="T46_1">第二十一條第</text:span><text:span text:style-name="T46_2">六</text:span><text:span text:style-name="T46_3">款</text:span></text:p>
            <text:p text:style-name="P47"/>
          </table:table-cell>
          <table:table-cell table:style-name="Cell38">
            <text:p text:style-name="P48"><text:span text:style-name="T48_1">其他因遭遇重大變故，致生活陷於困境，經社會局或區公所訪視評估，認定確有救助需要。</text:span></text:p>
          </table:table-cell>
          <table:table-cell table:style-name="Cell39">
            <text:p text:style-name="P49"><text:span text:style-name="T49_1">一、本市內</text:span><text:span text:style-name="T49_2">遭遇災害變故</text:span><text:span text:style-name="T49_3">致</text:span><text:span text:style-name="T49_4">受傷</text:span><text:span text:style-name="T49_5">者，</text:span><text:span text:style-name="T49_6">最高核發一萬元，致死亡</text:span><text:span text:style-name="T49_7">者，</text:span><text:span text:style-name="T49_8">最高核發二萬元。</text:span></text:p>
            <text:p text:style-name="P50"><text:span text:style-name="T50_1">二、</text:span><text:span text:style-name="T50_2">其他變故</text:span><text:span text:style-name="T50_3">最高核發六千元，但情況特殊者最高核發二萬元。</text:span></text:p>
          </table:table-cell>
          <table:table-cell table:style-name="Cell40">
            <text:p text:style-name="P51"><text:span text:style-name="T51_1">一、本市內</text:span><text:span text:style-name="T51_2">遭遇災害變故</text:span><text:span text:style-name="T51_3">致受傷或死亡</text:span><text:span text:style-name="T51_4">者</text:span><text:span text:style-name="T51_5">，</text:span><text:span text:style-name="T51_6">由</text:span><text:span text:style-name="T51_7">社會局或事實發生地之區公所</text:span><text:span text:style-name="T51_8">發給</text:span><text:span text:style-name="T51_9">救助</text:span><text:span text:style-name="T51_10">金。</text:span><text:span text:style-name="T51_11"><text:s/></text:span></text:p>
            <text:p text:style-name="P52"><text:span text:style-name="T52_1">二、其他變故</text:span><text:span text:style-name="T52_2">由</text:span><text:span text:style-name="T52_3">社會局或各戶籍所在地之區公所</text:span><text:span text:style-name="T52_4">訪視評估</text:span><text:span text:style-name="T52_5">。</text:span></text:p>
            <text:p text:style-name="P53"/>
          </table:table-cell>
          <table:covered-table-cell table:style-name="Cell41">
            <text:list text:style-name="LS5" xml:id="list4" text:continue-list="list3">
              <text:list-item>
                <text:p text:style-name="P54"/>
              </text:list-item>
            </text:list>
          </table:covered-table-cell>
        </table:table-row>
        <table:table-row table:style-name="Row10">
          <table:table-cell table:style-name="Cell42">
            <text:p text:style-name="P55"><text:span text:style-name="T55_1">第二十二條</text:span></text:p>
            <text:p text:style-name="P56"/>
          </table:table-cell>
          <table:table-cell table:style-name="Cell43">
            <text:p text:style-name="P57"><text:span text:style-name="T57_1">流落外地，缺乏車資返鄉者</text:span><text:span text:style-name="T57_2">。</text:span></text:p>
            <text:p text:style-name="P58"/>
          </table:table-cell>
          <table:table-cell table:style-name="Cell44">
            <text:p text:style-name="P59"><text:span text:style-name="T59_1">核發鐵（公）路乘車換票</text:span><text:span text:style-name="T59_2">證</text:span><text:span text:style-name="T59_3">一</text:span><text:span text:style-name="T59_4">張，並得酌情加發餐費。</text:span></text:p>
          </table:table-cell>
          <table:table-cell table:style-name="Cell45">
            <text:p text:style-name="P60"><text:span text:style-name="T60_1">本市距離鐵（公）路車站較近之區公所。</text:span></text:p>
          </table:table-cell>
          <table:covered-table-cell table:style-name="Cell46">
            <text:list text:style-name="LS5" xml:id="list5" text:continue-list="list3">
              <text:list-item>
                <text:p text:style-name="P61"/>
              </text:list-item>
            </text:list>
          </table:covered-table-cell>
        </table:table-row>
      </table:table>
      <text:p text:style-name="P62"><text:span text:style-name="T62_1">備註：</text:span><text:span text:style-name="T62_2">第二十一條第一款至第六</text:span><text:span text:style-name="T62_3">款</text:span><text:span text:style-name="T62_4">事由應自事實發</text:span><text:span text:style-name="T62_5">生</text:span><text:span text:style-name="T62_6">日起三個月內為之。</text:span><text:span text:style-name="T62_7">第二十一條第二款至第</text:span><text:span text:style-name="T62_8">六</text:span><text:span text:style-name="T62_9">款事由</text:span><text:span text:style-name="T62_10">以每二個月申請一次為限。</text:span><text:span text:style-name="T62_11">第二十二條事由</text:span><text:span text:style-name="T62_12">以每六個月申請一次為限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1" style:family="text">
      <style:text-properties fo:color="#000000"/>
    </style: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7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color="#000000"/>
      </text:list-level-style-number>
      <text:list-level-style-number style:num-format="一, 十, 一百(繁), ..." text:style-name="List7Level2" style:num-suffix="、" text:level="3">
        <style:list-level-properties text:space-before="0.155cm" text:min-label-width="0.847cm" fo:text-align="start" text:list-level-position-and-space-mode="label-alignment">
          <style:list-level-label-alignment text:label-followed-by="listtab" fo:margin-left="1.00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text-underline-style="none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underline-style="none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art-value="2" text:style-name="List9Level0" style:num-suffix="、" text:level="1">
        <style:list-level-properties text:space-before="-0.19cm" text:min-label-width="0.794cm" fo:text-align="start" text:list-level-position-and-space-mode="label-alignment">
          <style:list-level-label-alignment text:label-followed-by="listtab" fo:margin-left="0.603cm" fo:text-indent="-0.794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35cm" text:min-label-distance="0.847cm" fo:text-align="end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4.89cm" text:min-label-distance="0.847cm" fo:text-align="end" text:list-level-position-and-space-mode="label-alignment">
          <style:list-level-label-alignment text:label-followed-by="listtab" fo:margin-left="4.89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43cm" text:min-label-distance="0.847cm" fo:text-align="end" text:list-level-position-and-space-mode="label-alignment">
          <style:list-level-label-alignment text:label-followed-by="listtab" fo:margin-left="7.43cm" fo:text-indent="-0.847cm"/>
        </style:list-level-properties>
      </text:list-level-style-number>
    </text:list-style>
    <text:list-style style:name="LS10">
      <text:list-level-style-number style:num-format="一, 十, 一百(繁), ..." text:start-value="3" text:style-name="List10Level0" style:num-suffix="、" text:level="1">
        <style:list-level-properties text:space-before="-0.19cm" text:min-label-width="0.794cm" fo:text-align="start" text:list-level-position-and-space-mode="label-alignment">
          <style:list-level-label-alignment text:label-followed-by="listtab" fo:margin-left="0.603cm" fo:text-indent="-0.794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35cm" text:min-label-distance="0.847cm" fo:text-align="end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89cm" text:min-label-distance="0.847cm" fo:text-align="end" text:list-level-position-and-space-mode="label-alignment">
          <style:list-level-label-alignment text:label-followed-by="listtab" fo:margin-left="4.89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43cm" text:min-label-distance="0.847cm" fo:text-align="end" text:list-level-position-and-space-mode="label-alignment">
          <style:list-level-label-alignment text:label-followed-by="listtab" fo:margin-left="7.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：臺北市急難救助金給付標準表</dc:title>
    <meta:initial-creator>s2frances</meta:initial-creator>
    <meta:creation-date>2011-06-27T06:50:00</meta:creation-date>
    <dc:creator>s2frances</dc:creator>
    <dc:date>2011-06-27T06:50:00</dc:date>
    <meta:print-date>2011-06-03T10:37:00</meta:print-date>
    <meta:editing-cycles>2</meta:editing-cycles>
    <meta:document-statistic meta:page-count="1" meta:paragraph-count="1" meta:row-count="6" meta:word-count="134" meta:character-count="902" meta:non-whitespace-character-count="769"/>
  </office:meta>
</office:document-meta>
</file>