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129cm" fo:margin-left="1.886cm"/>
    </style:style>
    <style:style style:name="T1_1" style:family="text">
      <style:text-properties style:font-name="標楷體"/>
    </style:style>
    <style:style style:name="T1_2" style:family="text">
      <style:text-properties style:font-name="標楷體" fo:font-size="14pt" style:font-size-asian="14pt" style:font-size-complex="14pt"/>
    </style:style>
    <style:style style:name="T1_3" style:family="text">
      <style:text-properties style:font-name="標楷體"/>
    </style:style>
    <style:style style:name="T1_4" style:family="text"/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1.778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7.302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247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94cm" style:line-height-at-least="0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94cm" style:line-height-at-least="0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 fo:margin-left="0.32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235cm" style:line-height-at-least="0cm" fo:margin-left="1.2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235cm" style:line-height-at-least="0cm" fo:margin-left="1.2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247cm" style:line-height-at-least="0cm" fo:margin-left="0.2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494cm" style:line-height-at-least="0cm" fo:margin-left="0.49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988cm" style:line-height-at-least="0cm" fo:margin-left="0.988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 fo:margin-left="0.6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lef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text-indent="-0.494cm" style:line-height-at-least="0cm" fo:margin-left="0.494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indent="-0.741cm" style:line-height-at-least="0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/>
  </office:automatic-styles>
  <office:body>
    <office:text>
      <text:p text:style-name="P1"><text:span text:style-name="T1_1">聯合奠祭捐款相關事務費用項目表</text:span><text:span text:style-name="T1_2"><text:s text:c="4"/></text:span><text:span text:style-name="T1_3">附表</text:span><text:span text:style-name="T1_4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使用</text:span><text:span text:style-name="T4_2">說明</text:span></text:p>
          </table:table-cell>
          <table:table-cell table:style-name="Cell4">
            <text:p text:style-name="P5"><text:span text:style-name="T5_1">備<text:s text:c="5"/>註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火化棺木</text:span></text:p>
          </table:table-cell>
          <table:table-cell table:style-name="Cell7">
            <text:p text:style-name="P8"><text:span text:style-name="T8_1">提供每位參加</text:span><text:span text:style-name="T8_2">聯合奠祭</text:span><text:span text:style-name="T8_3">遺體入殮火化使用。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骨灰罐</text:span></text:p>
          </table:table-cell>
          <table:table-cell table:style-name="Cell11">
            <text:p text:style-name="P12"><text:span text:style-name="T12_1">提供每位參加</text:span><text:span text:style-name="T12_2">聯合奠祭</text:span><text:span text:style-name="T12_3">遺體火化後骨灰裝罐使用。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聯合奠祭禮堂佈置</text:span></text:p>
          </table:table-cell>
          <table:table-cell table:style-name="Cell15">
            <text:p text:style-name="P16"><text:span text:style-name="T16_1">提供</text:span><text:span text:style-name="T16_2">奠禮</text:span><text:span text:style-name="T16_3">現場</text:span><text:span text:style-name="T16_4">之三寶架花山（海）、鮮花、花器、靈位牌、布幔、外牌、屏風、燈具、鑲框輓聯、高架鮮花花籃、鮮花花圈（主祭用）、供桌、招待桌、簽名桌、布幔</text:span><text:span text:style-name="T16_5">…</text:span><text:span text:style-name="T16_6">等</text:span><text:span text:style-name="T16_7">佈置</text:span><text:span text:style-name="T16_8">事宜。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樂隊</text:span></text:p>
          </table:table-cell>
          <table:table-cell table:style-name="Cell19">
            <text:p text:style-name="P20"><text:span text:style-name="T20_1">提供</text:span><text:span text:style-name="T20_2">聯合奠祭</text:span><text:span text:style-name="T20_3">現場哀樂演奏。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推棺服務</text:span></text:p>
          </table:table-cell>
          <table:table-cell table:style-name="Cell23">
            <text:p text:style-name="P24"><text:span text:style-name="T24_1">提供每具參加</text:span><text:span text:style-name="T24_2">聯合奠祭</text:span><text:span text:style-name="T24_3">遺體推棺至火化場火化。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供品</text:span></text:p>
          </table:table-cell>
          <table:table-cell table:style-name="Cell27">
            <text:p text:style-name="P28"><text:span text:style-name="T28_1">提供</text:span><text:span text:style-name="T28_2">聯合奠祭</text:span><text:span text:style-name="T28_3">祭拜使用之鮮果或牲禮。</text:span></text:p>
          </table:table-cell>
          <table:table-cell table:style-name="Cell28">
            <text:p text:style-name="P29"/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骨灰罐免費刻字及瓷質相片粘貼</text:span></text:p>
          </table:table-cell>
          <table:table-cell table:style-name="Cell31">
            <text:p text:style-name="P32"><text:span text:style-name="T32_1">提供參加</text:span><text:span text:style-name="T32_2">聯合奠祭</text:span><text:span text:style-name="T32_3">往生者使用之骨灰罐免費刻字及瓷質相片粘貼服務。</text:span></text:p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聯合奠祭禮儀用品</text:span></text:p>
          </table:table-cell>
          <table:table-cell table:style-name="Cell35">
            <text:p text:style-name="P36"><text:span text:style-name="T36_1">提供參加聯合奠祭家屬座位標示牌架、公祭司（襄）儀用手套、胸花、蠋台、蠟燭、標籤等禮儀用品之汰換或購置之用。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多色系列印消耗品</text:span></text:p>
          </table:table-cell>
          <table:table-cell table:style-name="Cell39">
            <text:p text:style-name="P40"><text:span text:style-name="T40_1">（</text:span><text:span text:style-name="T40_2">1</text:span><text:span text:style-name="T40_3">）</text:span><text:span text:style-name="T40_4">彩色</text:span><text:span text:style-name="T40_5">暨黑白之</text:span><text:span text:style-name="T40_6">列印機</text:span><text:span text:style-name="T40_7">，</text:span><text:span text:style-name="T40_8">列印聯奠捐款收據</text:span><text:span text:style-name="T40_9">五聯單</text:span><text:span text:style-name="T40_10">（</text:span><text:span text:style-name="T40_11">會計室、出納室、業務課各一聯、捐款人二聯</text:span><text:span text:style-name="T40_12">）</text:span><text:span text:style-name="T40_13">。</text:span></text:p>
            <text:p text:style-name="P41"><text:span text:style-name="T41_1">（</text:span><text:span text:style-name="T41_2">2</text:span><text:span text:style-name="T41_3">）</text:span><text:span text:style-name="T41_4">列印聯奠捐款之日報表、月報表、每月捐款芳名錄等</text:span><text:span text:style-name="T41_5">。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10</text:span></text:p>
          </table:table-cell>
          <table:table-cell table:style-name="Cell42">
            <text:p text:style-name="P44"><text:span text:style-name="T44_1">列印收據用紙之</text:span><text:span text:style-name="T44_2">A5</text:span><text:span text:style-name="T44_3">式（綠色、</text:span><text:span text:style-name="T44_4">白色）</text:span></text:p>
          </table:table-cell>
          <table:table-cell table:style-name="Cell43">
            <text:p text:style-name="P45"><text:span text:style-name="T45_1">（</text:span><text:span text:style-name="T45_2">1</text:span><text:span text:style-name="T45_3">）</text:span><text:span text:style-name="T45_4">列印郵政劃撥捐款</text:span><text:span text:style-name="T45_5">之用。</text:span></text:p>
            <text:p text:style-name="P46"><text:span text:style-name="T46_1">（</text:span><text:span text:style-name="T46_2">2</text:span><text:span text:style-name="T46_3">）</text:span><text:span text:style-name="T46_4">每筆收據</text:span><text:span text:style-name="T46_5">使用五聯單</text:span><text:span text:style-name="T46_6">（</text:span><text:span text:style-name="T46_7">會計室、出納室、業務課各一聯、捐款人二聯</text:span><text:span text:style-name="T46_8">）</text:span><text:span text:style-name="T46_9">。</text:span></text:p>
          </table:table-cell>
          <table:table-cell table:style-name="Cell44">
            <text:p text:style-name="P47"/>
          </table:table-cell>
        </table:table-row>
        <table:table-row table:style-name="Row12">
          <table:table-cell table:style-name="Cell45">
            <text:p text:style-name="P48"><text:span text:style-name="T48_1">序號</text:span></text:p>
          </table:table-cell>
          <table:table-cell table:style-name="Cell46">
            <text:p text:style-name="P49"><text:span text:style-name="T49_1">項目</text:span></text:p>
          </table:table-cell>
          <table:table-cell table:style-name="Cell47">
            <text:p text:style-name="P50"><text:span text:style-name="T50_1">使用</text:span><text:span text:style-name="T50_2">說明</text:span></text:p>
          </table:table-cell>
          <table:table-cell table:style-name="Cell48">
            <text:p text:style-name="P51"><text:span text:style-name="T51_1">備<text:s text:c="5"/>註</text:span></text:p>
          </table:table-cell>
        </table:table-row>
        <table:table-row table:style-name="Row13">
          <table:table-cell table:style-name="Cell49">
            <text:p text:style-name="P52"><text:span text:style-name="T52_1">11</text:span></text:p>
          </table:table-cell>
          <table:table-cell table:style-name="Cell50">
            <text:p text:style-name="P53"><text:span text:style-name="T53_1">郵資</text:span></text:p>
          </table:table-cell>
          <table:table-cell table:style-name="Cell51">
            <text:p text:style-name="P54"><text:span text:style-name="T54_1">每月寄發郵政劃撥及線上捐款收據</text:span><text:span text:style-name="T54_2">費用。</text:span></text:p>
          </table:table-cell>
          <table:table-cell table:style-name="Cell52">
            <text:p text:style-name="P55"/>
            <text:p text:style-name="P56"/>
            <text:p text:style-name="P57"/>
            <text:p text:style-name="P58"/>
          </table:table-cell>
        </table:table-row>
        <table:table-row table:style-name="Row14">
          <table:table-cell table:style-name="Cell53">
            <text:p text:style-name="P59"><text:span text:style-name="T59_1">12</text:span></text:p>
          </table:table-cell>
          <table:table-cell table:style-name="Cell54">
            <text:p text:style-name="P60"/>
            <text:p text:style-name="P61"><text:span text:style-name="T61_1">聯合奠祭之司儀、襄儀、祭祀</text:span><text:span text:style-name="T61_2">裝備、</text:span><text:span text:style-name="T61_3">教育訓練及誤餐費</text:span></text:p>
            <text:p text:style-name="P62"/>
          </table:table-cell>
          <table:table-cell table:style-name="Cell55">
            <text:p text:style-name="P63"/>
            <text:p text:style-name="P64"><text:span text:style-name="T64_1">每年舉辦聯合奠祭專技志工教育訓練</text:span><text:span text:style-name="T64_2">費。</text:span></text:p>
          </table:table-cell>
          <table:table-cell table:style-name="Cell56">
            <text:p text:style-name="P65"/>
          </table:table-cell>
        </table:table-row>
        <table:table-row table:style-name="Row15">
          <table:table-cell table:style-name="Cell57">
            <text:p text:style-name="P66"><text:span text:style-name="T66_1">13</text:span></text:p>
          </table:table-cell>
          <table:table-cell table:style-name="Cell58">
            <text:p text:style-name="P67"><text:span text:style-name="T67_1">火化場</text:span><text:span text:style-name="T67_2">瓦斯費</text:span></text:p>
          </table:table-cell>
          <table:table-cell table:style-name="Cell59">
            <text:p text:style-name="P68"><text:span text:style-name="T68_1">火化爐使用瓦斯</text:span><text:span text:style-name="T68_2">作為</text:span><text:span text:style-name="T68_3">燃料</text:span><text:span text:style-name="T68_4">。</text:span></text:p>
          </table:table-cell>
          <table:table-cell table:style-name="Cell60">
            <text:p text:style-name="P69"/>
            <text:p text:style-name="P70"/>
            <text:p text:style-name="P71"/>
          </table:table-cell>
        </table:table-row>
        <table:table-row table:style-name="Row16">
          <table:table-cell table:style-name="Cell61">
            <text:p text:style-name="P72"><text:span text:style-name="T72_1">14</text:span></text:p>
          </table:table-cell>
          <table:table-cell table:style-name="Cell62">
            <text:p text:style-name="P73"/>
            <text:p text:style-name="P74"/>
            <text:p text:style-name="P75"><text:span text:style-name="T75_1">冷藏櫃電費</text:span></text:p>
          </table:table-cell>
          <table:table-cell table:style-name="Cell63">
            <text:p text:style-name="P76"/>
            <text:p text:style-name="P77"><text:span text:style-name="T77_1">冷藏櫃每組需用</text:span><text:span text:style-name="T77_2">2</text:span><text:span text:style-name="T77_3">台壓縮機運轉。每小時耗電量為</text:span><text:span text:style-name="T77_4">4.4<text:s/></text:span><text:span text:style-name="T77_5">kw</text:span><text:span text:style-name="T77_6">。</text:span></text:p>
            <text:p text:style-name="P78"/>
          </table:table-cell>
          <table:table-cell table:style-name="Cell64">
            <text:p text:style-name="P79"/>
          </table:table-cell>
        </table:table-row>
        <table:table-row table:style-name="Row17">
          <table:table-cell table:style-name="Cell65">
            <text:p text:style-name="P80"><text:span text:style-name="T80_1">15</text:span></text:p>
          </table:table-cell>
          <table:table-cell table:style-name="Cell66">
            <text:p text:style-name="P81"/>
            <text:p text:style-name="P82"><text:span text:style-name="T82_1">聯合奠祭舉行場所</text:span><text:span text:style-name="T82_2">電費</text:span></text:p>
            <text:p text:style-name="P83"/>
          </table:table-cell>
          <table:table-cell table:style-name="Cell67">
            <text:p text:style-name="P84"><text:span text:style-name="T84_1">聯合奠祭舉行場</text:span><text:span text:style-name="T84_2">使用電力設</text:span><text:span text:style-name="T84_3">備</text:span><text:span text:style-name="T84_4">。</text:span></text:p>
          </table:table-cell>
          <table:table-cell table:style-name="Cell68">
            <text:p text:style-name="P85"/>
          </table:table-cell>
        </table:table-row>
        <table:table-row table:style-name="Row18">
          <table:table-cell table:style-name="Cell69">
            <text:p text:style-name="P86"><text:span text:style-name="T86_1">16</text:span></text:p>
          </table:table-cell>
          <table:table-cell table:style-name="Cell70">
            <text:p text:style-name="P87"><text:span text:style-name="T87_1">火化場</text:span><text:span text:style-name="T87_2">電費</text:span></text:p>
          </table:table-cell>
          <table:table-cell table:style-name="Cell71">
            <text:p text:style-name="P88"/>
            <text:p text:style-name="P89"><text:span text:style-name="T89_1">現行火化爐及空污設備使用電力驅動</text:span><text:span text:style-name="T89_2">。</text:span></text:p>
            <text:p text:style-name="P90"/>
          </table:table-cell>
          <table:table-cell table:style-name="Cell72">
            <text:p text:style-name="P91"/>
          </table:table-cell>
        </table:table-row>
        <table:table-row table:style-name="Row19">
          <table:table-cell table:style-name="Cell73">
            <text:p text:style-name="P92"><text:span text:style-name="T92_1">17</text:span></text:p>
          </table:table-cell>
          <table:table-cell table:style-name="Cell74">
            <text:p text:style-name="P93"><text:span text:style-name="T93_1">火化爐及空氣污染設備之定檢及維修費</text:span></text:p>
          </table:table-cell>
          <table:table-cell table:style-name="Cell75">
            <text:p text:style-name="P94"><text:span text:style-name="T94_1">實際支用定檢及維修費。</text:span></text:p>
          </table:table-cell>
          <table:table-cell table:style-name="Cell76">
            <text:p text:style-name="P95"/>
          </table:table-cell>
        </table:table-row>
        <table:table-row table:style-name="Row20">
          <table:table-cell table:style-name="Cell77">
            <text:p text:style-name="P96"><text:span text:style-name="T96_1">18</text:span></text:p>
          </table:table-cell>
          <table:table-cell table:style-name="Cell78">
            <text:p text:style-name="P97"/>
            <text:p text:style-name="P98"><text:span text:style-name="T98_1">聯合奠祭捐款專用列表機及維護</text:span></text:p>
            <text:p text:style-name="P99"/>
          </table:table-cell>
          <table:table-cell table:style-name="Cell79">
            <text:p text:style-name="P100"><text:span text:style-name="T100_1">列印聯合奠祭相關事項捐款收據、報表等</text:span><text:span text:style-name="T100_2">。</text:span></text:p>
          </table:table-cell>
          <table:table-cell table:style-name="Cell80">
            <text:p text:style-name="P101"/>
          </table:table-cell>
        </table:table-row>
        <table:table-row table:style-name="Row21">
          <table:table-cell table:style-name="Cell81">
            <text:p text:style-name="P102"><text:span text:style-name="T102_1">19</text:span></text:p>
          </table:table-cell>
          <table:table-cell table:style-name="Cell82">
            <text:p text:style-name="P103"><text:span text:style-name="T103_1">聯合奠祭捐款系統維護費</text:span></text:p>
          </table:table-cell>
          <table:table-cell table:style-name="Cell83">
            <text:p text:style-name="P104"/>
            <text:p text:style-name="P105"><text:span text:style-name="T105_1">線上捐款管理系統之維修與耗材</text:span><text:span text:style-name="T105_2">。</text:span></text:p>
            <text:p text:style-name="P106"/>
          </table:table-cell>
          <table:table-cell table:style-name="Cell84">
            <text:p text:style-name="P107"/>
          </table:table-cell>
        </table:table-row>
        <table:table-row table:style-name="Row22">
          <table:table-cell table:style-name="Cell85">
            <text:p text:style-name="P108"><text:span text:style-name="T108_1">20</text:span></text:p>
          </table:table-cell>
          <table:table-cell table:style-name="Cell86">
            <text:p text:style-name="P109"/>
            <text:p text:style-name="P110"><text:span text:style-name="T110_1">弱勢清寒民眾喪葬救助款</text:span></text:p>
            <text:p text:style-name="P111"/>
          </table:table-cell>
          <table:table-cell table:style-name="Cell87">
            <text:p text:style-name="P112"/>
            <text:p text:style-name="P113"><text:span text:style-name="T113_1">依</text:span><text:span text:style-name="T113_2">據各區公所或里辦公處出具之證明提供</text:span><text:span text:style-name="T113_3">喪葬救助款</text:span><text:span text:style-name="T113_4">。</text:span></text:p>
          </table:table-cell>
          <table:table-cell table:style-name="Cell88">
            <text:p text:style-name="P114"/>
          </table:table-cell>
        </table:table-row>
        <table:table-row table:style-name="Row23">
          <table:table-cell table:style-name="Cell89">
            <text:p text:style-name="P115"><text:span text:style-name="T115_1">21</text:span></text:p>
          </table:table-cell>
          <table:table-cell table:style-name="Cell90">
            <text:p text:style-name="P116"><text:span text:style-name="T116_1">臨時</text:span><text:span text:style-name="T116_2">緊急支用之項目</text:span></text:p>
          </table:table-cell>
          <table:table-cell table:style-name="Cell91">
            <text:p text:style-name="P117"><text:span text:style-name="T117_1">為</text:span><text:span text:style-name="T117_2">應付緊急支用之項目所需，得由殯葬處先行支用後再提報管理委員會追認。</text:span></text:p>
          </table:table-cell>
          <table:table-cell table:style-name="Cell92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聯合奠祭捐款相關事務費用項目表    附表1</dc:title>
    <meta:initial-creator>AUAA-10173</meta:initial-creator>
    <meta:creation-date>2011-08-05T04:15:00</meta:creation-date>
    <dc:creator>ww</dc:creator>
    <dc:date>2011-08-05T04:15:00</dc:date>
    <meta:editing-cycles>2</meta:editing-cycles>
    <meta:editing-duration>PT8M</meta:editing-duration>
    <meta:document-statistic meta:page-count="1" meta:paragraph-count="1" meta:row-count="7" meta:word-count="149" meta:character-count="1000" meta:non-whitespace-character-count="852"/>
  </office:meta>
</office:document-meta>
</file>