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020833333333333in"/>
    </style:style>
    <style:style style:name="co3" style:family="table-column">
      <style:table-column-properties fo:break-before="auto" style:column-width="0.5104166666666666in"/>
    </style:style>
    <style:style style:name="co4" style:family="table-column">
      <style:table-column-properties fo:break-before="auto" style:column-width="0.5416666666666666in"/>
    </style:style>
    <style:style style:name="co5" style:family="table-column">
      <style:table-column-properties fo:break-before="auto" style:column-width="0.17708333333333334in"/>
    </style:style>
    <style:style style:name="co6" style:family="table-column">
      <style:table-column-properties fo:break-before="auto" style:column-width="0.875in"/>
    </style:style>
    <style:style style:name="co7" style:family="table-column">
      <style:table-column-properties fo:break-before="auto" style:column-width="0.11458333333333333in"/>
    </style:style>
    <style:style style:name="co8" style:family="table-column">
      <style:table-column-properties fo:break-before="auto" style:column-width="0.5833333333333334in"/>
    </style:style>
    <style:style style:name="co9" style:family="table-column">
      <style:table-column-properties fo:break-before="auto" style:column-width="0.3958333333333333in"/>
    </style:style>
    <style:style style:name="co10" style:family="table-column">
      <style:table-column-properties fo:break-before="auto" style:column-width="0.9270833333333334in"/>
    </style:style>
    <style:style style:name="co11" style:family="table-column">
      <style:table-column-properties fo:break-before="auto" style:column-width="0.09375in"/>
    </style:style>
    <style:style style:name="co12" style:family="table-column">
      <style:table-column-properties fo:break-before="auto" style:column-width="0.9583333333333334in"/>
    </style:style>
    <style:style style:name="co13" style:family="table-column">
      <style:table-column-properties fo:break-before="auto" style:column-width="1.0729166666666667in"/>
    </style:style>
    <style:style style:name="co14" style:family="table-column">
      <style:table-column-properties fo:break-before="auto" style:column-width="1.1145833333333333in"/>
    </style:style>
    <style:style style:name="co15" style:family="table-column">
      <style:table-column-properties fo:break-before="auto" style:column-width="1.0104166666666667in"/>
    </style:style>
    <style:style style:name="co16" style:family="table-column">
      <style:table-column-properties fo:break-before="auto" style:column-width="0.125in"/>
    </style:style>
    <style:style style:name="co17" style:family="table-column">
      <style:table-column-properties fo:break-before="auto" style:column-width="1.1458333333333333in"/>
    </style:style>
    <style:style style:name="co18" style:family="table-column">
      <style:table-column-properties fo:break-before="auto" style:column-width="1.2083333333333333in"/>
    </style:style>
    <style:style style:name="co19" style:family="table-column">
      <style:table-column-properties fo:break-before="auto" style:column-width="0.343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125in" fo:break-before="auto" style:use-optimal-row-height="false"/>
    </style:style>
    <style:style style:name="ro3" style:family="table-row">
      <style:table-row-properties style:row-height="0.30763888888888885in" fo:break-before="auto" style:use-optimal-row-height="false"/>
    </style:style>
    <style:style style:name="ro4" style:family="table-row">
      <style:table-row-properties style:row-height="0.3673611111111111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2916666666666666in" fo:break-before="auto" style:use-optimal-row-height="true"/>
    </style:style>
    <style:style style:name="ro7" style:family="table-row">
      <style:table-row-properties style:row-height="0.17708333333333334in" fo:break-before="auto" style:use-optimal-row-height="false"/>
    </style:style>
    <style:style style:name="ro8" style:family="table-row">
      <style:table-row-properties style:row-height="0.2395833333333333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23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4" style:family="table-cell" style:parent-style-name="Default">
      <style:table-cell-properties fo:border-left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5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6" style:family="table-cell" style:parent-style-name="Default">
      <style:table-cell-properties fo:border-right="4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7" style:family="table-cell" style:parent-style-name="Default">
      <style:table-cell-properties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8" style:family="table-cell" style:parent-style-name="Default">
      <style:table-cell-properties fo:border-right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9" style:family="table-cell" style:parent-style-name="Default">
      <style:table-cell-properties fo:border-left="4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0" style:family="table-cell" style:parent-style-name="Default">
      <style:table-cell-properties fo:border-left="4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1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2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33" style:family="table-cell" style:parent-style-name="Default">
      <style:table-cell-properties fo:border-left="1.0pt solid #FF0000" fo:border-right="1.0pt solid #FF0000" fo:border-top="4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4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6" style:family="table-cell" style:parent-style-name="Default" style:data-style-name="N14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7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8" style:family="table-cell" style:parent-style-name="Percent" style:data-style-name="N1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9" style:family="table-cell" style:parent-style-name="Comma" style:data-style-name="N180">
      <style:table-cell-properties fo:border-left="1.0pt solid #FF0000" fo:border-righ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0" style:family="table-cell" style:parent-style-name="Default">
      <style:table-cell-properties fo:border-left="4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1" style:family="table-cell" style:parent-style-name="Default">
      <style:table-cell-properties fo:border-top="1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2" style:family="table-cell" style:parent-style-name="Default">
      <style:table-cell-properties fo:border="non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3" style:family="table-cell" style:parent-style-name="Default">
      <style:table-cell-properties fo:border="non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4" style:family="table-cell" style:parent-style-name="Default">
      <style:table-cell-properties fo:border-right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5" style:family="table-cell" style:parent-style-name="Default">
      <style:table-cell-properties fo:border-left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6" style:family="table-cell" style:parent-style-name="Default">
      <style:table-cell-properties fo:border-left="4.0pt solid #FF0000"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7" style:family="table-cell" style:parent-style-name="Default">
      <style:table-cell-properties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8" style:family="table-cell" style:parent-style-name="Default">
      <style:table-cell-properties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9" style:family="table-cell" style:parent-style-name="Default">
      <style:table-cell-properties fo:border-right="4.0pt solid #FF0000"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0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1" style:family="table-cell" style:parent-style-name="Default" style:data-style-name="N185">
      <style:table-cell-properties fo:border-left="1.0pt solid #000000" fo:border-right="1.0pt solid #000000" fo:border-top="1.0pt solid #000000"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Percent" style:data-style-name="N1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Default">
      <style:table-cell-properties fo:border-top="1.0pt solid #FF0000" fo:border-bottom="1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4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56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8" style:family="table-cell" style:parent-style-name="Default">
      <style:table-cell-properties fo:border-left="4.0pt solid #FF0000" fo:border-top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9" style:family="table-cell" style:parent-style-name="Default">
      <style:table-cell-properties fo:border-top="1.0pt solid #FF0000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0" style:family="table-cell" style:parent-style-name="Default">
      <style:table-cell-properties fo:border-top="1.0pt solid #FF0000" fo:border-bottom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1" style:family="table-cell" style:parent-style-name="Default">
      <style:table-cell-properties fo:border-right="4.0pt solid #FF0000" fo:border-top="1.0pt solid #FF0000" fo:border-bottom="1.0pt solid #FF0000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2" style:family="table-cell" style:parent-style-name="Default">
      <style:table-cell-properties fo:border-top="1.0pt solid #FF0000" fo:border-bottom="1.0pt solid #FF0000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3" style:family="table-cell" style:parent-style-name="Default">
      <style:table-cell-properties fo:border-top="1.0pt solid #FF0000" fo:border-bottom="1.0pt solid #FF0000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4" style:family="table-cell" style:parent-style-name="Default">
      <style:table-cell-properties fo:border-top="1.0pt solid #FF0000" fo:border-bottom="1.0pt solid #FF0000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5" style:family="table-cell" style:parent-style-name="Default">
      <style:table-cell-properties fo:border-top="1.0pt solid #FF0000" fo:border-bottom="1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6" style:family="table-cell" style:parent-style-name="Default">
      <style:table-cell-properties fo:border-left="4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7" style:family="table-cell" style:parent-style-name="Default">
      <style:table-cell-properties fo:border="none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8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9" style:family="table-cell" style:parent-style-name="Default">
      <style:table-cell-properties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0" style:family="table-cell" style:parent-style-name="Comma" style:data-style-name="N186">
      <style:table-cell-properties fo:border-left="1.0pt solid #FF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1" style:family="table-cell" style:parent-style-name="Comma" style:data-style-name="N186">
      <style:table-cell-properties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2" style:family="table-cell" style:parent-style-name="Default" style:data-style-name="N186">
      <style:table-cell-properties fo:border-right="1.0pt solid #FF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Comma" style:data-style-name="N177">
      <style:table-cell-properties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4" style:family="table-cell" style:parent-style-name="Comma" style:data-style-name="N177">
      <style:table-cell-properties fo:border-left="4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5" style:family="table-cell" style:parent-style-name="Comma" style:data-style-name="N178">
      <style:table-cell-properties fo:border-left="1.0pt solid #FF0000" fo:border-top="1.0pt solid #FF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Comma" style:data-style-name="N178">
      <style:table-cell-properties fo:border-right="1.0pt solid #FF0000" fo:border-top="1.0pt solid #FF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Default">
      <style:table-cell-properties fo:border-left="1.0pt solid #FF0000" fo:border-right="1.0pt solid #FF0000" fo:border-top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8" style:family="table-cell" style:parent-style-name="Default">
      <style:table-cell-properties fo:border-left="1.0pt solid #FF0000" fo:border-right="1.0pt solid #FF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9" style:family="table-cell" style:parent-style-name="Default">
      <style:table-cell-properties fo:border-left="1.0pt solid #FF0000" fo:border-right="1.0pt solid #FF0000" fo:border-bottom="1.0pt solid #FF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0" style:family="table-cell" style:parent-style-name="Default">
      <style:table-cell-properties fo:border-lef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1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2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3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4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5" style:family="table-cell" style:parent-style-name="Default">
      <style:table-cell-properties fo:border-left="4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86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87" style:family="table-cell" style:parent-style-name="Default">
      <style:table-cell-properties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>
      <style:table-cell-properties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9" style:family="table-cell" style:parent-style-name="Default">
      <style:table-cell-properties fo:border-left="1.0pt solid #FF0000" fo:border-top="1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0" style:family="table-cell" style:parent-style-name="Default">
      <style:table-cell-properties fo:border-left="1.0pt solid #FF0000" fo:border-top="4.0pt solid #FF0000" fo:border-bottom="1.0pt solid #FF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>
      <style:table-cell-properties fo:border-right="1.0pt solid #FF0000" fo:border-top="4.0pt solid #FF0000" fo:border-bottom="1.0pt solid #FF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Comma" style:data-style-name="N178">
      <style:table-cell-properties fo:border-left="1.0pt solid #FF0000" fo:border-top="1.0pt solid #FF0000" fo:border-bottom="1.0pt solid #FF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Default" style:data-style-name="N178">
      <style:table-cell-properties fo:border-right="1.0pt solid #FF0000" fo:border-top="1.0pt solid #FF0000" fo:border-bottom="1.0pt solid #FF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5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6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7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8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9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0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1" style:family="table-cell" style:parent-style-name="Default">
      <style:table-cell-properties fo:border-top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2" style:family="table-cell" style:parent-style-name="Default" style:data-style-name="N185">
      <style:table-cell-properties fo:border-left="1.0pt solid #000000" fo:border-top="1.0pt solid #000000"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 style:data-style-name="N185">
      <style:table-cell-properties fo:border-right="1.0pt solid #000000" fo:border-top="1.0pt solid #000000"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>
      <style:table-cell-properties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5" style:family="table-cell" style:parent-style-name="Default">
      <style:table-cell-properties fo:border-righ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6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fo:border-left="1.0pt solid #FF0000" fo:border-top="4.0pt solid #FF0000" fo:border-bottom="1.0pt solid #FF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0" style:family="table-cell" style:parent-style-name="Default">
      <style:table-cell-properties fo:border-top="4.0pt solid #FF0000" fo:border-bottom="1.0pt solid #FF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1" style:family="table-cell" style:parent-style-name="Default">
      <style:table-cell-properties fo:border-top="4.0pt solid #FF0000" fo:border-bottom="1.0pt solid #FF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2" style:family="table-cell" style:parent-style-name="Default">
      <style:table-cell-properties fo:border-right="1.0pt solid #FF0000" fo:border-top="4.0pt solid #FF0000" fo:border-bottom="1.0pt solid #FF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3" style:family="table-cell" style:parent-style-name="Comma" style:data-style-name="N186">
      <style:table-cell-properties fo:border-lef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4" style:family="table-cell" style:parent-style-name="Comma" style:data-style-name="N186">
      <style:table-cell-properties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5" style:family="table-cell" style:parent-style-name="Comma" style:data-style-name="N186">
      <style:table-cell-properties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6" style:family="table-cell" style:parent-style-name="Default">
      <style:table-cell-properties fo:border-left="4.0pt solid #FF0000" fo:border-top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7" style:family="table-cell" style:parent-style-name="Default">
      <style:table-cell-properties fo:border-top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8" style:family="table-cell" style:parent-style-name="Default">
      <style:table-cell-properties fo:border-right="1.0pt solid #FF0000" fo:border-top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9" style:family="table-cell" style:parent-style-name="Default">
      <style:table-cell-properties fo:border-left="4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0" style:family="table-cell" style:parent-style-name="Default">
      <style:table-cell-properties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1" style:family="table-cell" style:parent-style-name="Default">
      <style:table-cell-properties fo:border-right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2" style:family="table-cell" style:parent-style-name="Comma" style:data-style-name="N177">
      <style:table-cell-properties fo:border-left="4.0pt solid #FF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3" style:family="table-cell" style:parent-style-name="Comma" style:data-style-name="N177">
      <style:table-cell-properties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4" style:family="table-cell" style:parent-style-name="Comma" style:data-style-name="N177">
      <style:table-cell-properties fo:border-right="1.0pt solid #FF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5" style:family="table-cell" style:parent-style-name="Percent" style:data-style-name="N10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6" style:family="table-cell" style:parent-style-name="Percent" style:data-style-name="N10">
      <style:table-cell-properties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7" style:family="table-cell" style:parent-style-name="Default">
      <style:table-cell-properties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8" style:family="table-cell" style:parent-style-name="Percent" style:data-style-name="N10">
      <style:table-cell-properties fo:border-left="1.0pt solid #FF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9" style:family="table-cell" style:parent-style-name="Percent" style:data-style-name="N10">
      <style:table-cell-properties fo:border-right="1.0pt solid #00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0" style:family="table-cell" style:parent-style-name="Default">
      <style:table-cell-properties fo:border-left="4.0pt solid #FF0000" fo:border-righ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1" style:family="table-cell" style:parent-style-name="Default">
      <style:table-cell-properties fo:border-left="4.0pt solid #FF0000" fo:border-right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2" style:family="table-cell" style:parent-style-name="Default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3" style:family="table-cell" style:parent-style-name="Default">
      <style:table-cell-properties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4" style:family="table-cell" style:parent-style-name="Default">
      <style:table-cell-properties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5" style:family="table-cell" style:parent-style-name="Default">
      <style:table-cell-properties fo:border-lef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6" style:family="table-cell" style:parent-style-name="Default">
      <style:table-cell-properties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7" style:family="table-cell" style:parent-style-name="Default">
      <style:table-cell-properties fo:border-left="4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8" style:family="table-cell" style:parent-style-name="Default">
      <style:table-cell-properties fo:border-left="4.0pt solid #FF0000" fo:border-top="4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9" style:family="table-cell" style:parent-style-name="Default">
      <style:table-cell-properties fo:border-top="4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0" style:family="table-cell" style:parent-style-name="Default">
      <style:table-cell-properties fo:border-left="4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1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2" style:family="table-cell" style:parent-style-name="Default">
      <style:table-cell-properties fo:border-left="4.0pt solid #FF0000" fo:border-top="1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3" style:family="table-cell" style:parent-style-name="Default">
      <style:table-cell-properties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4" style:family="table-cell" style:parent-style-name="Default">
      <style:table-cell-properties fo:border-right="4.0pt solid #FF0000"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5" style:family="table-cell" style:parent-style-name="Comma" style:data-style-name="N180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6" style:family="table-cell" style:parent-style-name="Default">
      <style:table-cell-properties fo:border-left="1.0pt solid #FF0000" fo:border-top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7" style:family="table-cell" style:parent-style-name="Default">
      <style:table-cell-properties fo:border-left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8" style:family="table-cell" style:parent-style-name="Default">
      <style:table-cell-properties fo:border-left="1.0pt solid #FF0000" fo:border-right="4.0pt solid #FF0000"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9" style:family="table-cell" style:parent-style-name="Default">
      <style:table-cell-properties fo:border-left="1.0pt solid #FF0000" fo:border-right="4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0" style:family="table-cell" style:parent-style-name="Default">
      <style:table-cell-properties fo:border-left="1.0pt solid #FF0000" fo:border-right="4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1" style:family="table-cell" style:parent-style-name="Default">
      <style:table-cell-properties fo:border-left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2" style:family="table-cell" style:parent-style-name="Default">
      <style:table-cell-properties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3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4" style:family="table-cell" style:parent-style-name="Default">
      <style:table-cell-properties fo:border-left="1.0pt solid #FF0000" fo:border-top="4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5" style:family="table-cell" style:parent-style-name="Default">
      <style:table-cell-properties fo:border-right="1.0pt solid #FF0000" fo:border-top="4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6" style:family="table-cell" style:parent-style-name="Default" style:data-style-name="N185">
      <style:table-cell-properties fo:border-left="1.0pt solid #000000" fo:border-right="4.0pt solid #FF0000" fo:border-top="4.0pt solid #FF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" style:family="table-cell" style:parent-style-name="Default" style:data-style-name="N185">
      <style:table-cell-properties fo:border-left="1.0pt solid #000000" fo:border-right="4.0pt solid #FF0000" fo:border-top="1.0pt solid #FF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" style:family="table-cell" style:parent-style-name="Default" style:data-style-name="N185">
      <style:table-cell-properties fo:border-left="1.0pt solid #000000" fo:border-right="4.0pt solid #FF0000" fo:border-top="1.0pt solid #FF0000" fo:border-bottom="1.0pt solid #FF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9" style:family="table-cell" style:parent-style-name="Comma" style:data-style-name="N18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0" style:family="table-cell" style:parent-style-name="Comma" style:data-style-name="N177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1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62" style:family="table-cell" style:parent-style-name="Default">
      <style:table-cell-properties fo:border-left="1.0pt solid #FF0000" fo:border-right="4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3" style:family="table-cell" style:parent-style-name="Percent" style:data-style-name="N1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4" style:family="table-cell" style:parent-style-name="Default">
      <style:table-cell-properties fo:border-left="1.0pt solid #FF0000" fo:border-right="4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5" style:family="table-cell" style:parent-style-name="Comma" style:data-style-name="N177">
      <style:table-cell-properties fo:border-left="4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6" style:family="table-cell" style:parent-style-name="Default">
      <style:table-cell-properties fo:border-left="4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7" style:family="table-cell" style:parent-style-name="Default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8" style:family="table-cell" style:parent-style-name="Comma" style:data-style-name="N186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69" style:family="table-cell" style:parent-style-name="Default">
      <style:table-cell-properties fo:border-left="4.0pt solid #FF0000" fo:border-right="1.0pt solid #FF0000" fo:border-top="1.0pt solid #FF0000" fo:border-bottom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70" style:family="table-cell" style:parent-style-name="Comma" style:data-style-name="N177">
      <style:table-cell-properties fo:border-left="4.0pt solid #FF0000" fo:border-right="1.0pt solid #FF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1" style:family="table-cell" style:parent-style-name="Percent" style:data-style-name="N10">
      <style:table-cell-properties fo:border-left="1.0pt solid #FF0000" fo:border-right="1.0pt solid #00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2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3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4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75" style:family="table-cell" style:parent-style-name="Comma" style:data-style-name="N178">
      <style:table-cell-properties fo:border-left="1.0pt solid #FF0000" fo:border-right="1.0pt solid #FF0000" fo:border-top="1.0pt solid #FF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6" style:family="table-cell" style:parent-style-name="Default">
      <style:table-cell-properties fo:border-left="1.0pt solid #FF0000" fo:border-right="1.0pt solid #FF0000" fo:border-top="4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77" style:family="table-cell" style:parent-style-name="Default">
      <style:table-cell-properties fo:border-left="1.0pt solid #FF0000" fo:border-right="1.0pt solid #FF0000" fo:border-top="4.0pt solid #FF0000" fo:border-bottom="1.0pt solid #FF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8" style:family="table-cell" style:parent-style-name="Comma" style:data-style-name="N178">
      <style:table-cell-properties fo:border-left="1.0pt solid #FF0000" fo:border-right="1.0pt solid #FF0000" fo:border-top="1.0pt solid #FF0000" fo:border-bottom="1.0pt solid #FF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9" style:family="table-cell" style:parent-style-name="Default">
      <style:table-cell-properties fo:border-left="1.0pt solid #FF0000" fo:border-right="1.0pt solid #FF0000" fo:border-top="1.0pt solid #FF0000" fo:border-bottom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80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81" style:family="table-cell" style:parent-style-name="Comma" style:data-style-name="N186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82" style:family="table-cell" style:parent-style-name="Default">
      <style:table-cell-properties fo:border-right="4.0pt solid #FF0000" fo:border-top="1.0pt solid #FF0000" fo:border-bottom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8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" table:default-cell-style-name="ce15" table:number-columns-repeated="236"/>
        <table:table-row table:style-name="ro2">
          <table:table-cell table:number-columns-repeated="1024"/>
        </table:table-row>
        <table:table-row table:style-name="ro3">
          <table:table-cell table:number-columns-repeated="9"/>
          <table:table-cell table:style-name="ce55" office:value-type="string">
            <text:p>  臺北市政府工務局○○工程處                參考範例</text:p>
          </table:table-cell>
          <table:table-cell/>
          <table:table-cell table:style-name="ce56"/>
          <table:table-cell/>
          <table:table-cell table:style-name="ce56"/>
          <table:table-cell table:style-name="ce57"/>
          <table:table-cell table:number-columns-repeated="1009"/>
        </table:table-row>
        <table:table-row table:style-name="ro4">
          <table:table-cell table:number-columns-repeated="9"/>
          <table:table-cell table:style-name="ce22" office:value-type="string">
            <text:p>               <text:span text:style-name="T7">估</text:span><text:span text:style-name="T8">  </text:span><text:span text:style-name="T7">驗</text:span><text:span text:style-name="T8">  </text:span><text:span text:style-name="T7">計</text:span><text:span text:style-name="T8">  </text:span><text:span text:style-name="T7">價</text:span><text:span text:style-name="T8">  </text:span><text:span text:style-name="T7">單</text:span></text:p>
          </table:table-cell>
          <table:table-cell table:number-columns-repeated="5"/>
          <table:table-cell table:style-name="ce34" office:value-type="string">
            <text:p>                               <text:span text:style-name="T6">第</text:span><text:span text:style-name="T9"> 5 </text:span><text:span text:style-name="T6">次付款</text:span><text:span text:style-name="T9">   </text:span><text:span text:style-name="T6">第</text:span><text:span text:style-name="T9">      </text:span><text:span text:style-name="T6">頁共</text:span><text:span text:style-name="T9">       </text:span><text:span text:style-name="T6">頁</text:span><text:span text:style-name="T9">   </text:span></text:p>
          </table:table-cell>
          <table:table-cell table:number-columns-repeated="1008"/>
        </table:table-row>
        <table:table-row table:style-name="ro4">
          <table:table-cell table:number-columns-spanned="2" table:number-rows-spanned="1" table:style-name="ce138" office:value-type="string">
            <text:p>工程名稱</text:p>
          </table:table-cell>
          <table:covered-table-cell table:style-name="ce138"/>
          <table:table-cell table:number-columns-spanned="6" table:number-rows-spanned="1" table:style-name="ce112" office:value-type="string">
            <text:p>○○○○○○工程</text:p>
          </table:table-cell>
          <table:covered-table-cell table:number-columns-repeated="4" table:style-name="ce112"/>
          <table:covered-table-cell table:style-name="ce112"/>
          <table:table-cell table:number-columns-spanned="2" table:number-rows-spanned="1" table:style-name="ce109" office:value-type="string">
            <text:p>會計科目</text:p>
          </table:table-cell>
          <table:covered-table-cell table:style-name="ce109"/>
          <table:table-cell table:number-columns-spanned="3" table:number-rows-spanned="1" table:style-name="ce105"/>
          <table:covered-table-cell table:style-name="ce105"/>
          <table:covered-table-cell table:style-name="ce105"/>
          <table:table-cell table:number-columns-spanned="2" table:number-rows-spanned="1" table:style-name="ce176" office:value-type="string">
            <text:p> <text:span text:style-name="T6">預</text:span><text:span text:style-name="T9">  </text:span><text:span text:style-name="T6">算</text:span><text:span text:style-name="T9">  </text:span><text:span text:style-name="T6">金</text:span><text:span text:style-name="T9">  </text:span><text:span text:style-name="T6">額</text:span></text:p>
          </table:table-cell>
          <table:covered-table-cell table:style-name="ce176"/>
          <table:table-cell table:number-columns-spanned="2" table:number-rows-spanned="1" table:style-name="ce177" office:value-type="string">
            <text:p>＊＊＊＊＊＊</text:p>
          </table:table-cell>
          <table:covered-table-cell table:style-name="ce177"/>
          <table:table-cell table:style-name="ce33" office:value-type="string">
            <text:p>本期核發金額</text:p>
          </table:table-cell>
          <table:table-cell table:style-name="ce156" office:value-type="float" office:value="1204000">
            <text:p>1,204,000 </text:p>
          </table:table-cell>
          <table:table-cell table:style-name="ce25"/>
          <table:table-cell table:number-columns-repeated="1004"/>
        </table:table-row>
        <table:table-row table:style-name="ro5">
          <table:table-cell table:number-columns-spanned="2" table:number-rows-spanned="1" table:style-name="ce140" office:value-type="string">
            <text:p>工程編號</text:p>
          </table:table-cell>
          <table:covered-table-cell table:style-name="ce140"/>
          <table:table-cell table:number-columns-spanned="6" table:number-rows-spanned="1" table:style-name="ce88" office:value-type="string">
            <text:p>99  ＊＊＊＊＊＊＊</text:p>
          </table:table-cell>
          <table:covered-table-cell table:number-columns-repeated="4" table:style-name="ce88"/>
          <table:covered-table-cell table:style-name="ce88"/>
          <table:table-cell table:number-columns-spanned="5" table:number-rows-spanned="1" table:style-name="ce172" office:value-type="string">
            <text:p>實際開工日期<text:span text:style-name="T26">  99</text:span><text:span text:style-name="T25">年</text:span><text:span text:style-name="T26"> </text:span><text:span text:style-name="T25">＊</text:span><text:span text:style-name="T26"> </text:span><text:span text:style-name="T25">月</text:span><text:span text:style-name="T26"> </text:span><text:span text:style-name="T25">＊</text:span><text:span text:style-name="T26"> </text:span><text:span text:style-name="T25">日</text:span></text:p>
          </table:table-cell>
          <table:covered-table-cell table:number-columns-repeated="3" table:style-name="ce172"/>
          <table:covered-table-cell table:style-name="ce172"/>
          <table:table-cell table:number-columns-spanned="2" table:number-rows-spanned="1" table:style-name="ce31" office:value-type="string">
            <text:p> <text:span text:style-name="T6">訂</text:span><text:span text:style-name="T9"> </text:span><text:span text:style-name="T6">約</text:span><text:span text:style-name="T9">  </text:span><text:span text:style-name="T6">總</text:span><text:span text:style-name="T9">  </text:span><text:span text:style-name="T6">價</text:span></text:p>
          </table:table-cell>
          <table:covered-table-cell table:style-name="ce31"/>
          <table:table-cell table:number-columns-spanned="2" table:number-rows-spanned="1" table:style-name="ce178" office:value-type="float" office:value="206600000">
            <text:p>206,600,000 </text:p>
          </table:table-cell>
          <table:covered-table-cell table:style-name="ce178"/>
          <table:table-cell table:style-name="ce23" office:value-type="string">
            <text:p>本期應扣金額</text:p>
          </table:table-cell>
          <table:table-cell table:style-name="ce157" office:value-type="float" office:value="0">
            <text:p>0 </text:p>
          </table:table-cell>
          <table:table-cell table:style-name="ce25"/>
          <table:table-cell table:number-columns-repeated="1004"/>
        </table:table-row>
        <table:table-row table:style-name="ro5">
          <table:table-cell table:number-columns-spanned="2" table:number-rows-spanned="1" table:style-name="ce140" office:value-type="string">
            <text:p>契約編號</text:p>
          </table:table-cell>
          <table:covered-table-cell table:style-name="ce140"/>
          <table:table-cell table:number-columns-spanned="6" table:number-rows-spanned="1" table:style-name="ce88" office:value-type="string">
            <text:p>N-099-＊＊-＊＊-＊＊＊＊</text:p>
          </table:table-cell>
          <table:covered-table-cell table:number-columns-repeated="4" table:style-name="ce88"/>
          <table:covered-table-cell table:style-name="ce88"/>
          <table:table-cell table:number-columns-spanned="5" table:number-rows-spanned="1" table:style-name="ce161" office:value-type="string">
            <text:p>規定完工日期限<text:span text:style-name="T23">101</text:span><text:span text:style-name="T22">年＊</text:span><text:span text:style-name="T23"> </text:span><text:span text:style-name="T22">月＊</text:span><text:span text:style-name="T23"> </text:span><text:span text:style-name="T22">日以前</text:span><text:span text:style-name="T23">    </text:span><text:span text:style-name="T22">工作天</text:span></text:p>
          </table:table-cell>
          <table:covered-table-cell table:number-columns-repeated="3" table:style-name="ce161"/>
          <table:covered-table-cell table:style-name="ce161"/>
          <table:table-cell table:number-columns-spanned="1" table:number-rows-spanned="3" table:style-name="ce179" office:value-type="string">
            <text:p>因變更設計<text:span text:style-name="T9">    </text:span><text:span text:style-name="T6">增減估計金額</text:span></text:p>
          </table:table-cell>
          <table:table-cell table:style-name="ce23" office:value-type="string">
            <text:p>應增</text:p>
          </table:table-cell>
          <table:table-cell table:number-columns-spanned="2" table:number-rows-spanned="1" table:style-name="ce175" office:value-type="float" office:value="0">
            <text:p>0 </text:p>
          </table:table-cell>
          <table:covered-table-cell table:style-name="ce175"/>
          <table:table-cell table:style-name="ce23" office:value-type="string">
            <text:p>本期實發金額</text:p>
          </table:table-cell>
          <table:table-cell table:style-name="ce157" office:value-type="float" office:value="1204000">
            <text:p>1,204,000 </text:p>
          </table:table-cell>
          <table:table-cell table:style-name="ce25"/>
          <table:table-cell table:number-columns-repeated="1004"/>
        </table:table-row>
        <table:table-row table:style-name="ro5">
          <table:table-cell table:number-columns-spanned="2" table:number-rows-spanned="1" table:style-name="ce140" office:value-type="string">
            <text:p>工程地點</text:p>
          </table:table-cell>
          <table:covered-table-cell table:style-name="ce140"/>
          <table:table-cell table:number-columns-spanned="6" table:number-rows-spanned="1" table:style-name="ce88" office:value-type="string">
            <text:p>＊＊路＊段＊號旁</text:p>
          </table:table-cell>
          <table:covered-table-cell table:number-columns-repeated="4" table:style-name="ce88"/>
          <table:covered-table-cell table:style-name="ce88"/>
          <table:table-cell table:number-columns-spanned="5" table:number-rows-spanned="1" table:style-name="ce173" office:value-type="string">
            <text:p>已工作日數<text:span text:style-name="T32">  69 </text:span><text:span text:style-name="T27">天</text:span></text:p>
          </table:table-cell>
          <table:covered-table-cell table:number-columns-repeated="3" table:style-name="ce173"/>
          <table:covered-table-cell table:style-name="ce173"/>
          <table:covered-table-cell table:style-name="ce179"/>
          <table:table-cell table:style-name="ce23" office:value-type="string">
            <text:p>應減</text:p>
          </table:table-cell>
          <table:table-cell table:number-columns-spanned="2" table:number-rows-spanned="1" table:style-name="ce175" office:value-type="float" office:value="0">
            <text:p>0 </text:p>
          </table:table-cell>
          <table:covered-table-cell table:style-name="ce175"/>
          <table:table-cell table:style-name="ce23" office:value-type="string">
            <text:p>以前核發金額</text:p>
          </table:table-cell>
          <table:table-cell table:style-name="ce157" office:value-type="float" office:value="6584000">
            <text:p>6,584,000 </text:p>
          </table:table-cell>
          <table:table-cell table:style-name="ce25"/>
          <table:table-cell table:number-columns-repeated="1004"/>
        </table:table-row>
        <table:table-row table:style-name="ro5">
          <table:table-cell table:number-columns-spanned="2" table:number-rows-spanned="1" table:style-name="ce85" office:value-type="string">
            <text:p>承辦工務所</text:p>
          </table:table-cell>
          <table:covered-table-cell table:style-name="ce85"/>
          <table:table-cell table:number-columns-spanned="6" table:number-rows-spanned="1" table:style-name="ce88" office:value-type="string">
            <text:p>＊＊工務所</text:p>
          </table:table-cell>
          <table:covered-table-cell table:number-columns-repeated="4" table:style-name="ce88"/>
          <table:covered-table-cell table:style-name="ce88"/>
          <table:table-cell table:number-columns-spanned="5" table:number-rows-spanned="1" table:style-name="ce174" office:value-type="string">
            <text:p>估驗日期<text:span text:style-name="T9"> 99 </text:span><text:span text:style-name="T6">年</text:span><text:span text:style-name="T9">7 </text:span><text:span text:style-name="T6">月</text:span><text:span text:style-name="T9">31</text:span><text:span text:style-name="T6">日</text:span></text:p>
          </table:table-cell>
          <table:covered-table-cell table:number-columns-repeated="3" table:style-name="ce174"/>
          <table:covered-table-cell table:style-name="ce174"/>
          <table:covered-table-cell table:style-name="ce179"/>
          <table:table-cell table:style-name="ce32" office:value-type="string">
            <text:p>結果淨<text:span text:style-name="T15">(</text:span><text:span text:style-name="T13">增、減</text:span><text:span text:style-name="T15">)</text:span></text:p>
          </table:table-cell>
          <table:table-cell table:number-columns-spanned="2" table:number-rows-spanned="1" table:style-name="ce175" office:value-type="float" office:value="0">
            <text:p>0 </text:p>
          </table:table-cell>
          <table:covered-table-cell table:style-name="ce175"/>
          <table:table-cell table:style-name="ce23" office:value-type="string">
            <text:p>總計核發金額</text:p>
          </table:table-cell>
          <table:table-cell table:style-name="ce158" office:value-type="float" office:value="7788000">
            <text:p>7,788,000 </text:p>
          </table:table-cell>
          <table:table-cell table:style-name="ce25"/>
          <table:table-cell table:number-columns-repeated="1004"/>
        </table:table-row>
        <table:table-row table:style-name="ro5">
          <table:table-cell table:number-columns-spanned="19" table:number-rows-spanned="1" table:style-name="ce142" office:value-type="string">
            <text:p>                 <text:span text:style-name="T6">估</text:span><text:span text:style-name="T9">                  </text:span><text:span text:style-name="T6">驗</text:span><text:span text:style-name="T9">                  </text:span><text:span text:style-name="T6">詳</text:span><text:span text:style-name="T9">                  </text:span><text:span text:style-name="T6">細</text:span><text:span text:style-name="T9">                   </text:span><text:span text:style-name="T6">表</text:span></text:p>
          </table:table-cell>
          <table:covered-table-cell table:number-columns-repeated="18" table:style-name="ce142"/>
          <table:table-cell table:style-name="ce30"/>
          <table:table-cell table:number-columns-repeated="1004"/>
        </table:table-row>
        <table:table-row table:style-name="ro5">
          <table:table-cell table:number-columns-spanned="6" table:number-rows-spanned="2" table:style-name="ce169" office:value-type="string">
            <text:p>契  約  價  金  總  額</text:p>
          </table:table-cell>
          <table:covered-table-cell table:number-columns-repeated="4" table:style-name="ce169"/>
          <table:covered-table-cell table:style-name="ce169"/>
          <table:table-cell table:number-columns-spanned="3" table:number-rows-spanned="1" table:style-name="ce23" office:value-type="string">
            <text:p>完成百分率</text:p>
          </table:table-cell>
          <table:covered-table-cell table:style-name="ce23"/>
          <table:covered-table-cell table:style-name="ce23"/>
          <table:table-cell table:number-columns-spanned="4" table:number-rows-spanned="1" table:style-name="ce23" office:value-type="string">
            <text:p>估<text:span text:style-name="T9">  </text:span><text:span text:style-name="T6">驗</text:span><text:span text:style-name="T9">  </text:span><text:span text:style-name="T6">計</text:span><text:span text:style-name="T9">  </text:span><text:span text:style-name="T6">價</text:span></text:p>
          </table:table-cell>
          <table:covered-table-cell table:number-columns-repeated="2" table:style-name="ce23"/>
          <table:covered-table-cell table:style-name="ce23"/>
          <table:table-cell table:style-name="ce31" office:value-type="string">
            <text:p>                        <text:span text:style-name="T6">保</text:span><text:span text:style-name="T9">  </text:span><text:span text:style-name="T6">留</text:span><text:span text:style-name="T9">  </text:span><text:span text:style-name="T6">金</text:span><text:span text:style-name="T9">  </text:span><text:span text:style-name="T6">額</text:span></text:p>
          </table:table-cell>
          <table:table-cell table:style-name="ce23"/>
          <table:table-cell table:number-columns-spanned="3" table:number-rows-spanned="1" table:style-name="ce180" office:value-type="string">
            <text:p>                  <text:span text:style-name="T6">核</text:span><text:span text:style-name="T9"> </text:span><text:span text:style-name="T6">發</text:span><text:span text:style-name="T9"> </text:span><text:span text:style-name="T6">金</text:span><text:span text:style-name="T9"> </text:span><text:span text:style-name="T6">額</text:span></text:p>
          </table:table-cell>
          <table:covered-table-cell table:style-name="ce180"/>
          <table:covered-table-cell table:style-name="ce180"/>
          <table:table-cell table:number-columns-spanned="1" table:number-rows-spanned="2" table:style-name="ce80" office:value-type="string">
            <text:p>附註</text:p>
          </table:table-cell>
          <table:table-cell table:style-name="ce29"/>
          <table:table-cell table:number-columns-repeated="1004"/>
        </table:table-row>
        <table:table-row table:style-name="ro5">
          <table:covered-table-cell table:style-name="ce169"/>
          <table:covered-table-cell table:number-columns-repeated="4" table:style-name="ce169"/>
          <table:covered-table-cell table:style-name="ce169"/>
          <table:table-cell table:style-name="ce23" office:value-type="string">
            <text:p>本次</text:p>
          </table:table-cell>
          <table:table-cell table:number-columns-spanned="2" table:number-rows-spanned="1" table:style-name="ce23" office:value-type="string">
            <text:p>累計</text:p>
          </table:table-cell>
          <table:covered-table-cell table:style-name="ce23"/>
          <table:table-cell table:number-columns-spanned="2" table:number-rows-spanned="1" table:style-name="ce23" office:value-type="string">
            <text:p>本次</text:p>
          </table:table-cell>
          <table:covered-table-cell table:style-name="ce23"/>
          <table:table-cell table:number-columns-spanned="2" table:number-rows-spanned="1" table:style-name="ce23" office:value-type="string">
            <text:p>累計</text:p>
          </table:table-cell>
          <table:covered-table-cell table:style-name="ce23"/>
          <table:table-cell table:style-name="ce23" office:value-type="string">
            <text:p>本次</text:p>
          </table:table-cell>
          <table:table-cell table:style-name="ce23" office:value-type="string">
            <text:p>累計</text:p>
          </table:table-cell>
          <table:table-cell table:number-columns-spanned="2" table:number-rows-spanned="1" table:style-name="ce23" office:value-type="string">
            <text:p>本次</text:p>
          </table:table-cell>
          <table:covered-table-cell table:style-name="ce23"/>
          <table:table-cell table:style-name="ce23" office:value-type="string">
            <text:p>累計</text:p>
          </table:table-cell>
          <table:covered-table-cell table:style-name="ce80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70" office:value-type="float" office:value="206600000">
            <text:p> 206,600,000 </text:p>
          </table:table-cell>
          <table:covered-table-cell table:number-columns-repeated="4" table:style-name="ce170"/>
          <table:covered-table-cell table:style-name="ce170"/>
          <table:table-cell table:style-name="ce52" table:formula="of:=IF([.A12]=&quot;&quot;;&quot;&quot;;[.J12]/[.A12])" office:value-type="percentage" office:value="0.006134404646660213">
            <text:p>0.61%</text:p>
          </table:table-cell>
          <table:table-cell table:number-columns-spanned="2" table:number-rows-spanned="1" table:style-name="ce171" table:formula="of:=IF([.A12]=&quot;&quot;;&quot;&quot;;[.L12]/[.A12])" office:value-type="percentage" office:value="0.039680033881897385">
            <text:p>3.97%</text:p>
          </table:table-cell>
          <table:covered-table-cell table:style-name="ce171"/>
          <table:table-cell table:number-columns-spanned="2" table:number-rows-spanned="1" table:style-name="ce51" office:value-type="float" office:value="1267368">
            <text:p>1,267,368 </text:p>
          </table:table-cell>
          <table:covered-table-cell table:style-name="ce51"/>
          <table:table-cell table:number-columns-spanned="2" table:number-rows-spanned="1" table:style-name="ce51" office:value-type="float" office:value="8197895">
            <text:p>8,197,895 </text:p>
          </table:table-cell>
          <table:covered-table-cell table:style-name="ce51"/>
          <table:table-cell table:style-name="ce51" office:value-type="float" office:value="63368">
            <text:p>63,368 </text:p>
          </table:table-cell>
          <table:table-cell table:style-name="ce51" office:value-type="float" office:value="409895">
            <text:p>409,895 </text:p>
          </table:table-cell>
          <table:table-cell table:number-columns-spanned="2" table:number-rows-spanned="1" table:style-name="ce51" office:value-type="float" office:value="1204000">
            <text:p>1,204,000 </text:p>
          </table:table-cell>
          <table:covered-table-cell table:style-name="ce51"/>
          <table:table-cell table:style-name="ce51" office:value-type="float" office:value="7788000">
            <text:p>7,788,000 </text:p>
          </table:table-cell>
          <table:table-cell table:number-columns-spanned="1" table:number-rows-spanned="9" table:style-name="ce164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5"/>
          <table:covered-table-cell table:number-columns-repeated="4" table:style-name="ce165"/>
          <table:covered-table-cell table:style-name="ce165"/>
          <table:table-cell table:style-name="ce38" table:formula="of:=IF([.A13]=&quot;&quot;;&quot;&quot;;[.J13]/[.A13])"/>
          <table:table-cell table:number-columns-spanned="2" table:number-rows-spanned="1" table:style-name="ce163" table:formula="of:=IF([.A13]=&quot;&quot;;&quot;&quot;;[.L13]/[.A13])"/>
          <table:covered-table-cell table:style-name="ce163"/>
          <table:table-cell table:number-columns-spanned="2" table:number-rows-spanned="1" table:style-name="ce160"/>
          <table:covered-table-cell table:style-name="ce160"/>
          <table:table-cell table:number-columns-spanned="2" table:number-rows-spanned="1" table:style-name="ce160"/>
          <table:covered-table-cell table:style-name="ce160"/>
          <table:table-cell table:style-name="ce39" table:formula="of:=[.J13]*5E-2" office:value-type="float" office:value="0">
            <text:p/>
          </table:table-cell>
          <table:table-cell table:style-name="ce39" table:formula="of:=[.L13]*5E-2" office:value-type="float" office:value="0">
            <text:p/>
          </table:table-cell>
          <table:table-cell table:number-columns-spanned="2" table:number-rows-spanned="1" table:style-name="ce159" table:formula="of:=[.J13]*0.95" office:value-type="float" office:value="0">
            <text:p/>
          </table:table-cell>
          <table:covered-table-cell table:style-name="ce159"/>
          <table:table-cell table:style-name="ce39" table:formula="of:=[.L13]*0.95" office:value-type="float" office:value="0">
            <text:p/>
          </table:table-cell>
          <table:covered-table-cell table:style-name="ce164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5"/>
          <table:covered-table-cell table:number-columns-repeated="4" table:style-name="ce165"/>
          <table:covered-table-cell table:style-name="ce165"/>
          <table:table-cell table:style-name="ce38" table:formula="of:=IF([.A14]=&quot;&quot;;&quot;&quot;;[.J14]/[.A14])"/>
          <table:table-cell table:number-columns-spanned="2" table:number-rows-spanned="1" table:style-name="ce163" table:formula="of:=IF([.A14]=&quot;&quot;;&quot;&quot;;[.L14]/[.A14])"/>
          <table:covered-table-cell table:style-name="ce163"/>
          <table:table-cell table:number-columns-spanned="2" table:number-rows-spanned="1" table:style-name="ce160"/>
          <table:covered-table-cell table:style-name="ce160"/>
          <table:table-cell table:number-columns-spanned="2" table:number-rows-spanned="1" table:style-name="ce160"/>
          <table:covered-table-cell table:style-name="ce160"/>
          <table:table-cell table:style-name="ce39" table:formula="of:=[.J14]*5E-2" office:value-type="float" office:value="0">
            <text:p/>
          </table:table-cell>
          <table:table-cell table:style-name="ce39" table:formula="of:=[.L14]*5E-2" office:value-type="float" office:value="0">
            <text:p/>
          </table:table-cell>
          <table:table-cell table:number-columns-spanned="2" table:number-rows-spanned="1" table:style-name="ce159" table:formula="of:=[.J14]*0.95" office:value-type="float" office:value="0">
            <text:p/>
          </table:table-cell>
          <table:covered-table-cell table:style-name="ce159"/>
          <table:table-cell table:style-name="ce39" table:formula="of:=[.L14]*0.95" office:value-type="float" office:value="0">
            <text:p/>
          </table:table-cell>
          <table:covered-table-cell table:style-name="ce164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5"/>
          <table:covered-table-cell table:number-columns-repeated="4" table:style-name="ce165"/>
          <table:covered-table-cell table:style-name="ce165"/>
          <table:table-cell table:style-name="ce38" table:formula="of:=IF([.A15]=&quot;&quot;;&quot;&quot;;[.J15]/[.A15])"/>
          <table:table-cell table:number-columns-spanned="2" table:number-rows-spanned="1" table:style-name="ce163" table:formula="of:=IF([.A15]=&quot;&quot;;&quot;&quot;;[.L15]/[.A15])"/>
          <table:covered-table-cell table:style-name="ce163"/>
          <table:table-cell table:number-columns-spanned="2" table:number-rows-spanned="1" table:style-name="ce160"/>
          <table:covered-table-cell table:style-name="ce160"/>
          <table:table-cell table:number-columns-spanned="2" table:number-rows-spanned="1" table:style-name="ce160"/>
          <table:covered-table-cell table:style-name="ce160"/>
          <table:table-cell table:style-name="ce39" table:formula="of:=[.J15]*5E-2" office:value-type="float" office:value="0">
            <text:p/>
          </table:table-cell>
          <table:table-cell table:style-name="ce39" table:formula="of:=[.L15]*5E-2" office:value-type="float" office:value="0">
            <text:p/>
          </table:table-cell>
          <table:table-cell table:number-columns-spanned="2" table:number-rows-spanned="1" table:style-name="ce159" table:formula="of:=[.J15]*0.95" office:value-type="float" office:value="0">
            <text:p/>
          </table:table-cell>
          <table:covered-table-cell table:style-name="ce159"/>
          <table:table-cell table:style-name="ce39" table:formula="of:=[.L15]*0.95" office:value-type="float" office:value="0">
            <text:p/>
          </table:table-cell>
          <table:covered-table-cell table:style-name="ce164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5"/>
          <table:covered-table-cell table:number-columns-repeated="4" table:style-name="ce165"/>
          <table:covered-table-cell table:style-name="ce165"/>
          <table:table-cell table:style-name="ce38" table:formula="of:=IF([.A16]=&quot;&quot;;&quot;&quot;;[.J16]/[.A16])"/>
          <table:table-cell table:number-columns-spanned="2" table:number-rows-spanned="1" table:style-name="ce163" table:formula="of:=IF([.A16]=&quot;&quot;;&quot;&quot;;[.L16]/[.A16])"/>
          <table:covered-table-cell table:style-name="ce163"/>
          <table:table-cell table:number-columns-spanned="2" table:number-rows-spanned="1" table:style-name="ce160"/>
          <table:covered-table-cell table:style-name="ce160"/>
          <table:table-cell table:number-columns-spanned="2" table:number-rows-spanned="1" table:style-name="ce160"/>
          <table:covered-table-cell table:style-name="ce160"/>
          <table:table-cell table:style-name="ce39" table:formula="of:=[.J16]*5E-2" office:value-type="float" office:value="0">
            <text:p/>
          </table:table-cell>
          <table:table-cell table:style-name="ce39" table:formula="of:=[.L16]*5E-2" office:value-type="float" office:value="0">
            <text:p/>
          </table:table-cell>
          <table:table-cell table:number-columns-spanned="2" table:number-rows-spanned="1" table:style-name="ce159" table:formula="of:=[.J16]*0.95" office:value-type="float" office:value="0">
            <text:p/>
          </table:table-cell>
          <table:covered-table-cell table:style-name="ce159"/>
          <table:table-cell table:style-name="ce39" table:formula="of:=[.L16]*0.95" office:value-type="float" office:value="0">
            <text:p/>
          </table:table-cell>
          <table:covered-table-cell table:style-name="ce164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5"/>
          <table:covered-table-cell table:number-columns-repeated="4" table:style-name="ce165"/>
          <table:covered-table-cell table:style-name="ce165"/>
          <table:table-cell table:style-name="ce38" table:formula="of:=IF([.A17]=&quot;&quot;;&quot;&quot;;[.J17]/[.A17])"/>
          <table:table-cell table:number-columns-spanned="2" table:number-rows-spanned="1" table:style-name="ce163" table:formula="of:=IF([.A17]=&quot;&quot;;&quot;&quot;;[.L17]/[.A17])"/>
          <table:covered-table-cell table:style-name="ce163"/>
          <table:table-cell table:number-columns-spanned="2" table:number-rows-spanned="1" table:style-name="ce160"/>
          <table:covered-table-cell table:style-name="ce160"/>
          <table:table-cell table:number-columns-spanned="2" table:number-rows-spanned="1" table:style-name="ce160"/>
          <table:covered-table-cell table:style-name="ce160"/>
          <table:table-cell table:style-name="ce39" table:formula="of:=[.J17]*5E-2" office:value-type="float" office:value="0">
            <text:p/>
          </table:table-cell>
          <table:table-cell table:style-name="ce39" table:formula="of:=[.L17]*5E-2" office:value-type="float" office:value="0">
            <text:p/>
          </table:table-cell>
          <table:table-cell table:number-columns-spanned="2" table:number-rows-spanned="1" table:style-name="ce159" table:formula="of:=[.J17]*0.95" office:value-type="float" office:value="0">
            <text:p/>
          </table:table-cell>
          <table:covered-table-cell table:style-name="ce159"/>
          <table:table-cell table:style-name="ce39" table:formula="of:=[.L17]*0.95" office:value-type="float" office:value="0">
            <text:p/>
          </table:table-cell>
          <table:covered-table-cell table:style-name="ce164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5"/>
          <table:covered-table-cell table:number-columns-repeated="4" table:style-name="ce165"/>
          <table:covered-table-cell table:style-name="ce165"/>
          <table:table-cell table:style-name="ce38" table:formula="of:=IF([.A18]=&quot;&quot;;&quot;&quot;;[.J18]/[.A18])"/>
          <table:table-cell table:number-columns-spanned="2" table:number-rows-spanned="1" table:style-name="ce163" table:formula="of:=IF([.A18]=&quot;&quot;;&quot;&quot;;[.L18]/[.A18])"/>
          <table:covered-table-cell table:style-name="ce163"/>
          <table:table-cell table:number-columns-spanned="2" table:number-rows-spanned="1" table:style-name="ce160"/>
          <table:covered-table-cell table:style-name="ce160"/>
          <table:table-cell table:number-columns-spanned="2" table:number-rows-spanned="1" table:style-name="ce160"/>
          <table:covered-table-cell table:style-name="ce160"/>
          <table:table-cell table:style-name="ce39" table:formula="of:=[.J18]*5E-2" office:value-type="float" office:value="0">
            <text:p/>
          </table:table-cell>
          <table:table-cell table:style-name="ce39" table:formula="of:=[.L18]*5E-2" office:value-type="float" office:value="0">
            <text:p/>
          </table:table-cell>
          <table:table-cell table:number-columns-spanned="2" table:number-rows-spanned="1" table:style-name="ce159" table:formula="of:=[.J18]*0.95" office:value-type="float" office:value="0">
            <text:p/>
          </table:table-cell>
          <table:covered-table-cell table:style-name="ce159"/>
          <table:table-cell table:style-name="ce39" table:formula="of:=[.L18]*0.95" office:value-type="float" office:value="0">
            <text:p/>
          </table:table-cell>
          <table:covered-table-cell table:style-name="ce164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65"/>
          <table:covered-table-cell table:number-columns-repeated="4" table:style-name="ce165"/>
          <table:covered-table-cell table:style-name="ce165"/>
          <table:table-cell table:style-name="ce52" table:formula="of:=IF([.A19]=&quot;&quot;;&quot;&quot;;[.J19]/[.A19])"/>
          <table:table-cell table:number-columns-spanned="2" table:number-rows-spanned="1" table:style-name="ce163" table:formula="of:=IF([.A19]=&quot;&quot;;&quot;&quot;;[.L19]/[.A19])"/>
          <table:covered-table-cell table:style-name="ce163"/>
          <table:table-cell table:number-columns-spanned="2" table:number-rows-spanned="1" table:style-name="ce160"/>
          <table:covered-table-cell table:style-name="ce160"/>
          <table:table-cell table:number-columns-spanned="2" table:number-rows-spanned="1" table:style-name="ce160"/>
          <table:covered-table-cell table:style-name="ce160"/>
          <table:table-cell table:style-name="ce39" table:formula="of:=[.J19]*5E-2" office:value-type="float" office:value="0">
            <text:p/>
          </table:table-cell>
          <table:table-cell table:style-name="ce39" table:formula="of:=[.L19]*5E-2" office:value-type="float" office:value="0">
            <text:p/>
          </table:table-cell>
          <table:table-cell table:number-columns-spanned="2" table:number-rows-spanned="1" table:style-name="ce159" table:formula="of:=[.J19]*0.95" office:value-type="float" office:value="0">
            <text:p/>
          </table:table-cell>
          <table:covered-table-cell table:style-name="ce159"/>
          <table:table-cell table:style-name="ce39" table:formula="of:=[.L19]*0.95" office:value-type="float" office:value="0">
            <text:p/>
          </table:table-cell>
          <table:covered-table-cell table:style-name="ce164"/>
          <table:table-cell table:style-name="ce29"/>
          <table:table-cell table:number-columns-repeated="1004"/>
        </table:table-row>
        <table:table-row table:style-name="ro5">
          <table:table-cell table:number-columns-spanned="9" table:number-rows-spanned="1" table:style-name="ce166" office:value-type="string">
            <text:p>合<text:span text:style-name="T9">                       </text:span><text:span text:style-name="T6">計</text:span></text:p>
          </table:table-cell>
          <table:covered-table-cell table:number-columns-repeated="7" table:style-name="ce166"/>
          <table:covered-table-cell table:style-name="ce166"/>
          <table:table-cell table:number-columns-spanned="2" table:number-rows-spanned="1" table:style-name="ce51" office:value-type="float" office:value="1267368">
            <text:p>1,267,368 </text:p>
          </table:table-cell>
          <table:covered-table-cell table:style-name="ce51"/>
          <table:table-cell table:number-columns-spanned="2" table:number-rows-spanned="1" table:style-name="ce51" office:value-type="float" office:value="8197895">
            <text:p>8,197,895 </text:p>
          </table:table-cell>
          <table:covered-table-cell table:style-name="ce51"/>
          <table:table-cell table:style-name="ce51" table:formula="of:=IF(SUM([.N12:.N19])=0;&quot;&quot;;SUM([.N12:.N19]))" office:value-type="float" office:value="63368">
            <text:p>63,368 </text:p>
          </table:table-cell>
          <table:table-cell table:style-name="ce51" table:formula="of:=IF(SUM([.O12:.O19])=0;&quot;&quot;;SUM([.O12:.O19]))" office:value-type="float" office:value="409895">
            <text:p>409,895 </text:p>
          </table:table-cell>
          <table:table-cell table:number-columns-spanned="2" table:number-rows-spanned="1" table:style-name="ce51" office:value-type="float" office:value="1204000">
            <text:p>1,204,000 </text:p>
          </table:table-cell>
          <table:covered-table-cell table:style-name="ce51"/>
          <table:table-cell table:style-name="ce51" table:formula="of:=IF(SUM([.R12:.R19])=0;&quot;&quot;;SUM([.R12:.R19]))" office:value-type="float" office:value="7788000">
            <text:p>7,788,000 </text:p>
          </table:table-cell>
          <table:covered-table-cell table:style-name="ce164"/>
          <table:table-cell table:style-name="ce29"/>
          <table:table-cell table:number-columns-repeated="1004"/>
        </table:table-row>
        <table:table-row table:style-name="ro5">
          <table:table-cell table:number-columns-spanned="1" table:number-rows-spanned="5" table:style-name="ce130">
            <draw:frame xmlns:presentation="urn:oasis:names:tc:opendocument:xmlns:presentation:1.0" draw:style-name="S0_1" draw:z-index="0" draw:name="TextBox 1" svg:x="0.0417in" svg:y="0.0833in" svg:width="0.2188in" svg:height="1.1042in">
              <draw:text-box>
                <text:p text:style-name="T10"><text:span text:style-name="T10">本次應扣金額</text:span></text:p>
              </draw:text-box>
            </draw:frame>
          </table:table-cell>
          <table:table-cell table:number-columns-spanned="4" table:number-rows-spanned="1" table:style-name="ce23" office:value-type="string">
            <text:p>項<text:span text:style-name="T9">                                          </text:span><text:span text:style-name="T6">目</text:span></text:p>
          </table:table-cell>
          <table:covered-table-cell table:number-columns-repeated="2" table:style-name="ce23"/>
          <table:covered-table-cell table:style-name="ce23"/>
          <table:table-cell table:number-columns-spanned="4" table:number-rows-spanned="1" table:style-name="ce23" office:value-type="string">
            <text:p>金<text:span text:style-name="T9">                      </text:span><text:span text:style-name="T6">額</text:span></text:p>
          </table:table-cell>
          <table:covered-table-cell table:number-columns-repeated="2" table:style-name="ce23"/>
          <table:covered-table-cell table:style-name="ce23"/>
          <table:table-cell table:number-columns-spanned="10" table:number-rows-spanned="1" table:style-name="ce162" office:value-type="string">
            <text:p>本單所計價款及完成百分率數量已核對無訛謹此簽認</text:p>
          </table:table-cell>
          <table:covered-table-cell table:number-columns-repeated="8" table:style-name="ce162"/>
          <table:covered-table-cell table:style-name="ce162"/>
          <table:table-cell table:style-name="ce40"/>
          <table:table-cell table:style-name="ce25"/>
          <table:table-cell table:number-columns-repeated="1003"/>
        </table:table-row>
        <table:table-row table:style-name="ro5">
          <table:covered-table-cell table:style-name="ce130"/>
          <table:table-cell table:number-columns-spanned="4" table:number-rows-spanned="1" table:style-name="ce167"/>
          <table:covered-table-cell table:number-columns-repeated="2" table:style-name="ce167"/>
          <table:covered-table-cell table:style-name="ce167"/>
          <table:table-cell table:number-columns-spanned="4" table:number-rows-spanned="1" table:style-name="ce181" office:value-type="float" office:value="0">
            <text:p>0.0 </text:p>
          </table:table-cell>
          <table:covered-table-cell table:number-columns-repeated="2" table:style-name="ce181"/>
          <table:covered-table-cell table:style-name="ce181"/>
          <table:table-cell table:style-name="ce24"/>
          <table:table-cell table:number-columns-repeated="8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130"/>
          <table:table-cell table:number-columns-spanned="4" table:number-rows-spanned="1" table:style-name="ce167"/>
          <table:covered-table-cell table:number-columns-repeated="2" table:style-name="ce167"/>
          <table:covered-table-cell table:style-name="ce167"/>
          <table:table-cell table:number-columns-spanned="4" table:number-rows-spanned="1" table:style-name="ce160"/>
          <table:covered-table-cell table:number-columns-repeated="2" table:style-name="ce160"/>
          <table:covered-table-cell table:style-name="ce160"/>
          <table:table-cell table:style-name="ce24"/>
          <table:table-cell table:number-columns-repeated="4" table:style-name="ce25"/>
          <table:table-cell table:style-name="ce25" office:value-type="string">
            <text:p>廠商名稱：○○○○有限公司</text:p>
          </table:table-cell>
          <table:table-cell table:style-name="ce54"/>
          <table:table-cell table:number-columns-repeated="2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130"/>
          <table:table-cell table:number-columns-spanned="4" table:number-rows-spanned="1" table:style-name="ce167"/>
          <table:covered-table-cell table:number-columns-repeated="2" table:style-name="ce167"/>
          <table:covered-table-cell table:style-name="ce167"/>
          <table:table-cell table:number-columns-spanned="4" table:number-rows-spanned="1" table:style-name="ce160"/>
          <table:covered-table-cell table:number-columns-repeated="2" table:style-name="ce160"/>
          <table:covered-table-cell table:style-name="ce160"/>
          <table:table-cell table:style-name="ce24"/>
          <table:table-cell table:number-columns-repeated="8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130"/>
          <table:table-cell table:number-columns-spanned="4" table:number-rows-spanned="1" table:style-name="ce167" office:value-type="string">
            <text:p>合<text:span text:style-name="T9">                                          </text:span><text:span text:style-name="T6">計</text:span></text:p>
          </table:table-cell>
          <table:covered-table-cell table:style-name="ce167"/>
          <table:covered-table-cell table:style-name="ce167"/>
          <table:covered-table-cell table:style-name="ce167"/>
          <table:table-cell table:number-columns-spanned="4" table:number-rows-spanned="1" table:style-name="ce168" office:value-type="float" office:value="0">
            <text:p>0.0 </text:p>
          </table:table-cell>
          <table:covered-table-cell table:number-columns-repeated="2" table:style-name="ce168"/>
          <table:covered-table-cell table:style-name="ce168"/>
          <table:table-cell table:number-columns-spanned="5" table:number-rows-spanned="1" table:style-name="ce151" office:value-type="string">
            <text:p>     <text:span text:style-name="T6">中華民國</text:span><text:span text:style-name="T9">   99 </text:span><text:span text:style-name="T6">年</text:span><text:span text:style-name="T9">  8  </text:span><text:span text:style-name="T6">月</text:span><text:span text:style-name="T9"> 3 </text:span><text:span text:style-name="T6">日</text:span></text:p>
          </table:table-cell>
          <table:covered-table-cell table:number-columns-repeated="4" table:style-name="ce151"/>
          <table:table-cell table:style-name="ce27"/>
          <table:table-cell table:style-name="ce27" office:value-type="string">
            <text:p>專任工程人員：<text:span text:style-name="T9">                                               </text:span><text:span text:style-name="T6">(簽章)</text:span>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25"/>
          <table:table-cell table:number-columns-repeated="1003"/>
        </table:table-row>
        <table:table-row table:style-name="ro5">
          <table:table-cell table:number-columns-spanned="3" table:number-rows-spanned="1" table:style-name="ce58" office:value-type="string">
            <text:p>        <text:span text:style-name="T6">廠商</text:span><text:span text:style-name="T9"> </text:span><text:span text:style-name="T6">編製</text:span><text:span text:style-name="T9">       </text:span></text:p>
            <draw:line draw:style-name="S0_8" draw:z-index="7" draw:name="Line 10" svg:x1="0in" svg:y1="0.2396in" svg:x2="1.7083in" svg:y2="0.2396in"/>
          </table:table-cell>
          <table:covered-table-cell table:number-columns-repeated="2" table:style-name="ce58"/>
          <table:table-cell table:number-columns-spanned="4" table:number-rows-spanned="1" table:style-name="ce64" office:value-type="string">
            <text:p>                <text:span text:style-name="T6">監造單位主管</text:span></text:p>
          </table:table-cell>
          <table:covered-table-cell table:style-name="ce64">
            <draw:line draw:style-name="S0_7" draw:z-index="6" draw:name="Line 9" svg:x1="0.1979in" svg:y1="0in" svg:x2="0.1979in" svg:y2="1.5625in"/>
          </table:covered-table-cell>
          <table:covered-table-cell table:number-columns-repeated="2" table:style-name="ce64"/>
          <table:table-cell table:number-columns-spanned="3" table:number-rows-spanned="1" table:style-name="ce60" office:value-type="string">
            <text:p>    <text:span text:style-name="T6">工務科審核</text:span></text:p>
            <draw:line draw:style-name="S0_2" draw:z-index="1" draw:name="Line 4" svg:x1="0.125in" svg:y1="0.0312in" svg:x2="0.125in" svg:y2="1.5938in"/>
          </table:table-cell>
          <table:covered-table-cell table:number-columns-repeated="2" table:style-name="ce60"/>
          <table:table-cell table:style-name="ce41"/>
          <table:table-cell table:number-columns-spanned="3" table:number-rows-spanned="1" table:style-name="ce64" office:value-type="string">
            <text:p>             <text:span text:style-name="T6">工務科長</text:span></text:p>
            <draw:line draw:style-name="S0_3" draw:z-index="2" draw:name="Line 5" svg:x1="0.0833in" svg:y1="0.0312in" svg:x2="0.0833in" svg:y2="1.5833in"/>
          </table:table-cell>
          <table:covered-table-cell table:style-name="ce64"/>
          <table:covered-table-cell table:style-name="ce64">
            <draw:line draw:style-name="S0_5" draw:z-index="4" draw:name="Line 7" svg:x1="0.5938in" svg:y1="0.0104in" svg:x2="0.5938in" svg:y2="1.5729in"/>
          </table:covered-table-cell>
          <table:table-cell table:style-name="ce53" office:value-type="string">
            <text:p>會計室審核</text:p>
            <draw:line draw:style-name="S0_4" draw:z-index="3" draw:name="Line 6" svg:x1="1.1042in" svg:y1="0.0104in" svg:x2="1.1042in" svg:y2="1.5833in"/>
          </table:table-cell>
          <table:table-cell table:number-columns-spanned="2" table:number-rows-spanned="1" table:style-name="ce63" office:value-type="string">
            <text:p>會計主任</text:p>
          </table:table-cell>
          <table:covered-table-cell table:style-name="ce63"/>
          <table:table-cell table:number-columns-spanned="2" table:number-rows-spanned="1" table:style-name="ce182" office:value-type="string">
            <text:p>            <text:span text:style-name="T6">機關首長或其授權人員</text:span></text:p>
            <draw:line draw:style-name="S0_6" draw:z-index="5" draw:name="Line 8" svg:x1="0.4583in" svg:y1="0.0312in" svg:x2="0.4583in" svg:y2="1.5938in"/>
          </table:table-cell>
          <table:covered-table-cell table:style-name="ce182"/>
          <table:table-cell table:number-columns-repeated="1005"/>
        </table:table-row>
        <table:table-row table:style-name="ro6">
          <table:table-cell table:number-columns-spanned="2" table:number-rows-spanned="1" table:style-name="ce66"/>
          <table:covered-table-cell table:style-name="ce66"/>
          <table:table-cell table:number-columns-repeated="3" table:style-name="ce42"/>
          <table:table-cell table:number-columns-repeated="4" table:style-name="ce43"/>
          <table:table-cell table:number-columns-repeated="4" table:style-name="ce42"/>
          <table:table-cell table:style-name="ce43"/>
          <table:table-cell table:number-columns-repeated="4" table:style-name="ce42"/>
          <table:table-cell table:style-name="ce44"/>
          <table:table-cell table:number-columns-repeated="1005"/>
        </table:table-row>
        <table:table-row table:style-name="ro6">
          <table:table-cell table:style-name="ce45"/>
          <table:table-cell table:number-columns-repeated="4" table:style-name="ce42"/>
          <table:table-cell table:number-columns-repeated="4" table:style-name="ce43"/>
          <table:table-cell table:number-columns-repeated="4" table:style-name="ce42"/>
          <table:table-cell table:style-name="ce43"/>
          <table:table-cell table:number-columns-repeated="4" table:style-name="ce42"/>
          <table:table-cell table:style-name="ce44"/>
          <table:table-cell table:number-columns-repeated="1005"/>
        </table:table-row>
        <table:table-row table:style-name="ro6">
          <table:table-cell table:number-columns-spanned="3" table:number-rows-spanned="1" table:style-name="ce66"/>
          <table:covered-table-cell table:number-columns-repeated="2" table:style-name="ce66"/>
          <table:table-cell table:number-columns-repeated="2" table:style-name="ce42"/>
          <table:table-cell table:number-columns-repeated="4" table:style-name="ce43"/>
          <table:table-cell table:number-columns-repeated="4" table:style-name="ce42"/>
          <table:table-cell table:style-name="ce43"/>
          <table:table-cell table:number-columns-repeated="4" table:style-name="ce42"/>
          <table:table-cell table:style-name="ce44"/>
          <table:table-cell table:number-columns-repeated="1005"/>
        </table:table-row>
        <table:table-row table:style-name="ro6">
          <table:table-cell table:style-name="ce45"/>
          <table:table-cell table:number-columns-repeated="4" table:style-name="ce42"/>
          <table:table-cell table:number-columns-repeated="4" table:style-name="ce43"/>
          <table:table-cell table:number-columns-repeated="4" table:style-name="ce42"/>
          <table:table-cell table:style-name="ce43"/>
          <table:table-cell table:number-columns-repeated="4" table:style-name="ce42"/>
          <table:table-cell table:style-name="ce44"/>
          <table:table-cell table:number-columns-repeated="1005"/>
        </table:table-row>
        <table:table-row table:style-name="ro6">
          <table:table-cell table:style-name="ce45"/>
          <table:table-cell table:number-columns-repeated="4" table:style-name="ce42"/>
          <table:table-cell table:number-columns-repeated="4" table:style-name="ce43"/>
          <table:table-cell table:number-columns-repeated="4" table:style-name="ce42"/>
          <table:table-cell table:style-name="ce43"/>
          <table:table-cell table:number-columns-repeated="4" table:style-name="ce42"/>
          <table:table-cell table:style-name="ce44"/>
          <table:table-cell table:number-columns-repeated="1005"/>
        </table:table-row>
        <table:table-row table:style-name="ro7">
          <table:table-cell table:style-name="ce46"/>
          <table:table-cell table:number-columns-repeated="4" table:style-name="ce47"/>
          <table:table-cell table:number-columns-repeated="4" table:style-name="ce48"/>
          <table:table-cell table:number-columns-repeated="4" table:style-name="ce47"/>
          <table:table-cell table:style-name="ce48"/>
          <table:table-cell table:number-columns-repeated="4" table:style-name="ce47"/>
          <table:table-cell table:style-name="ce49"/>
          <table:table-cell table:number-columns-repeated="1005"/>
        </table:table-row>
        <table:table-row table:style-name="ro8">
          <table:table-cell table:style-name="ce50" office:value-type="string">
            <text:p>註：<text:span text:style-name="T6">1、「估驗計價」減去「核發金額」所餘之金額填入「保留金額」欄。</text:span></text:p>
          </table:table-cell>
          <table:table-cell table:number-columns-repeated="17" table:style-name="ce35"/>
          <table:table-cell table:style-name="ce36"/>
          <table:table-cell table:number-columns-repeated="1005" table:style-name="ce35"/>
        </table:table-row>
        <table:table-row table:style-name="ro6">
          <table:table-cell table:style-name="ce37" office:value-type="string">
            <text:p>    <text:span text:style-name="T6">2、本表</text:span><text:span text:style-name="T6">可由各機關</text:span><text:span text:style-name="T6">依實際編制情形參酌修改之。</text:span></text:p>
          </table:table-cell>
          <table:table-cell table:number-columns-repeated="1023"/>
        </table:table-row>
        <table:table-row table:number-rows-repeated="1048542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20" table:default-cell-style-name="ce15" table:number-columns-repeated="256"/>
        <table:table-row table:style-name="ro6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21" table:default-cell-style-name="ce15" table:number-columns-repeated="256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date-style style:name="N14">
      <number:year number:style="long"/>
      <number:text>/</number:text>
      <number:month/>
      <number:text>/</number:text>
      <number:day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text-style style:name="N180P0" style:volatile="true"/>
    <number:number-style style:name="N180P1" style:volatile="true">
      <number:text>-</number:text>
      <number:number number:decimal-places="0" number:min-integer-digits="1"/>
    </number:number-style>
    <number:text-style style:name="N180P2" style:volatile="true"/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number:number number:min-integer-digits="1" number:grouping="true" number:decimal-places="1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1"/>
      <number:text>)</number:text>
      <style:map style:condition="value()&gt;=0" style:apply-style-name="N186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97%" style:print-page-order="ttb" fo:margin-left="0.3937in" fo:margin-right="0in" fo:margin-top="0.5118in" fo:margin-bottom="0.5118in" fo:background-color="transparent" style:first-page-number="continue"/>
      <style:header-style>
        <style:header-footer-properties fo:min-height="-0.3418in" fo:margin-left="0in" fo:margin-right="0in" fo:margin-bottom="0in"/>
      </style:header-style>
      <style:footer-style>
        <style:header-footer-properties fo:min-height="-0.3418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ung</meta:initial-creator>
    <meta:creation-date>1999-02-23T00:13:38Z</meta:creation-date>
    <dc:date>2011-09-20T06:22:29Z</dc:date>
    <meta:print-date>2011-09-20T06:20:20Z</meta:print-date>
  </office:meta>
</office:document-meta>
</file>