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.423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2pt" style:font-name-asian="標楷體" style:font-size-asian="22pt" style:font-size-complex="22pt" style:font-weight-complex="bold"/>
    </style:style>
    <style:style style:name="T1_3" style:family="text">
      <style:text-properties style:font-name="標楷體" fo:font-size="22pt" style:font-name-asian="標楷體" style:font-size-asian="22pt" style:font-size-complex="22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847cm"/>
      <style:text-properties style:font-name="標楷體" fo:font-size="15pt" style:font-name-asian="標楷體" style:font-size-asian="15pt"/>
    </style:style>
    <style:style style:name="Table1" style:family="table">
      <style:table-properties table:align="left" style:width="18.487cm" fo:margin-left="-1.443cm"/>
    </style:style>
    <style:style style:name="Column1" style:family="table-column">
      <style:table-column-properties style:column-width="1.492cm" style:use-optimal-column-width="false"/>
    </style:style>
    <style:style style:name="Column2" style:family="table-column">
      <style:table-column-properties style:column-width="2.346cm" style:use-optimal-column-width="false"/>
    </style:style>
    <style:style style:name="Column3" style:family="table-column">
      <style:table-column-properties style:column-width="0.82cm" style:use-optimal-column-width="false"/>
    </style:style>
    <style:style style:name="Column4" style:family="table-column">
      <style:table-column-properties style:column-width="4.84cm" style:use-optimal-column-width="false"/>
    </style:style>
    <style:style style:name="Column5" style:family="table-column">
      <style:table-column-properties style:column-width="0.25cm" style:use-optimal-column-width="false"/>
    </style:style>
    <style:style style:name="Column6" style:family="table-column">
      <style:table-column-properties style:column-width="1.245cm" style:use-optimal-column-width="false"/>
    </style:style>
    <style:style style:name="Column7" style:family="table-column">
      <style:table-column-properties style:column-width="1.755cm" style:use-optimal-column-width="false"/>
    </style:style>
    <style:style style:name="Column8" style:family="table-column">
      <style:table-column-properties style:column-width="0.284cm" style:use-optimal-column-width="false"/>
    </style:style>
    <style:style style:name="Column9" style:family="table-column">
      <style:table-column-properties style:column-width="0.711cm" style:use-optimal-column-width="false"/>
    </style:style>
    <style:style style:name="Column10" style:family="table-column">
      <style:table-column-properties style:column-width="3.237cm" style:use-optimal-column-width="false"/>
    </style:style>
    <style:style style:name="Column11" style:family="table-column">
      <style:table-column-properties style:column-width="1.50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847cm" fo:margin-top="0.212cm" fo:margin-bottom="0.212cm"/>
    </style:style>
    <style:style style:name="T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line-height="0.847cm" fo:margin-top="0.212cm" fo:margin-bottom="0.212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847cm" fo:margin-top="0.212cm" fo:margin-bottom="0.212cm"/>
    </style:style>
    <style:style style:name="T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line-height="0.847cm" fo:margin-top="0.212cm" fo:margin-bottom="0.212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847cm" fo:margin-top="0.212cm" fo:margin-bottom="0.212cm"/>
    </style:style>
    <style:style style:name="T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line-height="0.847cm" fo:margin-top="0.212cm" fo:margin-bottom="0.212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line-height="0.847cm" fo:margin-top="0.212cm" fo:margin-bottom="0.212cm"/>
    </style:style>
    <style:style style:name="T1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847cm" fo:margin-top="0.212cm" fo:margin-bottom="0.212cm"/>
    </style:style>
    <style:style style:name="T11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line-height="0.847cm" fo:margin-top="0.212cm" fo:margin-bottom="0.212cm"/>
    </style:style>
    <style:style style:name="T12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847cm" fo:margin-top="0.212cm" fo:margin-bottom="0.212cm"/>
    </style:style>
    <style:style style:name="T13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line-height="0.847cm" fo:margin-top="0.212cm" fo:margin-bottom="0.212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line-height="0.847cm" fo:margin-top="0.212cm" fo:margin-bottom="0.212cm"/>
    </style:style>
    <style:style style:name="T15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line-height="0.847cm" fo:margin-top="0.212cm" fo:margin-bottom="0.212cm"/>
    </style:style>
    <style:style style:name="T16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847cm" fo:margin-top="0.212cm" fo:margin-bottom="0.212cm"/>
    </style:style>
    <style:style style:name="T17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line-height="0.847cm" fo:margin-top="0.212cm" fo:margin-bottom="0.212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2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0.564cm" fo:margin-top="0.035cm" fo:margin-bottom="0.035cm"/>
    </style:style>
    <style:style style:name="T19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fo:line-height="0.564cm" fo:margin-top="0.035cm"/>
    </style:style>
    <style:style style:name="T21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fo:line-height="0.564cm" fo:margin-top="0.035cm" fo:margin-bottom="0.035cm"/>
    </style:style>
    <style:style style:name="T22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 fo:line-height="0.564cm" fo:margin-top="0.035cm"/>
    </style:style>
    <style:style style:name="T24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fo:line-height="0.564cm" fo:margin-top="0.035cm" fo:margin-bottom="0.035cm"/>
    </style:style>
    <style:style style:name="T25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 fo:line-height="0.564cm" fo:margin-top="0.035cm"/>
    </style:style>
    <style:style style:name="T27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564cm" fo:margin-top="0.035cm" fo:margin-bottom="0.035cm"/>
    </style:style>
    <style:style style:name="T28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57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center" fo:text-indent="0.011cm" fo:line-height="0.706cm" fo:margin-left="-0.131cm"/>
    </style:style>
    <style:style style:name="T3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706cm" fo:margin-left="0.152cm"/>
    </style:style>
    <style:style style:name="T3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align-last="justify" fo:line-height="0.706cm"/>
    </style:style>
    <style:style style:name="T3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Normal">
      <style:paragraph-properties fo:text-align="center" fo:line-height="0.706cm" fo:margin-right="-0.034cm"/>
    </style:style>
    <style:style style:name="T3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align-last="justify" fo:line-height="0.706cm"/>
    </style:style>
    <style:style style:name="T3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96cm" style:use-optimal-row-height="false" fo:keep-together="always"/>
    </style:style>
    <style:style style:name="Cell27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fo:text-align="center" fo:text-indent="0.007cm" style:line-height-at-least="0cm" fo:margin-left="-0.131cm"/>
    </style:style>
    <style:style style:name="T36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cm" fo:margin-left="-0.055cm"/>
    </style:style>
    <style:style style:name="T37_1" style:family="text">
      <style:text-properties fo:color="#00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style:line-height-at-least="0cm" fo:margin-left="-0.055cm" fo:margin-right="-0.034cm"/>
    </style:style>
    <style:style style:name="T38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paragraph-properties fo:text-align="center" style:line-height-at-least="0cm" fo:margin-left="-0.055cm" fo:margin-right="-0.034cm"/>
    </style:style>
    <style:style style:name="T39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96cm" style:use-optimal-row-height="false" fo:keep-together="always"/>
    </style:style>
    <style:style style:name="Cell31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center" fo:text-indent="0.011cm" style:line-height-at-least="0cm" fo:margin-left="-0.131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style:line-height-at-least="0cm" fo:margin-left="-0.055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96cm" style:use-optimal-row-height="false" fo:keep-together="always"/>
    </style:style>
    <style:style style:name="Cell35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fo:text-align="center" fo:text-indent="0.011cm" style:line-height-at-least="0cm" fo:margin-left="-0.131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 fo:margin-left="-0.055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cm" fo:margin-left="-0.055cm" fo:margin-right="-0.034cm"/>
    </style:style>
    <style:style style:name="T46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96cm" style:use-optimal-row-height="false" fo:keep-together="always"/>
    </style:style>
    <style:style style:name="Cell39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fo:text-align="center" fo:text-indent="0.005cm" style:line-height-at-least="0cm" fo:margin-left="-0.131cm"/>
    </style:style>
    <style:style style:name="T48_1" style:family="text">
      <style:text-properties fo:color="#00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cm" fo:margin-left="-0.055cm"/>
    </style:style>
    <style:style style:name="T49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96cm" style:use-optimal-row-height="false" fo:keep-together="always"/>
    </style:style>
    <style:style style:name="Cell43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cm" fo:margin-left="-0.055cm" fo:margin-right="-0.034cm"/>
    </style:style>
    <style:style style:name="T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96cm" style:use-optimal-row-height="false" fo:keep-together="always"/>
    </style:style>
    <style:style style:name="Cell4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6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P61" style:family="paragraph" style:parent-style-name="Normal">
      <style:paragraph-properties fo:text-align="justify" fo:line-height="0.847cm"/>
    </style:style>
    <style:style style:name="P62" style:family="paragraph" style:parent-style-name="Normal">
      <style:paragraph-properties fo:text-indent="-1.08cm" fo:margin-left="1.076cm"/>
    </style:style>
    <style:style style:name="T62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62_2" style:family="text">
      <style:text-properties style:font-name="標楷體" fo:font-size="11pt" style:font-name-asian="標楷體" style:font-size-asian="11pt" style:font-size-complex="11pt"/>
    </style:style>
    <style:style style:name="T62_3" style:family="text">
      <style:text-properties style:font-name="標楷體" fo:font-size="11pt" style:font-name-asian="標楷體" style:font-size-asian="11pt" style:font-size-complex="11pt"/>
    </style:style>
    <style:style style:name="T62_4" style:family="text">
      <style:text-properties style:font-name="標楷體" fo:font-size="11pt" style:font-name-asian="標楷體" style:font-size-asian="11pt" style:font-size-complex="11pt"/>
    </style:style>
    <style:style style:name="T62_5" style:family="text">
      <style:text-properties style:font-name="標楷體" fo:font-size="11pt" style:font-name-asian="標楷體" style:font-size-asian="11pt" style:font-size-complex="11pt"/>
    </style:style>
    <style:style style:name="T62_6" style:family="text">
      <style:text-properties style:font-name="標楷體" fo:font-size="11pt" style:font-name-asian="標楷體" style:font-size-asian="11pt" style:font-size-complex="11pt"/>
    </style:style>
    <style:style style:name="T62_7" style:family="text">
      <style:text-properties style:font-name="標楷體" fo:font-size="11pt" style:font-name-asian="標楷體" style:font-size-asian="11pt" style:font-size-complex="11pt"/>
    </style:style>
    <style:style style:name="T62_8" style:family="text">
      <style:text-properties style:font-name="標楷體" fo:font-size="11pt" style:font-name-asian="標楷體" style:font-size-asian="11pt" style:font-size-complex="11pt"/>
    </style:style>
    <style:style style:name="T62_9" style:family="text">
      <style:text-properties style:font-name="標楷體" fo:font-size="11pt" style:font-name-asian="標楷體" style:font-size-asian="11pt" style:font-size-complex="11pt"/>
    </style:style>
    <style:style style:name="P63" style:family="paragraph" style:parent-style-name="Normal">
      <style:paragraph-properties fo:text-indent="-1.52cm" fo:margin-left="1.27cm"/>
    </style:style>
  </office:automatic-styles>
  <office:body>
    <office:text>
      <text:p text:style-name="P1"><text:span text:style-name="T1_1">（</text:span><text:span text:style-name="T1_2">工程</text:span><text:span text:style-name="T1_3">主辦機關全銜</text:span><text:span text:style-name="T1_4">）</text:span></text:p>
      <text:p text:style-name="P2"><text:span text:style-name="T2_1">工程竣工報告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/>
          <table:table-cell table:style-name="Cell1">
            <text:p text:style-name="P4"><text:span text:style-name="T4_1">工程名稱</text:span></text:p>
          </table:table-cell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  <table:table-cell table:style-name="Cell3" table:number-columns-spanned="3">
            <text:p text:style-name="P6"><text:span text:style-name="T6_1">契約編號</text:span></text:p>
          </table:table-cell>
          <table:covered-table-cell/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2">
          <table:table-cell/>
          <table:table-cell table:style-name="Cell5">
            <text:p text:style-name="P8"><text:span text:style-name="T8_1">工程地點</text:span></text:p>
          </table:table-cell>
          <table:table-cell table:style-name="Cell6" table:number-columns-spanned="9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table-cell table:style-name="Cell7" table:number-columns-spanned="10">
            <text:p text:style-name="P10"><text:span text:style-name="T10_1">本工程已於中華民國　　　年　　月　　　日全部竣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/>
          <table:table-cell table:style-name="Cell8">
            <text:p text:style-name="P11"><text:span text:style-name="T11_1">主辦機關</text:span></text:p>
          </table:table-cell>
          <table:table-cell table:style-name="Cell9" table:number-columns-spanned="3">
            <text:p text:style-name="P12"><text:span text:style-name="T12_1">（全　　名）</text:span></text:p>
          </table:table-cell>
          <table:covered-table-cell/>
          <table:covered-table-cell/>
          <table:table-cell table:style-name="Cell10" table:number-columns-spanned="2">
            <text:p text:style-name="P13"><text:span text:style-name="T13_1">契約</text:span><text:span text:style-name="T13_2">約</text:span><text:span text:style-name="T13_3">定工期</text:span></text:p>
          </table:table-cell>
          <table:covered-table-cell/>
          <table:table-cell table:style-name="Cell11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5">
          <table:table-cell/>
          <table:table-cell table:style-name="Cell12">
            <text:p text:style-name="P15"><text:span text:style-name="T15_1">廠商</text:span><text:span text:style-name="T15_2">名稱</text:span></text:p>
          </table:table-cell>
          <table:table-cell table:style-name="Cell13" table:number-columns-spanned="3">
            <text:p text:style-name="P16"><text:span text:style-name="T16_1">（全　　名）</text:span></text:p>
          </table:table-cell>
          <table:covered-table-cell/>
          <table:covered-table-cell/>
          <table:table-cell table:style-name="Cell14" table:number-columns-spanned="2">
            <text:p text:style-name="P17"><text:span text:style-name="T17_1">核定延長工期</text:span></text:p>
          </table:table-cell>
          <table:covered-table-cell/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6">
          <table:table-cell/>
          <table:table-cell table:style-name="Cell16">
            <text:p text:style-name="P19"><text:span text:style-name="T19_1">契約</text:span><text:span text:style-name="T19_2">約</text:span><text:span text:style-name="T19_3">定開工日期</text:span></text:p>
          </table:table-cell>
          <table:table-cell table:style-name="Cell17" table:number-columns-spanned="3">
            <text:p text:style-name="P20"/>
          </table:table-cell>
          <table:covered-table-cell/>
          <table:covered-table-cell/>
          <table:table-cell table:style-name="Cell18" table:number-columns-spanned="2">
            <text:p text:style-name="P21"><text:span text:style-name="T21_1">契約</text:span><text:span text:style-name="T21_2">約</text:span><text:span text:style-name="T21_3">定</text:span></text:p>
            <text:p text:style-name="P22"><text:span text:style-name="T22_1">竣工日期</text:span></text:p>
          </table:table-cell>
          <table:covered-table-cell/>
          <table:table-cell table:style-name="Cell19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Row7">
          <table:table-cell/>
          <table:table-cell table:style-name="Cell20">
            <text:p text:style-name="P24"><text:span text:style-name="T24_1">核定</text:span></text:p>
            <text:p text:style-name="P25"><text:span text:style-name="T25_1">開工日期</text:span></text:p>
          </table:table-cell>
          <table:table-cell table:style-name="Cell21" table:number-columns-spanned="3">
            <text:p text:style-name="P26"/>
          </table:table-cell>
          <table:covered-table-cell/>
          <table:covered-table-cell/>
          <table:table-cell table:style-name="Cell22" table:number-columns-spanned="2">
            <text:p text:style-name="P27"><text:span text:style-name="T27_1">核定</text:span></text:p>
            <text:p text:style-name="P28"><text:span text:style-name="T28_1">竣工日期</text:span></text:p>
          </table:table-cell>
          <table:covered-table-cell/>
          <table:table-cell table:style-name="Cell23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Row8">
          <table:table-cell table:style-name="Cell24" table:number-columns-spanned="3">
            <text:p text:style-name="P30"><text:span text:style-name="T30_1">提報單位</text:span></text:p>
            <text:p text:style-name="P31"><text:span text:style-name="T31_1">（</text:span><text:span text:style-name="T31_2">廠商</text:span><text:span text:style-name="T31_3">全名）</text:span></text:p>
          </table:table-cell>
          <table:covered-table-cell/>
          <table:covered-table-cell/>
          <table:table-cell table:style-name="Cell25">
            <text:p text:style-name="P32"><text:span text:style-name="T32_1">監造單位</text:span></text:p>
            <text:p text:style-name="P33"><text:span text:style-name="T33_1">（監造單位全名）</text:span></text:p>
          </table:table-cell>
          <table:table-cell table:style-name="Cell26" table:number-columns-spanned="6">
            <text:p text:style-name="P34"><text:span text:style-name="T34_1">主辦機關</text:span></text:p>
            <text:p text:style-name="P35"><text:span text:style-name="T35_1">（工程主辦機關全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 table:number-columns-spanned="3" table:number-rows-spanned="3">
            <text:p text:style-name="P36"><text:span text:style-name="T36_1"><text:s/></text:span><text:span text:style-name="T36_2">（專任工程人員</text:span><text:span text:style-name="T36_3">簽名</text:span><text:span text:style-name="T36_4">及蓋章）<text:s text:c="3"/></text:span></text:p>
          </table:table-cell>
          <table:covered-table-cell/>
          <table:covered-table-cell/>
          <table:table-cell table:style-name="Cell28" table:number-rows-spanned="3">
            <text:p text:style-name="P37"><text:span text:style-name="T37_1">（監造人員</text:span><text:span text:style-name="T37_2">簽名</text:span><text:span text:style-name="T37_3">及蓋章）</text:span></text:p>
          </table:table-cell>
          <table:table-cell table:style-name="Cell29" table:number-columns-spanned="4" table:number-rows-spanned="2">
            <text:p text:style-name="P38"><text:span text:style-name="T38_1">（</text:span><text:span text:style-name="T38_2">主辦</text:span><text:span text:style-name="T38_3">工務所簽章）</text:span></text:p>
          </table:table-cell>
          <table:covered-table-cell/>
          <table:covered-table-cell/>
          <table:covered-table-cell/>
          <table:table-cell table:style-name="Cell30" table:number-columns-spanned="2" table:number-rows-spanned="6">
            <text:p text:style-name="P39"><text:span text:style-name="T39_1">（主辦機關印</text:span><text:span text:style-name="T39_2">信</text:span><text:span text:style-name="T39_3">）</text:span></text:p>
          </table:table-cell>
          <table:covered-table-cell/>
        </table:table-row>
        <table:table-row table:style-name="Row10">
          <table:covered-table-cell table:style-name="Cell31">
            <text:p text:style-name="P40"/>
          </table:covered-table-cell>
          <table:covered-table-cell/>
          <table:covered-table-cell/>
          <table:covered-table-cell table:style-name="Cell32">
            <text:p text:style-name="P41"/>
          </table:covered-table-cell>
          <table:covered-table-cell table:style-name="Cell33">
            <text:p text:style-name="P42"/>
          </table:covered-table-cell>
          <table:covered-table-cell/>
          <table:covered-table-cell/>
          <table:covered-table-cell/>
          <table:covered-table-cell table:style-name="Cell34">
            <text:p text:style-name="P43"/>
          </table:covered-table-cell>
          <table:covered-table-cell/>
        </table:table-row>
        <table:table-row table:style-name="Row11">
          <table:covered-table-cell table:style-name="Cell35">
            <text:p text:style-name="P44"/>
          </table:covered-table-cell>
          <table:covered-table-cell/>
          <table:covered-table-cell/>
          <table:covered-table-cell table:style-name="Cell36">
            <text:p text:style-name="P45"/>
          </table:covered-table-cell>
          <table:table-cell table:style-name="Cell37" table:number-columns-spanned="4" table:number-rows-spanned="2">
            <text:p text:style-name="P46"><text:span text:style-name="T46_1">（</text:span><text:span text:style-name="T46_2">主辦</text:span><text:span text:style-name="T46_3">科簽章）</text:span></text:p>
          </table:table-cell>
          <table:covered-table-cell/>
          <table:covered-table-cell/>
          <table:covered-table-cell/>
          <table:covered-table-cell table:style-name="Cell38">
            <text:p text:style-name="P47"/>
          </table:covered-table-cell>
          <table:covered-table-cell/>
        </table:table-row>
        <table:table-row table:style-name="Row12">
          <table:table-cell table:style-name="Cell39" table:number-columns-spanned="3" table:number-rows-spanned="3">
            <text:p text:style-name="P48"><text:span text:style-name="T48_1">（公司及負責人章）</text:span></text:p>
          </table:table-cell>
          <table:covered-table-cell/>
          <table:covered-table-cell/>
          <table:table-cell table:style-name="Cell40" table:number-rows-spanned="3">
            <text:p text:style-name="P49"><text:span text:style-name="T49_1"><text:s/></text:span><text:span text:style-name="T49_2">（監造單位章）</text:span></text:p>
          </table:table-cell>
          <table:covered-table-cell table:style-name="Cell41">
            <text:p text:style-name="P50"/>
          </table:covered-table-cell>
          <table:covered-table-cell/>
          <table:covered-table-cell/>
          <table:covered-table-cell/>
          <table:covered-table-cell table:style-name="Cell42">
            <text:p text:style-name="P51"/>
          </table:covered-table-cell>
          <table:covered-table-cell/>
        </table:table-row>
        <table:table-row table:style-name="Row13">
          <table:covered-table-cell table:style-name="Cell43">
            <text:p text:style-name="P52"/>
          </table:covered-table-cell>
          <table:covered-table-cell/>
          <table:covered-table-cell/>
          <table:covered-table-cell table:style-name="Cell44">
            <text:p text:style-name="P53"/>
          </table:covered-table-cell>
          <table:table-cell table:style-name="Cell45" table:number-columns-spanned="4" table:number-rows-spanned="2">
            <text:p text:style-name="P54"><text:span text:style-name="T54_1">（機關首長或其授權人）</text:span></text:p>
          </table:table-cell>
          <table:covered-table-cell/>
          <table:covered-table-cell/>
          <table:covered-table-cell/>
          <table:covered-table-cell table:style-name="Cell46">
            <text:p text:style-name="P55"/>
          </table:covered-table-cell>
          <table:covered-table-cell/>
        </table:table-row>
        <table:table-row table:style-name="Row14">
          <table:covered-table-cell table:style-name="Cell47">
            <text:p text:style-name="P56"/>
          </table:covered-table-cell>
          <table:covered-table-cell/>
          <table:covered-table-cell/>
          <table:covered-table-cell table:style-name="Cell48">
            <text:p text:style-name="P57"/>
          </table:covered-table-cell>
          <table:covered-table-cell table:style-name="Cell49">
            <text:p text:style-name="P58"/>
          </table:covered-table-cell>
          <table:covered-table-cell/>
          <table:covered-table-cell/>
          <table:covered-table-cell/>
          <table:covered-table-cell table:style-name="Cell50">
            <text:p text:style-name="P59"/>
          </table:covered-table-cell>
          <table:covered-table-cell/>
        </table:table-row>
      </table:table>
      <text:p text:style-name="P60"/>
      <text:p text:style-name="P61"/>
      <text:p text:style-name="P62"><text:span text:style-name="T62_1">註</text:span><text:span text:style-name="T62_2">：本表</text:span><text:span text:style-name="T62_3">核章欄</text:span><text:span text:style-name="T62_4">僅供參考可</text:span><text:span text:style-name="T62_5">依</text:span><text:span text:style-name="T62_6">各機關編制</text:span><text:span text:style-name="T62_7">情形</text:span><text:span text:style-name="T62_8">參酌</text:span><text:span text:style-name="T62_9">調整之。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.01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mi2n</meta:initial-creator>
    <meta:creation-date>2011-08-15T18:23:00</meta:creation-date>
    <dc:creator>Administrator</dc:creator>
    <dc:date>2011-09-20T06:50:00</dc:date>
    <meta:print-date>2005-02-05T06:38:00</meta:print-date>
    <meta:editing-cycles>11</meta:editing-cycles>
    <meta:editing-duration>PT14M</meta:editing-duration>
    <meta:document-statistic meta:page-count="1" meta:paragraph-count="1" meta:row-count="2" meta:word-count="49" meta:character-count="331" meta:non-whitespace-character-count="283"/>
  </office:meta>
</office:document-meta>
</file>