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2pt" style:font-name-asian="標楷體" style:font-size-asian="22pt" style:font-size-complex="22pt" style:font-weight-complex="bold"/>
    </style:style>
    <style:style style:name="T1_3" style:family="text">
      <style:text-properties style:font-name="標楷體" fo:font-size="22pt" style:font-name-asian="標楷體" style:font-size-asian="22pt" style:font-size-complex="22pt"/>
    </style:style>
    <style:style style:name="T1_4" style:family="text">
      <style:text-properties style:font-name="標楷體" fo:font-size="22pt" style:font-name-asian="標楷體" style:font-size-asian="22pt" style:font-size-complex="22pt"/>
    </style:style>
    <style:style style:name="T1_5" style:family="text">
      <style:text-properties style:font-name="標楷體" fo:font-size="22pt" style:font-name-asian="標楷體" style:font-size-asian="22pt" style:font-size-complex="22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988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6cm" fo:margin-left="-0.3cm"/>
    </style:style>
    <style:style style:name="Column1" style:family="table-column">
      <style:table-column-properties style:column-width="0.944cm" style:use-optimal-column-width="false"/>
    </style:style>
    <style:style style:name="Column2" style:family="table-column">
      <style:table-column-properties style:column-width="1.556cm" style:use-optimal-column-width="false"/>
    </style:style>
    <style:style style:name="Column3" style:family="table-column">
      <style:table-column-properties style:column-width="3.034cm" style:use-optimal-column-width="false"/>
    </style:style>
    <style:style style:name="Column4" style:family="table-column">
      <style:table-column-properties style:column-width="0.942cm" style:use-optimal-column-width="false"/>
    </style:style>
    <style:style style:name="Column5" style:family="table-column">
      <style:table-column-properties style:column-width="1.655cm" style:use-optimal-column-width="false"/>
    </style:style>
    <style:style style:name="Column6" style:family="table-column">
      <style:table-column-properties style:column-width="0.642cm" style:use-optimal-column-width="false"/>
    </style:style>
    <style:style style:name="Column7" style:family="table-column">
      <style:table-column-properties style:column-width="1.372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739cm" style:use-optimal-column-width="false"/>
    </style:style>
    <style:style style:name="Column10" style:family="table-column">
      <style:table-column-properties style:column-width="0.222cm" style:use-optimal-column-width="false"/>
    </style:style>
    <style:style style:name="Column11" style:family="table-column">
      <style:table-column-properties style:column-width="0.049cm" style:use-optimal-column-width="false"/>
    </style:style>
    <style:style style:name="Column12" style:family="table-column">
      <style:table-column-properties style:column-width="1.185cm" style:use-optimal-column-width="false"/>
    </style:style>
    <style:style style:name="Column13" style:family="table-column">
      <style:table-column-properties style:column-width="2.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text-align="justify" fo:line-height="0.847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32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line-height="0.847cm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12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12cm" style:use-optimal-row-height="false" fo:keep-together="always"/>
    </style:style>
    <style:style style:name="Cell2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41" style:family="paragraph" style:parent-style-name="Normal">
      <style:paragraph-properties fo:text-align="center" fo:line-height="0.847cm" fo:margin-left="0.199cm" fo:margin-right="0.199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4" style:family="paragraph" style:parent-style-name="Normal">
      <style:paragraph-properties fo:text-align="center" fo:line-height="0.847cm" fo:margin-left="0.199cm" fo:margin-right="0.19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847cm"/>
    </style:style>
    <style:style style:name="T4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7" style:family="paragraph" style:parent-style-name="Normal">
      <style:paragraph-properties fo:text-align="center" fo:line-height="0.847cm" fo:margin-left="0.199cm" fo:margin-right="0.199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847cm"/>
    </style:style>
    <style:style style:name="T4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 fo:line-height="0.847cm"/>
    </style:style>
    <style:style style:name="T4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12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212cm"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style:font-name-asian="標楷體" style:font-size-complex="12pt" fo:font-weight="bold" style:font-weight-asian="bold"/>
    </style:style>
    <style:style style:name="T68_2" style:family="text">
      <style:text-properties style:font-name="標楷體" style:font-name-asian="標楷體" style:font-size-complex="12pt"/>
    </style:style>
    <style:style style:name="T68_3" style:family="text">
      <style:text-properties style:font-name="標楷體" style:font-name-asian="標楷體" style:font-size-complex="12pt"/>
    </style:style>
    <style:style style:name="T68_4" style:family="text">
      <style:text-properties fo:color="#000000" style:font-name="標楷體" style:font-name-asian="標楷體"/>
    </style:style>
    <style:style style:name="T68_5" style:family="text">
      <style:text-properties fo:color="#000000" style:font-name="標楷體" style:font-name-asian="標楷體" style:font-size-complex="12pt"/>
    </style:style>
    <style:style style:name="T68_6" style:family="text">
      <style:text-properties style:font-name="標楷體" style:font-name-asian="標楷體" style:font-size-complex="12pt"/>
    </style:style>
    <style:style style:name="T68_7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（</text:span><text:span text:style-name="T1_2">工程</text:span><text:span text:style-name="T1_3">主辦</text:span><text:span text:style-name="T1_4">機關全</text:span><text:span text:style-name="T1_5">銜</text:span><text:span text:style-name="T1_6">）</text:span></text:p>
      <text:p text:style-name="P2"><text:span text:style-name="T2_1">工程竣工查驗紀錄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4"><text:span text:style-name="T4_1">工</text:span><text:span text:style-name="T4_2"><text:s/></text:span><text:span text:style-name="T4_3">程</text:span><text:span text:style-name="T4_4"><text:s/></text:span><text:span text:style-name="T4_5">名</text:span><text:span text:style-name="T4_6"><text:s/></text:span><text:span text:style-name="T4_7">稱</text:span></text:p>
          </table:table-cell>
          <table:covered-table-cell/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  <table:table-cell table:style-name="Cell3" table:number-columns-spanned="3">
            <text:p text:style-name="P6"><text:span text:style-name="T6_1">契</text:span><text:span text:style-name="T6_2"><text:s/></text:span><text:span text:style-name="T6_3">約</text:span><text:span text:style-name="T6_4"><text:s/></text:span><text:span text:style-name="T6_5">編</text:span><text:span text:style-name="T6_6"><text:s/></text:span><text:span text:style-name="T6_7">號</text:span></text:p>
          </table:table-cell>
          <table:covered-table-cell/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工</text:span><text:span text:style-name="T8_2"><text:s/></text:span><text:span text:style-name="T8_3">程</text:span><text:span text:style-name="T8_4"><text:s/></text:span><text:span text:style-name="T8_5">地</text:span><text:span text:style-name="T8_6"><text:s/></text:span><text:span text:style-name="T8_7">點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0"><text:span text:style-name="T10_1">查</text:span><text:span text:style-name="T10_2"><text:s/></text:span><text:span text:style-name="T10_3">驗</text:span><text:span text:style-name="T10_4"><text:s/></text:span><text:span text:style-name="T10_5">日</text:span><text:span text:style-name="T10_6"><text:s/></text:span><text:span text:style-name="T10_7">期</text:span></text:p>
          </table:table-cell>
          <table:covered-table-cell/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廠</text:span><text:span text:style-name="T12_2"><text:s/></text:span><text:span text:style-name="T12_3">商</text:span><text:span text:style-name="T12_4"><text:s/></text:span><text:span text:style-name="T12_5">名</text:span><text:span text:style-name="T12_6"><text:s/></text:span><text:span text:style-name="T12_7">稱</text:span></text:p>
          </table:table-cell>
          <table:covered-table-cell/>
          <table:table-cell table:style-name="Cell10" table:number-columns-spanned="11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4"><text:span text:style-name="T14_1">履</text:span><text:span text:style-name="T14_2">約</text:span><text:span text:style-name="T14_3"><text:s/></text:span><text:span text:style-name="T14_4">期</text:span><text:span text:style-name="T14_5"><text:s/></text:span><text:span text:style-name="T14_6">限</text:span><text:span text:style-name="T14_7">(年<text:s/>月<text:s/>日)</text:span></text:p>
          </table:table-cell>
          <table:covered-table-cell/>
          <table:table-cell table:style-name="Cell12" table:number-columns-spanned="11">
            <text:p text:style-name="P15"><text:span text:style-name="T15_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6"><text:span text:style-name="T16_1">提報竣工日期</text:span></text:p>
          </table:table-cell>
          <table:covered-table-cell/>
          <table:table-cell table:style-name="Cell14" table:number-columns-spanned="4">
            <text:p text:style-name="P17"/>
          </table:table-cell>
          <table:covered-table-cell/>
          <table:covered-table-cell/>
          <table:covered-table-cell/>
          <table:table-cell table:style-name="Cell15" table:number-columns-spanned="3">
            <text:p text:style-name="P18"><text:span text:style-name="T18_1">有</text:span><text:span text:style-name="T18_2"><text:s/></text:span><text:span text:style-name="T18_3">無</text:span><text:span text:style-name="T18_4"><text:s/></text:span><text:span text:style-name="T18_5">逾</text:span><text:span text:style-name="T18_6"><text:s/></text:span><text:span text:style-name="T18_7">期</text:span></text:p>
          </table:table-cell>
          <table:covered-table-cell/>
          <table:covered-table-cell/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6">
          <table:table-cell table:style-name="Cell17" table:number-columns-spanned="2">
            <text:p text:style-name="P20"><text:span text:style-name="T20_1">訂<text:s/>約<text:s/>總<text:s/>價</text:span></text:p>
          </table:table-cell>
          <table:covered-table-cell/>
          <table:table-cell table:style-name="Cell18" table:number-columns-spanned="4">
            <text:p text:style-name="P21"/>
          </table:table-cell>
          <table:covered-table-cell/>
          <table:covered-table-cell/>
          <table:covered-table-cell/>
          <table:table-cell table:style-name="Cell19" table:number-columns-spanned="3">
            <text:p text:style-name="P22"><text:span text:style-name="T22_1">契約變更增減金額</text:span></text:p>
          </table:table-cell>
          <table:covered-table-cell/>
          <table:covered-table-cell/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7">
          <table:table-cell table:style-name="Cell21" table:number-columns-spanned="13">
            <text:p text:style-name="P24"><text:span text:style-name="T24_1">竣工</text:span><text:span text:style-name="T24_2">查驗結果</text:span><text:span text:style-name="T24_3">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5_1"><text:s/></text:span><text:span text:style-name="T35_2">附</text:span><text:span text:style-name="T35_3">註：</text:span>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3">
            <text:p text:style-name="P38"><text:span text:style-name="T38_1">（廠<text:s text:c="2"/>商<text:s text:c="2"/>全<text:s text:c="2"/>名）</text:span></text:p>
          </table:table-cell>
          <table:covered-table-cell/>
          <table:covered-table-cell/>
          <table:table-cell table:style-name="Cell23" table:number-columns-spanned="5">
            <text:p text:style-name="P39"><text:span text:style-name="T39_1">（監<text:s/>造<text:s/>單<text:s/>位<text:s/>全名）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40"><text:span text:style-name="T40_1">（主<text:s/>辦<text:s/>機<text:s/>關全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3">
            <text:p text:style-name="P41"><text:span text:style-name="T41_1">廠<text:s text:c="2"/>商人<text:s/>員</text:span></text:p>
          </table:table-cell>
          <table:table-cell table:style-name="Cell26">
            <text:p text:style-name="P42"><text:span text:style-name="T42_1">職稱</text:span></text:p>
          </table:table-cell>
          <table:table-cell table:style-name="Cell27">
            <text:p text:style-name="P43"><text:span text:style-name="T43_1">簽<text:s text:c="2"/></text:span><text:span text:style-name="T43_2">名</text:span></text:p>
          </table:table-cell>
          <table:table-cell table:style-name="Cell28" table:number-rows-spanned="3">
            <text:p text:style-name="P44"><text:span text:style-name="T44_1">監<text:s/>造</text:span><text:span text:style-name="T44_2">人<text:s/>員</text:span></text:p>
          </table:table-cell>
          <table:table-cell table:style-name="Cell29">
            <text:p text:style-name="P45"><text:span text:style-name="T45_1">職稱</text:span></text:p>
          </table:table-cell>
          <table:table-cell table:style-name="Cell30" table:number-columns-spanned="3">
            <text:p text:style-name="P46"><text:span text:style-name="T46_1">簽<text:s text:c="2"/></text:span><text:span text:style-name="T46_2">名</text:span></text:p>
          </table:table-cell>
          <table:covered-table-cell/>
          <table:covered-table-cell/>
          <table:table-cell table:style-name="Cell31" table:number-columns-spanned="3" table:number-rows-spanned="3">
            <text:p text:style-name="P47"><text:span text:style-name="T47_1">機<text:s/>關</text:span><text:span text:style-name="T47_2">人<text:s/>員</text:span></text:p>
          </table:table-cell>
          <table:covered-table-cell/>
          <table:covered-table-cell/>
          <table:table-cell table:style-name="Cell32">
            <text:p text:style-name="P48"><text:span text:style-name="T48_1">職稱</text:span></text:p>
          </table:table-cell>
          <table:table-cell table:style-name="Cell33">
            <text:p text:style-name="P49"><text:span text:style-name="T49_1">簽<text:s text:c="2"/></text:span><text:span text:style-name="T49_2">名</text:span></text:p>
          </table:table-cell>
        </table:table-row>
        <table:table-row table:style-name="Row10">
          <table:covered-table-cell table:style-name="Cell34">
            <text:p text:style-name="P50"/>
          </table:covered-table-cell>
          <table:table-cell table:style-name="Cell35">
            <text:p text:style-name="P51"/>
          </table:table-cell>
          <table:table-cell table:style-name="Cell36">
            <text:p text:style-name="P52"/>
          </table:table-cell>
          <table:covered-table-cell table:style-name="Cell37">
            <text:p text:style-name="P53"/>
          </table:covered-table-cell>
          <table:table-cell table:style-name="Cell38">
            <text:p text:style-name="P54"/>
          </table:table-cell>
          <table:table-cell table:style-name="Cell39" table:number-columns-spanned="3">
            <text:p text:style-name="P55"/>
          </table:table-cell>
          <table:covered-table-cell/>
          <table:covered-table-cell/>
          <table:covered-table-cell table:style-name="Cell40">
            <text:p text:style-name="P56"/>
          </table:covered-table-cell>
          <table:covered-table-cell/>
          <table:covered-table-cell/>
          <table:table-cell table:style-name="Cell41">
            <text:p text:style-name="P57"/>
          </table:table-cell>
          <table:table-cell table:style-name="Cell42">
            <text:p text:style-name="P58"/>
          </table:table-cell>
        </table:table-row>
        <table:table-row table:style-name="Row11">
          <table:covered-table-cell table:style-name="Cell43">
            <text:p text:style-name="P59"/>
          </table:covered-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covered-table-cell table:style-name="Cell46">
            <text:p text:style-name="P62"/>
          </table:covered-table-cell>
          <table:table-cell table:style-name="Cell47">
            <text:p text:style-name="P63"/>
          </table:table-cell>
          <table:table-cell table:style-name="Cell48" table:number-columns-spanned="3">
            <text:p text:style-name="P64"/>
          </table:table-cell>
          <table:covered-table-cell/>
          <table:covered-table-cell/>
          <table:covered-table-cell table:style-name="Cell49">
            <text:p text:style-name="P65"/>
          </table:covered-table-cell>
          <table:covered-table-cell/>
          <table:covered-table-cell/>
          <table:table-cell table:style-name="Cell50">
            <text:p text:style-name="P66"/>
          </table:table-cell>
          <table:table-cell table:style-name="Cell51">
            <text:p text:style-name="P67"/>
          </table:table-cell>
        </table:table-row>
      </table:table>
      <text:p text:style-name="P68"><text:span text:style-name="T68_1">註：</text:span><text:span text:style-name="T68_2">本表可由各機關</text:span><text:span text:style-name="T68_3">依</text:span><text:span text:style-name="T68_4">實際工程性質</text:span><text:span text:style-name="T68_5">參</text:span><text:span text:style-name="T68_6">酌</text:span><text:span text:style-name="T68_7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text-align="justify" fo:text-align-last="justify" fo:line-height="0.529cm" style:vertical-align="middle">
        <style:tab-stops>
          <style:tab-stop style:type="left" style:leader-style="none" style:position="6.879cm"/>
          <style:tab-stop style:type="left" style:leader-style="none" style:position="13.758cm"/>
        </style:tab-stops>
      </style:paragraph-properties>
      <style:text-properties style:font-name="Arial" fo:font-size="8pt" style:font-name-asian="標楷體" style:font-size-asian="8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-0.635cm" text:min-label-width="0.318cm" fo:text-align="start" text:list-level-position-and-space-mode="label-alignment">
          <style:list-level-label-alignment text:label-followed-by="listtab" fo:margin-left="-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01cm" fo:padding-left="0cm" fo:margin-left="2.501cm" fo:padding-right="0cm" fo:margin-right="2.501cm"/>
      <style:footer-style>
        <style:header-footer-properties fo:min-height="0.085cm" style:dynamic-spacing="true"/>
      </style:footer-style>
    </style:page-layout>
    <style:style style:name="P1" style:family="paragraph" style:parent-style-name="Footer" style:master-page-name="Standard">
      <style:paragraph-properties fo:text-align="left" fo:line-height="0.423cm" fo:margin-bottom="0.212cm">
        <style:tab-stops>
          <style:tab-stop style:type="left" style:leader-style="none" style:position="6.879cm"/>
          <style:tab-stop style:type="left" style:leader-style="none" style:position="13.397cm"/>
        </style:tab-stops>
      </style:paragraph-properties>
      <style:text-properties style:font-name-complex="Arial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Spenser Pan</meta:initial-creator>
    <meta:creation-date>2011-08-11T09:32:00</meta:creation-date>
    <dc:creator>Administrator</dc:creator>
    <dc:date>2011-09-20T06:52:00</dc:date>
    <meta:print-date>2011-08-15T04:10:00</meta:print-date>
    <meta:editing-cycles>16</meta:editing-cycles>
    <meta:editing-duration>PT16M</meta:editing-duration>
    <meta:document-statistic meta:page-count="1" meta:paragraph-count="1" meta:row-count="2" meta:word-count="42" meta:character-count="287" meta:non-whitespace-character-count="246"/>
  </office:meta>
</office:document-meta>
</file>