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line-height="0.706cm">
        <style:tab-stops>
          <style:tab-stop style:type="left" style:leader-style="none" style:position="1.169cm"/>
        </style:tab-stops>
      </style:paragraph-properties>
      <style:text-properties fo:color="#000000" style:font-name="標楷體" fo:font-size="10pt" style:font-name-asian="標楷體" style:font-size-asian="10pt" style:font-size-complex="10pt"/>
    </style:style>
    <style:style style:name="P2" style:family="paragraph" style:parent-style-name="Normal">
      <style:paragraph-properties fo:text-align="center" fo:line-height="150%" fo:margin-top="0.042cm"/>
      <style:text-properties fo:color="#000000" fo:font-size="14pt" style:font-size-asian="14pt" fo:font-weight="bold" style:font-weight-asian="bold" style:font-weight-complex="bold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text-align="center" fo:line-height="150%" fo:margin-top="0.042cm"/>
    </style:style>
    <style:style style:name="T4_1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4_2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4_3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4_4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4_5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4_6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4_7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P5" style:family="paragraph" style:parent-style-name="Normal">
      <style:paragraph-properties fo:text-align="center" fo:line-height="150%" fo:margin-top="0.042cm"/>
      <style:text-properties fo:color="#000000" fo:font-size="14pt" style:font-size-asian="14pt" fo:font-weight="bold" style:font-weight-asian="bold" style:font-weight-complex="bold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xl25">
      <style:paragraph-properties fo:line-height="150%" fo:margin-top="0cm" fo:margin-bottom="0cm" style:vertical-align="auto"/>
    </style:style>
    <style:style style:name="T7_1" style:family="text">
      <style:text-properties style:font-name-asian="標楷體" style:letter-kerning="true"/>
    </style:style>
    <style:style style:name="P8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9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P10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Body_20_Text">
      <style:paragraph-properties fo:text-align="center" fo:line-height="0.494cm" fo:margin-top="0cm" fo:margin-bottom="0cm"/>
    </style:style>
    <style:style style:name="T11_1" style:family="text">
      <style:text-properties fo:language-asian="zh" fo:country-asian="TW"/>
    </style:style>
    <style:style style:name="P12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P13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Body_20_Text">
      <style:paragraph-properties fo:text-align="center" fo:margin-top="0cm" fo:margin-bottom="0cm"/>
    </style:style>
    <style:style style:name="T14_1" style:family="text">
      <style:text-properties fo:language-asian="zh" fo:country-asian="TW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Body_20_Text">
      <style:paragraph-properties fo:text-align="center" fo:line-height="0.423cm" fo:margin-top="0cm" fo:margin-bottom="0cm"/>
    </style:style>
    <style:style style:name="T15_1" style:family="text">
      <style:text-properties fo:language-asian="zh" fo:country-asian="TW"/>
    </style:style>
    <style:style style:name="P16" style:family="paragraph" style:parent-style-name="Body_20_Text">
      <style:paragraph-properties fo:text-align="center" fo:line-height="0.423cm" fo:margin-top="0cm" fo:margin-bottom="0cm"/>
    </style:style>
    <style:style style:name="T16_1" style:family="text">
      <style:text-properties fo:language-asian="zh" fo:country-asian="TW"/>
    </style:style>
    <style:style style:name="FR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fo:text-align="center" fo:line-height="0.423cm" fo:margin-top="0cm" fo:margin-bottom="0cm"/>
    </style:style>
    <style:style style:name="T17_1" style:family="text">
      <style:text-properties style:font-name-asian="標楷體"/>
    </style:style>
    <style:style style:name="P18" style:family="paragraph" style:parent-style-name="Normal">
      <style:paragraph-properties fo:text-align="center" fo:line-height="0.423cm" fo:margin-top="0cm" fo:margin-bottom="0cm"/>
    </style:style>
    <style:style style:name="T18_1" style:family="text">
      <style:text-properties style:font-name-asian="標楷體"/>
    </style:style>
    <style:style style:name="FR1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>
      <style:paragraph-properties fo:line-height="0.423cm" fo:margin-top="0cm" fo:margin-bottom="0cm"/>
    </style:style>
    <style:style style:name="T19_1" style:family="text">
      <style:text-properties style:font-name-asian="標楷體"/>
    </style:style>
    <style:style style:name="P20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Body_20_Text">
      <style:paragraph-properties fo:text-align="center" fo:line-height="0.423cm" fo:margin-top="0cm" fo:margin-bottom="0cm"/>
    </style:style>
    <style:style style:name="T21_1" style:family="text"/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2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1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paragraph-properties fo:line-height="0.423cm" fo:margin-top="0cm" fo:margin-bottom="0cm"/>
    </style:style>
    <style:style style:name="T23_1" style:family="text">
      <style:text-properties style:font-name-asian="標楷體"/>
    </style:style>
    <style:style style:name="P24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Body_20_Text">
      <style:paragraph-properties fo:text-align="center" fo:line-height="0.423cm" fo:margin-top="0cm" fo:margin-bottom="0cm"/>
    </style:style>
    <style:style style:name="T25_1" style:family="text">
      <style:text-properties fo:language-asian="zh" fo:country-asian="TW"/>
    </style:style>
    <style:style style:name="T25_2" style:family="text">
      <style:text-properties style:font-name="標楷體" fo:language-asian="zh" fo:country-asian="TW"/>
    </style:style>
    <style:style style:name="T25_3" style:family="text">
      <style:text-properties fo:language-asian="zh" fo:country-asian="TW"/>
    </style:style>
    <style:style style:name="P26" style:family="paragraph" style:parent-style-name="Normal">
      <style:text-properties fo:language="en" fo:country="GB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Body_20_Text">
      <style:paragraph-properties fo:text-align="center" fo:line-height="0.423cm" fo:margin-top="0cm" fo:margin-bottom="0cm"/>
    </style:style>
    <style:style style:name="T27_1" style:family="text">
      <style:text-properties fo:language-asian="zh" fo:country-asian="TW"/>
    </style:style>
    <style:style style:name="P28" style:family="paragraph" style:parent-style-name="Body_20_Text">
      <style:paragraph-properties fo:text-align="center" fo:line-height="0.423cm" fo:margin-top="0cm" fo:margin-bottom="0cm"/>
    </style:style>
    <style:style style:name="T28_1" style:family="text">
      <style:text-properties fo:language-asian="zh" fo:country-asian="TW"/>
    </style:style>
    <style:style style:name="P29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20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>
      <style:paragraph-properties fo:line-height="0.423cm" fo:margin-top="0cm" fo:margin-bottom="0cm"/>
    </style:style>
    <style:style style:name="T30_1" style:family="text">
      <style:text-properties style:font-name-asian="標楷體"/>
    </style:style>
    <style:style style:name="P31" style:family="paragraph" style:parent-style-name="Normal">
      <style:paragraph-properties fo:line-height="0.423cm" fo:margin-top="0cm" fo:margin-bottom="0cm"/>
    </style:style>
    <style:style style:name="T31_1" style:family="text">
      <style:text-properties style:font-name-asian="標楷體"/>
    </style:style>
    <style:style style:name="P32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33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Body_20_Text">
      <style:paragraph-properties fo:text-align="center" fo:line-height="0.423cm" fo:margin-top="0cm" fo:margin-bottom="0cm"/>
    </style:style>
    <style:style style:name="T34_1" style:family="text">
      <style:text-properties fo:language-asian="zh" fo:country-asian="TW"/>
    </style:style>
    <style:style style:name="P35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P36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" style:family="paragraph" style:parent-style-name="Body_20_Text">
      <style:paragraph-properties fo:text-align="center" fo:line-height="0.423cm" fo:margin-top="0cm" fo:margin-bottom="0cm"/>
    </style:style>
    <style:style style:name="T37_1" style:family="text">
      <style:text-properties fo:language-asian="zh" fo:country-asian="TW"/>
    </style:style>
    <style:style style:name="T37_2" style:family="text">
      <style:text-properties style:font-name="標楷體" style:font-size-complex="11pt" fo:language-asian="zh" fo:country-asian="TW"/>
    </style:style>
    <style:style style:name="T37_3" style:family="text">
      <style:text-properties style:font-name="標楷體" style:font-size-complex="11pt" fo:language-asian="zh" fo:country-asian="TW"/>
    </style:style>
    <style:style style:name="T37_4" style:family="text">
      <style:text-properties style:font-name="標楷體" style:font-size-complex="11pt" fo:language-asian="zh" fo:country-asian="TW"/>
    </style:style>
    <style:style style:name="T37_5" style:family="text">
      <style:text-properties style:font-name="標楷體" style:font-size-complex="11pt" fo:language-asian="zh" fo:country-asian="TW"/>
    </style:style>
    <style:style style:name="T37_6" style:family="text">
      <style:text-properties style:font-name="標楷體" style:font-size-complex="11pt" fo:language-asian="zh" fo:country-asian="TW"/>
    </style:style>
    <style:style style:name="T37_7" style:family="text">
      <style:text-properties style:font-name="標楷體" style:font-size-complex="11pt" fo:language-asian="zh" fo:country-asian="TW"/>
    </style:style>
    <style:style style:name="T37_8" style:family="text">
      <style:text-properties fo:language-asian="zh" fo:country-asian="TW"/>
    </style:style>
    <style:style style:name="T37_9" style:family="text">
      <style:text-properties fo:color="#000000" style:font-name="標楷體" fo:language-asian="zh" fo:country-asian="TW"/>
    </style:style>
    <style:style style:name="T37_10" style:family="text">
      <style:text-properties style:font-name="標楷體" fo:language-asian="zh" fo:country-asian="TW"/>
    </style:style>
    <style:style style:name="T37_11" style:family="text">
      <style:text-properties fo:language-asian="zh" fo:country-asian="TW"/>
    </style:style>
    <style:style style:name="P38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39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40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41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42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43" style:family="paragraph" style:parent-style-name="Normal">
      <style:paragraph-properties fo:line-height="150%" fo:margin-top="0.042cm" fo:margin-bottom="0.042cm"/>
      <style:text-properties fo:color="#000000" fo:font-size="14pt" style:font-size-asian="14pt"/>
    </style:style>
  </office:automatic-styles>
  <office:body>
    <office:text>
      <text:p text:style-name="P1"/>
      <text:p text:style-name="P2"><draw:frame svg:x="14.579cm" svg:y="0.291cm" svg:width="2.593cm" svg:height="1.005cm" draw:style-name="FR1" text:anchor-type="char" draw:z-index="22"><draw:text-box><text:p text:style-name="P3"><text:span text:style-name="T3_1">附件2</text:span></text:p></draw:text-box></draw:frame></text:p>
      <text:p text:style-name="P4"><text:span text:style-name="T4_1">國際會議</text:span><text:span text:style-name="T4_2">、</text:span><text:span text:style-name="T4_3">展覽</text:span><text:span text:style-name="T4_4">及獎勵旅遊舉辦階段贊</text:span><text:span text:style-name="T4_5">助</text:span><text:span text:style-name="T4_6">作業</text:span><text:span text:style-name="T4_7">流程圖</text:span></text:p>
      <text:p text:style-name="P5"><draw:rect svg:x="-0.952cm" svg:y="0.55cm" svg:width="18.098cm" svg:height="18.055cm" draw:style-name="FR2" draw:z-index="0"/></text:p>
      <text:p text:style-name="P6"><draw:frame svg:x="4.101cm" svg:y="0.482cm" svg:width="9.895cm" svg:height="1.64cm" draw:style-name="FR3" text:anchor-type="char" draw:z-index="5"><draw:text-box><text:p text:style-name="P7"><text:span text:style-name="T7_1">申請單位依規定時間內提出申請</text:span></text:p></draw:text-box></draw:frame></text:p>
      <text:p text:style-name="P8"/>
      <text:p text:style-name="P9"><draw:custom-shape svg:x="8.546cm" svg:y="0.079cm" svg:width="1.958cm" svg:height="1.005cm" draw:style-name="FR4" draw:z-index="1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<text:p text:style-name="P10"><draw:frame svg:x="4.101cm" svg:y="0.037cm" svg:width="9.895cm" svg:height="1.64cm" draw:style-name="FR5" text:anchor-type="char" draw:z-index="6"><draw:text-box><text:p text:style-name="P11"><text:span text:style-name="T11_1">臺北市政府觀光傳播局觀光發展科收件</text:span></text:p></draw:text-box></draw:frame></text:p>
      <text:p text:style-name="P12"><draw:custom-shape svg:x="8.864cm" svg:y="0.63cm" svg:width="1.323cm" svg:height="1.323cm" draw:style-name="FR6" draw:z-index="2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<text:p text:style-name="P13"><draw:frame svg:x="4.101cm" svg:y="0.905cm" svg:width="9.26cm" svg:height="1.64cm" draw:style-name="FR7" text:anchor-type="char" draw:z-index="7"><draw:text-box><text:p text:style-name="P14"><text:span text:style-name="T14_1">臺北市政府觀光傳播局觀光發展科初審</text:span></text:p></draw:text-box></draw:frame><draw:frame svg:x="-0.661cm" svg:y="0.905cm" svg:width="2.91cm" svg:height="1.323cm" draw:style-name="FR8" text:anchor-type="char" draw:z-index="19"><draw:text-box><text:p text:style-name="P15"><text:span text:style-name="T15_1">函復</text:span></text:p><text:p text:style-name="P16"><text:span text:style-name="T16_1">申請單位</text:span></text:p></draw:text-box></draw:frame><draw:frame svg:x="2.858cm" svg:y="-0.021cm" svg:width="2.54cm" svg:height="1.27cm" draw:style-name="FR9" text:anchor-type="char" draw:z-index="20"><draw:text-box><text:p text:style-name="P17"><text:span text:style-name="T17_1">未符合</text:span></text:p><text:p text:style-name="P18"><text:span text:style-name="T18_1">申請資格</text:span></text:p></draw:text-box></draw:frame><draw:frame svg:x="13.652cm" svg:y="0.296cm" svg:width="2.858cm" svg:height="0.953cm" draw:style-name="FR10" text:anchor-type="char" draw:z-index="17"><draw:text-box><text:p text:style-name="P19"><text:span text:style-name="T19_1">逾期未補件</text:span></text:p></draw:text-box></draw:frame></text:p>
      <text:p text:style-name="P20"><draw:frame svg:x="14.896cm" svg:y="0.228cm" svg:width="1.958cm" svg:height="1.005cm" draw:style-name="FR11" text:anchor-type="char" draw:z-index="10"><draw:text-box><text:p text:style-name="P21"><text:span text:style-name="T21_1">不受理</text:span></text:p></draw:text-box></draw:frame><draw:custom-shape svg:x="13.309cm" svg:y="0.228cm" svg:width="1.64cm" svg:height="1.005cm" draw:style-name="FR12" draw:z-index="12"><draw:enhanced-geometry draw:type="non-primitive" draw:modifiers="750000 250000" svg:viewBox="0 0 1000000 1000000" draw:enhanced-path="M 750000 0 L 750000 250000 0 250000 0 750000 750000 750000 750000 1000000 1000000 500000 Z N" draw:text-areas="0 250000 875000 750000" draw:glue-points="750000 0 0 500000 750000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draw:custom-shape svg:x="2.196cm" svg:y="0.228cm" svg:width="1.958cm" svg:height="1.005cm" draw:style-name="FR13" draw:z-index="18"><draw:enhanced-geometry draw:type="non-primitive" draw:modifiers="250000 250000" svg:viewBox="0 0 1000000 1000000" draw:enhanced-path="M 250000 0 L 250000 250000 1000000 250000 1000000 750000 250000 750000 250000 1000000 0 500000 Z N" draw:text-areas="125000 250000 1000000 750000" draw:glue-points="250000 0 0 500000 250000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/text:p>
      <text:p text:style-name="P22"><draw:custom-shape svg:x="8.864cm" svg:y="0.503cm" svg:width="1.323cm" svg:height="1.005cm" draw:style-name="FR14" draw:z-index="8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frame svg:x="3.175cm" svg:y="0.847cm" svg:width="2.222cm" svg:height="0.635cm" draw:style-name="FR15" text:anchor-type="char" draw:z-index="4"><draw:text-box><text:p text:style-name="P23"><text:span text:style-name="T23_1">不同意</text:span></text:p></draw:text-box></draw:frame></text:p>
      <text:p text:style-name="P24"><draw:frame svg:x="4.101cm" svg:y="0.46cm" svg:width="9.895cm" svg:height="1.323cm" draw:style-name="FR16" text:anchor-type="char" draw:z-index="11"><draw:text-box><text:p text:style-name="P25"><text:span text:style-name="T25_1">召開臺北市</text:span><text:span text:style-name="T25_2">國際會議、展覽及獎勵旅遊行銷諮詢暨審議委員會</text:span><text:span text:style-name="T25_3">會議討論</text:span></text:p><text:p text:style-name="P26"/></draw:text-box></draw:frame><draw:custom-shape svg:x="2.196cm" svg:y="0.46cm" svg:width="1.958cm" svg:height="1.005cm" draw:style-name="FR17" draw:z-index="21"><draw:enhanced-geometry draw:type="non-primitive" draw:modifiers="250000 250000" svg:viewBox="0 0 1000000 1000000" draw:enhanced-path="M 250000 0 L 250000 250000 1000000 250000 1000000 750000 250000 750000 250000 1000000 0 500000 Z N" draw:text-areas="125000 250000 1000000 750000" draw:glue-points="250000 0 0 500000 250000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draw:frame svg:x="-0.661cm" svg:y="0.46cm" svg:width="2.91cm" svg:height="1.323cm" draw:style-name="FR18" text:anchor-type="char" draw:z-index="14"><draw:text-box><text:p text:style-name="P27"><text:span text:style-name="T27_1">函復</text:span></text:p><text:p text:style-name="P28"><text:span text:style-name="T28_1">申請單位</text:span></text:p></draw:text-box></draw:frame></text:p>
      <text:p text:style-name="P29"><draw:custom-shape svg:x="8.864cm" svg:y="0.736cm" svg:width="1.323cm" svg:height="1.323cm" draw:style-name="FR19" draw:z-index="15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frame svg:x="10.478cm" svg:y="0.762cm" svg:width="0.952cm" svg:height="1.27cm" draw:style-name="FR20" text:anchor-type="char" draw:z-index="3"><draw:text-box><text:p text:style-name="P30"><text:span text:style-name="T30_1">同</text:span></text:p><text:p text:style-name="P31"><text:span text:style-name="T31_1">意</text:span></text:p></draw:text-box></draw:frame></text:p>
      <text:p text:style-name="P32"/>
      <text:p text:style-name="P33"><draw:frame svg:x="4.101cm" svg:y="0.016cm" svg:width="9.895cm" svg:height="1.323cm" draw:style-name="FR21" text:anchor-type="char" draw:z-index="13"><draw:text-box><text:p text:style-name="P34"><text:span text:style-name="T34_1">函復申請單位核定之贊（協）助內容</text:span></text:p></draw:text-box></draw:frame></text:p>
      <text:p text:style-name="P35"><draw:custom-shape svg:x="8.864cm" svg:y="0.291cm" svg:width="1.323cm" svg:height="1.323cm" draw:style-name="FR22" draw:z-index="16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<text:p text:style-name="P36"><draw:frame svg:x="4.101cm" svg:y="0.566cm" svg:width="9.895cm" svg:height="2.275cm" draw:style-name="FR23" text:anchor-type="char" draw:z-index="9"><draw:text-box><text:p text:style-name="P37"><text:span text:style-name="T37_1">受贊助單位應於活動舉辦後1個月內（</text:span><text:span text:style-name="T37_2">但</text:span><text:span text:style-name="T37_3">12</text:span><text:span text:style-name="T37_4">月</text:span><text:span text:style-name="T37_5">1</text:span><text:span text:style-name="T37_6">日</text:span><text:span text:style-name="T37_7">以後執行完成之案件應於會計年度結束前</text:span><text:span text:style-name="T37_8">），檢附領據及相關資料函送</text:span><text:span text:style-name="T37_9">臺北市政府觀光傳播局觀光發展科</text:span><text:span text:style-name="T37_10">辦理結案</text:span><text:span text:style-name="T37_11">事宜</text:span></text:p></draw:text-box></draw:frame></text:p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fo:font-size="9pt" style:font-size-asian="9pt" style:font-size-complex="9pt" style:text-underline-style="none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xl25" style:family="paragraph" style:parent-style-name="Normal">
      <style:paragraph-properties fo:text-align="center" fo:margin-top="0.494cm" fo:margin-bottom="0.494cm" fo:orphans="2" fo:widows="2" style:vertical-align="top"/>
      <style:text-properties fo:color="#000000" style:font-name-asian="Arial Unicode MS"/>
    </style:style>
    <style:style style:name="Body_20_Text_20_2" style:display-name="Body Text 2" style:family="paragraph" style:parent-style-name="Normal">
      <style:paragraph-properties fo:line-height="200%" fo:margin-top="0.018cm" fo:margin-bottom="0.212cm" fo:orphans="2" fo:widows="2"/>
      <style:text-properties style:font-name-asian="標楷體" style:font-size-complex="10pt" fo:language="en" fo:language-asian="en" fo:country="GB" fo:country-asian="US"/>
    </style:style>
    <style:style style:name="Body_20_Text_20_3" style:display-name="Body Text 3" style:family="paragraph" style:parent-style-name="Normal">
      <style:paragraph-properties style:line-height-at-least="0.564cm" fo:margin-top="0.018cm" fo:margin-bottom="0.212cm" fo:orphans="2" fo:widows="2"/>
      <style:text-properties fo:font-size="8pt" style:font-name-asian="標楷體" style:font-size-asian="8pt" style:font-size-complex="8pt" fo:language="en" fo:language-asian="en" fo:country="GB" fo:country-asian="US"/>
    </style:style>
    <style:style style:name="Body_20_Text" style:display-name="Body Text" style:family="paragraph" style:parent-style-name="Normal">
      <style:paragraph-properties style:line-height-at-least="0.564cm" fo:margin-top="0.212cm" fo:margin-bottom="0.212cm" fo:orphans="2" fo:widows="2"/>
      <style:text-properties fo:font-size="11pt" style:font-name-asian="標楷體" style:font-size-asian="11pt" style:font-size-complex="10pt" fo:language="en" fo:language-asian="en" fo:country="GB" fo:country-asian="US"/>
    </style:style>
    <style:style style:name="Title" style:family="paragraph" style:parent-style-name="Normal">
      <style:paragraph-properties fo:text-align="center" fo:background-color="#cccccc" fo:padding-top="0cm" fo:border-top="#000000 0.026cm solid" fo:padding-bottom="0.035cm" fo:border-bottom="#000000 0.026cm solid" fo:margin-left="5.001cm" fo:margin-right="4.75cm" fo:orphans="2" fo:widows="2">
        <style:tab-stops>
          <style:tab-stop style:type="left" style:leader-style="none" style:position="-4.249cm"/>
          <style:tab-stop style:type="left" style:leader-style="none" style:position="-0.499cm"/>
        </style:tab-stops>
      </style:paragraph-properties>
      <style:text-properties style:font-name="Arial" fo:font-size="16pt" style:font-size-asian="16pt" style:font-size-complex="10pt" fo:language="en" fo:country="GB" fo:font-weight="bold" style:font-weight-asian="bold"/>
    </style:style>
    <style:style style:name="Blockquote" style:family="paragraph" style:parent-style-name="Normal">
      <style:paragraph-properties fo:margin-top="0.176cm" fo:margin-bottom="0.176cm" fo:margin-left="0.635cm" fo:margin-right="0.635cm" fo:orphans="2" fo:widows="2"/>
      <style:text-properties style:font-size-complex="10pt" fo:language-asian="en" fo:country-asian="US"/>
    </style:style>
    <style:style style:name="Strong" style:family="text" style:parent-style-name="Default_20_Paragraph_20_Font">
      <style:text-properties fo:font-weight="bold" style:font-weight-asian="bold"/>
    </style:style>
    <style:style style:name="style351" style:family="text" style:parent-style-name="Default_20_Paragraph_20_Font">
      <style:text-properties fo:font-size="8.5pt" style:font-size-asian="8.5pt" style:font-size-complex="8.5pt"/>
    </style:style>
    <style:style style:name="style51" style:family="text" style:parent-style-name="Default_20_Paragraph_20_Font">
      <style:text-properties fo:color="#0000cc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Times New Roman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 style:font-name-complex="Times New Roman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Times New Roman"/>
      </text:list-level-style-number>
      <text:list-level-style-number style:num-format="一, 十, 一百(繁), ..." text:start-value="9" text:style-name="List2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-complex="新細明體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style:font-name-complex="新細明體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-complex="新細明體"/>
    </style:style>
    <text:list-style style:name="LS5">
      <text:list-level-style-number style:num-format="一, 十, 一百(繁), ..." text:start-value="2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新細明體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Times New Roman" style:font-name-complex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9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9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9Level4" style:num-suffix=".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language="en" fo:country="US"/>
    </style:style>
    <text:list-style style:name="LS10">
      <text:list-level-style-number style:num-format="一, 十, 一百(繁), ..." text:start-value="10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78cm" text:min-label-width="0.635cm" fo:text-align="start" text:list-level-position-and-space-mode="label-alignment">
          <style:list-level-label-alignment text:label-followed-by="listtab" fo:margin-left="1.41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style:style style:name="List12Level0" style:family="text">
      <style:text-properties style:font-name="Times New Roman" style:font-name-complex="Times New Roman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35cm" fo:padding-bottom="0cm" fo:margin-bottom="0.76cm" fo:padding-left="0cm" fo:margin-left="2.54cm" fo:padding-right="0cm" fo:margin-right="1.951cm"/>
      <style:footer-style>
        <style:header-footer-properties fo:min-height="-0.443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贊助機關（構）團體辦理國際會議、展覽暨獎勵旅遊實施要點</dc:title>
    <meta:initial-creator>13-15</meta:initial-creator>
    <meta:creation-date>2011-10-12T03:06:00</meta:creation-date>
    <dc:creator>ww</dc:creator>
    <dc:date>2011-10-12T03:06:00</dc:date>
    <meta:print-date>2011-10-04T08:56:00</meta:print-date>
    <meta:editing-cycles>4</meta:editing-cycles>
    <meta:editing-duration>PT1M</meta:editing-duration>
    <meta:document-statistic meta:page-count="1" meta:paragraph-count="1" meta:row-count="1" meta:word-count="10" meta:character-count="69" meta:non-whitespace-character-count="60"/>
  </office:meta>
</office:document-meta>
</file>