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26pt" style:font-name-asian="標楷體" style:font-size-asian="26pt"/>
    </style:style>
    <style:style style:name="T1_2" style:family="text">
      <style:text-properties fo:font-size="26pt" style:font-name-asian="標楷體" style:font-size-asian="26pt"/>
    </style:style>
    <style:style style:name="P2" style:family="paragraph" style:parent-style-name="Normal"/>
    <style:style style:name="Table1" style:family="table">
      <style:table-properties table:align="left" style:width="25.767cm" fo:margin-left="0cm"/>
    </style:style>
    <style:style style:name="Column1" style:family="table-column">
      <style:table-column-properties style:column-width="2.907cm" style:use-optimal-column-width="false"/>
    </style:style>
    <style:style style:name="Column2" style:family="table-column">
      <style:table-column-properties style:column-width="3.492cm" style:use-optimal-column-width="false"/>
    </style:style>
    <style:style style:name="Column3" style:family="table-column">
      <style:table-column-properties style:column-width="1.588cm" style:use-optimal-column-width="false"/>
    </style:style>
    <style:style style:name="Column4" style:family="table-column">
      <style:table-column-properties style:column-width="2.858cm" style:use-optimal-column-width="false"/>
    </style:style>
    <style:style style:name="Column5" style:family="table-column">
      <style:table-column-properties style:column-width="2.54cm" style:use-optimal-column-width="false"/>
    </style:style>
    <style:style style:name="Column6" style:family="table-column">
      <style:table-column-properties style:column-width="1.27cm" style:use-optimal-column-width="false"/>
    </style:style>
    <style:style style:name="Column7" style:family="table-column">
      <style:table-column-properties style:column-width="2.54cm" style:use-optimal-column-width="false"/>
    </style:style>
    <style:style style:name="Column8" style:family="table-column">
      <style:table-column-properties style:column-width="6.667cm" style:use-optimal-column-width="false"/>
    </style:style>
    <style:style style:name="Column9" style:family="table-column">
      <style:table-column-properties style:column-width="1.905cm" style:use-optimal-column-width="false"/>
    </style:style>
    <style:style style:name="Row1" style:family="table-row">
      <style:table-row-properties style:min-row-height="1.575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" style:family="paragraph" style:parent-style-name="Normal"/>
    <style:style style:name="T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0" style:letter-kerning="true"/>
    </style:style>
    <style:style style:name="T3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0" style:letter-kerning="true"/>
    </style:style>
    <style:style style:name="T3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0" style:letter-kerning="true"/>
    </style:style>
    <style:style style:name="T3_4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0" style:letter-kerning="true"/>
    </style:style>
    <style:style style:name="T3_5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0" style:letter-kerning="true"/>
    </style:style>
    <style:style style:name="T3_6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0" style:letter-kerning="true"/>
    </style:style>
    <style:style style:name="T3_7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0" style:letter-kerning="true"/>
    </style:style>
    <style:style style:name="T3_8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0" style:letter-kerning="true"/>
    </style:style>
    <style:style style:name="T3_9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0" style:letter-kerning="true"/>
    </style:style>
    <style:style style:name="T3_10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0" style:letter-kerning="true"/>
    </style:style>
    <style:style style:name="T3_1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Row2" style:family="table-row">
      <style:table-row-properties style:min-row-height="1.558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Row3" style:family="table-row">
      <style:table-row-properties style:min-row-height="1.21cm"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padding-left="0.049cm" fo:border-left="#000000 0.018cm solid" fo:padding-right="0.049cm" fo:border-right="#000000 0.018cm solid" style:writing-mode="lr-tb-v" fo:wrap-option="wrap"/>
    </style:style>
    <style:style style:name="P2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1cm" style:use-optimal-row-height="false"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1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1cm" style:use-optimal-row-height="false" fo:keep-together="always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1cm" style:use-optimal-row-height="false" fo:keep-together="always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1cm" style:use-optimal-row-height="false"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1cm" style:use-optimal-row-height="false" fo:keep-together="always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indent="9.878cm" fo:line-height="0.706cm" fo:margin-top="0.635cm"/>
    </style:style>
    <style:style style:name="T77_1" style:family="text">
      <style:text-properties fo:font-size="14pt" style:font-name-asian="標楷體" style:font-size-asian="14pt" style:font-size-complex="14pt"/>
    </style:style>
    <style:style style:name="P78" style:family="paragraph" style:parent-style-name="Normal">
      <style:paragraph-properties fo:line-height="0.706cm"/>
    </style:style>
    <style:style style:name="T78_1" style:family="text">
      <style:text-properties fo:font-size="14pt" style:font-name-asian="標楷體" style:font-size-asian="14pt" style:font-size-complex="14pt"/>
    </style:style>
    <style:style style:name="P79" style:family="paragraph" style:parent-style-name="Normal">
      <style:paragraph-properties fo:text-indent="9.878cm" fo:line-height="0.706cm"/>
    </style:style>
    <style:style style:name="T79_1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附表</text:span><text:span text:style-name="T1_2">二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3"><text:span text:style-name="T3_1">台北市立<text:s text:c="3"/></text:span><text:span text:style-name="T3_2">區<text:s text:c="4"/></text:span><text:span text:style-name="T3_3">國民中學(含</text:span><text:span text:style-name="T3_4">幼稚園</text:span><text:span text:style-name="T3_5">)</text:span><text:span text:style-name="T3_6"><text:s text:c="4"/></text:span><text:span text:style-name="T3_7">學年度減班超額教師遷調名冊<text:s text:c="2"/></text:span><text:span text:style-name="T3_8"><text:s text:c="8"/></text:span><text:span text:style-name="T3_9"><text:s text:c="2"/></text:span><text:span text:style-name="T3_10"><text:s/></text:span><text:span text:style-name="T3_11">年<text:s text:c="4"/>月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姓名</text:span></text:p>
          </table:table-cell>
          <table:table-cell table:style-name="Cell3">
            <text:p text:style-name="P5"><text:span text:style-name="T5_1">登記科目</text:span></text:p>
          </table:table-cell>
          <table:table-cell table:style-name="Cell4">
            <text:p text:style-name="P6"><text:span text:style-name="T6_1">積<text:s text:c="2"/>分</text:span></text:p>
          </table:table-cell>
          <table:table-cell table:style-name="Cell5">
            <text:p text:style-name="P7"><text:span text:style-name="T7_1">最近三年內有無減班遷調之事實</text:span></text:p>
          </table:table-cell>
          <table:table-cell table:style-name="Cell6">
            <text:p text:style-name="P8"><text:span text:style-name="T8_1">出生</text:span></text:p>
            <text:p text:style-name="P9"><text:span text:style-name="T9_1">年月日</text:span></text:p>
          </table:table-cell>
          <table:table-cell table:style-name="Cell7">
            <text:p text:style-name="P10"><text:span text:style-name="T10_1">性別</text:span></text:p>
          </table:table-cell>
          <table:table-cell table:style-name="Cell8">
            <text:p text:style-name="P11"><text:span text:style-name="T11_1">到職日期</text:span></text:p>
          </table:table-cell>
          <table:table-cell table:style-name="Cell9">
            <text:p text:style-name="P12"><text:span text:style-name="T12_1">住<text:s text:c="22"/>址</text:span></text:p>
          </table:table-cell>
          <table:table-cell table:style-name="Cell10">
            <text:p text:style-name="P13"><text:span text:style-name="T13_1">備考</text:span></text:p>
          </table:table-cell>
        </table:table-row>
        <table:table-row table:style-name="Row3"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 table:number-rows-spanned="7">
            <text:p text:style-name="P22"/>
          </table:table-cell>
        </table:table-row>
        <table:table-row table:style-name="Row4"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covered-table-cell table:style-name="Cell28">
            <text:p text:style-name="P31"/>
          </table:covered-table-cell>
        </table:table-row>
        <table:table-row table:style-name="Row5"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  <table:covered-table-cell table:style-name="Cell37">
            <text:p text:style-name="P40"/>
          </table:covered-table-cell>
        </table:table-row>
        <table:table-row table:style-name="Row6"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covered-table-cell table:style-name="Cell46">
            <text:p text:style-name="P49"/>
          </table:covered-table-cell>
        </table:table-row>
        <table:table-row table:style-name="Row7"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covered-table-cell table:style-name="Cell55">
            <text:p text:style-name="P58"/>
          </table:covered-table-cell>
        </table:table-row>
        <table:table-row table:style-name="Row8">
          <table:table-cell table:style-name="Cell56">
            <text:p text:style-name="P59"/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covered-table-cell table:style-name="Cell64">
            <text:p text:style-name="P67"/>
          </table:covered-table-cell>
        </table:table-row>
        <table:table-row table:style-name="Row9"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  <table:table-cell table:style-name="Cell72">
            <text:p text:style-name="P75"/>
          </table:table-cell>
          <table:covered-table-cell table:style-name="Cell73">
            <text:p text:style-name="P76"/>
          </table:covered-table-cell>
        </table:table-row>
      </table:table>
      <text:p text:style-name="P77"><text:span text:style-name="T77_1">教務主任</text:span></text:p>
      <text:p text:style-name="P78"><text:span text:style-name="T78_1">校長</text:span></text:p>
      <text:p text:style-name="P79"><text:span text:style-name="T79_1">人事主任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Times New Roman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台北市政府</meta:initial-creator>
    <meta:creation-date>2005-06-20T08:18:00</meta:creation-date>
    <dc:creator>Administrator</dc:creator>
    <dc:date>2005-06-20T08:24:00</dc:date>
    <meta:print-date>2003-04-14T05:20:00</meta:print-date>
    <meta:editing-cycles>4</meta:editing-cycles>
    <meta:editing-duration>PT7M</meta:editing-duration>
    <meta:document-statistic meta:page-count="1" meta:paragraph-count="1" meta:row-count="1" meta:word-count="33" meta:character-count="224" meta:non-whitespace-character-count="192"/>
  </office:meta>
</office:document-meta>
</file>