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Wingdings" svg:font-family="Wingdings" style:font-pitch="variable" style:font-charset="x-symbol"/>
  </office:font-face-decls>
  <office:automatic-styles>
    <style:style style:name="Table1" style:family="table">
      <style:table-properties table:align="left" style:width="19.378cm" fo:margin-left="-0.914cm"/>
    </style:style>
    <style:style style:name="Column1" style:family="table-column">
      <style:table-column-properties style:column-width="0.568cm" style:use-optimal-column-width="false"/>
    </style:style>
    <style:style style:name="Column2" style:family="table-column">
      <style:table-column-properties style:column-width="1.03cm" style:use-optimal-column-width="false"/>
    </style:style>
    <style:style style:name="Column3" style:family="table-column">
      <style:table-column-properties style:column-width="0.496cm" style:use-optimal-column-width="false"/>
    </style:style>
    <style:style style:name="Column4" style:family="table-column">
      <style:table-column-properties style:column-width="0.019cm" style:use-optimal-column-width="false"/>
    </style:style>
    <style:style style:name="Column5" style:family="table-column">
      <style:table-column-properties style:column-width="3.272cm" style:use-optimal-column-width="false"/>
    </style:style>
    <style:style style:name="Column6" style:family="table-column">
      <style:table-column-properties style:column-width="0.975cm" style:use-optimal-column-width="false"/>
    </style:style>
    <style:style style:name="Column7" style:family="table-column">
      <style:table-column-properties style:column-width="1.882cm" style:use-optimal-column-width="false"/>
    </style:style>
    <style:style style:name="Column8" style:family="table-column">
      <style:table-column-properties style:column-width="1.607cm" style:use-optimal-column-width="false"/>
    </style:style>
    <style:style style:name="Column9" style:family="table-column">
      <style:table-column-properties style:column-width="0.639cm" style:use-optimal-column-width="false"/>
    </style:style>
    <style:style style:name="Column10" style:family="table-column">
      <style:table-column-properties style:column-width="0.944cm" style:use-optimal-column-width="false"/>
    </style:style>
    <style:style style:name="Column11" style:family="table-column">
      <style:table-column-properties style:column-width="0.958cm" style:use-optimal-column-width="false"/>
    </style:style>
    <style:style style:name="Column12" style:family="table-column">
      <style:table-column-properties style:column-width="3.179cm" style:use-optimal-column-width="false"/>
    </style:style>
    <style:style style:name="Column13" style:family="table-column">
      <style:table-column-properties style:column-width="1.873cm" style:use-optimal-column-width="false"/>
    </style:style>
    <style:style style:name="Column14" style:family="table-column">
      <style:table-column-properties style:column-width="1.937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 style:family="paragraph" style:parent-style-name="Normal" style:master-page-name="Standard">
      <style:paragraph-properties fo:text-align="justify" fo:text-indent="-0.046cm" style:line-height-at-least="0cm" fo:margin-left="0cm"/>
    </style:style>
    <style:style style:name="T1_1"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1_2"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bottom="#000000 0.009cm solid" fo:padding-left="0.049cm" fo:border-left="#000000 0.009cm solid" fo:padding-right="0.049cm" fo:wrap-option="wrap"/>
    </style:style>
    <style:style style:name="P2" style:family="paragraph" style:parent-style-name="Normal">
      <style:paragraph-properties fo:text-align="justify" style:line-height-at-least="0cm"/>
    </style:style>
    <style:style style:name="T2_1"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T2_2" style:family="text">
      <style:text-properties fo:color="#000000"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T2_3"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padding-left="0.049cm" fo:padding-right="0.049cm" fo:wrap-option="wrap"/>
    </style:style>
    <style:style style:name="P3" style:family="paragraph" style:parent-style-name="Normal">
      <style:paragraph-properties fo:text-align="justify" style:line-height-at-least="0cm"/>
    </style:style>
    <style:style style:name="T3_1"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T3_2"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T3_3"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padding-left="0.049cm" fo:padding-right="0.049cm" fo:wrap-option="wrap"/>
    </style:style>
    <style:style style:name="P4" style:family="paragraph" style:parent-style-name="Normal">
      <style:paragraph-properties fo:text-align="justify" style:line-height-at-least="0cm"/>
    </style:style>
    <style:style style:name="T4_1"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T4_2"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table-row-properties style:use-optimal-row-height="false" fo:keep-together="always"/>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 style:family="paragraph" style:parent-style-name="Normal">
      <style:paragraph-properties fo:text-align="justify" fo:text-indent="-0.046cm" style:line-height-at-least="0cm" fo:margin-left="0cm"/>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09cm solid" fo:padding-left="0.049cm" fo:border-left="#000000 0.009cm solid" fo:padding-right="0.049cm" fo:wrap-option="wrap"/>
    </style:style>
    <style:style style:name="P6" style:family="paragraph" style:parent-style-name="Normal">
      <style:paragraph-properties style:line-height-at-least="0cm"/>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Cell7" style:family="table-cell">
      <style:table-cell-properties style:vertical-align="middle" fo:padding-left="0.049cm" fo:padding-right="0.049cm" fo:wrap-option="wrap"/>
    </style:style>
    <style:style style:name="P7" style:family="paragraph" style:parent-style-name="Normal">
      <style:paragraph-properties fo:text-align="justify" style:line-height-at-least="0cm"/>
    </style:style>
    <style:style style:name="T7_1"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T7_2" style:family="text">
      <style:text-properties fo:color="#000000"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middle" fo:padding-left="0.049cm" fo:padding-right="0.049cm" fo:wrap-option="wrap"/>
    </style:style>
    <style:style style:name="P8" style:family="paragraph" style:parent-style-name="Normal">
      <style:paragraph-properties fo:text-align="right" style:line-height-at-least="0cm"/>
    </style:style>
    <style:style style:name="T8_1"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min-row-height="0.533cm" style:use-optimal-row-height="false" fo:keep-together="always"/>
    </style:style>
    <style:style style:name="Cell9" style:family="table-cell">
      <style:table-cell-properties style:vertical-align="middle" fo:padding-left="0.049cm" fo:padding-right="0.049cm" fo:wrap-option="wrap"/>
    </style:style>
    <style:style style:name="P9" style:family="paragraph" style:parent-style-name="Annotation_20_text">
      <style:paragraph-properties fo:text-align="justify"/>
    </style:style>
    <style:style style:name="T9_1" style:family="text">
      <style:text-properties fo:color="#000000" style:font-name="新細明體" fo:font-size="13pt" style:font-name-asian="新細明體" style:font-size-asian="13pt" style:font-size-complex="13pt" fo:language="en" fo:language-asian="zh" fo:language-complex="ar" fo:country="US" fo:country-asian="TW" fo:country-complex="SA" fo:font-weight="bold" style:font-weight-asian="bold" style:font-weight-complex="bold" style:letter-kerning="true"/>
    </style:style>
    <style:style style:name="T9_2"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9_3" style:family="text">
      <style:text-properties fo:color="#000000" style:font-name="新細明體" fo:font-size="13pt" style:font-name-asian="新細明體" style:font-size-asian="13pt" style:font-size-complex="13pt" fo:language="en" fo:language-asian="zh" fo:language-complex="ar" fo:country="US" fo:country-asian="TW" fo:country-complex="SA" fo:font-weight="bold" style:font-weight-asian="bold" style:font-weight-complex="bold" style:letter-kerning="true"/>
    </style:style>
    <style:style style:name="T9_4" style:family="text">
      <style:text-properties fo:color="#000000" style:font-name="新細明體" fo:font-size="13pt" style:font-name-asian="新細明體" style:font-size-asian="13pt" style:font-size-complex="13pt" fo:language="en" fo:language-asian="zh" fo:language-complex="ar" fo:country="US" fo:country-asian="TW" fo:country-complex="SA" fo:font-weight="bold" style:font-weight-asian="bold" style:font-weight-complex="bold" style:letter-kerning="true"/>
    </style:style>
    <style:style style:name="T9_5" style:family="text">
      <style:text-properties fo:color="#000000" style:font-name="新細明體" fo:font-size="10pt" style:font-name-asian="新細明體" style:font-size-asian="10pt" style:font-size-complex="12pt" fo:language="en" fo:language-asian="zh" fo:language-complex="ar" fo:country="US" fo:country-asian="TW" fo:country-complex="SA" style:font-weight-complex="bold" style:letter-kerning="true"/>
    </style:style>
    <style:style style:name="Row4" style:family="table-row">
      <style:table-row-properties style:min-row-height="0.57cm" style:use-optimal-row-height="false" fo:keep-together="always"/>
    </style:style>
    <style:style style:name="Cell10" style:family="table-cell">
      <style:table-cell-properties style:vertical-align="middle" fo:border-bottom="#000000 0.018cm solid" fo:padding-left="0.049cm" fo:padding-right="0.049cm" fo:wrap-option="wrap"/>
    </style:style>
    <style:style style:name="P10" style:family="paragraph" style:parent-style-name="Annotation_20_text"/>
    <style:style style:name="T10_1"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2"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3"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4"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5"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6"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7"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8"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9"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Row5" style:family="table-row">
      <style:table-row-properties style:min-row-height="0.123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529cm"/>
    </style:style>
    <style:style style:name="T11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line-height="0.529cm"/>
    </style:style>
    <style:style style:name="T12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7"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8"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9"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0"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7"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8"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9"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20"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21"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Row6" style:family="table-row">
      <style:table-row-properties style:min-row-height="0.123cm"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te_20_Heading">
      <style:paragraph-properties fo:text-align="justify" fo:text-align-last="justify" fo:line-height="0.529cm"/>
    </style:style>
    <style:style style:name="T15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3"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T16_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7"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8"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9"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0"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7"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T16_18"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T16_19"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Row7" style:family="table-row">
      <style:table-row-properties style:min-row-height="0.801cm"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te_20_Heading">
      <style:paragraph-properties fo:text-align="justify" fo:text-align-last="justify" fo:line-height="0.529cm"/>
    </style:style>
    <style:style style:name="T18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Header">
      <style:paragraph-properties fo:text-align="center" style:snap-to-layout-grid="true"/>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Header">
      <style:paragraph-properties fo:text-align="justify" style:snap-to-layout-grid="true"/>
    </style:style>
    <style:style style:name="T20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20_2"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20_3"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20_4"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20_5"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Row8" style:family="table-row">
      <style:table-row-properties style:min-row-height="0.801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te_20_Heading">
      <style:paragraph-properties fo:text-align="center"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te_20_Heading">
      <style:paragraph-properties fo:text-align="justify" fo:text-align-last="justify" fo:line-height="0.529cm"/>
    </style:style>
    <style:style style:name="T22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style:style>
    <style:style style:name="T24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style>
    <style:style style:name="T26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align-last="justify"/>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9" style:family="table-row">
      <style:table-row-properties style:min-row-height="0.443cm"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fo:line-height="0.529cm"/>
    </style:style>
    <style:style style:name="T29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1" style:family="table-cell">
      <style:table-cell-properties style:vertical-align="middle" fo:border-top="#008000 0.018cm solid" fo:border-bottom="#008000 0.018cm solid" fo:padding-left="0.049cm" fo:border-left="#000000 0.018cm solid" fo:padding-right="0.049cm" fo:border-right="#000000 0.018cm solid" fo:wrap-option="wrap"/>
    </style:style>
    <style:style style:name="P31" style:family="paragraph" style:parent-style-name="Header">
      <style:paragraph-properties fo:text-align="justify" fo:text-align-last="justify" style:snap-to-layout-grid="true"/>
    </style:style>
    <style:style style:name="T31_1"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0" style:family="table-row">
      <style:table-row-properties style:min-row-height="1cm" style:use-optimal-row-height="false" fo:keep-together="always"/>
    </style:style>
    <style:style style:name="Cell33"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33" style:family="paragraph" style:parent-style-name="Note_20_Heading">
      <style:paragraph-properties fo:text-align="center" fo:line-height="0.529cm"/>
    </style:style>
    <style:style style:name="T33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P34" style:family="paragraph" style:parent-style-name="Note_20_Heading">
      <style:paragraph-properties fo:text-align="center" fo:line-height="0.529cm"/>
    </style:style>
    <style:style style:name="T34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P35" style:family="paragraph" style:parent-style-name="Note_20_Heading">
      <style:paragraph-properties fo:text-align="center" fo:line-height="0.529cm"/>
    </style:style>
    <style:style style:name="T35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fo:line-height="0.529cm"/>
    </style:style>
    <style:style style:name="T36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align-last="justify"/>
    </style:style>
    <style:style style:name="T38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align-last="justify"/>
    </style:style>
    <style:style style:name="T39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39_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39_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39_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align-last="justify"/>
    </style:style>
    <style:style style:name="T40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text-indent="-0.044cm" fo:margin-left="-0.007cm"/>
    </style:style>
    <style:style style:name="T42_1" style:family="text">
      <style:text-properties style:font-style-complex="italic" fo:color="#000000" style:font-name="新細明體" fo:font-size="9pt" style:font-name-asian="新細明體" style:font-size-asian="9pt" style:font-size-complex="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1" style:family="table-row">
      <style:table-row-properties style:min-row-height="0.443cm" style:use-optimal-row-height="false" fo:keep-together="always"/>
    </style:style>
    <style:style style:name="Cell42"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44" style:family="paragraph" style:parent-style-name="Note_20_Heading">
      <style:paragraph-properties fo:text-align="center" fo:line-height="0.529cm"/>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align-last="justify" fo:line-height="0.529cm"/>
    </style:style>
    <style:style style:name="T45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indent="-3.126cm" fo:line-height="0.423cm" fo:margin-left="3.126cm">
        <style:tab-stops>
          <style:tab-stop style:type="left" style:leader-style="none" style:position="-0.318cm"/>
        </style:tab-stops>
      </style:paragraph-properties>
    </style:style>
    <style:style style:name="T46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6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6_3"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6_4"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6_5"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6_6"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P47" style:family="paragraph" style:parent-style-name="Normal">
      <style:paragraph-properties fo:text-indent="-2.822cm" fo:line-height="0.423cm" fo:margin-left="2.822cm"/>
    </style:style>
    <style:style style:name="T47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7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7_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3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3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32" style:family="text">
      <style:text-properties fo:color="#000000" style:font-name="細明體" fo:font-size="10pt" style:font-name-asian="細明體" style:font-size-asian="10pt" style:font-size-complex="12pt" fo:language="en" fo:language-asian="zh" fo:language-complex="ar" fo:country="US" fo:country-asian="TW" fo:country-complex="SA" style:text-underline-style="solid" style:text-underline-color="font-color" style:letter-kerning="true"/>
    </style:style>
    <style:style style:name="T47_3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P48" style:family="paragraph" style:parent-style-name="Normal">
      <style:paragraph-properties fo:text-indent="-3.126cm" fo:line-height="0.423cm" fo:margin-left="3.126cm">
        <style:tab-stops>
          <style:tab-stop style:type="left" style:leader-style="none" style:position="-0.318cm"/>
        </style:tab-stops>
      </style:paragraph-properties>
    </style:style>
    <style:style style:name="T48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3"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4"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5"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6"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7"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8"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9"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0"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3"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4"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5"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6"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7"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8"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9"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20"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21" style:family="text">
      <style:text-properties fo:color="#000000" style:font-name="細明體" fo:font-size="10pt" style:font-name-asian="細明體" style:font-size-asian="10pt" style:font-size-complex="10pt" fo:language="en" fo:language-asian="zh" fo:language-complex="ar" fo:country="US" fo:country-asian="TW" fo:country-complex="SA" style:text-underline-style="solid" style:text-underline-color="font-color" style:letter-kerning="true"/>
    </style:style>
    <style:style style:name="T48_2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Row12" style:family="table-row">
      <style:table-row-properties style:min-row-height="0.443cm" style:use-optimal-row-height="false" fo:keep-together="always"/>
    </style:style>
    <style:style style:name="Cell45"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49" style:family="paragraph" style:parent-style-name="Note_20_Heading">
      <style:paragraph-properties fo:text-align="center" fo:line-height="0.529cm"/>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indent="-3.126cm" fo:margin-left="3.126cm">
        <style:tab-stops>
          <style:tab-stop style:type="left" style:leader-style="none" style:position="-0.318cm"/>
        </style:tab-stops>
      </style:paragraph-properties>
    </style:style>
    <style:style style:name="T50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0_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2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2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2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0.529cm" fo:margin-left="-0.01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indent="-3.126cm" fo:margin-left="3.126cm">
        <style:tab-stops>
          <style:tab-stop style:type="left" style:leader-style="none" style:position="-0.318cm"/>
        </style:tab-stops>
      </style:paragraph-properties>
    </style:style>
    <style:style style:name="T52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7"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52_8"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52_9"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52_10"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52_1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7"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8"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9"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0"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529cm" fo:margin-left="-0.01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indent="-0.981cm" fo:line-height="0.494cm" fo:margin-left="0.981cm"/>
    </style:style>
    <style:style style:name="T54_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4" style:family="text">
      <style:text-properties fo:color="#000000" style:font-name="細明體" fo:font-size="10pt" style:font-name-asian="細明體" style:font-size-asian="10pt" style:font-size-complex="12pt" fo:language="en" fo:language-asian="zh" fo:language-complex="ar" fo:country="US" fo:country-asian="TW" fo:country-complex="SA" style:text-underline-style="solid" style:text-underline-color="font-color" style:letter-kerning="true"/>
    </style:style>
    <style:style style:name="T54_2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Row15" style:family="table-row">
      <style:table-row-properties style:min-row-height="0.801cm" style:use-optimal-row-height="false"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0.529cm" fo:margin-left="-0.01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margin-left="-0.019cm"/>
    </style:style>
    <style:style style:name="T56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56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Row16" style:family="table-row">
      <style:table-row-properties style:min-row-height="0.801cm" style:use-optimal-row-height="false"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line-height="0.529cm" fo:margin-left="-0.01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margin-left="-0.019cm"/>
    </style:style>
    <style:style style:name="T58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58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Row17" style:family="table-row">
      <style:table-row-properties style:min-row-height="0.459cm" style:use-optimal-row-height="false"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line-height="0.529cm" fo:margin-left="-0.01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margin-left="-0.019cm"/>
    </style:style>
    <style:style style:name="T60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8" style:family="table-row">
      <style:table-row-properties style:min-row-height="0.42cm"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line-height="0.529cm" fo:margin-left="-0.01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margin-left="-0.019cm"/>
    </style:style>
    <style:style style:name="T62_1" style:family="text">
      <style:text-properties style:font-style-complex="italic"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9" style:family="table-row">
      <style:table-row-properties style:min-row-height="1cm" style:use-optimal-row-height="false"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529cm"/>
    </style:style>
    <style:style style:name="T63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align-last="justify" fo:line-height="0.529cm"/>
    </style:style>
    <style:style style:name="T64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align-last="justify"/>
    </style:style>
    <style:style style:name="T66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align-last="justify"/>
    </style:style>
    <style:style style:name="T67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67_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67_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67_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align-last="justify"/>
    </style:style>
    <style:style style:name="T68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text-indent="-0.044cm" fo:margin-left="-0.007cm"/>
    </style:style>
    <style:style style:name="T70_1" style:family="text">
      <style:text-properties style:font-style-complex="italic" fo:color="#000000" style:font-name="新細明體" fo:font-size="9pt" style:font-name-asian="新細明體" style:font-size-asian="9pt" style:font-size-complex="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20" style:family="table-row">
      <style:table-row-properties style:min-row-height="0.459cm" style:use-optimal-row-height="false" fo:keep-together="always"/>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align-last="justify" fo:line-height="0.529cm"/>
    </style:style>
    <style:style style:name="T73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indent="-3.126cm" fo:line-height="0.423cm" fo:margin-left="3.126cm">
        <style:tab-stops>
          <style:tab-stop style:type="left" style:leader-style="none" style:position="-0.318cm"/>
        </style:tab-stops>
      </style:paragraph-properties>
    </style:style>
    <style:style style:name="T74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4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4_3"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4_4"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4_5"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4_6"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P75" style:family="paragraph" style:parent-style-name="Normal">
      <style:paragraph-properties fo:text-indent="-2.822cm" fo:line-height="0.423cm" fo:margin-left="2.822cm"/>
    </style:style>
    <style:style style:name="T75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5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5_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3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3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32" style:family="text">
      <style:text-properties fo:color="#000000" style:font-name="細明體" fo:font-size="10pt" style:font-name-asian="細明體" style:font-size-asian="10pt" style:font-size-complex="12pt" fo:language="en" fo:language-asian="zh" fo:language-complex="ar" fo:country="US" fo:country-asian="TW" fo:country-complex="SA" style:text-underline-style="solid" style:text-underline-color="font-color" style:letter-kerning="true"/>
    </style:style>
    <style:style style:name="T75_3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P76" style:family="paragraph" style:parent-style-name="Normal">
      <style:paragraph-properties fo:line-height="0.423cm">
        <style:tab-stops>
          <style:tab-stop style:type="left" style:leader-style="none" style:position="2.808cm"/>
        </style:tab-stops>
      </style:paragraph-properties>
    </style:style>
    <style:style style:name="T76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3"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4"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5"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6"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7"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8"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9"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0"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3"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4"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5"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6"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7"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8"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9"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20"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21" style:family="text">
      <style:text-properties fo:color="#000000" style:font-name="細明體" fo:font-size="10pt" style:font-name-asian="細明體" style:font-size-asian="10pt" style:font-size-complex="10pt" fo:language="en" fo:language-asian="zh" fo:language-complex="ar" fo:country="US" fo:country-asian="TW" fo:country-complex="SA" style:text-underline-style="solid" style:text-underline-color="font-color" style:letter-kerning="true"/>
    </style:style>
    <style:style style:name="T76_2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Row21" style:family="table-row">
      <style:table-row-properties style:min-row-height="0.801cm" style:use-optimal-row-height="false"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margin-left="-0.019cm"/>
    </style:style>
    <style:style style:name="T78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22" style:family="table-row">
      <style:table-row-properties style:min-row-height="0.801cm" style:use-optimal-row-height="false" fo:keep-together="alway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margin-left="-0.019cm"/>
    </style:style>
    <style:style style:name="T80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23" style:family="table-row">
      <style:table-row-properties style:min-row-height="0.46cm"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margin-left="-0.019cm"/>
    </style:style>
    <style:style style:name="T82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24" style:family="table-row">
      <style:table-row-properties style:min-row-height="0.46cm" style:use-optimal-row-height="false"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margin-left="-0.019cm"/>
    </style:style>
    <style:style style:name="T84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25" style:family="table-row">
      <style:table-row-properties style:min-row-height="0.459cm" style:use-optimal-row-height="false"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529cm"/>
    </style:style>
    <style:style style:name="T85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Header">
      <style:paragraph-properties fo:text-indent="-0.6cm" fo:line-height="0.459cm" fo:margin-left="0.6cm" style:snap-to-layout-grid="true">
        <style:tab-stops>
          <style:tab-stop style:type="left" style:leader-style="none" style:position="0.035cm"/>
        </style:tab-stops>
      </style:paragraph-properties>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86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87" style:family="paragraph" style:parent-style-name="Header">
      <style:paragraph-properties fo:text-indent="-0.6cm" fo:line-height="0.459cm" fo:margin-left="0.6cm" style:snap-to-layout-grid="true">
        <style:tab-stops>
          <style:tab-stop style:type="left" style:leader-style="none" style:position="0.035cm"/>
        </style:tab-stops>
      </style:paragraph-properties>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87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88" style:family="paragraph" style:parent-style-name="Header">
      <style:paragraph-properties fo:text-indent="-0.6cm" fo:line-height="0.459cm" fo:margin-left="0.6cm" style:snap-to-layout-grid="true">
        <style:tab-stops>
          <style:tab-stop style:type="left" style:leader-style="none" style:position="0.035cm"/>
        </style:tab-stops>
      </style:paragraph-properties>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88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89" style:family="paragraph" style:parent-style-name="Header">
      <style:paragraph-properties fo:line-height="0.529cm" style:snap-to-layout-grid="true"/>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Row26" style:family="table-row">
      <style:table-row-properties style:min-row-height="0.531cm" style:use-optimal-row-height="false"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Header">
      <style:paragraph-properties fo:text-align="center" fo:line-height="0.459cm" style:snap-to-layout-grid="true"/>
    </style:style>
    <style:style style:name="T9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0_2"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0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Header">
      <style:paragraph-properties fo:text-align="center" fo:line-height="0.459cm" style:snap-to-layout-grid="true"/>
    </style:style>
    <style:style style:name="T9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Row27" style:family="table-row">
      <style:table-row-properties style:min-row-height="4.738cm" style:use-optimal-row-height="false" fo:keep-together="always"/>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Header">
      <style:paragraph-properties fo:text-indent="-0.91cm" fo:line-height="0.423cm" fo:margin-left="0.91cm" style:snap-to-layout-grid="true">
        <style:tab-stops>
          <style:tab-stop style:type="left" style:leader-style="none" style:position="0.004cm"/>
        </style:tab-stops>
      </style:paragraph-properties>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9"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0"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9"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0"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9"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30"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2_3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3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3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34"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2_35"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2_3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93" style:family="paragraph" style:parent-style-name="Header">
      <style:paragraph-properties fo:text-indent="-0.91cm" fo:line-height="0.423cm" fo:margin-top="0.088cm" fo:margin-left="0.91cm" style:snap-to-layout-grid="true">
        <style:tab-stops>
          <style:tab-stop style:type="left" style:leader-style="none" style:position="0.004cm"/>
        </style:tab-stops>
      </style:paragraph-properties>
    </style:style>
    <style:style style:name="T93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93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93_3"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93_4"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93_5"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93_6"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93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9"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10"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1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1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1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1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1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1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1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1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19"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20"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2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2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2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2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2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2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2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2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29"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30"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3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3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3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3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35"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3_3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94" style:family="paragraph" style:parent-style-name="Header">
      <style:paragraph-properties fo:text-indent="-0.91cm" fo:line-height="0.423cm" fo:margin-top="0.088cm" fo:margin-left="0.91cm" style:snap-to-layout-grid="true">
        <style:tab-stops>
          <style:tab-stop style:type="left" style:leader-style="none" style:position="0.004cm"/>
        </style:tab-stops>
      </style:paragraph-properties>
    </style:style>
    <style:style style:name="FR1" style:family="graphic" style:parent-style-name="Header">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5" style:family="paragraph" style:parent-style-name="Normal">
      <style:paragraph-properties fo:line-height="0.318cm" fo:margin-top="0cm" fo:margin-bottom="0cm"/>
    </style:style>
    <style:style style:name="T95_1" style:family="text">
      <style:text-properties style:font-name="新細明體" fo:font-size="9pt" style:font-size-asian="9pt" style:font-size-complex="9pt" fo:font-weight="bold" style:font-weight-asian="bold"/>
    </style:style>
    <style:style style:name="T95_2" style:family="text">
      <style:text-properties style:font-name="新細明體" fo:font-size="9pt" style:font-size-asian="9pt" style:font-size-complex="9pt" fo:font-weight="bold" style:font-weight-asian="bold"/>
    </style:style>
    <style:style style:name="T95_3" style:family="text">
      <style:text-properties fo:font-size="9pt" style:font-size-asian="9pt" style:font-size-complex="9pt" fo:font-weight="bold" style:font-weight-asian="bold"/>
    </style:style>
    <style:style style:name="T95_4" style:family="text">
      <style:text-properties style:font-name="新細明體" fo:font-size="9pt" style:font-size-asian="9pt" style:font-size-complex="9pt" fo:font-weight="bold" style:font-weight-asian="bold"/>
    </style:style>
    <style:style style:name="T95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_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_9"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_10"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_1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_1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padding-right="0.049cm" fo:border-right="#000000 0.018cm solid" fo:wrap-option="wrap"/>
    </style:style>
    <style:style style:name="P96" style:family="paragraph" style:parent-style-name="Normal">
      <style:paragraph-properties fo:text-align="justify" fo:text-indent="-0.907cm" fo:line-height="0.423cm" fo:margin-left="0.907cm">
        <style:tab-stops>
          <style:tab-stop style:type="left" style:leader-style="none" style:position="0cm"/>
        </style:tab-stops>
      </style:paragraph-properties>
    </style:style>
    <style:style style:name="T96_1" style:family="text">
      <style:text-properties style:font-style-complex="italic"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96_2"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3"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4"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5"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6"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7"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8"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9"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10"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1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12"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13"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14"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15"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16"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17"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18"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19"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20"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2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22"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6_23"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24"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6_25"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P97" style:family="paragraph" style:parent-style-name="Normal">
      <style:paragraph-properties fo:text-align="justify" fo:text-indent="-0.907cm" fo:line-height="0.423cm" fo:margin-left="0.907cm">
        <style:tab-stops>
          <style:tab-stop style:type="left" style:leader-style="none" style:position="0cm"/>
        </style:tab-stops>
      </style:paragraph-properties>
    </style:style>
    <style:style style:name="T97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2"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3"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4"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5"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6"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7"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8"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9"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0"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2"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3"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4"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5"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P98" style:family="paragraph" style:parent-style-name="Normal">
      <style:paragraph-properties fo:text-align="justify" fo:text-indent="-0.907cm" fo:line-height="0.423cm" fo:margin-left="0.907cm">
        <style:tab-stops>
          <style:tab-stop style:type="left" style:leader-style="none" style:position="0cm"/>
        </style:tab-stops>
      </style:paragraph-properties>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P99" style:family="paragraph" style:parent-style-name="Body_20_Text_20_Indent_20_3">
      <style:paragraph-properties fo:text-indent="0cm" fo:line-height="0.423cm" fo:margin-left="0.847cm"/>
    </style:style>
    <style:style style:name="T99_1"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T99_2"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P100" style:family="paragraph" style:parent-style-name="Body_20_Text_20_Indent_20_3">
      <style:paragraph-properties fo:text-indent="0cm" fo:line-height="0.423cm" fo:margin-left="0.847cm"/>
    </style:style>
    <style:style style:name="T100_1"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T100_2"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P101" style:family="paragraph" style:parent-style-name="Body_20_Text_20_Indent_20_3">
      <style:paragraph-properties fo:text-indent="0cm" fo:line-height="0.423cm" fo:margin-left="0.847cm"/>
    </style:style>
    <style:style style:name="T101_1"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T101_2"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T101_3" style:family="text">
      <style:text-properties fo:color="#000000" style:font-name="新細明體" fo:font-size="10pt" style:font-name-asian="新細明體" style:font-size-asian="10pt" style:font-size-complex="9pt" fo:language="en" fo:language-asian="zh" fo:language-complex="ar" fo:country="US" fo:country-asian="TW" fo:country-complex="SA" style:text-underline-style="solid" style:text-underline-color="font-color" style:letter-kerning="true"/>
    </style:style>
    <style:style style:name="T101_4"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P102" style:family="paragraph" style:parent-style-name="Body_20_Text_20_Indent_20_3">
      <style:paragraph-properties fo:text-indent="0cm" fo:line-height="0.423cm" fo:margin-left="0.847cm"/>
    </style:style>
    <style:style style:name="T102_1"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T102_2"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T102_3" style:family="text">
      <style:text-properties fo:color="#000000" style:font-name="新細明體" fo:font-size="10pt" style:font-name-asian="新細明體" style:font-size-asian="10pt" style:font-size-complex="9pt" fo:language="en" fo:language-asian="zh" fo:language-complex="ar" fo:country="US" fo:country-asian="TW" fo:country-complex="SA" style:text-underline-style="solid" style:text-underline-color="font-color" style:letter-kerning="true"/>
    </style:style>
    <style:style style:name="T102_4"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P103" style:family="paragraph" style:parent-style-name="Normal">
      <style:paragraph-properties fo:text-indent="0.85cm" fo:line-height="0.423cm"/>
    </style:style>
    <style:style style:name="T103_1" style:family="text">
      <style:text-properties fo:color="#000000" fo:font-size="10pt" style:font-name-asian="新細明體" style:font-size-asian="10pt" style:font-size-complex="12pt" fo:language="en" fo:language-asian="zh" fo:language-complex="ar" fo:country="US" fo:country-asian="TW" fo:country-complex="SA" style:letter-kerning="true"/>
    </style:style>
    <style:style style:name="T103_2" style:family="text">
      <style:text-properties fo:color="#000000" fo:font-size="10pt" style:font-name-asian="新細明體" style:font-size-asian="10pt" style:font-size-complex="12pt" fo:language="en" fo:language-asian="zh" fo:language-complex="ar" fo:country="US" fo:country-asian="TW" fo:country-complex="SA" style:letter-kerning="true"/>
    </style:style>
    <style:style style:name="T103_3" style:family="text">
      <style:text-properties fo:color="#000000"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P104" style:family="paragraph" style:parent-style-name="Normal">
      <style:paragraph-properties fo:text-align="justify" fo:line-height="0.529cm" style:page-number="4"/>
      <style:text-properties fo:background-color="#d8d8d8" fo:font-size="10pt" style:font-size-asian="10pt" style:font-size-complex="10pt"/>
    </style:style>
    <style:style style:name="P105" style:family="paragraph" style:parent-style-name="Normal">
      <style:paragraph-properties fo:text-align="justify" fo:line-height="0.529cm"/>
      <style:text-properties fo:background-color="#d8d8d8" fo:font-size="10pt" style:font-size-asian="10pt" style:font-size-complex="10pt"/>
    </style:style>
    <style:style style:name="P106" style:family="paragraph" style:parent-style-name="Normal">
      <style:paragraph-properties fo:text-align="justify" fo:line-height="0.529cm"/>
    </style:style>
    <style:style style:name="T106_1" style:family="text">
      <style:text-properties fo:background-color="#d8d8d8" fo:font-size="10pt" style:font-size-asian="10pt" style:font-size-complex="10pt"/>
    </style:style>
    <style:style style:name="P107" style:family="paragraph" style:parent-style-name="Normal">
      <style:paragraph-properties fo:text-align="justify" fo:text-indent="-0.951cm" fo:line-height="0.529cm" fo:margin-left="0.318cm" fo:margin-right="-0.698cm">
        <style:tab-stops>
          <style:tab-stop style:type="left" style:leader-style="none" style:position="0cm"/>
        </style:tab-stops>
      </style:paragraph-properties>
      <style:text-properties style:font-name="新細明體" fo:font-size="10pt" style:font-size-asian="10pt" style:font-size-complex="10pt"/>
    </style:style>
    <style:style style:name="T107_1" style:family="text">
      <style:text-properties style:font-name="新細明體" fo:font-size="10pt" style:font-size-asian="10pt" style:font-size-complex="10pt"/>
    </style:style>
    <style:style style:name="T107_2" style:family="text">
      <style:text-properties style:font-name="新細明體" fo:font-size="10pt" style:font-size-asian="10pt" style:font-size-complex="10pt" fo:font-weight="bold" style:font-weight-asian="bold"/>
    </style:style>
    <style:style style:name="T107_3" style:family="text">
      <style:text-properties style:font-name="新細明體" fo:font-size="10pt" style:font-size-asian="10pt" style:font-size-complex="10pt"/>
    </style:style>
    <style:style style:name="P108" style:family="paragraph" style:parent-style-name="Normal">
      <style:paragraph-properties fo:text-align="justify" fo:text-indent="-0.951cm" fo:line-height="0.529cm" fo:margin-left="0.318cm" fo:margin-right="-0.698cm">
        <style:tab-stops>
          <style:tab-stop style:type="left" style:leader-style="none" style:position="0cm"/>
        </style:tab-stops>
      </style:paragraph-properties>
      <style:text-properties style:font-name="新細明體" fo:font-size="10pt" style:font-size-asian="10pt" style:font-size-complex="10pt"/>
    </style:style>
    <style:style style:name="T108_1" style:family="text">
      <style:text-properties style:font-style-complex="italic" style:font-name="新細明體" fo:font-size="10pt" style:font-size-asian="10pt" style:font-size-complex="10pt"/>
    </style:style>
    <style:style style:name="P109" style:family="paragraph" style:parent-style-name="Normal">
      <style:paragraph-properties fo:text-align="justify" fo:text-indent="-0.951cm" fo:line-height="0.529cm" fo:margin-left="0.318cm" fo:margin-right="-0.698cm">
        <style:tab-stops>
          <style:tab-stop style:type="left" style:leader-style="none" style:position="0cm"/>
        </style:tab-stops>
      </style:paragraph-properties>
      <style:text-properties style:font-name="新細明體" fo:font-size="10pt" style:font-size-asian="10pt" style:font-size-complex="10pt"/>
    </style:style>
    <style:style style:name="T109_1" style:family="text">
      <style:text-properties style:font-name="新細明體" fo:font-size="10pt" style:font-size-asian="10pt" style:font-size-complex="10pt"/>
    </style:style>
    <style:style style:name="P110" style:family="paragraph" style:parent-style-name="Normal">
      <style:paragraph-properties fo:text-align="justify" fo:text-indent="-0.951cm" fo:line-height="0.529cm" fo:margin-left="0.318cm">
        <style:tab-stops>
          <style:tab-stop style:type="left" style:leader-style="none" style:position="0cm"/>
        </style:tab-stops>
      </style:paragraph-properties>
      <style:text-properties style:font-name="新細明體" fo:font-size="10pt" style:font-size-asian="10pt" style:font-size-complex="10pt"/>
    </style:style>
    <style:style style:name="T110_1" style:family="text">
      <style:text-properties style:font-name="新細明體" fo:font-size="10pt" style:font-size-asian="10pt" style:font-size-complex="10pt" fo:font-weight="bold" style:font-weight-asian="bold"/>
    </style:style>
    <style:style style:name="T110_2" style:family="text">
      <style:text-properties style:font-name="新細明體" fo:font-size="10pt" style:font-size-asian="10pt" style:font-size-complex="10pt"/>
    </style:style>
    <style:style style:name="P111" style:family="paragraph" style:parent-style-name="Normal">
      <style:paragraph-properties fo:text-align="justify" fo:text-indent="-1.058cm" fo:line-height="0.529cm" fo:margin-left="0.318cm"/>
    </style:style>
    <style:style style:name="T111_1" style:family="text">
      <style:text-properties style:font-name="新細明體" fo:font-size="10pt" style:font-size-asian="10pt" style:font-size-complex="10pt"/>
    </style:style>
    <style:style style:name="P112" style:family="paragraph" style:parent-style-name="Body_20_Text_20_Indent_20_3">
      <style:paragraph-properties fo:text-align="justify" fo:line-height="0.529cm" fo:margin-left="0.633cm"/>
    </style:style>
    <style:style style:name="T112_1" style:family="text">
      <style:text-properties style:font-size-complex="10pt"/>
    </style:style>
    <style:style style:name="P113" style:family="paragraph" style:parent-style-name="Normal">
      <style:paragraph-properties fo:text-align="justify" fo:text-indent="-1.058cm" fo:line-height="0.529cm" fo:margin-left="0.318cm"/>
    </style:style>
    <style:style style:name="T113_1" style:family="text">
      <style:text-properties style:font-name="新細明體" fo:font-size="10pt" style:font-size-asian="10pt" style:font-size-complex="10pt"/>
    </style:style>
    <style:style style:name="P114" style:family="paragraph" style:parent-style-name="Body_20_Text_20_Indent_20_3">
      <style:paragraph-properties fo:text-align="justify" fo:line-height="0.529cm" fo:margin-left="0.633cm"/>
    </style:style>
    <style:style style:name="T114_1" style:family="text">
      <style:text-properties style:font-size-complex="10pt"/>
    </style:style>
    <style:style style:name="P115" style:family="paragraph" style:parent-style-name="Normal">
      <style:paragraph-properties fo:text-align="justify" fo:text-indent="-1.058cm" fo:line-height="0.529cm" fo:margin-left="0.318cm"/>
    </style:style>
    <style:style style:name="T115_1" style:family="text">
      <style:text-properties style:font-name="新細明體" fo:font-size="10pt" style:font-size-asian="10pt" style:font-size-complex="10pt"/>
    </style:style>
    <style:style style:name="P116" style:family="paragraph" style:parent-style-name="Normal">
      <style:paragraph-properties fo:text-align="justify" fo:text-indent="-0.346cm" fo:line-height="0.529cm" fo:margin-left="0.633cm" fo:margin-right="-0.698cm"/>
    </style:style>
    <style:style style:name="T116_1" style:family="text">
      <style:text-properties style:font-name="新細明體" fo:font-size="10pt" style:font-size-asian="10pt" style:font-size-complex="10pt"/>
    </style:style>
    <style:style style:name="P117" style:family="paragraph" style:parent-style-name="Normal">
      <style:paragraph-properties fo:text-align="justify" fo:text-indent="-0.346cm" fo:line-height="0.529cm" fo:margin-left="0.633cm" fo:margin-right="-0.698cm"/>
    </style:style>
    <style:style style:name="T117_1" style:family="text">
      <style:text-properties style:font-name="新細明體" fo:font-size="10pt" style:font-size-asian="10pt" style:font-size-complex="10pt"/>
    </style:style>
    <style:style style:name="P118" style:family="paragraph" style:parent-style-name="Normal">
      <style:paragraph-properties fo:text-align="justify" fo:text-indent="-0.346cm" fo:line-height="0.529cm" fo:margin-left="0.633cm" fo:margin-right="-0.698cm"/>
    </style:style>
    <style:style style:name="T118_1" style:family="text">
      <style:text-properties style:font-name="新細明體" fo:font-size="10pt" style:font-size-asian="10pt" style:font-size-complex="10pt"/>
    </style:style>
    <style:style style:name="P119" style:family="paragraph" style:parent-style-name="Normal">
      <style:paragraph-properties fo:text-align="justify" fo:text-indent="-0.346cm" fo:line-height="0.529cm" fo:margin-left="0.633cm" fo:margin-right="-0.698cm"/>
    </style:style>
    <style:style style:name="T119_1" style:family="text">
      <style:text-properties style:font-name="新細明體" fo:font-size="10pt" style:font-size-asian="10pt" style:font-size-complex="10pt"/>
    </style:style>
    <style:style style:name="P120" style:family="paragraph" style:parent-style-name="Normal">
      <style:paragraph-properties fo:text-align="justify" fo:text-indent="-0.346cm" fo:line-height="0.529cm" fo:margin-left="0.633cm" fo:margin-right="-0.698cm"/>
    </style:style>
    <style:style style:name="T120_1" style:family="text">
      <style:text-properties style:font-name="新細明體" fo:font-size="10pt" style:font-size-asian="10pt" style:font-size-complex="10pt"/>
    </style:style>
    <style:style style:name="P121" style:family="paragraph" style:parent-style-name="Normal">
      <style:paragraph-properties fo:text-align="justify" fo:text-indent="-0.346cm" fo:line-height="0.529cm" fo:margin-left="0.633cm" fo:margin-right="-0.698cm"/>
    </style:style>
    <style:style style:name="T121_1" style:family="text">
      <style:text-properties style:font-name="新細明體" fo:font-size="10pt" style:font-size-asian="10pt" style:font-size-complex="10pt"/>
    </style:style>
    <style:style style:name="P122" style:family="paragraph" style:parent-style-name="Normal">
      <style:paragraph-properties fo:text-align="justify" fo:text-indent="-0.346cm" fo:line-height="0.529cm" fo:margin-left="0.633cm" fo:margin-right="-0.698cm"/>
    </style:style>
    <style:style style:name="T122_1" style:family="text">
      <style:text-properties style:font-name="新細明體" fo:font-size="10pt" style:font-size-asian="10pt" style:font-size-complex="10pt"/>
    </style:style>
    <style:style style:name="P123" style:family="paragraph" style:parent-style-name="Normal">
      <style:paragraph-properties fo:text-align="justify" fo:text-indent="-0.346cm" fo:line-height="0.529cm" fo:margin-left="0.633cm" fo:margin-right="-0.698cm"/>
    </style:style>
    <style:style style:name="T123_1" style:family="text">
      <style:text-properties style:font-name="新細明體" fo:font-size="10pt" style:font-size-asian="10pt" style:font-size-complex="10pt"/>
    </style:style>
    <style:style style:name="P124" style:family="paragraph" style:parent-style-name="Normal">
      <style:paragraph-properties fo:text-align="justify" fo:text-indent="-0.346cm" fo:line-height="0.529cm" fo:margin-left="0.633cm" fo:margin-right="-0.698cm"/>
    </style:style>
    <style:style style:name="T124_1" style:family="text">
      <style:text-properties style:font-name="新細明體" fo:font-size="10pt" style:font-size-asian="10pt" style:font-size-complex="10pt"/>
    </style:style>
    <style:style style:name="P125" style:family="paragraph" style:parent-style-name="Normal">
      <style:paragraph-properties fo:text-align="justify" fo:text-indent="-0.346cm" fo:line-height="0.529cm" fo:margin-left="0.633cm" fo:margin-right="-0.698cm"/>
    </style:style>
    <style:style style:name="T125_1" style:family="text">
      <style:text-properties style:font-name="新細明體" fo:font-size="10pt" style:font-size-asian="10pt" style:font-size-complex="10pt"/>
    </style:style>
    <style:style style:name="P126" style:family="paragraph" style:parent-style-name="Normal">
      <style:paragraph-properties fo:text-align="justify" fo:text-indent="-1.517cm" fo:line-height="0.529cm" fo:margin-left="1.804cm" fo:margin-right="-0.698cm"/>
    </style:style>
    <style:style style:name="T126_1" style:family="text">
      <style:text-properties style:font-name="新細明體" fo:font-size="10pt" style:font-size-asian="10pt" style:font-size-complex="10pt"/>
    </style:style>
    <style:style style:name="T126_2" style:family="text">
      <style:text-properties style:font-name="新細明體" fo:font-size="10pt" style:font-size-asian="10pt" style:font-size-complex="10pt"/>
    </style:style>
    <style:style style:name="T126_3" style:family="text">
      <style:text-properties style:font-name="新細明體" fo:font-size="10pt" style:font-size-asian="10pt" style:font-size-complex="10pt"/>
    </style:style>
    <style:style style:name="T126_4" style:family="text">
      <style:text-properties style:font-name="新細明體" fo:font-size="10pt" style:font-size-asian="10pt" style:font-size-complex="10pt"/>
    </style:style>
    <style:style style:name="T126_5" style:family="text">
      <style:text-properties style:font-name="新細明體" fo:font-size="10pt" style:font-size-asian="10pt" style:font-size-complex="10pt"/>
    </style:style>
    <style:style style:name="T126_6" style:family="text">
      <style:text-properties style:font-name="新細明體" fo:font-size="10pt" style:font-size-asian="10pt" style:font-size-complex="10pt"/>
    </style:style>
    <style:style style:name="T126_7" style:family="text">
      <style:text-properties style:font-name="新細明體" fo:font-size="10pt" style:font-size-asian="10pt" style:font-size-complex="10pt"/>
    </style:style>
    <style:style style:name="T126_8" style:family="text">
      <style:text-properties style:font-name="新細明體" fo:font-size="10pt" style:font-size-asian="10pt" style:font-size-complex="10pt"/>
    </style:style>
    <style:style style:name="T126_9" style:family="text">
      <style:text-properties style:font-name="新細明體" fo:font-size="10pt" style:font-size-asian="10pt" style:font-size-complex="10pt"/>
    </style:style>
    <style:style style:name="P127" style:family="paragraph" style:parent-style-name="Normal">
      <style:paragraph-properties fo:text-align="justify" fo:text-indent="-1.588cm" fo:line-height="0.529cm" fo:margin-left="1.875cm" fo:margin-right="-0.698cm"/>
    </style:style>
    <style:style style:name="T127_1" style:family="text">
      <style:text-properties style:font-name="新細明體" fo:font-size="10pt" style:font-size-asian="10pt" style:font-size-complex="10pt"/>
    </style:style>
    <style:style style:name="T127_2" style:family="text">
      <style:text-properties style:font-name="新細明體" fo:font-size="10pt" style:font-size-asian="10pt" style:font-size-complex="10pt"/>
    </style:style>
    <style:style style:name="T127_3" style:family="text">
      <style:text-properties style:font-name="新細明體" fo:font-size="10pt" style:font-size-asian="10pt" style:font-size-complex="10pt"/>
    </style:style>
    <style:style style:name="T127_4" style:family="text">
      <style:text-properties style:font-name="新細明體" fo:font-size="10pt" style:font-size-asian="10pt" style:font-size-complex="10pt"/>
    </style:style>
    <style:style style:name="T127_5" style:family="text">
      <style:text-properties style:font-name="新細明體" fo:font-size="10pt" style:font-size-asian="10pt" style:font-size-complex="10pt"/>
    </style:style>
    <style:style style:name="T127_6" style:family="text">
      <style:text-properties style:font-name="新細明體" fo:font-size="10pt" style:font-size-asian="10pt" style:font-size-complex="10pt"/>
    </style:style>
    <style:style style:name="T127_7" style:family="text">
      <style:text-properties style:font-name="新細明體" fo:font-size="10pt" style:font-size-asian="10pt" style:font-size-complex="10pt"/>
    </style:style>
    <style:style style:name="P128" style:family="paragraph" style:parent-style-name="Normal">
      <style:paragraph-properties fo:text-align="justify" fo:text-indent="-0.346cm" fo:line-height="0.529cm" fo:margin-left="0.633cm" fo:margin-right="-0.698cm"/>
    </style:style>
    <style:style style:name="T128_1" style:family="text">
      <style:text-properties style:font-name="新細明體" fo:font-size="10pt" style:font-size-asian="10pt" style:font-size-complex="10pt"/>
    </style:style>
    <style:style style:name="P129" style:family="paragraph" style:parent-style-name="Normal">
      <style:paragraph-properties fo:text-align="justify" fo:text-indent="-0.346cm" fo:line-height="0.529cm" fo:margin-left="0.633cm" fo:margin-right="-0.698cm"/>
    </style:style>
    <style:style style:name="T129_1" style:family="text">
      <style:text-properties style:font-name="新細明體" fo:font-size="10pt" style:font-size-asian="10pt" style:font-size-complex="10pt"/>
    </style:style>
    <style:style style:name="P130" style:family="paragraph" style:parent-style-name="Normal">
      <style:paragraph-properties fo:text-align="justify" fo:text-indent="-1.058cm" fo:line-height="0.529cm" fo:margin-left="0.318cm"/>
    </style:style>
    <style:style style:name="T130_1" style:family="text">
      <style:text-properties style:font-name="新細明體" fo:font-size="10pt" style:font-size-asian="10pt" style:font-size-complex="10pt"/>
    </style:style>
    <style:style style:name="P131" style:family="paragraph" style:parent-style-name="Normal">
      <style:paragraph-properties fo:text-align="justify" fo:text-indent="-0.346cm" fo:line-height="0.529cm" fo:margin-left="0.633cm"/>
    </style:style>
    <style:style style:name="T131_1" style:family="text">
      <style:text-properties style:font-name="新細明體" fo:font-size="10pt" style:font-size-asian="10pt" style:font-size-complex="10pt"/>
    </style:style>
    <style:style style:name="P132" style:family="paragraph" style:parent-style-name="Normal">
      <style:paragraph-properties fo:text-align="justify" fo:text-indent="-0.346cm" fo:line-height="0.529cm" fo:margin-left="0.633cm"/>
    </style:style>
    <style:style style:name="T132_1" style:family="text">
      <style:text-properties style:font-name="新細明體" fo:font-size="10pt" style:font-size-asian="10pt" style:font-size-complex="10pt"/>
    </style:style>
    <style:style style:name="P133" style:family="paragraph" style:parent-style-name="Normal">
      <style:paragraph-properties fo:text-align="justify" fo:text-indent="-0.346cm" fo:line-height="0.529cm" fo:margin-left="0.633cm"/>
    </style:style>
    <style:style style:name="T133_1" style:family="text">
      <style:text-properties style:font-name="新細明體" fo:font-size="10pt" style:font-size-asian="10pt" style:font-size-complex="10pt"/>
    </style:style>
    <style:style style:name="P134" style:family="paragraph" style:parent-style-name="Normal">
      <style:paragraph-properties fo:text-align="justify" fo:text-indent="-0.346cm" fo:line-height="0.529cm" fo:margin-left="0.633cm"/>
    </style:style>
    <style:style style:name="T134_1" style:family="text">
      <style:text-properties style:font-name="新細明體" fo:font-size="10pt" style:font-size-asian="10pt" style:font-size-complex="10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able:number-rows-spanned="2">
            <text:p text:style-name="P1"><text:span text:style-name="T1_1">※</text:span><text:span text:style-name="T1_2">密件</text:span></text:p>
          </table:table-cell>
          <table:covered-table-cell/>
          <table:table-cell table:style-name="Cell2" table:number-columns-spanned="7" table:number-rows-spanned="2">
            <text:p text:style-name="P2"><text:span text:style-name="T2_1">請傳</text:span><text:span text:style-name="T2_2">臺北</text:span><text:span text:style-name="T2_3">市家庭暴力暨性侵害防治中心</text:span></text:p>
          </table:table-cell>
          <table:covered-table-cell/>
          <table:covered-table-cell/>
          <table:covered-table-cell/>
          <table:covered-table-cell/>
          <table:covered-table-cell/>
          <table:covered-table-cell/>
          <table:table-cell table:style-name="Cell3" table:number-columns-spanned="3">
            <text:p text:style-name="P3"><text:span text:style-name="T3_1">電話：</text:span><text:span text:style-name="T3_2">0800024995、</text:span><text:span text:style-name="T3_3">23961996</text:span></text:p>
          </table:table-cell>
          <table:covered-table-cell/>
          <table:covered-table-cell/>
          <table:table-cell table:style-name="Cell4" table:number-columns-spanned="2">
            <text:p text:style-name="P4"><text:span text:style-name="T4_1">傳真：</text:span><text:span text:style-name="T4_2">23960177</text:span></text:p>
          </table:table-cell>
          <table:covered-table-cell/>
        </table:table-row>
        <table:table-row table:style-name="Row2">
          <table:covered-table-cell table:style-name="Cell5">
            <text:p text:style-name="P5"/>
          </table:covered-table-cell>
          <table:covered-table-cell/>
          <table:covered-table-cell table:style-name="Cell6">
            <text:p text:style-name="P6"/>
          </table:covered-table-cell>
          <table:covered-table-cell/>
          <table:covered-table-cell/>
          <table:covered-table-cell/>
          <table:covered-table-cell/>
          <table:covered-table-cell/>
          <table:covered-table-cell/>
          <table:table-cell table:style-name="Cell7" table:number-columns-spanned="3">
            <text:p text:style-name="P7"><text:span text:style-name="T7_1">電子郵件信箱：</text:span><text:span text:style-name="T7_2">haf_master@mail.taipei.gov.tw</text:span></text:p>
          </table:table-cell>
          <table:covered-table-cell/>
          <table:covered-table-cell/>
          <table:table-cell table:style-name="Cell8" table:number-columns-spanned="2">
            <text:p text:style-name="P8"><text:span text:style-name="T8_1">附件一</text:span></text:p>
          </table:table-cell>
          <table:covered-table-cell/>
        </table:table-row>
        <table:table-row table:style-name="Row3">
          <table:table-cell table:style-name="Cell9" table:number-columns-spanned="14">
            <text:p text:style-name="P9"><text:span text:style-name="T9_1">家庭暴力與兒童少年保護事件通報表</text:span><text:span text:style-name="T9_2">（非性侵害事件）</text:span><text:span text:style-name="T9_3"><text:s text:c="11"/></text:span><text:span text:style-name="T9_4">　　　　　　　</text:span><text:span text:style-name="T9_5">95.01.01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10" table:number-columns-spanned="14">
            <text:p text:style-name="P10"><text:span text:style-name="T10_1">案件類型：</text:span><text:span text:style-name="T10_2">□</text:span><text:span text:style-name="T10_3">婚姻／離婚／同居關係暴力　</text:span><text:span text:style-name="T10_4">□</text:span><text:span text:style-name="T10_5">兒少保護　</text:span><text:span text:style-name="T10_6">□</text:span><text:span text:style-name="T10_7">老人虐待　</text:span><text:span text:style-name="T10_8">□</text:span><text:span text:style-name="T10_9">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1" table:number-rows-spanned="5">
            <text:p text:style-name="P11"><text:span text:style-name="T11_1">通報人</text:span></text:p>
          </table:table-cell>
          <table:table-cell table:style-name="Cell12" table:number-columns-spanned="3">
            <text:p text:style-name="P12"><text:span text:style-name="T12_1">通報單位</text:span></text:p>
          </table:table-cell>
          <table:covered-table-cell/>
          <table:covered-table-cell/>
          <table:table-cell table:style-name="Cell13" table:number-columns-spanned="10">
            <text:p text:style-name="P13"><text:span text:style-name="T13_1">□</text:span><text:span text:style-name="T13_2">醫院<text:s/></text:span><text:span text:style-name="T13_3">□</text:span><text:span text:style-name="T13_4">診所<text:s/></text:span><text:span text:style-name="T13_5">□</text:span><text:span text:style-name="T13_6">衛生<text:s/></text:span><text:span text:style-name="T13_7">□</text:span><text:span text:style-name="T13_8">警政<text:s/></text:span><text:span text:style-name="T13_9">□</text:span><text:span text:style-name="T13_10">社政<text:s/></text:span><text:span text:style-name="T13_11">□</text:span><text:span text:style-name="T13_12">教育<text:s/></text:span><text:span text:style-name="T13_13">□</text:span><text:span text:style-name="T13_14">司法<text:s/></text:span><text:span text:style-name="T13_15">□</text:span><text:span text:style-name="T13_16">113<text:s/></text:span><text:span text:style-name="T13_17">□</text:span><text:span text:style-name="T13_18">防治中心<text:s/></text:span><text:span text:style-name="T13_19">□</text:span><text:span text:style-name="T13_20">其他</text:span><text:span text:style-name="T13_21">　　　　　　　　　　　　</text:span></text:p>
          </table:table-cell>
          <table:covered-table-cell/>
          <table:covered-table-cell/>
          <table:covered-table-cell/>
          <table:covered-table-cell/>
          <table:covered-table-cell/>
          <table:covered-table-cell/>
          <table:covered-table-cell/>
          <table:covered-table-cell/>
          <table:covered-table-cell/>
        </table:table-row>
        <table:table-row table:style-name="Row6">
          <table:covered-table-cell table:style-name="Cell14">
            <text:p text:style-name="P14"/>
          </table:covered-table-cell>
          <table:table-cell table:style-name="Cell15" table:number-columns-spanned="3">
            <text:p text:style-name="P15"><text:span text:style-name="T15_1">通報人員</text:span></text:p>
          </table:table-cell>
          <table:covered-table-cell/>
          <table:covered-table-cell/>
          <table:table-cell table:style-name="Cell16" table:number-columns-spanned="10">
            <text:p text:style-name="P16"><text:span text:style-name="T16_1">□</text:span><text:span text:style-name="T16_2">醫</text:span><text:span text:style-name="T16_3">事</text:span><text:span text:style-name="T16_4">人員<text:s/></text:span><text:span text:style-name="T16_5">□</text:span><text:span text:style-name="T16_6">警察人員<text:s/></text:span><text:span text:style-name="T16_7">□</text:span><text:span text:style-name="T16_8">社工人員<text:s/></text:span><text:span text:style-name="T16_9">□</text:span><text:span text:style-name="T16_10">教育人員<text:s/></text:span><text:span text:style-name="T16_11">□</text:span><text:span text:style-name="T16_12">保育人員<text:s/></text:span><text:span text:style-name="T16_13">□</text:span><text:span text:style-name="T16_14">司法人員<text:s/></text:span><text:span text:style-name="T16_15">□</text:span><text:span text:style-name="T16_16">其他</text:span><text:span text:style-name="T16_17">　　　</text:span><text:span text:style-name="T16_18">　　　　　　　</text:span><text:span text:style-name="T16_19">　　</text:span></text:p>
          </table:table-cell>
          <table:covered-table-cell/>
          <table:covered-table-cell/>
          <table:covered-table-cell/>
          <table:covered-table-cell/>
          <table:covered-table-cell/>
          <table:covered-table-cell/>
          <table:covered-table-cell/>
          <table:covered-table-cell/>
          <table:covered-table-cell/>
        </table:table-row>
        <table:table-row table:style-name="Row7">
          <table:covered-table-cell table:style-name="Cell17">
            <text:p text:style-name="P17"/>
          </table:covered-table-cell>
          <table:table-cell table:style-name="Cell18" table:number-columns-spanned="3">
            <text:p text:style-name="P18"><text:span text:style-name="T18_1">單位名稱</text:span></text:p>
          </table:table-cell>
          <table:covered-table-cell/>
          <table:covered-table-cell/>
          <table:table-cell table:style-name="Cell19" table:number-columns-spanned="6">
            <text:p text:style-name="P19"/>
          </table:table-cell>
          <table:covered-table-cell/>
          <table:covered-table-cell/>
          <table:covered-table-cell/>
          <table:covered-table-cell/>
          <table:covered-table-cell/>
          <table:table-cell table:style-name="Cell20" table:number-columns-spanned="4">
            <text:p text:style-name="P20"><text:span text:style-name="T20_1">受理單位是否需回覆通報單位：　</text:span><text:span text:style-name="T20_2">□</text:span><text:span text:style-name="T20_3">是　</text:span><text:span text:style-name="T20_4">□</text:span><text:span text:style-name="T20_5">否</text:span></text:p>
          </table:table-cell>
          <table:covered-table-cell/>
          <table:covered-table-cell/>
          <table:covered-table-cell/>
        </table:table-row>
        <table:table-row table:style-name="Row8">
          <table:covered-table-cell table:style-name="Cell21">
            <text:p text:style-name="P21"/>
          </table:covered-table-cell>
          <table:table-cell table:style-name="Cell22" table:number-columns-spanned="3">
            <text:p text:style-name="P22"><text:span text:style-name="T22_1">姓名</text:span></text:p>
          </table:table-cell>
          <table:covered-table-cell/>
          <table:covered-table-cell/>
          <table:table-cell table:style-name="Cell23">
            <text:p text:style-name="P23"/>
          </table:table-cell>
          <table:table-cell table:style-name="Cell24">
            <text:p text:style-name="P24"><text:span text:style-name="T24_1">職稱</text:span></text:p>
          </table:table-cell>
          <table:table-cell table:style-name="Cell25" table:number-columns-spanned="4">
            <text:p text:style-name="P25"/>
          </table:table-cell>
          <table:covered-table-cell/>
          <table:covered-table-cell/>
          <table:covered-table-cell/>
          <table:table-cell table:style-name="Cell26">
            <text:p text:style-name="P26"><text:span text:style-name="T26_1">電話</text:span></text:p>
          </table:table-cell>
          <table:table-cell table:style-name="Cell27" table:number-columns-spanned="3">
            <text:p text:style-name="P27"/>
          </table:table-cell>
          <table:covered-table-cell/>
          <table:covered-table-cell/>
        </table:table-row>
        <table:table-row table:style-name="Row9">
          <table:covered-table-cell table:style-name="Cell28">
            <text:p text:style-name="P28"/>
          </table:covered-table-cell>
          <table:table-cell table:style-name="Cell29" table:number-columns-spanned="3">
            <text:p text:style-name="P29"><text:span text:style-name="T29_1">受理時間</text:span></text:p>
          </table:table-cell>
          <table:covered-table-cell/>
          <table:covered-table-cell/>
          <table:table-cell table:style-name="Cell30" table:number-columns-spanned="4">
            <text:p text:style-name="P30"><text:span text:style-name="T30_1">　　　年　　　月　　　日　　　時　　　分</text:span></text:p>
          </table:table-cell>
          <table:covered-table-cell/>
          <table:covered-table-cell/>
          <table:covered-table-cell/>
          <table:table-cell table:style-name="Cell31" table:number-columns-spanned="2">
            <text:p text:style-name="P31"><text:span text:style-name="T31_1">通報時間　　</text:span></text:p>
          </table:table-cell>
          <table:covered-table-cell/>
          <table:table-cell table:style-name="Cell32" table:number-columns-spanned="4">
            <text:p text:style-name="P32"><text:span text:style-name="T32_1">　　　年　　　月　　　日　　　時　　　分</text:span></text:p>
          </table:table-cell>
          <table:covered-table-cell/>
          <table:covered-table-cell/>
          <table:covered-table-cell/>
        </table:table-row>
        <table:table-row table:style-name="Row10">
          <table:table-cell table:style-name="Cell33" table:number-rows-spanned="9">
            <text:p text:style-name="P33"><text:span text:style-name="T33_1">受保護／</text:span></text:p>
            <text:p text:style-name="P34"><text:span text:style-name="T34_1">被</text:span></text:p>
            <text:p text:style-name="P35"><text:span text:style-name="T35_1">害人</text:span></text:p>
          </table:table-cell>
          <table:table-cell table:style-name="Cell34" table:number-columns-spanned="3">
            <text:p text:style-name="P36"><text:span text:style-name="T36_1">姓名</text:span></text:p>
          </table:table-cell>
          <table:covered-table-cell/>
          <table:covered-table-cell/>
          <table:table-cell table:style-name="Cell35">
            <text:p text:style-name="P37"/>
          </table:table-cell>
          <table:table-cell table:style-name="Cell36">
            <text:p text:style-name="P38"><text:span text:style-name="T38_1">性別</text:span></text:p>
          </table:table-cell>
          <table:table-cell table:style-name="Cell37">
            <text:p text:style-name="P39"><text:span text:style-name="T39_1">□</text:span><text:span text:style-name="T39_2">男</text:span><text:span text:style-name="T39_3">□</text:span><text:span text:style-name="T39_4">女</text:span></text:p>
          </table:table-cell>
          <table:table-cell table:style-name="Cell38">
            <text:p text:style-name="P40"><text:span text:style-name="T40_1">出生日期</text:span></text:p>
          </table:table-cell>
          <table:table-cell table:style-name="Cell39" table:number-columns-spanned="3">
            <text:p text:style-name="P41"><text:span text:style-name="T41_1">　年　月　日</text:span></text:p>
          </table:table-cell>
          <table:covered-table-cell/>
          <table:covered-table-cell/>
          <table:table-cell table:style-name="Cell40" table:number-columns-spanned="2">
            <text:p text:style-name="P42"><text:span text:style-name="T42_1">身分證統一編號（或護照號碼）</text:span></text:p>
          </table:table-cell>
          <table:covered-table-cell/>
          <table:table-cell table:style-name="Cell41">
            <text:p text:style-name="P43"/>
          </table:table-cell>
        </table:table-row>
        <table:table-row table:style-name="Row11">
          <table:covered-table-cell table:style-name="Cell42">
            <text:p text:style-name="P44"/>
          </table:covered-table-cell>
          <table:table-cell table:style-name="Cell43" table:number-columns-spanned="3">
            <text:p text:style-name="P45"><text:span text:style-name="T45_1">國籍別</text:span></text:p>
          </table:table-cell>
          <table:covered-table-cell/>
          <table:covered-table-cell/>
          <table:table-cell table:style-name="Cell44" table:number-columns-spanned="10">
            <text:p text:style-name="P46"><text:span text:style-name="T46_1">□</text:span><text:span text:style-name="T46_2">本國籍非原住民　</text:span><text:span text:style-name="T46_3">□</text:span><text:span text:style-name="T46_4">無國籍　</text:span><text:span text:style-name="T46_5">□</text:span><text:span text:style-name="T46_6">資料不明</text:span></text:p>
            <text:p text:style-name="P47"><text:span text:style-name="T47_1">□</text:span><text:span text:style-name="T47_2">本國籍原住民</text:span><text:span text:style-name="T47_3">（</text:span><text:span text:style-name="T47_4">□</text:span><text:span text:style-name="T47_5">布農<text:s/></text:span><text:span text:style-name="T47_6">□</text:span><text:span text:style-name="T47_7">排灣<text:s/></text:span><text:span text:style-name="T47_8">□</text:span><text:span text:style-name="T47_9">賽夏<text:s/></text:span><text:span text:style-name="T47_10">□</text:span><text:span text:style-name="T47_11">阿美<text:s/></text:span><text:span text:style-name="T47_12">□</text:span><text:span text:style-name="T47_13">魯凱<text:s/></text:span><text:span text:style-name="T47_14">□</text:span><text:span text:style-name="T47_15">泰雅<text:s/></text:span><text:span text:style-name="T47_16">□</text:span><text:span text:style-name="T47_17">卑南<text:s/></text:span><text:span text:style-name="T47_18">□</text:span><text:span text:style-name="T47_19">達悟（雅美）<text:s/></text:span><text:span text:style-name="T47_20">□</text:span><text:span text:style-name="T47_21">鄒<text:s/></text:span><text:span text:style-name="T47_22">□</text:span><text:span text:style-name="T47_23">邵</text:span><text:span text:style-name="T47_24"><text:line-break/></text:span><text:span text:style-name="T47_25">□</text:span><text:span text:style-name="T47_26">噶瑪蘭<text:s/></text:span><text:span text:style-name="T47_27">□</text:span><text:span text:style-name="T47_28">太魯閣</text:span><text:span text:style-name="T47_29"><text:s/></text:span><text:span text:style-name="T47_30">□</text:span><text:span text:style-name="T47_31">其他</text:span><text:span text:style-name="T47_32">　　　　　　　　　　</text:span><text:span text:style-name="T47_33">）</text:span></text:p>
            <text:p text:style-name="P48"><text:span text:style-name="T48_1">□</text:span><text:span text:style-name="T48_2">大陸籍　</text:span><text:span text:style-name="T48_3">□</text:span><text:span text:style-name="T48_4">港澳籍　</text:span><text:span text:style-name="T48_5">□</text:span><text:span text:style-name="T48_6">外國籍（</text:span><text:span text:style-name="T48_7">□</text:span><text:span text:style-name="T48_8">泰國</text:span><text:span text:style-name="T48_9">□</text:span><text:span text:style-name="T48_10">印尼</text:span><text:span text:style-name="T48_11">□</text:span><text:span text:style-name="T48_12">菲律賓</text:span><text:span text:style-name="T48_13">□</text:span><text:span text:style-name="T48_14">越南</text:span><text:span text:style-name="T48_15">□</text:span><text:span text:style-name="T48_16">柬埔寨</text:span><text:span text:style-name="T48_17">□</text:span><text:span text:style-name="T48_18">蒙古</text:span><text:span text:style-name="T48_19">□</text:span><text:span text:style-name="T48_20">其他</text:span><text:span text:style-name="T48_21">　　　　　　　　　　</text:span><text:span text:style-name="T48_22">）</text:span></text:p>
          </table:table-cell>
          <table:covered-table-cell/>
          <table:covered-table-cell/>
          <table:covered-table-cell/>
          <table:covered-table-cell/>
          <table:covered-table-cell/>
          <table:covered-table-cell/>
          <table:covered-table-cell/>
          <table:covered-table-cell/>
          <table:covered-table-cell/>
        </table:table-row>
        <table:table-row table:style-name="Row12">
          <table:covered-table-cell table:style-name="Cell45">
            <text:p text:style-name="P49"/>
          </table:covered-table-cell>
          <table:table-cell table:style-name="Cell46" table:number-columns-spanned="13">
            <text:p text:style-name="P50"><text:span text:style-name="T50_1">教育程度：</text:span><text:span text:style-name="T50_2">□</text:span><text:span text:style-name="T50_3">學齡前</text:span><text:span text:style-name="T50_4"><text:s/></text:span><text:span text:style-name="T50_5">□</text:span><text:span text:style-name="T50_6">國小<text:s/></text:span><text:span text:style-name="T50_7">□</text:span><text:span text:style-name="T50_8">國中<text:s/></text:span><text:span text:style-name="T50_9">□</text:span><text:span text:style-name="T50_10">高中（職）</text:span><text:span text:style-name="T50_11">□</text:span><text:span text:style-name="T50_12">專科<text:s/></text:span><text:span text:style-name="T50_13">□</text:span><text:span text:style-name="T50_14">大學<text:s/></text:span><text:span text:style-name="T50_15">□</text:span><text:span text:style-name="T50_16">研究所以上<text:s/></text:span><text:span text:style-name="T50_17">□</text:span><text:span text:style-name="T50_18">不識字<text:s/></text:span><text:span text:style-name="T50_19">□</text:span><text:span text:style-name="T50_20">自修<text:s/></text:span><text:span text:style-name="T50_21">□</text:span><text:span text:style-name="T50_22">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covered-table-cell table:style-name="Cell47">
            <text:p text:style-name="P51"/>
          </table:covered-table-cell>
          <table:table-cell table:style-name="Cell48" table:number-columns-spanned="13">
            <text:p text:style-name="P52"><text:span text:style-name="T52_1">□</text:span><text:span text:style-name="T52_2">疑似</text:span><text:span text:style-name="T52_3">身心障礙者</text:span><text:span text:style-name="T52_4">（</text:span><text:span text:style-name="T52_5">□</text:span><text:span text:style-name="T52_6">肢障</text:span><text:span text:style-name="T52_7">□</text:span><text:span text:style-name="T52_8">視障</text:span><text:span text:style-name="T52_9">□</text:span><text:span text:style-name="T52_10">聽障</text:span><text:span text:style-name="T52_11">□</text:span><text:span text:style-name="T52_12">聲（語）</text:span><text:span text:style-name="T52_13">障</text:span><text:span text:style-name="T52_14">□</text:span><text:span text:style-name="T52_15">智障</text:span><text:span text:style-name="T52_16">□</text:span><text:span text:style-name="T52_17">精神病患</text:span><text:span text:style-name="T52_18">□</text:span><text:span text:style-name="T52_19">多重障礙</text:span><text:span text:style-name="T52_20">□</text:span><text:span text:style-name="T52_21">其他　　　</text:span><text:span text:style-name="T52_22">　</text:span><text:span text:style-name="T52_23">）</text:span><text:span text:style-name="T52_24">□</text:span><text:span text:style-name="T52_25">非</text:span><text:span text:style-name="T52_26">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covered-table-cell table:style-name="Cell49">
            <text:p text:style-name="P53"/>
          </table:covered-table-cell>
          <table:table-cell table:style-name="Cell50" table:number-columns-spanned="13">
            <text:p text:style-name="P54"><text:span text:style-name="T54_1">職業：</text:span><text:span text:style-name="T54_2">□</text:span><text:span text:style-name="T54_3">學生</text:span><text:span text:style-name="T54_4">□</text:span><text:span text:style-name="T54_5">服務業</text:span><text:span text:style-name="T54_6">□</text:span><text:span text:style-name="T54_7">專門職業</text:span><text:span text:style-name="T54_8">□</text:span><text:span text:style-name="T54_9">農林漁牧</text:span><text:span text:style-name="T54_10">□</text:span><text:span text:style-name="T54_11">工礦業</text:span><text:span text:style-name="T54_12">□</text:span><text:span text:style-name="T54_13">商業</text:span><text:span text:style-name="T54_14">□</text:span><text:span text:style-name="T54_15">公教軍警</text:span><text:span text:style-name="T54_16">□</text:span><text:span text:style-name="T54_17">家庭管理</text:span><text:span text:style-name="T54_18">□</text:span><text:span text:style-name="T54_19">退休</text:span><text:span text:style-name="T54_20">□</text:span><text:span text:style-name="T54_21">無工作</text:span><text:span text:style-name="T54_22">□</text:span><text:span text:style-name="T54_23">其他</text:span><text:span text:style-name="T54_24">　　　　　　　　　</text:span><text:span text:style-name="T54_25">□</text:span><text:span text:style-name="T54_26">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covered-table-cell table:style-name="Cell51">
            <text:p text:style-name="P55"/>
          </table:covered-table-cell>
          <table:table-cell table:style-name="Cell52" table:number-columns-spanned="13">
            <text:p text:style-name="P56"><text:span text:style-name="T56_1">戶籍地址：</text:span><text:span text:style-name="T56_2">　　　縣（市）　　　鄉（鎮、市、區）　　　村（里）　鄰　　　路　　段　　巷　　弄　　號之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
          <table:covered-table-cell table:style-name="Cell53">
            <text:p text:style-name="P57"/>
          </table:covered-table-cell>
          <table:table-cell table:style-name="Cell54" table:number-columns-spanned="13">
            <text:p text:style-name="P58"><text:span text:style-name="T58_1">聯絡地址：</text:span><text:span text:style-name="T58_2">　　　縣（市）　　　鄉（鎮、市、區）　　　村（里）　鄰　　　路　　段　　巷　　弄　　號之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
          <table:covered-table-cell table:style-name="Cell55">
            <text:p text:style-name="P59"/>
          </table:covered-table-cell>
          <table:table-cell table:style-name="Cell56" table:number-columns-spanned="13">
            <text:p text:style-name="P60"><text:span text:style-name="T60_1">電話：【宅】　　　　　　　　　　【公】　　　　　　　　　　【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covered-table-cell table:style-name="Cell57">
            <text:p text:style-name="P61"/>
          </table:covered-table-cell>
          <table:table-cell table:style-name="Cell58" table:number-columns-spanned="13">
            <text:p text:style-name="P62"><text:span text:style-name="T62_1">安全聯絡人：　　　　　　　　　　電話：　　　　　　　　　　與受保護（被害）人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59" table:number-rows-spanned="6">
            <text:p text:style-name="P63"><text:span text:style-name="T63_1">相對人</text:span></text:p>
          </table:table-cell>
          <table:table-cell table:style-name="Cell60" table:number-columns-spanned="2">
            <text:p text:style-name="P64"><text:span text:style-name="T64_1">姓名</text:span></text:p>
          </table:table-cell>
          <table:covered-table-cell/>
          <table:table-cell table:style-name="Cell61" table:number-columns-spanned="2">
            <text:p text:style-name="P65"/>
          </table:table-cell>
          <table:covered-table-cell/>
          <table:table-cell table:style-name="Cell62">
            <text:p text:style-name="P66"><text:span text:style-name="T66_1">性別</text:span></text:p>
          </table:table-cell>
          <table:table-cell table:style-name="Cell63">
            <text:p text:style-name="P67"><text:span text:style-name="T67_1">□</text:span><text:span text:style-name="T67_2">男</text:span><text:span text:style-name="T67_3">□</text:span><text:span text:style-name="T67_4">女</text:span></text:p>
          </table:table-cell>
          <table:table-cell table:style-name="Cell64">
            <text:p text:style-name="P68"><text:span text:style-name="T68_1">出生日期</text:span></text:p>
          </table:table-cell>
          <table:table-cell table:style-name="Cell65" table:number-columns-spanned="3">
            <text:p text:style-name="P69"><text:span text:style-name="T69_1">　年　月　日</text:span></text:p>
          </table:table-cell>
          <table:covered-table-cell/>
          <table:covered-table-cell/>
          <table:table-cell table:style-name="Cell66" table:number-columns-spanned="2">
            <text:p text:style-name="P70"><text:span text:style-name="T70_1">身分證統一編號（或護照號碼）</text:span></text:p>
          </table:table-cell>
          <table:covered-table-cell/>
          <table:table-cell table:style-name="Cell67">
            <text:p text:style-name="P71"/>
          </table:table-cell>
        </table:table-row>
        <table:table-row table:style-name="Row20">
          <table:covered-table-cell table:style-name="Cell68">
            <text:p text:style-name="P72"/>
          </table:covered-table-cell>
          <table:table-cell table:style-name="Cell69" table:number-columns-spanned="2">
            <text:p text:style-name="P73"><text:span text:style-name="T73_1">國籍別</text:span></text:p>
          </table:table-cell>
          <table:covered-table-cell/>
          <table:table-cell table:style-name="Cell70" table:number-columns-spanned="11">
            <text:p text:style-name="P74"><text:span text:style-name="T74_1">□</text:span><text:span text:style-name="T74_2">本國籍非原住民　</text:span><text:span text:style-name="T74_3">□</text:span><text:span text:style-name="T74_4">無國籍　</text:span><text:span text:style-name="T74_5">□</text:span><text:span text:style-name="T74_6">資料不明</text:span></text:p>
            <text:p text:style-name="P75"><text:span text:style-name="T75_1">□</text:span><text:span text:style-name="T75_2">本國籍原住民</text:span><text:span text:style-name="T75_3">（</text:span><text:span text:style-name="T75_4">□</text:span><text:span text:style-name="T75_5">布農<text:s/></text:span><text:span text:style-name="T75_6">□</text:span><text:span text:style-name="T75_7">排灣<text:s/></text:span><text:span text:style-name="T75_8">□</text:span><text:span text:style-name="T75_9">賽夏<text:s/></text:span><text:span text:style-name="T75_10">□</text:span><text:span text:style-name="T75_11">阿美<text:s/></text:span><text:span text:style-name="T75_12">□</text:span><text:span text:style-name="T75_13">魯凱<text:s/></text:span><text:span text:style-name="T75_14">□</text:span><text:span text:style-name="T75_15">泰雅<text:s/></text:span><text:span text:style-name="T75_16">□</text:span><text:span text:style-name="T75_17">卑南<text:s/></text:span><text:span text:style-name="T75_18">□</text:span><text:span text:style-name="T75_19">達悟（雅美）<text:s/></text:span><text:span text:style-name="T75_20">□</text:span><text:span text:style-name="T75_21">鄒<text:s/></text:span><text:span text:style-name="T75_22">□</text:span><text:span text:style-name="T75_23">邵</text:span><text:span text:style-name="T75_24"><text:line-break/></text:span><text:span text:style-name="T75_25">□</text:span><text:span text:style-name="T75_26">噶瑪蘭<text:s/></text:span><text:span text:style-name="T75_27">□</text:span><text:span text:style-name="T75_28">太魯閣</text:span><text:span text:style-name="T75_29"><text:s/></text:span><text:span text:style-name="T75_30">□</text:span><text:span text:style-name="T75_31">其他</text:span><text:span text:style-name="T75_32">　　　　　　　　　　</text:span><text:span text:style-name="T75_33">）</text:span></text:p>
            <text:p text:style-name="P76"><text:span text:style-name="T76_1">□</text:span><text:span text:style-name="T76_2">大陸籍　</text:span><text:span text:style-name="T76_3">□</text:span><text:span text:style-name="T76_4">港澳籍　</text:span><text:span text:style-name="T76_5">□</text:span><text:span text:style-name="T76_6">外國籍（</text:span><text:span text:style-name="T76_7">□</text:span><text:span text:style-name="T76_8">泰國</text:span><text:span text:style-name="T76_9">□</text:span><text:span text:style-name="T76_10">印尼</text:span><text:span text:style-name="T76_11">□</text:span><text:span text:style-name="T76_12">菲律賓</text:span><text:span text:style-name="T76_13">□</text:span><text:span text:style-name="T76_14">越南</text:span><text:span text:style-name="T76_15">□</text:span><text:span text:style-name="T76_16">柬埔寨</text:span><text:span text:style-name="T76_17">□</text:span><text:span text:style-name="T76_18">蒙古</text:span><text:span text:style-name="T76_19">□</text:span><text:span text:style-name="T76_20">其他</text:span><text:span text:style-name="T76_21">　　　　　　　　　　</text:span><text:span text:style-name="T76_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covered-table-cell table:style-name="Cell71">
            <text:p text:style-name="P77"/>
          </table:covered-table-cell>
          <table:table-cell table:style-name="Cell72" table:number-columns-spanned="13">
            <text:p text:style-name="P78"><text:span text:style-name="T78_1">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2">
          <table:covered-table-cell table:style-name="Cell73">
            <text:p text:style-name="P79"/>
          </table:covered-table-cell>
          <table:table-cell table:style-name="Cell74" table:number-columns-spanned="13">
            <text:p text:style-name="P80"><text:span text:style-name="T80_1">聯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3">
          <table:covered-table-cell table:style-name="Cell75">
            <text:p text:style-name="P81"/>
          </table:covered-table-cell>
          <table:table-cell table:style-name="Cell76" table:number-columns-spanned="13">
            <text:p text:style-name="P82"><text:span text:style-name="T82_1">電話：【宅】　　　　　　　　　　【公】　　　　　　　　　　【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4">
          <table:covered-table-cell table:style-name="Cell77">
            <text:p text:style-name="P83"/>
          </table:covered-table-cell>
          <table:table-cell table:style-name="Cell78" table:number-columns-spanned="13">
            <text:p text:style-name="P84"><text:span text:style-name="T84_1">其他可聯絡之親友：　　　　　　　　　　　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5">
          <table:table-cell table:style-name="Cell79">
            <text:p text:style-name="P85"><text:span text:style-name="T85_1">具體事實</text:span></text:p>
          </table:table-cell>
          <table:table-cell table:style-name="Cell80" table:number-columns-spanned="13">
            <text:list text:style-name="LS12" xml:id="list0">
              <text:list-item>
                <text:p text:style-name="P86"><text:span text:style-name="T86_1">發生時間：　　　　年　　　　月　　　　日　　　　時</text:span></text:p>
              </text:list-item>
              <text:list-item>
                <text:p text:style-name="P87"><text:span text:style-name="T87_1">發生地點：　　　縣（市）　　　鄉（鎮、市、區）　　　村（里）　鄰　　　路　　段　　巷　　弄　　號之　　樓</text:span></text:p>
              </text:list-item>
              <text:list-item>
                <text:p text:style-name="P88"><text:span text:style-name="T88_1">案情陳述（如案發經過、已提供之協助、受暴情形等）：</text:span></text:p>
              </text:list-item>
            </text:list>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6">
          <table:table-cell table:style-name="Cell81" table:number-columns-spanned="8">
            <text:p text:style-name="P90"><text:span text:style-name="T90_1">家庭暴力事件（</text:span><text:span text:style-name="T90_2">婚姻／離婚／同居／老人／其他</text:span><text:span text:style-name="T90_3">）</text:span></text:p>
          </table:table-cell>
          <table:covered-table-cell/>
          <table:covered-table-cell/>
          <table:covered-table-cell/>
          <table:covered-table-cell/>
          <table:covered-table-cell/>
          <table:covered-table-cell/>
          <table:covered-table-cell/>
          <table:table-cell table:style-name="Cell82" table:number-columns-spanned="6">
            <text:p text:style-name="P91"><text:span text:style-name="T91_1">兒童及少年保護案件</text:span></text:p>
          </table:table-cell>
          <table:covered-table-cell/>
          <table:covered-table-cell/>
          <table:covered-table-cell/>
          <table:covered-table-cell/>
          <table:covered-table-cell/>
        </table:table-row>
        <table:table-row table:style-name="Row27">
          <table:table-cell table:style-name="Cell83" table:number-columns-spanned="8">
            <text:list text:style-name="LS20" xml:id="list3">
              <text:list-item>
                <text:p text:style-name="P92"><text:span text:style-name="T92_1">兩造關係：</text:span><text:span text:style-name="T92_2">□</text:span><text:span text:style-name="T92_3">婚姻中（</text:span><text:span text:style-name="T92_4">□</text:span><text:span text:style-name="T92_5">共同生活</text:span><text:span text:style-name="T92_6">□</text:span><text:span text:style-name="T92_7">分居）</text:span><text:span text:style-name="T92_8">□</text:span><text:span text:style-name="T92_9">離婚</text:span><text:span text:style-name="T92_10">□</text:span><text:span text:style-name="T92_11">現有或</text:span><text:span text:style-name="T92_12">□</text:span><text:span text:style-name="T92_13">曾有</text:span><text:span text:style-name="T92_14">下列關係</text:span><text:span text:style-name="T92_15">：</text:span><text:span text:style-name="T92_16">□</text:span><text:span text:style-name="T92_17">事實上夫妻關係</text:span><text:span text:style-name="T92_18">□</text:span><text:span text:style-name="T92_19">家長家屬</text:span><text:span text:style-name="T92_20">□</text:span><text:span text:style-name="T92_21">家屬間</text:span><text:span text:style-name="T92_22">□</text:span><text:span text:style-name="T92_23">直系血親</text:span><text:span text:style-name="T92_24">□</text:span><text:span text:style-name="T92_25">直系姻親</text:span><text:span text:style-name="T92_26">□</text:span><text:span text:style-name="T92_27">四親等內旁系血親</text:span><text:span text:style-name="T92_28">□</text:span><text:span text:style-name="T92_29">四親等內旁系姻親（關係描述：</text:span><text:span text:style-name="T92_30">　　　　　</text:span><text:span text:style-name="T92_31">）</text:span><text:span text:style-name="T92_32">□</text:span><text:span text:style-name="T92_33">其他：（</text:span><text:span text:style-name="T92_34">　　　</text:span><text:span text:style-name="T92_35">　　　</text:span><text:span text:style-name="T92_36">）</text:span></text:p>
              </text:list-item>
              <text:list-item>
                <text:p text:style-name="P93"><text:span text:style-name="T93_1">被害人後續是否需要協助：</text:span><text:span text:style-name="T93_2">□</text:span><text:span text:style-name="T93_3">否<text:s/></text:span><text:span text:style-name="T93_4">□</text:span><text:span text:style-name="T93_5">是（需要協助事項：</text:span><text:span text:style-name="T93_6"><text:line-break/></text:span><text:span text:style-name="T93_7">□</text:span><text:span text:style-name="T93_8">驗傷診療</text:span><text:span text:style-name="T93_9">□</text:span><text:span text:style-name="T93_10">聲請保護令</text:span><text:span text:style-name="T93_11">□</text:span><text:span text:style-name="T93_12">協助報案</text:span><text:span text:style-name="T93_13">□</text:span><text:span text:style-name="T93_14">緊急安置／庇護</text:span><text:span text:style-name="T93_15"><text:line-break/></text:span><text:span text:style-name="T93_16">□</text:span><text:span text:style-name="T93_17">經濟扶助</text:span><text:span text:style-name="T93_18">□</text:span><text:span text:style-name="T93_19">法律扶助</text:span><text:span text:style-name="T93_20">□</text:span><text:span text:style-name="T93_21">心理治療與輔導</text:span><text:span text:style-name="T93_22">□</text:span><text:span text:style-name="T93_23">就業協助</text:span><text:span text:style-name="T93_24"><text:line-break/></text:span><text:span text:style-name="T93_25">□</text:span><text:span text:style-name="T93_26">就學</text:span><text:span text:style-name="T93_27">服務</text:span><text:span text:style-name="T93_28">□</text:span><text:span text:style-name="T93_29">戶</text:span><text:span text:style-name="T93_30">政</text:span><text:span text:style-name="T93_31">問</text:span><text:span text:style-name="T93_32">題協助</text:span><text:span text:style-name="T93_33">□</text:span><text:span text:style-name="T93_34">其他</text:span><text:span text:style-name="T93_35">　　　　</text:span><text:span text:style-name="T93_36">）</text:span></text:p>
              </text:list-item>
              <text:list-item>
                <text:p text:style-name="P94"><draw:frame svg:x="0.011cm" svg:y="1.513cm" svg:width="4.396cm" svg:height="0.702cm" draw:style-name="FR1" text:anchor-type="char" draw:z-index="0"><draw:text-box><text:p text:style-name="P95"><text:span text:style-name="T95_1">═</text:span><text:span text:style-name="T95_2"><text:s/></text:span><text:span text:style-name="T95_3">填表說明請詳背頁<text:s/></text:span><text:span text:style-name="T95_4">═</text:span></text:p></draw:text-box></draw:frame><text:span text:style-name="T95_5">是否</text:span><text:span text:style-name="T95_6">願意被</text:span><text:span text:style-name="T95_7">加害人協尋？</text:span><text:span text:style-name="T95_8">□</text:span><text:span text:style-name="T95_9">願意　</text:span><text:span text:style-name="T95_10">□</text:span><text:span text:style-name="T95_11">不</text:span><text:span text:style-name="T95_12">願意</text:span></text:p>
              </text:list-item>
            </text:list>
          </table:table-cell>
          <table:covered-table-cell/>
          <table:covered-table-cell/>
          <table:covered-table-cell/>
          <table:covered-table-cell/>
          <table:covered-table-cell/>
          <table:covered-table-cell/>
          <table:covered-table-cell/>
          <table:table-cell table:style-name="Cell84" table:number-columns-spanned="6">
            <text:list text:style-name="LS19" xml:id="list6">
              <text:list-item>
                <text:p text:style-name="P96"><text:span text:style-name="T96_1">相對人身分：</text:span><text:span text:style-name="T96_2">□</text:span><text:span text:style-name="T96_3">父</text:span><text:span text:style-name="T96_4">□</text:span><text:span text:style-name="T96_5">母</text:span><text:span text:style-name="T96_6">□</text:span><text:span text:style-name="T96_7">養父</text:span><text:span text:style-name="T96_8">□</text:span><text:span text:style-name="T96_9">養母</text:span><text:span text:style-name="T96_10">□</text:span><text:span text:style-name="T96_11">照顧者</text:span><text:span text:style-name="T96_12"><text:line-break/></text:span><text:span text:style-name="T96_13">□</text:span><text:span text:style-name="T96_14">機構人員</text:span><text:span text:style-name="T96_15">□</text:span><text:span text:style-name="T96_16">母之同居人或繼父</text:span><text:span text:style-name="T96_17">□</text:span><text:span text:style-name="T96_18">父之同居人或繼母</text:span><text:span text:style-name="T96_19"><text:line-break/></text:span><text:span text:style-name="T96_20">□</text:span><text:span text:style-name="T96_21">親戚</text:span><text:span text:style-name="T96_22">　　　　　　　</text:span><text:span text:style-name="T96_23">□</text:span><text:span text:style-name="T96_24">其他</text:span><text:span text:style-name="T96_25">　　　　　　　</text:span></text:p>
              </text:list-item>
              <text:list-item>
                <text:p text:style-name="P97"><text:span text:style-name="T97_1">就學狀況：</text:span><text:span text:style-name="T97_2">□</text:span><text:span text:style-name="T97_3">未入學<text:s/></text:span><text:span text:style-name="T97_4">□</text:span><text:span text:style-name="T97_5">學前教育<text:s/></text:span><text:span text:style-name="T97_6">□</text:span><text:span text:style-name="T97_7">就學中<text:s/></text:span><text:span text:style-name="T97_8">□</text:span><text:span text:style-name="T97_9">輟學</text:span><text:span text:style-name="T97_10"><text:line-break/></text:span><text:span text:style-name="T97_11">□</text:span><text:span text:style-name="T97_12">休學<text:s/></text:span><text:span text:style-name="T97_13">□</text:span><text:span text:style-name="T97_14">未再升學　就讀學校：</text:span><text:span text:style-name="T97_15">　　　　　　　　　</text:span></text:p>
              </text:list-item>
              <text:list-item>
                <text:p text:style-name="P98"><text:span text:style-name="T98_1">通報依據：兒童及少年福利法【詳閱背頁五，請勾選】</text:span></text:p>
              </text:list-item>
            </text:list>
            <text:p text:style-name="P99"><text:span text:style-name="T99_1">□</text:span><text:span text:style-name="T99_2">（一）第26條第1項第2款。</text:span></text:p>
            <text:p text:style-name="P100"><text:span text:style-name="T100_1">□</text:span><text:span text:style-name="T100_2">（二）第28條第1項。</text:span></text:p>
            <text:p text:style-name="P101"><text:span text:style-name="T101_1">□</text:span><text:span text:style-name="T101_2">（三）第30條：第</text:span><text:span text:style-name="T101_3">　　　　</text:span><text:span text:style-name="T101_4">款。</text:span></text:p>
            <text:p text:style-name="P102"><text:span text:style-name="T102_1">□</text:span><text:span text:style-name="T102_2">（四）第36條第1項：第</text:span><text:span text:style-name="T102_3">　　　　</text:span><text:span text:style-name="T102_4">款。</text:span></text:p>
            <text:p text:style-name="P103"><text:span text:style-name="T103_1">□</text:span><text:span text:style-name="T103_2">（五）遭受其他傷害之情形：</text:span><text:span text:style-name="T103_3">　　　　　　　　　　</text:span></text:p>
          </table:table-cell>
          <table:covered-table-cell/>
          <table:covered-table-cell/>
          <table:covered-table-cell/>
          <table:covered-table-cell/>
          <table:covered-table-cell/>
        </table:table-row>
      </table:table>
      <text:p text:style-name="P104"/>
      <text:p text:style-name="P105"/>
      <text:p text:style-name="P106"><text:span text:style-name="T106_1">填表說明：</text:span></text:p>
      <text:list text:style-name="LS21" xml:id="list9">
        <text:list-item>
          <text:p text:style-name="P107"><text:span text:style-name="T107_1">依家庭暴力防治法第41、51條及兒童及少年福利法第34條規定，各相關人員在執行職務時知有家庭暴力之犯罪嫌疑者或兒童及少年保護事件，應立即以任何方式通報當地主管機關，並</text:span><text:span text:style-name="T107_2">於24小時內填具本通報表送當地主管機關</text:span><text:span text:style-name="T107_3">，未盡通報責任者，依法應處新臺幣6千元以上3萬元以下罰鍰。</text:span></text:p>
        </text:list-item>
        <text:list-item>
          <text:p text:style-name="P108"><text:span text:style-name="T108_1">通報單位應主動確認受理單位是否收到通報，通報單位須自存乙份。</text:span></text:p>
        </text:list-item>
        <text:list-item>
          <text:p text:style-name="P109"><text:span text:style-name="T109_1">通報時應注意維護被害人之秘密及隱私，不得洩露或公開。</text:span></text:p>
        </text:list-item>
        <text:list-item>
          <text:p text:style-name="P110"><text:span text:style-name="T110_1">通報依據</text:span><text:span text:style-name="T110_2">：兒童及少年福利法</text:span></text:p>
        </text:list-item>
      </text:list>
      <text:p text:style-name="P111"><text:span text:style-name="T111_1">（一）第26條第1項第2款：</text:span></text:p>
      <text:p text:style-name="P112"><text:span text:style-name="T112_1">施用毒品、非法施用管制藥品或其他有害身心健康之物質。</text:span></text:p>
      <text:p text:style-name="P113"><text:span text:style-name="T113_1">（二）第28條第1項：</text:span></text:p>
      <text:p text:style-name="P114"><text:span text:style-name="T114_1">充當酒家、特種咖啡茶室、限制級電子遊戲場及其他涉及賭博、色情、暴力等足以危害其身心健康場所之侍應。</text:span></text:p>
      <text:p text:style-name="P115"><text:span text:style-name="T115_1">（三）第30條：任何人對兒童及少年不得有下列行為：</text:span></text:p>
      <text:p text:style-name="P116"><text:span text:style-name="T116_1">第<text:s/>1款：遺棄。</text:span></text:p>
      <text:p text:style-name="P117"><text:span text:style-name="T117_1">第<text:s/>2款：身心虐待。</text:span></text:p>
      <text:p text:style-name="P118"><text:span text:style-name="T118_1">第<text:s/>3款：利用其從事有害健康等危險性活動或欺騙之行為。</text:span></text:p>
      <text:p text:style-name="P119"><text:span text:style-name="T119_1">第<text:s/>4款：利用身心障礙或畸形兒童供人參觀。</text:span></text:p>
      <text:p text:style-name="P120"><text:span text:style-name="T120_1">第<text:s/>5款：利用其行乞。</text:span></text:p>
      <text:p text:style-name="P121"><text:span text:style-name="T121_1">第<text:s/>6款：剝奪或妨礙其接受國民教育之機會。</text:span></text:p>
      <text:p text:style-name="P122"><text:span text:style-name="T122_1">第<text:s/>7款：強迫其婚嫁。</text:span></text:p>
      <text:p text:style-name="P123"><text:span text:style-name="T123_1">第<text:s/>8款：拐騙、綁架、買賣、質押，或以其為擔保之行為。</text:span></text:p>
      <text:p text:style-name="P124"><text:span text:style-name="T124_1">第<text:s/>9款：強迫、引誘、容留或媒介其為猥褻行為或性交。</text:span></text:p>
      <text:p text:style-name="P125"><text:span text:style-name="T125_1">第10款：供應刀械或其他危險物品。</text:span></text:p>
      <text:p text:style-name="P126"><text:span text:style-name="T126_1">第11款：</text:span><text:span text:style-name="T126_2">利用</text:span><text:span text:style-name="T126_3">其</text:span><text:span text:style-name="T126_4">拍攝或錄製暴力、猥褻、色情或其他有害</text:span><text:span text:style-name="T126_5">其</text:span><text:span text:style-name="T126_6">身心發展之出版品、影片、光碟</text:span><text:span text:style-name="T126_7">、</text:span><text:span text:style-name="T126_8">網際網路或其他物品</text:span><text:span text:style-name="T126_9">。</text:span></text:p>
      <text:p text:style-name="P127"><text:span text:style-name="T127_1">第12款：</text:span><text:span text:style-name="T127_2">違反媒體分級辦法，對</text:span><text:span text:style-name="T127_3">其</text:span><text:span text:style-name="T127_4">提供或播送有害其身心發展之出版品、影片</text:span><text:span text:style-name="T127_5">、</text:span><text:span text:style-name="T127_6">光碟、網際網路或其他物品</text:span><text:span text:style-name="T127_7">。</text:span></text:p>
      <text:p text:style-name="P128"><text:span text:style-name="T128_1">第13款：帶領或誘使其進入有礙其身心健康之場所。</text:span></text:p>
      <text:p text:style-name="P129"><text:span text:style-name="T129_1">第14款：其他利用其犯罪或為不正當之行為。</text:span></text:p>
      <text:p text:style-name="P130"><text:span text:style-name="T130_1">（四）第36條第1項：生命、身體或自由有明顯而立即之危險者：</text:span></text:p>
      <text:p text:style-name="P131"><text:span text:style-name="T131_1">第<text:s/>1款：未受適當之養育或照顧。</text:span></text:p>
      <text:p text:style-name="P132"><text:span text:style-name="T132_1">第<text:s/>2款：有立即接受診治之必要，但未就醫者。</text:span></text:p>
      <text:p text:style-name="P133"><text:span text:style-name="T133_1">第<text:s/>3款：遭遺棄、虐待、押賣，被強迫或引誘從事不正當之行為或工作者。</text:span></text:p>
      <text:p text:style-name="P134"><text:span text:style-name="T134_1">第<text:s/>4款：遭受其他迫害，非立即安置難以有效保護者。</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Note_20_Heading" style:display-name="Note Heading" style:family="paragraph" style:parent-style-name="Normal">
      <style:paragraph-properties fo:text-align="center"/>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3" style:display-name="Body Text Indent 3" style:family="paragraph" style:parent-style-name="Normal">
      <style:paragraph-properties fo:text-indent="-0.346cm" fo:line-height="0.564cm" fo:margin-left="1.413cm"/>
      <style:text-properties style:font-name="新細明體" fo:font-size="10pt" style:font-size-asian="10pt" style:font-size-complex="9pt"/>
    </style:style>
    <style:style style:name="Body_20_Text_20_Indent" style:display-name="Body Text Indent" style:family="paragraph" style:parent-style-name="Normal">
      <style:paragraph-properties fo:text-indent="-0.222cm" fo:line-height="0.564cm" fo:margin-left="1.263cm"/>
      <style:text-properties style:font-name="新細明體" fo:font-size="10pt" style:font-size-asian="10pt" style:font-size-complex="9pt"/>
    </style:style>
    <style:style style:name="Body_20_Text_20_Indent_20_2" style:display-name="Body Text Indent 2" style:family="paragraph" style:parent-style-name="Normal">
      <style:paragraph-properties fo:text-indent="-1.007cm" fo:line-height="0.529cm" fo:margin-left="1.007cm"/>
      <style:text-properties fo:letter-spacing="0.032cm" fo:color="#ff0000" style:font-name="標楷體" fo:font-size="10pt" style:font-size-asian="10pt"/>
    </style:style>
    <style:style style:name="Closing" style:family="paragraph" style:parent-style-name="Normal">
      <style:paragraph-properties fo:margin-left="0.176cm"/>
    </style:style>
    <style:style style:name="Balloon_20_Text" style:display-name="Balloon Text" style:family="paragraph" style:parent-style-name="Normal">
      <style:text-properties style:font-name="Arial" fo:font-size="9pt" style:font-size-asian="9pt" style:font-size-complex="9pt"/>
    </style:style>
    <style:style style:name="Page_20_number" style:display-name="Page number" style:family="text" style:parent-style-name="Default_20_Paragraph_20_Font"/>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style:num-prefix="（" text:level="1">
        <style:list-level-properties text:space-before="4.868cm" text:min-label-width="1.27cm" fo:text-align="start" text:list-level-position-and-space-mode="label-alignment">
          <style:list-level-label-alignment text:label-followed-by="listtab" fo:margin-left="6.138cm" fo:text-indent="-1.27cm"/>
        </style:list-level-properties>
      </text:list-level-style-number>
      <text:list-level-style-number style:num-format="甲, 乙, 丙, ..." text:style-name="List2Level1" style:num-suffix="、" text:level="2">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Level2" style:num-suffix="." text:level="3">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Level3" style:num-suffix="." text:level="4">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2Level4" style:num-suffix="、" text:level="5">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Level5" style:num-suffix="." text:level="6">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level-style-number style:num-format="1" text:style-name="List2Level6" style:num-suffix="." text:level="7">
        <style:list-level-properties text:space-before="9.948cm" text:min-label-width="0.847cm" fo:text-align="start" text:list-level-position-and-space-mode="label-alignment">
          <style:list-level-label-alignment text:label-followed-by="listtab" fo:margin-left="10.795cm" fo:text-indent="-0.847cm"/>
        </style:list-level-properties>
      </text:list-level-style-number>
      <text:list-level-style-number style:num-format="甲, 乙, 丙, ..." text:style-name="List2Level7" style:num-suffix="、" text:level="8">
        <style:list-level-properties text:space-before="10.795cm" text:min-label-width="0.847cm" fo:text-align="start" text:list-level-position-and-space-mode="label-alignment">
          <style:list-level-label-alignment text:label-followed-by="listtab" fo:margin-left="11.642cm" fo:text-indent="-0.847cm"/>
        </style:list-level-properties>
      </text:list-level-style-number>
      <text:list-level-style-number style:num-format="i" text:style-name="List2Level8" style:num-suffix="." text:level="9">
        <style:list-level-properties text:min-label-width="12.488cm" text:min-label-distance="0.847cm" fo:text-align="end" text:list-level-position-and-space-mode="label-alignment">
          <style:list-level-label-alignment text:label-followed-by="listtab" fo:margin-left="12.488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2cm" fo:text-align="start" text:list-level-position-and-space-mode="label-alignment">
          <style:list-level-label-alignment text:label-followed-by="listtab" fo:margin-left="0.72cm" fo:text-indent="-0.72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bullet text:bullet-char="□" text:style-name="List4Level0"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style>
    <style:style style:name="List5Level0" style:family="text">
      <style:text-properties style:font-name="Times New Roman"/>
    </style:style>
    <text:list-style style:name="LS5">
      <text:list-level-style-number style:num-format="一, 十, 一百(繁), ..." text:style-name="List5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style:text-properties style:font-name="Times New Roman"/>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style:style style:name="List7Level0" style:family="text">
      <style:text-properties fo:language="en" fo:country="US"/>
    </style:style>
    <style:style style:name="List7Level1" style:family="text">
      <style:text-properties style:font-name="標楷體" style:font-name-asian="標楷體" style:font-name-complex="Times New Roman"/>
    </style:style>
    <text:list-style style:name="LS7">
      <text:list-level-style-number style:num-format="一, 十, 一百(繁), ..." text:style-name="List7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fo:language="en" fo:country="US"/>
      </text:list-level-style-number>
      <text:list-level-style-bullet text:bullet-char="□" text:style-name="List7Level1" text:level="2">
        <style:list-level-properties text:space-before="-0.7cm" text:min-label-width="0.635cm" fo:text-align="start" text:list-level-position-and-space-mode="label-alignment">
          <style:list-level-label-alignment text:label-followed-by="listtab" fo:margin-left="-0.065cm" fo:text-indent="-0.635cm"/>
        </style:list-level-properties>
        <style:text-properties style:font-name="標楷體" style:font-name-asian="標楷體" style:font-name-complex="Times New Roman"/>
      </text:list-level-style-bullet>
      <text:list-level-style-number style:num-format="i" text:style-name="List7Level2" style:num-suffix="." text:level="3">
        <style:list-level-properties text:min-label-width="0.993cm" text:min-label-distance="0.847cm" fo:text-align="end" text:list-level-position-and-space-mode="label-alignment">
          <style:list-level-label-alignment text:label-followed-by="listtab" fo:margin-left="0.993cm" fo:text-indent="-0.847cm"/>
        </style:list-level-properties>
      </text:list-level-style-number>
      <text:list-level-style-number style:num-format="1" text:style-name="List7Level3" style:num-suffix="." text:level="4">
        <style:list-level-properties text:space-before="0.993cm" text:min-label-width="0.847cm" fo:text-align="start" text:list-level-position-and-space-mode="label-alignment">
          <style:list-level-label-alignment text:label-followed-by="listtab" fo:margin-left="1.84cm" fo:text-indent="-0.847cm"/>
        </style:list-level-properties>
      </text:list-level-style-number>
      <text:list-level-style-number style:num-format="甲, 乙, 丙, ..." text:style-name="List7Level4" style:num-suffix="、" text:level="5">
        <style:list-level-properties text:space-before="1.84cm" text:min-label-width="0.847cm" fo:text-align="start" text:list-level-position-and-space-mode="label-alignment">
          <style:list-level-label-alignment text:label-followed-by="listtab" fo:margin-left="2.686cm" fo:text-indent="-0.847cm"/>
        </style:list-level-properties>
      </text:list-level-style-number>
      <text:list-level-style-number style:num-format="i" text:style-name="List7Level5" style:num-suffix="." text:level="6">
        <style:list-level-properties text:min-label-width="3.533cm" text:min-label-distance="0.847cm" fo:text-align="end" text:list-level-position-and-space-mode="label-alignment">
          <style:list-level-label-alignment text:label-followed-by="listtab" fo:margin-left="3.533cm" fo:text-indent="-0.847cm"/>
        </style:list-level-properties>
      </text:list-level-style-number>
      <text:list-level-style-number style:num-format="1" text:style-name="List7Level6" style:num-suffix="." text:level="7">
        <style:list-level-properties text:space-before="3.533cm" text:min-label-width="0.847cm" fo:text-align="start" text:list-level-position-and-space-mode="label-alignment">
          <style:list-level-label-alignment text:label-followed-by="listtab" fo:margin-left="4.38cm" fo:text-indent="-0.847cm"/>
        </style:list-level-properties>
      </text:list-level-style-number>
      <text:list-level-style-number style:num-format="甲, 乙, 丙, ..." text:style-name="List7Level7" style:num-suffix="、" text:level="8">
        <style:list-level-properties text:space-before="4.38cm" text:min-label-width="0.847cm" fo:text-align="start" text:list-level-position-and-space-mode="label-alignment">
          <style:list-level-label-alignment text:label-followed-by="listtab" fo:margin-left="5.226cm" fo:text-indent="-0.847cm"/>
        </style:list-level-properties>
      </text:list-level-style-number>
      <text:list-level-style-number style:num-format="i" text:style-name="List7Level8" style:num-suffix="." text:level="9">
        <style:list-level-properties text:min-label-width="6.073cm" text:min-label-distance="0.847cm" fo:text-align="end" text:list-level-position-and-space-mode="label-alignment">
          <style:list-level-label-alignment text:label-followed-by="listtab" fo:margin-left="6.073cm" fo:text-indent="-0.847cm"/>
        </style:list-level-properties>
      </text:list-level-style-number>
    </text:list-style>
    <style:style style:name="List8Level0" style:family="text">
      <style:text-properties style:font-name="Times New Roman"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443cm" text:min-label-width="0.635cm" fo:text-align="start" text:list-level-position-and-space-mode="label-alignment">
          <style:list-level-label-alignment text:label-followed-by="listtab" fo:margin-left="0.192cm" fo:text-indent="-0.635cm"/>
        </style:list-level-properties>
        <style:text-properties style:font-name="Times New Roman" style:font-name-asian="標楷體" style:font-name-complex="Times New Roman"/>
      </text:list-level-style-bullet>
      <text:list-level-style-bullet text:bullet-char="" text:style-name="List8Level1" text:level="2">
        <style:list-level-properties text:space-before="0.404cm" text:min-label-width="0.847cm" fo:text-align="start" text:list-level-position-and-space-mode="label-alignment">
          <style:list-level-label-alignment text:label-followed-by="listtab" fo:margin-left="1.251cm" fo:text-indent="-0.847cm"/>
        </style:list-level-properties>
        <style:text-properties style:font-name="Wingdings"/>
      </text:list-level-style-bullet>
      <text:list-level-style-bullet text:bullet-char="" text:style-name="List8Level2" text:level="3">
        <style:list-level-properties text:space-before="1.251cm" text:min-label-width="0.847cm" fo:text-align="start" text:list-level-position-and-space-mode="label-alignment">
          <style:list-level-label-alignment text:label-followed-by="listtab" fo:margin-left="2.097cm" fo:text-indent="-0.847cm"/>
        </style:list-level-properties>
        <style:text-properties style:font-name="Wingdings"/>
      </text:list-level-style-bullet>
      <text:list-level-style-bullet text:bullet-char="" text:style-name="List8Level3" text:level="4">
        <style:list-level-properties text:space-before="2.097cm" text:min-label-width="0.847cm" fo:text-align="start" text:list-level-position-and-space-mode="label-alignment">
          <style:list-level-label-alignment text:label-followed-by="listtab" fo:margin-left="2.944cm" fo:text-indent="-0.847cm"/>
        </style:list-level-properties>
        <style:text-properties style:font-name="Wingdings"/>
      </text:list-level-style-bullet>
      <text:list-level-style-bullet text:bullet-char="" text:style-name="List8Level4" text:level="5">
        <style:list-level-properties text:space-before="2.944cm" text:min-label-width="0.847cm" fo:text-align="start" text:list-level-position-and-space-mode="label-alignment">
          <style:list-level-label-alignment text:label-followed-by="listtab" fo:margin-left="3.791cm" fo:text-indent="-0.847cm"/>
        </style:list-level-properties>
        <style:text-properties style:font-name="Wingdings"/>
      </text:list-level-style-bullet>
      <text:list-level-style-bullet text:bullet-char="" text:style-name="List8Level5" text:level="6">
        <style:list-level-properties text:space-before="3.791cm" text:min-label-width="0.847cm" fo:text-align="start" text:list-level-position-and-space-mode="label-alignment">
          <style:list-level-label-alignment text:label-followed-by="listtab" fo:margin-left="4.637cm" fo:text-indent="-0.847cm"/>
        </style:list-level-properties>
        <style:text-properties style:font-name="Wingdings"/>
      </text:list-level-style-bullet>
      <text:list-level-style-bullet text:bullet-char="" text:style-name="List8Level6" text:level="7">
        <style:list-level-properties text:space-before="4.637cm" text:min-label-width="0.847cm" fo:text-align="start" text:list-level-position-and-space-mode="label-alignment">
          <style:list-level-label-alignment text:label-followed-by="listtab" fo:margin-left="5.484cm" fo:text-indent="-0.847cm"/>
        </style:list-level-properties>
        <style:text-properties style:font-name="Wingdings"/>
      </text:list-level-style-bullet>
      <text:list-level-style-bullet text:bullet-char="" text:style-name="List8Level7" text:level="8">
        <style:list-level-properties text:space-before="5.484cm" text:min-label-width="0.847cm" fo:text-align="start" text:list-level-position-and-space-mode="label-alignment">
          <style:list-level-label-alignment text:label-followed-by="listtab" fo:margin-left="6.331cm" fo:text-indent="-0.847cm"/>
        </style:list-level-properties>
        <style:text-properties style:font-name="Wingdings"/>
      </text:list-level-style-bullet>
      <text:list-level-style-bullet text:bullet-char="" text:style-name="List8Level8" text:level="9">
        <style:list-level-properties text:space-before="6.331cm" text:min-label-width="0.847cm" fo:text-align="start" text:list-level-position-and-space-mode="label-alignment">
          <style:list-level-label-alignment text:label-followed-by="listtab" fo:margin-left="7.177cm" fo:text-indent="-0.847cm"/>
        </style:list-level-properties>
        <style:text-properties style:font-name="Wingdings"/>
      </text:list-level-style-bullet>
    </text:list-style>
    <style:style style:name="List9Level1" style:family="text">
      <style:text-properties style:font-name="Times New Roman" style:font-name-asian="新細明體" style:font-name-complex="Times New Roman" fo:font-weight="normal" style:font-weight-asian="normal"/>
    </style:style>
    <text:list-style style:name="LS9">
      <text:list-level-style-number style:num-format="一, 十, 一百(繁), ..." text:style-name="List9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bullet text:bullet-char="□" text:style-name="List9Level1" text:level="2">
        <style:list-level-properties text:space-before="0.847cm" text:min-label-width="0.344cm" fo:text-align="start"/>
        <style:text-properties style:font-name="Times New Roman" style:font-name-asian="新細明體" style:font-name-complex="Times New Roman" fo:font-weight="normal" style:font-weight-asian="normal"/>
      </text:list-level-style-bullet>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新細明體"/>
    </style:style>
    <text:list-style style:name="LS10">
      <text:list-level-style-number style:num-format="一, 十, 一百(繁), ..." text:style-name="List10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style:text-properties style:font-name="新細明體"/>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1" style:family="text">
      <style:text-properties style:font-name="Times New Roman" style:font-name-asian="新細明體" style:font-name-complex="Times New Roman" style:text-underline-style="none"/>
    </style:style>
    <text:list-style style:name="LS11">
      <text:list-level-style-number style:num-format="一, 十, 一百(繁), ..." text:style-name="List11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bullet text:bullet-char="□" text:style-name="List11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Times New Roman" style:font-name-asian="新細明體" style:font-name-complex="Times New Roman" style:text-underline-style="none"/>
      </text:list-level-style-bullet>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6cm" fo:text-align="start" text:list-level-position-and-space-mode="label-alignment">
          <style:list-level-label-alignment text:label-followed-by="listtab" fo:margin-left="0.6cm" fo:text-indent="-0.6cm"/>
        </style:list-level-properties>
      </text:list-level-style-number>
      <text:list-level-style-number style:num-format="甲, 乙, 丙, ..." text:style-name="List12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12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2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甲, 乙, 丙, ..." text:style-name="List12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2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2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甲, 乙, 丙, ..." text:style-name="List12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2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6cm" fo:text-align="start" text:list-level-position-and-space-mode="label-alignment">
          <style:list-level-label-alignment text:label-followed-by="listtab" fo:margin-left="0.6cm" fo:text-indent="-0.6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新細明體" style:font-name-asian="新細明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402cm" text:min-label-width="0.635cm" fo:text-align="start" text:list-level-position-and-space-mode="label-alignment">
          <style:list-level-label-alignment text:label-followed-by="listtab" fo:margin-left="1.037cm" fo:text-indent="-0.635cm"/>
        </style:list-level-properties>
        <style:text-properties style:font-name="新細明體" style:font-name-asian="新細明體" style:font-name-complex="Times New Roman"/>
      </text:list-level-style-bullet>
      <text:list-level-style-bullet text:bullet-char="" text:style-name="List14Level1" text:level="2">
        <style:list-level-properties text:space-before="1.249cm" text:min-label-width="0.847cm" fo:text-align="start" text:list-level-position-and-space-mode="label-alignment">
          <style:list-level-label-alignment text:label-followed-by="listtab" fo:margin-left="2.096cm" fo:text-indent="-0.847cm"/>
        </style:list-level-properties>
        <style:text-properties style:font-name="Wingdings"/>
      </text:list-level-style-bullet>
      <text:list-level-style-bullet text:bullet-char="" text:style-name="List14Level2" text:level="3">
        <style:list-level-properties text:space-before="2.096cm" text:min-label-width="0.847cm" fo:text-align="start" text:list-level-position-and-space-mode="label-alignment">
          <style:list-level-label-alignment text:label-followed-by="listtab" fo:margin-left="2.942cm" fo:text-indent="-0.847cm"/>
        </style:list-level-properties>
        <style:text-properties style:font-name="Wingdings"/>
      </text:list-level-style-bullet>
      <text:list-level-style-bullet text:bullet-char="" text:style-name="List14Level3" text:level="4">
        <style:list-level-properties text:space-before="2.942cm" text:min-label-width="0.847cm" fo:text-align="start" text:list-level-position-and-space-mode="label-alignment">
          <style:list-level-label-alignment text:label-followed-by="listtab" fo:margin-left="3.789cm" fo:text-indent="-0.847cm"/>
        </style:list-level-properties>
        <style:text-properties style:font-name="Wingdings"/>
      </text:list-level-style-bullet>
      <text:list-level-style-bullet text:bullet-char="" text:style-name="List14Level4" text:level="5">
        <style:list-level-properties text:space-before="3.789cm" text:min-label-width="0.847cm" fo:text-align="start" text:list-level-position-and-space-mode="label-alignment">
          <style:list-level-label-alignment text:label-followed-by="listtab" fo:margin-left="4.635cm" fo:text-indent="-0.847cm"/>
        </style:list-level-properties>
        <style:text-properties style:font-name="Wingdings"/>
      </text:list-level-style-bullet>
      <text:list-level-style-bullet text:bullet-char="" text:style-name="List14Level5" text:level="6">
        <style:list-level-properties text:space-before="4.636cm" text:min-label-width="0.847cm" fo:text-align="start" text:list-level-position-and-space-mode="label-alignment">
          <style:list-level-label-alignment text:label-followed-by="listtab" fo:margin-left="5.482cm" fo:text-indent="-0.847cm"/>
        </style:list-level-properties>
        <style:text-properties style:font-name="Wingdings"/>
      </text:list-level-style-bullet>
      <text:list-level-style-bullet text:bullet-char="" text:style-name="List14Level6" text:level="7">
        <style:list-level-properties text:space-before="5.482cm" text:min-label-width="0.847cm" fo:text-align="start" text:list-level-position-and-space-mode="label-alignment">
          <style:list-level-label-alignment text:label-followed-by="listtab" fo:margin-left="6.329cm" fo:text-indent="-0.847cm"/>
        </style:list-level-properties>
        <style:text-properties style:font-name="Wingdings"/>
      </text:list-level-style-bullet>
      <text:list-level-style-bullet text:bullet-char="" text:style-name="List14Level7" text:level="8">
        <style:list-level-properties text:space-before="6.329cm" text:min-label-width="0.847cm" fo:text-align="start" text:list-level-position-and-space-mode="label-alignment">
          <style:list-level-label-alignment text:label-followed-by="listtab" fo:margin-left="7.176cm" fo:text-indent="-0.847cm"/>
        </style:list-level-properties>
        <style:text-properties style:font-name="Wingdings"/>
      </text:list-level-style-bullet>
      <text:list-level-style-bullet text:bullet-char="" text:style-name="List14Level8" text:level="9">
        <style:list-level-properties text:space-before="7.176cm" text:min-label-width="0.847cm" fo:text-align="start" text:list-level-position-and-space-mode="label-alignment">
          <style:list-level-label-alignment text:label-followed-by="listtab" fo:margin-left="8.022cm" fo:text-indent="-0.847cm"/>
        </style:list-level-properties>
        <style:text-properties style:font-name="Wingdings"/>
      </text:list-level-style-bullet>
    </text:list-style>
    <style:style style:name="List15Level0" style:family="text">
      <style:text-properties style:font-name="新細明體" style:font-name-asian="新細明體" style:font-name-complex="Times New Roman"/>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6Level0" style:family="text">
      <style:text-properties style:font-name="Times New Roman" style:font-name-asian="新細明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847cm" text:min-label-width="0.344cm" fo:text-align="start"/>
        <style:text-properties style:font-name="Times New Roman" style:font-name-asian="新細明體" style:font-name-complex="Times New Roman"/>
      </text:list-level-style-bullet>
      <text:list-level-style-bullet text:bullet-char="" text:style-name="List16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6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17Level0" style:family="text">
      <style:text-properties style:font-name="新細明體" style:font-name-asian="新細明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843cm" text:min-label-width="0.635cm" fo:text-align="start" text:list-level-position-and-space-mode="label-alignment">
          <style:list-level-label-alignment text:label-followed-by="listtab" fo:margin-left="1.478cm" fo:text-indent="-0.635cm"/>
        </style:list-level-properties>
        <style:text-properties style:font-name="新細明體" style:font-name-asian="新細明體" style:font-name-complex="Times New Roman"/>
      </text:list-level-style-bullet>
      <text:list-level-style-bullet text:bullet-char="" text:style-name="List17Level1" text:level="2">
        <style:list-level-properties text:space-before="1.69cm" text:min-label-width="0.847cm" fo:text-align="start" text:list-level-position-and-space-mode="label-alignment">
          <style:list-level-label-alignment text:label-followed-by="listtab" fo:margin-left="2.536cm" fo:text-indent="-0.847cm"/>
        </style:list-level-properties>
        <style:text-properties style:font-name="Wingdings"/>
      </text:list-level-style-bullet>
      <text:list-level-style-bullet text:bullet-char="" text:style-name="List17Level2" text:level="3">
        <style:list-level-properties text:space-before="2.536cm" text:min-label-width="0.847cm" fo:text-align="start" text:list-level-position-and-space-mode="label-alignment">
          <style:list-level-label-alignment text:label-followed-by="listtab" fo:margin-left="3.383cm" fo:text-indent="-0.847cm"/>
        </style:list-level-properties>
        <style:text-properties style:font-name="Wingdings"/>
      </text:list-level-style-bullet>
      <text:list-level-style-bullet text:bullet-char="" text:style-name="List17Level3" text:level="4">
        <style:list-level-properties text:space-before="3.383cm" text:min-label-width="0.847cm" fo:text-align="start" text:list-level-position-and-space-mode="label-alignment">
          <style:list-level-label-alignment text:label-followed-by="listtab" fo:margin-left="4.23cm" fo:text-indent="-0.847cm"/>
        </style:list-level-properties>
        <style:text-properties style:font-name="Wingdings"/>
      </text:list-level-style-bullet>
      <text:list-level-style-bullet text:bullet-char="" text:style-name="List17Level4" text:level="5">
        <style:list-level-properties text:space-before="4.23cm" text:min-label-width="0.847cm" fo:text-align="start" text:list-level-position-and-space-mode="label-alignment">
          <style:list-level-label-alignment text:label-followed-by="listtab" fo:margin-left="5.076cm" fo:text-indent="-0.847cm"/>
        </style:list-level-properties>
        <style:text-properties style:font-name="Wingdings"/>
      </text:list-level-style-bullet>
      <text:list-level-style-bullet text:bullet-char="" text:style-name="List17Level5" text:level="6">
        <style:list-level-properties text:space-before="5.076cm" text:min-label-width="0.847cm" fo:text-align="start" text:list-level-position-and-space-mode="label-alignment">
          <style:list-level-label-alignment text:label-followed-by="listtab" fo:margin-left="5.923cm" fo:text-indent="-0.847cm"/>
        </style:list-level-properties>
        <style:text-properties style:font-name="Wingdings"/>
      </text:list-level-style-bullet>
      <text:list-level-style-bullet text:bullet-char="" text:style-name="List17Level6" text:level="7">
        <style:list-level-properties text:space-before="5.923cm" text:min-label-width="0.847cm" fo:text-align="start" text:list-level-position-and-space-mode="label-alignment">
          <style:list-level-label-alignment text:label-followed-by="listtab" fo:margin-left="6.77cm" fo:text-indent="-0.847cm"/>
        </style:list-level-properties>
        <style:text-properties style:font-name="Wingdings"/>
      </text:list-level-style-bullet>
      <text:list-level-style-bullet text:bullet-char="" text:style-name="List17Level7" text:level="8">
        <style:list-level-properties text:space-before="6.77cm" text:min-label-width="0.847cm" fo:text-align="start" text:list-level-position-and-space-mode="label-alignment">
          <style:list-level-label-alignment text:label-followed-by="listtab" fo:margin-left="7.616cm" fo:text-indent="-0.847cm"/>
        </style:list-level-properties>
        <style:text-properties style:font-name="Wingdings"/>
      </text:list-level-style-bullet>
      <text:list-level-style-bullet text:bullet-char="" text:style-name="List17Level8" text:level="9">
        <style:list-level-properties text:space-before="7.616cm" text:min-label-width="0.847cm" fo:text-align="start" text:list-level-position-and-space-mode="label-alignment">
          <style:list-level-label-alignment text:label-followed-by="listtab" fo:margin-left="8.463cm" fo:text-indent="-0.847cm"/>
        </style:list-level-properties>
        <style:text-properties style:font-name="Wingdings"/>
      </text:list-level-style-bullet>
    </text:list-style>
    <text:list-style style:name="LS18">
      <text:list-level-style-number style:num-format="一, 十, 一百(繁), ..." text:style-name="List18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language="en" fo:country="US"/>
    </style:style>
    <text:list-style style:name="LS19">
      <text:list-level-style-number style:num-format="一, 十, 一百(繁), ..."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text-underline-style="none"/>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3cm" fo:padding-bottom="0cm" fo:margin-bottom="1cm" fo:padding-left="0cm" fo:margin-left="1.801cm" fo:padding-right="0cm" fo:margin-right="1.801cm"/>
      <style:footer-style>
        <style:header-footer-properties fo:min-height="-0.3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密件</dc:title>
    <meta:initial-creator>moi0993</meta:initial-creator>
    <meta:creation-date>2007-06-26T07:09:00</meta:creation-date>
    <dc:creator>ww</dc:creator>
    <dc:date>2011-09-22T03:50:00</dc:date>
    <meta:print-date>2005-12-28T10:31:00</meta:print-date>
    <meta:editing-cycles>9</meta:editing-cycles>
    <meta:editing-duration>PT17M</meta:editing-duration>
    <meta:document-statistic meta:page-count="1" meta:paragraph-count="5" meta:row-count="18" meta:word-count="398" meta:character-count="2662" meta:non-whitespace-character-count="2269"/>
  </office:meta>
</office:document-meta>
</file>