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9.05cm" fo:margin-left="0.049cm"/>
    </style:style>
    <style:style style:name="Column1" style:family="table-column">
      <style:table-column-properties style:column-width="0.949cm" style:use-optimal-column-width="false"/>
    </style:style>
    <style:style style:name="Column2" style:family="table-column">
      <style:table-column-properties style:column-width="0.631cm" style:use-optimal-column-width="false"/>
    </style:style>
    <style:style style:name="Column3" style:family="table-column">
      <style:table-column-properties style:column-width="0.316cm" style:use-optimal-column-width="false"/>
    </style:style>
    <style:style style:name="Column4" style:family="table-column">
      <style:table-column-properties style:column-width="0.323cm" style:use-optimal-column-width="false"/>
    </style:style>
    <style:style style:name="Column5" style:family="table-column">
      <style:table-column-properties style:column-width="0.312cm" style:use-optimal-column-width="false"/>
    </style:style>
    <style:style style:name="Column6" style:family="table-column">
      <style:table-column-properties style:column-width="3.013cm" style:use-optimal-column-width="false"/>
    </style:style>
    <style:style style:name="Column7" style:family="table-column">
      <style:table-column-properties style:column-width="0.801cm" style:use-optimal-column-width="false"/>
    </style:style>
    <style:style style:name="Column8" style:family="table-column">
      <style:table-column-properties style:column-width="1.58cm" style:use-optimal-column-width="false"/>
    </style:style>
    <style:style style:name="Column9" style:family="table-column">
      <style:table-column-properties style:column-width="0.325cm" style:use-optimal-column-width="false"/>
    </style:style>
    <style:style style:name="Column10" style:family="table-column">
      <style:table-column-properties style:column-width="0.64cm" style:use-optimal-column-width="false"/>
    </style:style>
    <style:style style:name="Column11" style:family="table-column">
      <style:table-column-properties style:column-width="0.312cm" style:use-optimal-column-width="false"/>
    </style:style>
    <style:style style:name="Column12" style:family="table-column">
      <style:table-column-properties style:column-width="1.288cm" style:use-optimal-column-width="false"/>
    </style:style>
    <style:style style:name="Column13" style:family="table-column">
      <style:table-column-properties style:column-width="1.898cm" style:use-optimal-column-width="false"/>
    </style:style>
    <style:style style:name="Column14" style:family="table-column">
      <style:table-column-properties style:column-width="0.642cm" style:use-optimal-column-width="false"/>
    </style:style>
    <style:style style:name="Column15" style:family="table-column">
      <style:table-column-properties style:column-width="1.258cm" style:use-optimal-column-width="false"/>
    </style:style>
    <style:style style:name="Column16" style:family="table-column">
      <style:table-column-properties style:column-width="0.325cm" style:use-optimal-column-width="false"/>
    </style:style>
    <style:style style:name="Column17" style:family="table-column">
      <style:table-column-properties style:column-width="4.438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" style:family="paragraph" style:parent-style-name="Normal" style:master-page-name="Standard">
      <style:paragraph-properties fo:line-height="0.494cm"/>
    </style:style>
    <style:style style:name="T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bottom="#000000 0.009cm solid" fo:padding-left="0.049cm" fo:border-left="#000000 0.009cm solid" fo:padding-right="0.049cm" fo:wrap-option="wrap"/>
    </style:style>
    <style:style style:name="P2" style:family="paragraph" style:parent-style-name="Normal">
      <style:paragraph-properties fo:text-align="justify" fo:line-height="0.494cm"/>
    </style:style>
    <style:style style:name="T2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left="0.049cm" fo:padding-right="0.049cm" fo:wrap-option="wrap"/>
    </style:style>
    <style:style style:name="P3" style:family="paragraph" style:parent-style-name="Normal">
      <style:paragraph-properties fo:text-align="justify" style:line-height-at-least="0cm"/>
    </style:style>
    <style:style style:name="T3_1" style:family="text">
      <style:text-properties fo:color="#000000" style:font-name="細明體" fo:font-size="10pt" style:font-name-asian="細明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2" style:family="text">
      <style:text-properties fo:color="#000000" style:font-name="細明體" fo:font-size="10pt" style:font-name-asian="細明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3" style:family="text">
      <style:text-properties fo:color="#000000" style:font-name="細明體" fo:font-size="10pt" style:font-name-asian="細明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left="0.049cm" fo:padding-right="0.049cm" fo:wrap-option="wrap"/>
    </style:style>
    <style:style style:name="P4" style:family="paragraph" style:parent-style-name="Normal">
      <style:paragraph-properties fo:text-align="justify" style:line-height-at-least="0cm"/>
    </style:style>
    <style:style style:name="T4_1" style:family="text">
      <style:text-properties fo:color="#000000" style:font-name="細明體" fo:font-size="10pt" style:font-name-asian="細明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_2" style:family="text">
      <style:text-properties fo:color="#000000" style:font-name="細明體" fo:font-size="10pt" style:font-name-asian="細明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>
      <style:table-row-properties style:use-optimal-row-height="false" fo:keep-together="always"/>
    </style:style>
    <style:style style:name="Cell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" style:family="paragraph" style:parent-style-name="Normal">
      <style:paragraph-properties fo:text-align="justify" fo:text-indent="-0.046cm" fo:line-height="0.494cm" fo:margin-left="0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border-top="#000000 0.009cm solid" fo:padding-left="0.049cm" fo:border-left="#000000 0.009cm solid" fo:padding-right="0.049cm" fo:wrap-option="wrap"/>
    </style:style>
    <style:style style:name="P6" style:family="paragraph" style:parent-style-name="Normal">
      <style:paragraph-properties fo:text-align="justify" fo:line-height="0.494cm"/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left="0.049cm" fo:padding-right="0.049cm" fo:wrap-option="wrap"/>
    </style:style>
    <style:style style:name="P7" style:family="paragraph" style:parent-style-name="Normal">
      <style:paragraph-properties fo:text-align="justify" fo:line-height="0.494cm"/>
    </style:style>
    <style:style style:name="T7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_2" style:family="text">
      <style:text-properties fo:font-size="10pt" style:font-name-asian="細明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left="0.049cm" fo:padding-right="0.049cm" fo:wrap-option="wrap"/>
    </style:style>
    <style:style style:name="P8" style:family="paragraph" style:parent-style-name="Normal">
      <style:paragraph-properties fo:text-align="right" fo:line-height="0.494cm"/>
    </style:style>
    <style:style style:name="T8_1" style:family="tex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" style:family="table-row">
      <style:table-row-properties style:min-row-height="0.974cm" style:use-optimal-row-height="false" fo:keep-together="always"/>
    </style:style>
    <style:style style:name="Cell9" style:family="table-cell">
      <style:table-cell-properties style:vertical-align="middle" fo:border-bottom="#000000 0.009cm solid" fo:padding-left="0.049cm" fo:padding-right="0.049cm" fo:wrap-option="wrap"/>
    </style:style>
    <style:style style:name="P9" style:family="paragraph" style:parent-style-name="Normal">
      <style:paragraph-properties fo:line-height="0.494cm"/>
    </style:style>
    <style:style style:name="T9_1" style:family="text">
      <style:text-properties style:font-name="細明體" fo:font-size="13pt" style:font-name-asian="細明體" style:font-size-asian="13pt" style:font-size-complex="13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_2" style:family="text">
      <style:text-properties style:font-name="細明體" fo:font-size="13pt" style:font-name-asian="細明體" style:font-size-asian="13pt" style:font-size-complex="13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9_3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細明體"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T9_6" style:family="text">
      <style:text-properties fo:font-size="11pt" style:font-name-asian="細明體" style:font-size-asian="11pt" style:font-size-complex="11pt" fo:language="en" fo:language-asian="zh" fo:language-complex="ar" fo:country="US" fo:country-asian="TW" fo:country-complex="SA" style:letter-kerning="true"/>
    </style:style>
    <style:style style:name="T9_7" style:family="text">
      <style:text-properties fo:font-size="9pt" style:font-name-asian="細明體" style:font-size-asian="9pt" style:font-size-complex="9pt" fo:language="en" fo:language-asian="zh" fo:language-complex="ar" fo:country="US" fo:country-asian="TW" fo:country-complex="SA" style:letter-kerning="true"/>
    </style:style>
    <style:style style:name="T9_8" style:family="text">
      <style:text-properties fo:font-size="9pt" style:font-name-asian="細明體" style:font-size-asian="9pt" style:font-size-complex="9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1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0" style:family="paragraph" style:parent-style-name="Normal">
      <style:paragraph-properties fo:text-align="center" fo:line-height="0.494cm"/>
    </style:style>
    <style:style style:name="T10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fo:line-height="0.494cm"/>
    </style:style>
    <style:style style:name="T11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fo:line-height="0.494cm"/>
    </style:style>
    <style:style style:name="T12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3" style:family="paragraph" style:parent-style-name="Note_20_Heading">
      <style:paragraph-properties fo:text-align="center" fo:line-height="0.494cm"/>
    </style:style>
    <style:style style:name="T13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4" style:family="paragraph" style:parent-style-name="Normal">
      <style:paragraph-properties fo:text-align="justify" fo:text-indent="-10.231cm" fo:line-height="0.494cm" fo:margin-left="10.231cm"/>
    </style:style>
    <style:style style:name="T14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5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6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7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8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9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10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1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12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13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14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15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16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17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18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19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20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2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22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23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24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25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26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5" style:family="table-row">
      <style:table-row-properties style:use-optimal-row-height="false" fo:keep-together="always"/>
    </style:style>
    <style:style style:name="Cell1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5" style:family="paragraph" style:parent-style-name="Normal">
      <style:paragraph-properties fo:text-align="center" fo:line-height="0.494cm"/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18cm solid" fo:wrap-option="wrap"/>
    </style:style>
    <style:style style:name="P16" style:family="paragraph" style:parent-style-name="Note_20_Heading">
      <style:paragraph-properties fo:text-align="center" fo:line-height="0.494cm"/>
    </style:style>
    <style:style style:name="T16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09cm solid" fo:border-bottom="#000000 0.009cm solid" fo:padding-left="0.049cm" fo:border-left="#000000 0.018cm solid" fo:padding-right="0.049cm" fo:border-right="#000000 0.009cm solid" fo:wrap-option="wrap"/>
    </style:style>
    <style:style style:name="P17" style:family="paragraph" style:parent-style-name="Note_20_Heading">
      <style:paragraph-properties fo:text-align="justify" fo:line-height="0.494cm"/>
    </style:style>
    <style:style style:name="T17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7_2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7_5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7_6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7_7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7_8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7_9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7_10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7_1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7_12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7_13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7_14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7_15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7_16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7_17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7_18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7_19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7_20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17_2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6" style:family="table-row">
      <style:table-row-properties style:min-row-height="1cm" style:use-optimal-row-height="false" fo:keep-together="always"/>
    </style:style>
    <style:style style:name="Cell1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8" style:family="paragraph" style:parent-style-name="Normal">
      <style:paragraph-properties fo:text-align="center" fo:line-height="0.494cm"/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494cm"/>
    </style:style>
    <style:style style:name="T19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09cm solid" fo:border-bottom="#000000 0.009cm solid" fo:padding-left="0.049cm" fo:border-left="#000000 0.018cm solid" fo:padding-right="0.049cm" fo:border-right="#000000 0.009cm solid" fo:wrap-option="wrap"/>
    </style:style>
    <style:style style:name="P20" style:family="paragraph" style:parent-style-name="Normal">
      <style:paragraph-properties fo:text-align="justify" fo:line-height="0.494cm"/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1" style:family="paragraph" style:parent-style-name="Normal">
      <style:paragraph-properties fo:text-align="justify" fo:line-height="0.494cm"/>
    </style:style>
    <style:style style:name="T21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21_5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591cm" style:use-optimal-row-height="false" fo:keep-together="always"/>
    </style:style>
    <style:style style:name="Cell2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2" style:family="paragraph" style:parent-style-name="Normal">
      <style:paragraph-properties fo:text-align="center" fo:line-height="0.494cm"/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3" style:family="paragraph" style:parent-style-name="Normal">
      <style:paragraph-properties fo:text-align="justify" fo:text-align-last="justify" fo:line-height="0.494cm"/>
    </style:style>
    <style:style style:name="T23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4" style:family="paragraph" style:parent-style-name="Normal">
      <style:paragraph-properties fo:text-align="justify" fo:line-height="0.494cm"/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5" style:family="paragraph" style:parent-style-name="Normal">
      <style:paragraph-properties fo:text-align="justify" fo:text-align-last="justify" fo:line-height="0.494cm"/>
    </style:style>
    <style:style style:name="T25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494cm"/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09cm solid" fo:border-bottom="#000000 0.009cm solid" fo:padding-left="0.049cm" fo:border-left="#000000 0.018cm solid" fo:padding-right="0.049cm" fo:border-right="#000000 0.009cm solid" fo:wrap-option="wrap"/>
    </style:style>
    <style:style style:name="P27" style:family="paragraph" style:parent-style-name="Normal">
      <style:paragraph-properties fo:text-align="justify" fo:text-align-last="justify" fo:line-height="0.494cm"/>
    </style:style>
    <style:style style:name="T27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09cm solid" fo:border-bottom="#000000 0.009cm solid" fo:padding-left="0.049cm" fo:border-left="#000000 0.018cm solid" fo:padding-right="0.049cm" fo:border-right="#000000 0.009cm solid" fo:wrap-option="wrap"/>
    </style:style>
    <style:style style:name="P28" style:family="paragraph" style:parent-style-name="Normal">
      <style:paragraph-properties fo:text-align="justify" fo:line-height="0.494cm"/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35cm" style:use-optimal-row-height="false" fo:keep-together="always"/>
    </style:style>
    <style:style style:name="Cell2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29" style:family="paragraph" style:parent-style-name="Normal">
      <style:paragraph-properties fo:text-align="center" fo:line-height="0.494cm"/>
    </style:style>
    <style:style style:name="T29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 fo:line-height="0.494cm"/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 fo:line-height="0.494cm"/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 fo:line-height="0.494cm"/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 fo:line-height="0.494cm"/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center" fo:line-height="0.494cm"/>
    </style:style>
    <style:style style:name="T34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 fo:line-height="0.494cm"/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center" fo:line-height="0.494cm"/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 fo:line-height="0.494cm"/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center" fo:line-height="0.494cm"/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center" fo:line-height="0.494cm"/>
    </style:style>
    <style:style style:name="T39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0" style:family="paragraph" style:parent-style-name="Normal">
      <style:paragraph-properties fo:text-align="justify" fo:text-align-last="justify" fo:line-height="0.494cm"/>
    </style:style>
    <style:style style:name="T40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1" style:family="paragraph" style:parent-style-name="Normal">
      <style:paragraph-properties fo:text-align="justify" fo:text-align-last="justify" fo:line-height="0.494cm"/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2" style:family="paragraph" style:parent-style-name="Normal">
      <style:paragraph-properties fo:text-align="justify" fo:text-align-last="justify" fo:line-height="0.494cm"/>
    </style:style>
    <style:style style:name="T42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3" style:family="paragraph" style:parent-style-name="Normal">
      <style:paragraph-properties fo:text-align="justify" fo:text-align-last="justify" fo:line-height="0.494cm"/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4" style:family="paragraph" style:parent-style-name="Normal">
      <style:paragraph-properties fo:text-align="justify" fo:text-align-last="justify" fo:line-height="0.494cm"/>
    </style:style>
    <style:style style:name="T44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5" style:family="paragraph" style:parent-style-name="Normal">
      <style:paragraph-properties fo:text-align="center" fo:line-height="0.494cm"/>
    </style:style>
    <style:style style:name="T45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cm" style:use-optimal-row-height="false" fo:keep-together="always"/>
    </style:style>
    <style:style style:name="Cell3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6" style:family="paragraph" style:parent-style-name="Normal">
      <style:paragraph-properties fo:text-align="justify" fo:line-height="0.494cm"/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18cm solid" fo:wrap-option="wrap"/>
    </style:style>
    <style:style style:name="P47" style:family="paragraph" style:parent-style-name="Normal">
      <style:paragraph-properties fo:text-align="justify" fo:text-align-last="justify" fo:line-height="0.494cm"/>
    </style:style>
    <style:style style:name="T47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09cm solid" fo:border-bottom="#000000 0.009cm solid" fo:padding-left="0.049cm" fo:border-left="#000000 0.018cm solid" fo:padding-right="0.049cm" fo:border-right="#000000 0.009cm solid" fo:wrap-option="wrap"/>
    </style:style>
    <style:style style:name="P48" style:family="paragraph" style:parent-style-name="Normal">
      <style:paragraph-properties fo:text-align="center" fo:text-indent="1.411cm" fo:line-height="0.494cm"/>
    </style:style>
    <style:style style:name="T48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49" style:family="paragraph" style:parent-style-name="Normal">
      <style:paragraph-properties fo:line-height="0.494cm"/>
    </style:style>
    <style:style style:name="T49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0" style:family="paragraph" style:parent-style-name="Normal">
      <style:paragraph-properties fo:line-height="0.494cm"/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958cm" style:use-optimal-row-height="false" fo:keep-together="always"/>
    </style:style>
    <style:style style:name="Cell3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1" style:family="paragraph" style:parent-style-name="Normal">
      <style:paragraph-properties fo:text-align="justify" fo:text-indent="0.353cm" fo:line-height="0.494cm" fo:margin-left="0.212cm"/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2" style:family="paragraph" style:parent-style-name="Normal">
      <style:paragraph-properties fo:text-indent="0.176cm" fo:line-height="0.494cm"/>
    </style:style>
    <style:style style:name="T52_1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indent="0.176cm" fo:line-height="0.494cm"/>
    </style:style>
    <style:style style:name="T53_1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indent="0.176cm" fo:line-height="0.494cm"/>
    </style:style>
    <style:style style:name="T54_1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09cm solid" fo:border-bottom="#000000 0.018cm solid" fo:padding-left="0.049cm" fo:border-left="#000000 0.009cm solid" fo:padding-right="0.049cm" fo:border-right="#000000 0.009cm solid" fo:wrap-option="wrap"/>
    </style:style>
    <style:style style:name="P55" style:family="paragraph" style:parent-style-name="Normal">
      <style:paragraph-properties fo:text-indent="-3.126cm" fo:line-height="0.423cm" fo:margin-left="3.126cm">
        <style:tab-stops>
          <style:tab-stop style:type="left" style:leader-style="none" style:position="-0.318cm"/>
        </style:tab-stops>
      </style:paragraph-properties>
    </style:style>
    <style:style style:name="T55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5_3" style:family="text">
      <style:text-properties style:font-style-complex="italic"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5_4" style:family="text">
      <style:text-properties style:font-style-complex="italic"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5_5" style:family="text">
      <style:text-properties style:font-style-complex="italic"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5_6" style:family="text">
      <style:text-properties style:font-style-complex="italic"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indent="-2.822cm" fo:line-height="0.423cm" fo:margin-left="2.822cm"/>
    </style:style>
    <style:style style:name="T56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4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5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6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7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8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9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10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1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1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1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14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15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16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17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18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19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20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2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2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2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24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25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26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27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28" style:family="text">
      <style:text-properties fo:color="#000000"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29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30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3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56_3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6_3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line-height="0.423cm"/>
    </style:style>
    <style:style style:name="T57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4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5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6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7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8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9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10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1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12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13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14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15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16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17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18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19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20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57_2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7_22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67cm" style:use-optimal-row-height="false" fo:keep-together="always"/>
    </style:style>
    <style:style style:name="Cell4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8" style:family="paragraph" style:parent-style-name="Normal">
      <style:paragraph-properties fo:text-align="justify" fo:text-indent="0.353cm" fo:line-height="0.494cm" fo:margin-left="0.212cm"/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59" style:family="paragraph" style:parent-style-name="Normal">
      <style:paragraph-properties fo:text-indent="0.176cm" fo:line-height="0.494cm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09cm solid" fo:padding-left="0.049cm" fo:border-left="#000000 0.009cm solid" fo:padding-right="0.049cm" fo:border-right="#000000 0.009cm solid" fo:wrap-option="wrap"/>
    </style:style>
    <style:style style:name="P60" style:family="paragraph" style:parent-style-name="Normal">
      <style:paragraph-properties fo:line-height="0.423cm"/>
    </style:style>
    <style:style style:name="T60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2" style:family="text">
      <style:text-properties fo:color="#000000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4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5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6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60_7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8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9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10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1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12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13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14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15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16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17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18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19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20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2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0_22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0_23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line-height="0.423cm"/>
    </style:style>
    <style:style style:name="T61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1_4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1_5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1_6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1_7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61_8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1_9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1_10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1_1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1_12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1_13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61_14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586cm" style:use-optimal-row-height="false" fo:keep-together="always"/>
    </style:style>
    <style:style style:name="Cell45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2" style:family="paragraph" style:parent-style-name="Normal">
      <style:paragraph-properties fo:line-height="0.494cm"/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3" style:family="paragraph" style:parent-style-name="Normal">
      <style:paragraph-properties fo:text-align="justify" fo:line-height="0.494cm"/>
    </style:style>
    <style:style style:name="T63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28cm" style:use-optimal-row-height="false" fo:keep-together="always"/>
    </style:style>
    <style:style style:name="Cell47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4" style:family="paragraph" style:parent-style-name="Normal">
      <style:paragraph-properties fo:line-height="0.494cm"/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5" style:family="paragraph" style:parent-style-name="Normal">
      <style:paragraph-properties fo:text-align="justify" fo:line-height="0.494cm"/>
    </style:style>
    <style:style style:name="T65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501cm" style:use-optimal-row-height="false" fo:keep-together="always"/>
    </style:style>
    <style:style style:name="Cell49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6" style:family="paragraph" style:parent-style-name="Normal">
      <style:paragraph-properties fo:line-height="0.494cm"/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7" style:family="paragraph" style:parent-style-name="Normal">
      <style:paragraph-properties fo:line-height="0.494cm">
        <style:tab-stops>
          <style:tab-stop style:type="left" style:leader-style="none" style:position="1.859cm"/>
        </style:tab-stops>
      </style:paragraph-properties>
    </style:style>
    <style:style style:name="T67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501cm" style:use-optimal-row-height="false" fo:keep-together="always"/>
    </style:style>
    <style:style style:name="Cell51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8" style:family="paragraph" style:parent-style-name="Normal">
      <style:paragraph-properties fo:line-height="0.494cm"/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69" style:family="paragraph" style:parent-style-name="Normal">
      <style:paragraph-properties fo:line-height="0.494cm">
        <style:tab-stops>
          <style:tab-stop style:type="left" style:leader-style="none" style:position="1.859cm"/>
        </style:tab-stops>
      </style:paragraph-properties>
    </style:style>
    <style:style style:name="T69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69_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69_4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69_5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69_6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69_7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69_8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69_9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69_10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69_1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69_1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69_1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69_14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69_15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69_16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69_17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69_18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69_19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69_20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69_2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9_2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69_2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69_24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5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70" style:family="paragraph" style:parent-style-name="Normal">
      <style:paragraph-properties fo:text-align="center" fo:line-height="0.494cm"/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71" style:family="paragraph" style:parent-style-name="Normal">
      <style:paragraph-properties fo:text-indent="-1.764cm" fo:line-height="0.494cm" fo:margin-left="1.764cm"/>
    </style:style>
    <style:style style:name="T71_1" style:family="text">
      <style:text-properties fo:color="#000000"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1_4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1_5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1_6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1_7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1_8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1_9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1_10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1_1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1_1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1_1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1_14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1_15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1_16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1_17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1_18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1_19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indent="-0.706cm" fo:line-height="0.494cm" fo:margin-left="1.767cm"/>
    </style:style>
    <style:style style:name="T72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2_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2_4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2_5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2_6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2_7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 fo:keep-together="always"/>
    </style:style>
    <style:style style:name="Cell5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73" style:family="paragraph" style:parent-style-name="Normal">
      <style:paragraph-properties fo:text-align="center" fo:line-height="0.494cm"/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09cm solid" fo:border-bottom="#000000 0.018cm solid" fo:padding-left="0.049cm" fo:border-left="#000000 0.009cm solid" fo:padding-right="0.049cm" fo:border-right="#000000 0.009cm solid" fo:wrap-option="wrap"/>
    </style:style>
    <style:style style:name="P74" style:family="paragraph" style:parent-style-name="Normal">
      <style:paragraph-properties fo:text-align="justify" fo:line-height="0.494cm"/>
    </style:style>
    <style:style style:name="T74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fo:color="#000000"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4_3" style:family="text">
      <style:text-properties fo:color="#000000"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4_4" style:family="text">
      <style:text-properties fo:color="#ff0000"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4_5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4_6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4_7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4_8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4_9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4_10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4_1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4_1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4_1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4_14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4_15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4_16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4_17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4_18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4_19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4_20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4_2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4_2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 fo:keep-together="always"/>
    </style:style>
    <style:style style:name="Cell5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75" style:family="paragraph" style:parent-style-name="Normal">
      <style:paragraph-properties fo:text-align="center" fo:line-height="0.494cm"/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18cm solid" fo:wrap-option="wrap"/>
    </style:style>
    <style:style style:name="P76" style:family="paragraph" style:parent-style-name="Normal">
      <style:paragraph-properties fo:text-align="justify" fo:line-height="0.494cm"/>
    </style:style>
    <style:style style:name="T76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6_4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76_5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76_6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76_7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76_8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76_9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76_10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76_1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76_12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76_13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76_14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76_15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T76_16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9" style:family="table-row">
      <style:table-row-properties style:min-row-height="1.067cm" style:use-optimal-row-height="false" fo:keep-together="always"/>
    </style:style>
    <style:style style:name="Cell59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77" style:family="paragraph" style:parent-style-name="Normal">
      <style:paragraph-properties fo:text-align="center" fo:line-height="0.494cm"/>
    </style:style>
    <style:style style:name="T77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center" fo:line-height="0.494cm"/>
    </style:style>
    <style:style style:name="T78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center" fo:line-height="0.494cm"/>
    </style:style>
    <style:style style:name="T79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center" fo:line-height="0.494cm"/>
    </style:style>
    <style:style style:name="T80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center" fo:line-height="0.494cm"/>
    </style:style>
    <style:style style:name="T81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18cm solid" fo:wrap-option="wrap"/>
    </style:style>
    <style:style style:name="P82" style:family="paragraph" style:parent-style-name="Normal">
      <style:paragraph-properties fo:text-align="justify" fo:text-align-last="justify" fo:line-height="0.529cm"/>
    </style:style>
    <style:style style:name="T82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18cm solid" fo:wrap-option="wrap"/>
    </style:style>
    <style:style style:name="P84" style:family="paragraph" style:parent-style-name="Normal">
      <style:paragraph-properties fo:text-align="justify" fo:text-align-last="justify"/>
    </style:style>
    <style:style style:name="T84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18cm solid" fo:wrap-option="wrap"/>
    </style:style>
    <style:style style:name="P85" style:family="paragraph" style:parent-style-name="Normal">
      <style:paragraph-properties fo:text-align="justify" fo:text-align-last="justify"/>
    </style:style>
    <style:style style:name="T85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85_2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85_3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85_4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18cm solid" fo:wrap-option="wrap"/>
    </style:style>
    <style:style style:name="P86" style:family="paragraph" style:parent-style-name="Normal">
      <style:paragraph-properties fo:text-align="justify" fo:text-align-last="justify"/>
    </style:style>
    <style:style style:name="T86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18cm solid" fo:wrap-option="wrap"/>
    </style:style>
    <style:style style:name="P88" style:family="paragraph" style:parent-style-name="Normal">
      <style:paragraph-properties fo:text-align="center" fo:text-indent="-0.044cm" fo:margin-left="-0.007cm"/>
    </style:style>
    <style:style style:name="T88_1" style:family="text">
      <style:text-properties style:font-style-complex="italic"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529cm"/>
      <style:text-properties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229cm" style:use-optimal-row-height="false" fo:keep-together="always"/>
    </style:style>
    <style:style style:name="Cell68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90" style:family="paragraph" style:parent-style-name="Normal">
      <style:paragraph-properties fo:text-align="center" fo:line-height="0.494cm"/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18cm solid" fo:wrap-option="wrap"/>
    </style:style>
    <style:style style:name="P91" style:family="paragraph" style:parent-style-name="Normal">
      <style:paragraph-properties fo:text-align="justify" fo:line-height="0.494cm"/>
    </style:style>
    <style:style style:name="T91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1_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1_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1_4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1_5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justify" fo:text-indent="-1.764cm" fo:line-height="0.494cm" fo:margin-left="1.764cm"/>
    </style:style>
    <style:style style:name="T92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4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5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6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7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8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2_9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10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1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1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2_1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14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15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16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17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18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19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20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2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2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2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24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25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26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27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28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29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30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3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3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3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34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35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36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37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38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39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40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4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2_4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4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92_44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3.858cm" style:use-optimal-row-height="false"/>
    </style:style>
    <style:style style:name="Cell70" style:family="table-cell">
      <style:table-cell-properties style:vertical-align="middle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93" style:family="paragraph" style:parent-style-name="Normal">
      <style:paragraph-properties fo:text-align="center" fo:line-height="0.494cm"/>
    </style:style>
    <style:style style:name="T93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center" fo:line-height="0.494cm"/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center" fo:line-height="0.494cm"/>
    </style:style>
    <style:style style:name="T95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center" fo:line-height="0.494cm"/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center" fo:line-height="0.494cm"/>
    </style:style>
    <style:style style:name="T97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center" fo:line-height="0.494cm"/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center" fo:line-height="0.494cm"/>
    </style:style>
    <style:style style:name="T99_1" style:family="text">
      <style:text-properties style:font-name="細明體" fo:font-size="10pt" style:font-name-asian="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09cm solid" fo:wrap-option="wrap"/>
    </style:style>
    <style:style style:name="P100" style:family="paragraph" style:parent-style-name="Normal">
      <style:paragraph-properties fo:line-height="0.423cm"/>
    </style:style>
    <style:style style:name="T100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line-height="0.423cm"/>
    </style:style>
    <style:style style:name="T101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1_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1_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1_4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1_5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line-height="0.423cm"/>
    </style:style>
    <style:style style:name="T102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line-height="0.423cm"/>
    </style:style>
    <style:style style:name="T103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3_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3_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3_4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3_5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3_6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3_7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3_8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3_9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3_10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3_1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3_1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3_1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3_14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3_15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3_16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3_17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Body_20_Text_20_Indent_20_2">
      <style:paragraph-properties fo:text-indent="0cm" fo:line-height="0.423cm" fo:margin-left="0cm"/>
    </style:style>
    <style:style style:name="T104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4_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4_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4_4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4_5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4_6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4_7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4_8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4_9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4_10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4_1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4_1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4_1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4_14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4_15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4_16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4_17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4_18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4_19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4_20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4_2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4_2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4_2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Body_20_Text_20_Indent_20_2">
      <style:paragraph-properties fo:text-indent="3.175cm" fo:line-height="0.423cm" fo:margin-left="0cm"/>
    </style:style>
    <style:style style:name="T105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5_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5_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5_4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5_5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5_6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5_7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5_8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5_9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5_10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5_1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5_1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5_1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5_14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5_15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5_16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5_17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5_18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Body_20_Text_20_Indent_20_2">
      <style:paragraph-properties fo:text-indent="-2.469cm" fo:line-height="0.423cm" fo:margin-left="2.469cm"/>
    </style:style>
    <style:style style:name="T106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6_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06_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line-height="0.423cm"/>
    </style:style>
    <style:style style:name="T107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line-height="0.494cm"/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199cm" style:use-optimal-row-height="false"/>
    </style:style>
    <style:style style:name="Cell72" style:family="table-cell">
      <style:table-cell-properties style:vertical-align="middle" fo:border-top="#000000 0.009cm solid" fo:border-bottom="#000000 0.018cm solid" fo:padding-left="0.049cm" fo:border-left="#000000 0.009cm solid" fo:padding-right="0.049cm" fo:border-right="#000000 0.009cm solid" fo:wrap-option="wrap"/>
    </style:style>
    <style:style style:name="P109" style:family="paragraph" style:parent-style-name="Normal">
      <style:paragraph-properties fo:line-height="0.494cm"/>
    </style:style>
    <style:style style:name="T109_1" style:family="text">
      <style:text-properties style:font-name="細明體" fo:font-size="8pt" style:font-name-asian="細明體" style:font-size-asian="8pt" style:font-size-complex="8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09cm solid" fo:border-bottom="#000000 0.018cm solid" fo:padding-left="0.049cm" fo:border-left="#000000 0.009cm solid" fo:padding-right="0.049cm" fo:border-right="#000000 0.009cm solid" fo:wrap-option="wrap"/>
    </style:style>
    <style:style style:name="P110" style:family="paragraph" style:parent-style-name="Normal">
      <style:paragraph-properties fo:line-height="0.494cm"/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line-height="0.494cm"/>
    </style:style>
    <style:style style:name="T111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11_2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11_3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11_4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11_5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1_6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11_7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11_8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T111_9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1_10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693cm" style:use-optimal-row-height="fals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09cm solid" fo:wrap-option="wrap"/>
    </style:style>
    <style:style style:name="P112" style:family="paragraph" style:parent-style-name="Normal">
      <style:paragraph-properties fo:line-height="0.494cm"/>
    </style:style>
    <style:style style:name="T112_1" style:family="text">
      <style:text-properties style:font-name="細明體" fo:font-size="8pt" style:font-name-asian="細明體" style:font-size-asian="8pt" style:font-size-complex="8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09cm solid" fo:padding-right="0.049cm" fo:border-right="#000000 0.009cm solid" fo:wrap-option="wrap"/>
    </style:style>
    <style:style style:name="P113" style:family="paragraph" style:parent-style-name="Normal">
      <style:paragraph-properties fo:line-height="0.494cm"/>
    </style:style>
    <style:style style:name="T113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line-height="0.494cm"/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line-height="0.494cm"/>
    </style:style>
    <style:style style:name="T115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244cm" style:use-optimal-row-height="false"/>
    </style:style>
    <style:style style:name="Cell76" style:family="table-cell">
      <style:table-cell-properties style:vertical-align="middle" fo:border-top="#000000 0.018cm solid" fo:border-bottom="#000000 0.009cm solid" fo:padding-left="0.049cm" fo:border-left="#000000 0.009cm solid" fo:padding-right="0.049cm" fo:border-right="#000000 0.009cm solid" fo:wrap-option="wrap"/>
    </style:style>
    <style:style style:name="P116" style:family="paragraph" style:parent-style-name="Normal">
      <style:paragraph-properties fo:line-height="0.494cm"/>
    </style:style>
    <style:style style:name="T116_1" style:family="text">
      <style:text-properties style:font-name="細明體" fo:font-size="10pt" style:font-name-asian="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09cm solid" fo:padding-left="0.049cm" fo:border-left="#000000 0.009cm solid" fo:padding-right="0.049cm" fo:border-right="#000000 0.009cm solid" fo:wrap-option="wrap"/>
    </style:style>
    <style:style style:name="P117" style:family="paragraph" style:parent-style-name="Normal">
      <style:paragraph-properties fo:text-indent="-0.564cm" fo:line-height="0.494cm" fo:margin-left="0.564cm"/>
    </style:style>
    <style:style style:name="T117_1" style:family="text">
      <style:text-properties style:font-name="細明體" fo:font-size="8pt" style:font-name-asian="細明體" style:font-size-asian="8pt" style:font-size-complex="8pt" fo:language="en" fo:language-asian="zh" fo:language-complex="ar" fo:country="US" fo:country-asian="TW" fo:country-complex="SA" style:letter-kerning="true"/>
    </style:style>
    <style:style style:name="T117_2" style:family="text">
      <style:text-properties style:font-name="細明體" fo:font-size="8pt" style:font-name-asian="細明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P118" style:family="paragraph" style:parent-style-name="Body_20_Text_20_Indent">
      <style:paragraph-properties fo:text-indent="-0.564cm" fo:line-height="0.494cm" fo:margin-left="0.564cm"/>
    </style:style>
    <style:style style:name="T118_1" style:family="text">
      <style:text-properties style:font-name="細明體" fo:font-size="8pt" style:font-name-asian="細明體" style:font-size-asian="8pt" style:font-size-complex="8pt" fo:language="en" fo:language-asian="zh" fo:language-complex="ar" fo:country="US" fo:country-asian="TW" fo:country-complex="SA" style:letter-kerning="true"/>
    </style:style>
    <style:style style:name="T118_2" style:family="text">
      <style:text-properties style:font-name="細明體" fo:font-size="8pt" style:font-name-asian="細明體" style:font-size-asian="8pt" style:font-size-complex="8pt" fo:language="en" fo:language-asian="zh" fo:language-complex="ar" fo:country="US" fo:country-asian="TW" fo:country-complex="SA" fo:font-weight="bold" style:font-weight-asian="bold" style:letter-kerning="true"/>
    </style:style>
    <style:style style:name="T118_3" style:family="text">
      <style:text-properties style:font-name="細明體" fo:font-size="8pt" style:font-name-asian="細明體" style:font-size-asian="8pt" style:font-size-complex="8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line-height="0.494cm"/>
    </style:style>
    <style:style style:name="T119_1" style:family="text">
      <style:text-properties style:font-name="細明體" fo:font-size="8pt" style:font-name-asian="細明體" style:font-size-asian="8pt" style:font-size-complex="8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line-height="0.494cm"/>
    </style:style>
    <style:style style:name="T120_1" style:family="text">
      <style:text-properties style:font-name="細明體" fo:font-size="8pt" style:font-name-asian="細明體" style:font-size-asian="8pt" style:font-size-complex="8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style:page-number="6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">
          <table:table-cell table:style-name="Cell1" table:number-columns-spanned="2" table:number-rows-spanned="2">
            <text:p text:style-name="P1"><text:span text:style-name="T1_1">※</text:span><text:span text:style-name="T1_2">密件</text:span></text:p>
          </table:table-cell>
          <table:covered-table-cell/>
          <table:table-cell table:style-name="Cell2" table:number-columns-spanned="8" table:number-rows-spanned="2">
            <text:p text:style-name="P2"><text:span text:style-name="T2_1">請傳臺北市家庭暴力暨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5">
            <text:p text:style-name="P3"><text:span text:style-name="T3_1">電話：</text:span><text:span text:style-name="T3_2">0800024995、</text:span><text:span text:style-name="T3_3">23961996</text:span></text:p>
          </table:table-cell>
          <table:covered-table-cell/>
          <table:covered-table-cell/>
          <table:covered-table-cell/>
          <table:covered-table-cell/>
          <table:table-cell table:style-name="Cell4" table:number-columns-spanned="2">
            <text:p text:style-name="P4"><text:span text:style-name="T4_1">傳真：</text:span><text:span text:style-name="T4_2">23960177</text:span></text:p>
          </table:table-cell>
          <table:covered-table-cell/>
        </table:table-row>
        <table:table-row table:style-name="Row2">
          <table:covered-table-cell table:style-name="Cell5">
            <text:p text:style-name="P5"/>
          </table:covered-table-cell>
          <table:covered-table-cell/>
          <table:covered-table-cell table:style-name="Cell6">
            <text:p text:style-name="P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>
            <text:p text:style-name="P7"><text:span text:style-name="T7_1">電子郵件信箱：</text:span><text:span text:style-name="T7_2">haf_master@mail.taipei.gov.tw</text:span></text:p>
          </table:table-cell>
          <table:covered-table-cell/>
          <table:covered-table-cell/>
          <table:covered-table-cell/>
          <table:covered-table-cell/>
          <table:table-cell table:style-name="Cell8" table:number-columns-spanned="2">
            <text:p text:style-name="P8"><text:span text:style-name="T8_1">附件二</text:span></text:p>
          </table:table-cell>
          <table:covered-table-cell/>
        </table:table-row>
        <table:table-row table:style-name="Row3">
          <table:table-cell table:style-name="Cell9" table:number-columns-spanned="17">
            <text:p text:style-name="P9"><text:span text:style-name="T9_1">性侵害犯罪事件通報表</text:span><text:span text:style-name="T9_2"><text:s text:c="6"/></text:span><text:span text:style-name="T9_3">　　</text:span><text:span text:style-name="T9_4">　</text:span><text:span text:style-name="T9_5">　　　通報時間：　　年　　月　　日　　時　　分</text:span><text:span text:style-name="T9_6"><text:s text:c="3"/></text:span><text:span text:style-name="T9_7">95.01.01</text:span><text:span text:style-name="T9_8">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0" table:number-rows-spanned="4">
            <text:p text:style-name="P10"><text:span text:style-name="T10_1">通</text:span></text:p>
            <text:p text:style-name="P11"><text:span text:style-name="T11_1">報</text:span></text:p>
            <text:p text:style-name="P12"><text:span text:style-name="T12_1">人</text:span></text:p>
          </table:table-cell>
          <table:table-cell table:style-name="Cell11" table:number-columns-spanned="4">
            <text:p text:style-name="P13"><text:span text:style-name="T13_1">通報單位</text:span></text:p>
          </table:table-cell>
          <table:covered-table-cell/>
          <table:covered-table-cell/>
          <table:covered-table-cell/>
          <table:table-cell table:style-name="Cell12" table:number-columns-spanned="12">
            <text:p text:style-name="P14"><text:span text:style-name="T14_1">□</text:span><text:span text:style-name="T14_2">醫院</text:span><text:span text:style-name="T14_3">□</text:span><text:span text:style-name="T14_4">診所</text:span><text:span text:style-name="T14_5">□</text:span><text:span text:style-name="T14_6">衛生</text:span><text:span text:style-name="T14_7">□</text:span><text:span text:style-name="T14_8">警政</text:span><text:span text:style-name="T14_9">□</text:span><text:span text:style-name="T14_10">社政</text:span><text:span text:style-name="T14_11">□</text:span><text:span text:style-name="T14_12">教育</text:span><text:span text:style-name="T14_13">□</text:span><text:span text:style-name="T14_14">勞政</text:span><text:span text:style-name="T14_15">□</text:span><text:span text:style-name="T14_16">司（軍）法機關</text:span><text:span text:style-name="T14_17">□</text:span><text:span text:style-name="T14_18">憲兵</text:span><text:span text:style-name="T14_19">隊</text:span><text:span text:style-name="T14_20">□</text:span><text:span text:style-name="T14_21">113</text:span><text:span text:style-name="T14_22">□</text:span><text:span text:style-name="T14_23">防治中心</text:span><text:span text:style-name="T14_24">□</text:span><text:span text:style-name="T14_25">其他</text:span><text:span text:style-name="T14_26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covered-table-cell table:style-name="Cell13">
            <text:p text:style-name="P15"/>
          </table:covered-table-cell>
          <table:table-cell table:style-name="Cell14" table:number-columns-spanned="4">
            <text:p text:style-name="P16"><text:span text:style-name="T16_1">通報人員</text:span></text:p>
          </table:table-cell>
          <table:covered-table-cell/>
          <table:covered-table-cell/>
          <table:covered-table-cell/>
          <table:table-cell table:style-name="Cell15" table:number-columns-spanned="12">
            <text:p text:style-name="P17"><text:span text:style-name="T17_1">□</text:span><text:span text:style-name="T17_2">醫事</text:span><text:span text:style-name="T17_3">人員</text:span><text:span text:style-name="T17_4">□</text:span><text:span text:style-name="T17_5">警察人員</text:span><text:span text:style-name="T17_6">□</text:span><text:span text:style-name="T17_7">社工</text:span><text:span text:style-name="T17_8">人員</text:span><text:span text:style-name="T17_9">□</text:span><text:span text:style-name="T17_10">教育人員</text:span><text:span text:style-name="T17_11">□</text:span><text:span text:style-name="T17_12">保育人員</text:span><text:span text:style-name="T17_13">□</text:span><text:span text:style-name="T17_14">勞政人員</text:span><text:span text:style-name="T17_15">□</text:span><text:span text:style-name="T17_16">司（軍）法人員</text:span><text:span text:style-name="T17_17">□</text:span><text:span text:style-name="T17_18">憲兵</text:span><text:span text:style-name="T17_19">□</text:span><text:span text:style-name="T17_20">其他</text:span><text:span text:style-name="T17_21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covered-table-cell table:style-name="Cell16">
            <text:p text:style-name="P18"/>
          </table:covered-table-cell>
          <table:table-cell table:style-name="Cell17" table:number-columns-spanned="4">
            <text:p text:style-name="P19"><text:span text:style-name="T19_1">單位名稱</text:span></text:p>
          </table:table-cell>
          <table:covered-table-cell/>
          <table:covered-table-cell/>
          <table:covered-table-cell/>
          <table:table-cell table:style-name="Cell18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Cell19" table:number-columns-spanned="6">
            <text:p text:style-name="P21"><text:span text:style-name="T21_1">受理單位是否需回覆通報單位：</text:span><text:span text:style-name="T21_2">□</text:span><text:span text:style-name="T21_3">是　　</text:span><text:span text:style-name="T21_4">□</text:span><text:span text:style-name="T21_5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20">
            <text:p text:style-name="P22"/>
          </table:covered-table-cell>
          <table:table-cell table:style-name="Cell21" table:number-columns-spanned="4">
            <text:p text:style-name="P23"><text:span text:style-name="T23_1">姓名</text:span></text:p>
          </table:table-cell>
          <table:covered-table-cell/>
          <table:covered-table-cell/>
          <table:covered-table-cell/>
          <table:table-cell table:style-name="Cell22" table:number-columns-spanned="3">
            <text:p text:style-name="P24"/>
          </table:table-cell>
          <table:covered-table-cell/>
          <table:covered-table-cell/>
          <table:table-cell table:style-name="Cell23" table:number-columns-spanned="3">
            <text:p text:style-name="P25"><text:span text:style-name="T25_1">職稱　　　　　</text:span></text:p>
          </table:table-cell>
          <table:covered-table-cell/>
          <table:covered-table-cell/>
          <table:table-cell table:style-name="Cell24" table:number-columns-spanned="2">
            <text:p text:style-name="P26"/>
          </table:table-cell>
          <table:covered-table-cell/>
          <table:table-cell table:style-name="Cell25" table:number-columns-spanned="3">
            <text:p text:style-name="P27"><text:span text:style-name="T27_1">電話</text:span></text:p>
          </table:table-cell>
          <table:covered-table-cell/>
          <table:covered-table-cell/>
          <table:table-cell table:style-name="Cell26">
            <text:p text:style-name="P28"/>
          </table:table-cell>
        </table:table-row>
        <table:table-row table:style-name="Row8">
          <table:table-cell table:style-name="Cell27" table:number-rows-spanned="11">
            <text:p text:style-name="P29"><text:span text:style-name="T29_1">被</text:span></text:p>
            <text:p text:style-name="P30"/>
            <text:p text:style-name="P31"/>
            <text:p text:style-name="P32"/>
            <text:p text:style-name="P33"/>
            <text:p text:style-name="P34"><text:span text:style-name="T34_1">害</text:span></text:p>
            <text:p text:style-name="P35"/>
            <text:p text:style-name="P36"/>
            <text:p text:style-name="P37"/>
            <text:p text:style-name="P38"/>
            <text:p text:style-name="P39"><text:span text:style-name="T39_1">人</text:span></text:p>
          </table:table-cell>
          <table:table-cell table:style-name="Cell28" table:number-columns-spanned="4">
            <text:p text:style-name="P40"><text:span text:style-name="T40_1">姓名</text:span></text:p>
          </table:table-cell>
          <table:covered-table-cell/>
          <table:covered-table-cell/>
          <table:covered-table-cell/>
          <table:table-cell table:style-name="Cell29" table:number-columns-spanned="3">
            <text:p text:style-name="P41"/>
          </table:table-cell>
          <table:covered-table-cell/>
          <table:covered-table-cell/>
          <table:table-cell table:style-name="Cell30" table:number-columns-spanned="3">
            <text:p text:style-name="P42"><text:span text:style-name="T42_1">代號</text:span></text:p>
          </table:table-cell>
          <table:covered-table-cell/>
          <table:covered-table-cell/>
          <table:table-cell table:style-name="Cell31" table:number-columns-spanned="2">
            <text:p text:style-name="P43"/>
          </table:table-cell>
          <table:covered-table-cell/>
          <table:table-cell table:style-name="Cell32" table:number-columns-spanned="3">
            <text:p text:style-name="P44"><text:span text:style-name="T44_1">性別</text:span></text:p>
          </table:table-cell>
          <table:covered-table-cell/>
          <table:covered-table-cell/>
          <table:table-cell table:style-name="Cell33">
            <text:p text:style-name="P45"><text:span text:style-name="T45_1">□</text:span><text:span text:style-name="T45_2">男　　　</text:span><text:span text:style-name="T45_3">□</text:span><text:span text:style-name="T45_4">女</text:span></text:p>
          </table:table-cell>
        </table:table-row>
        <table:table-row table:style-name="Row9">
          <table:covered-table-cell table:style-name="Cell34">
            <text:p text:style-name="P46"/>
          </table:covered-table-cell>
          <table:table-cell table:style-name="Cell35" table:number-columns-spanned="4">
            <text:p text:style-name="P47"><text:span text:style-name="T47_1">出生日期</text:span></text:p>
          </table:table-cell>
          <table:covered-table-cell/>
          <table:covered-table-cell/>
          <table:covered-table-cell/>
          <table:table-cell table:style-name="Cell36" table:number-columns-spanned="6">
            <text:p text:style-name="P48"><text:span text:style-name="T48_1">年　　　　月　　　　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7" table:number-columns-spanned="2">
            <text:p text:style-name="P49"><text:span text:style-name="T49_1">身分證統一編號（或護照號碼）</text:span></text:p>
          </table:table-cell>
          <table:covered-table-cell/>
          <table:table-cell table:style-name="Cell38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Row10">
          <table:covered-table-cell table:style-name="Cell39">
            <text:p text:style-name="P51"/>
          </table:covered-table-cell>
          <table:table-cell table:style-name="Cell40" table:number-columns-spanned="2" table:number-rows-spanned="2">
            <text:p text:style-name="P52"><text:span text:style-name="T52_1">國</text:span></text:p>
            <text:p text:style-name="P53"><text:span text:style-name="T53_1">籍</text:span></text:p>
            <text:p text:style-name="P54"><text:span text:style-name="T54_1">別</text:span></text:p>
          </table:table-cell>
          <table:covered-table-cell/>
          <table:table-cell table:style-name="Cell41" table:number-columns-spanned="14">
            <text:p text:style-name="P55"><text:span text:style-name="T55_1">□</text:span><text:span text:style-name="T55_2">本國籍非原住民　</text:span><text:span text:style-name="T55_3">□</text:span><text:span text:style-name="T55_4">無國籍　</text:span><text:span text:style-name="T55_5">□</text:span><text:span text:style-name="T55_6">資料不明</text:span></text:p>
            <text:p text:style-name="P56"><text:span text:style-name="T56_1">□</text:span><text:span text:style-name="T56_2">本國籍原住民</text:span><text:span text:style-name="T56_3">（</text:span><text:span text:style-name="T56_4">□</text:span><text:span text:style-name="T56_5">布農<text:s/></text:span><text:span text:style-name="T56_6">□</text:span><text:span text:style-name="T56_7">排灣<text:s/></text:span><text:span text:style-name="T56_8">□</text:span><text:span text:style-name="T56_9">賽夏<text:s/></text:span><text:span text:style-name="T56_10">□</text:span><text:span text:style-name="T56_11">阿美<text:s/></text:span><text:span text:style-name="T56_12">□</text:span><text:span text:style-name="T56_13">魯凱<text:s/></text:span><text:span text:style-name="T56_14">□</text:span><text:span text:style-name="T56_15">泰雅<text:s/></text:span><text:span text:style-name="T56_16">□</text:span><text:span text:style-name="T56_17">卑南<text:s/></text:span><text:span text:style-name="T56_18">□</text:span><text:span text:style-name="T56_19">達悟（雅美）<text:s/></text:span><text:span text:style-name="T56_20">□</text:span><text:span text:style-name="T56_21">鄒<text:s/></text:span><text:span text:style-name="T56_22">□</text:span><text:span text:style-name="T56_23">邵</text:span><text:span text:style-name="T56_24"><text:line-break/></text:span><text:span text:style-name="T56_25">□</text:span><text:span text:style-name="T56_26">噶瑪蘭<text:s/></text:span><text:span text:style-name="T56_27">□</text:span><text:span text:style-name="T56_28">太魯閣</text:span><text:span text:style-name="T56_29"><text:s/></text:span><text:span text:style-name="T56_30">□</text:span><text:span text:style-name="T56_31">其他</text:span><text:span text:style-name="T56_32">　　　　　　　　　　</text:span><text:span text:style-name="T56_33">）</text:span></text:p>
            <text:p text:style-name="P57"><text:span text:style-name="T57_1">□</text:span><text:span text:style-name="T57_2">大陸籍　</text:span><text:span text:style-name="T57_3">□</text:span><text:span text:style-name="T57_4">港澳籍　</text:span><text:span text:style-name="T57_5">□</text:span><text:span text:style-name="T57_6">外國籍（</text:span><text:span text:style-name="T57_7">□</text:span><text:span text:style-name="T57_8">泰國</text:span><text:span text:style-name="T57_9">□</text:span><text:span text:style-name="T57_10">印尼</text:span><text:span text:style-name="T57_11">□</text:span><text:span text:style-name="T57_12">菲律賓</text:span><text:span text:style-name="T57_13">□</text:span><text:span text:style-name="T57_14">越南</text:span><text:span text:style-name="T57_15">□</text:span><text:span text:style-name="T57_16">柬埔寨</text:span><text:span text:style-name="T57_17">□</text:span><text:span text:style-name="T57_18">蒙古</text:span><text:span text:style-name="T57_19">□</text:span><text:span text:style-name="T57_20">其他</text:span><text:span text:style-name="T57_21">　　　　　　　　　　</text:span><text:span text:style-name="T57_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42">
            <text:p text:style-name="P58"/>
          </table:covered-table-cell>
          <table:covered-table-cell table:style-name="Cell43">
            <text:p text:style-name="P59"/>
          </table:covered-table-cell>
          <table:covered-table-cell/>
          <table:table-cell table:style-name="Cell44" table:number-columns-spanned="14">
            <text:p text:style-name="P60"><text:span text:style-name="T60_1">是否為外籍勞工</text:span><text:span text:style-name="T60_2">：</text:span><text:span text:style-name="T60_3">□</text:span><text:span text:style-name="T60_4">否<text:s text:c="2"/></text:span><text:span text:style-name="T60_5">□</text:span><text:span text:style-name="T60_6">是</text:span><text:span text:style-name="T60_7">（</text:span><text:span text:style-name="T60_8">□</text:span><text:span text:style-name="T60_9">泰國</text:span><text:span text:style-name="T60_10">□</text:span><text:span text:style-name="T60_11">印尼</text:span><text:span text:style-name="T60_12">□</text:span><text:span text:style-name="T60_13">菲律賓</text:span><text:span text:style-name="T60_14">□</text:span><text:span text:style-name="T60_15">越南</text:span><text:span text:style-name="T60_16">□</text:span><text:span text:style-name="T60_17">柬埔寨</text:span><text:span text:style-name="T60_18">□</text:span><text:span text:style-name="T60_19">蒙古</text:span><text:span text:style-name="T60_20">□</text:span><text:span text:style-name="T60_21">其他</text:span><text:span text:style-name="T60_22">　　　　　　　　　　</text:span><text:span text:style-name="T60_23">）</text:span></text:p>
            <text:p text:style-name="P61"><text:span text:style-name="T61_1">行業</text:span><text:span text:style-name="T61_2">類別</text:span><text:span text:style-name="T61_3">：</text:span><text:span text:style-name="T61_4">□</text:span><text:span text:style-name="T61_5">製造業<text:s text:c="2"/></text:span><text:span text:style-name="T61_6">□</text:span><text:span text:style-name="T61_7">營造業</text:span><text:span text:style-name="T61_8"><text:s/></text:span><text:span text:style-name="T61_9">□</text:span><text:span text:style-name="T61_10">家庭幫傭<text:s/></text:span><text:span text:style-name="T61_11">□</text:span><text:span text:style-name="T61_12">家庭看護<text:s/></text:span><text:span text:style-name="T61_13">□</text:span><text:span text:style-name="T61_14">養護機構看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45">
            <text:p text:style-name="P62"/>
          </table:covered-table-cell>
          <table:table-cell table:style-name="Cell46" table:number-columns-spanned="16">
            <text:p text:style-name="P63"><text:span text:style-name="T63_1">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47">
            <text:p text:style-name="P64"/>
          </table:covered-table-cell>
          <table:table-cell table:style-name="Cell48" table:number-columns-spanned="16">
            <text:p text:style-name="P65"><text:span text:style-name="T65_1">聯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49">
            <text:p text:style-name="P66"/>
          </table:covered-table-cell>
          <table:table-cell table:style-name="Cell50" table:number-columns-spanned="16">
            <text:p text:style-name="P67"><text:span text:style-name="T67_1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covered-table-cell table:style-name="Cell51">
            <text:p text:style-name="P68"/>
          </table:covered-table-cell>
          <table:table-cell table:style-name="Cell52" table:number-columns-spanned="16">
            <text:p text:style-name="P69"><text:span text:style-name="T69_1">□</text:span><text:span text:style-name="T69_2">疑似身心障礙者</text:span><text:span text:style-name="T69_3">（</text:span><text:span text:style-name="T69_4">□</text:span><text:span text:style-name="T69_5">肢障</text:span><text:span text:style-name="T69_6">□</text:span><text:span text:style-name="T69_7">視障</text:span><text:span text:style-name="T69_8">□</text:span><text:span text:style-name="T69_9">聽障</text:span><text:span text:style-name="T69_10">□</text:span><text:span text:style-name="T69_11">聲（語）</text:span><text:span text:style-name="T69_12">障</text:span><text:span text:style-name="T69_13">□</text:span><text:span text:style-name="T69_14">智障</text:span><text:span text:style-name="T69_15">□</text:span><text:span text:style-name="T69_16">精神病患</text:span><text:span text:style-name="T69_17">□</text:span><text:span text:style-name="T69_18">多重障礙</text:span><text:span text:style-name="T69_19">□</text:span><text:span text:style-name="T69_20">其他</text:span><text:span text:style-name="T69_21">　　</text:span><text:span text:style-name="T69_22">）</text:span><text:span text:style-name="T69_23">□</text:span><text:span text:style-name="T69_24">非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covered-table-cell table:style-name="Cell53">
            <text:p text:style-name="P70"/>
          </table:covered-table-cell>
          <table:table-cell table:style-name="Cell54" table:number-columns-spanned="16">
            <text:p text:style-name="P71"><text:span text:style-name="T71_1">職業：</text:span><text:span text:style-name="T71_2">□</text:span><text:span text:style-name="T71_3">學生</text:span><text:span text:style-name="T71_4">□</text:span><text:span text:style-name="T71_5">服務業</text:span><text:span text:style-name="T71_6">□</text:span><text:span text:style-name="T71_7">專門職業</text:span><text:span text:style-name="T71_8">□</text:span><text:span text:style-name="T71_9">農林漁牧</text:span><text:span text:style-name="T71_10">□</text:span><text:span text:style-name="T71_11">工礦業</text:span><text:span text:style-name="T71_12">□</text:span><text:span text:style-name="T71_13">商業</text:span><text:span text:style-name="T71_14">□</text:span><text:span text:style-name="T71_15">公教軍警</text:span><text:span text:style-name="T71_16">□</text:span><text:span text:style-name="T71_17">家庭管理</text:span><text:span text:style-name="T71_18">□</text:span><text:span text:style-name="T71_19">退休</text:span></text:p>
            <text:p text:style-name="P72"><text:span text:style-name="T72_1">□</text:span><text:span text:style-name="T72_2">無工作</text:span><text:span text:style-name="T72_3">□</text:span><text:span text:style-name="T72_4">其他</text:span><text:span text:style-name="T72_5">　　　　　　　　　</text:span><text:span text:style-name="T72_6">□</text:span><text:span text:style-name="T72_7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covered-table-cell table:style-name="Cell55">
            <text:p text:style-name="P73"/>
          </table:covered-table-cell>
          <table:table-cell table:style-name="Cell56" table:number-columns-spanned="16">
            <text:p text:style-name="P74"><text:span text:style-name="T74_1">教育程度：</text:span><text:span text:style-name="T74_2">□</text:span><text:span text:style-name="T74_3">學齡前</text:span><text:span text:style-name="T74_4"><text:s/></text:span><text:span text:style-name="T74_5">□</text:span><text:span text:style-name="T74_6">國小<text:s/></text:span><text:span text:style-name="T74_7">□</text:span><text:span text:style-name="T74_8">國中<text:s/></text:span><text:span text:style-name="T74_9">□</text:span><text:span text:style-name="T74_10">高中（職）</text:span><text:span text:style-name="T74_11">□</text:span><text:span text:style-name="T74_12">專科<text:s/></text:span><text:span text:style-name="T74_13">□</text:span><text:span text:style-name="T74_14">大學<text:s/></text:span><text:span text:style-name="T74_15">□</text:span><text:span text:style-name="T74_16">研究所以上<text:s/></text:span><text:span text:style-name="T74_17">□</text:span><text:span text:style-name="T74_18">不識字<text:s/></text:span><text:span text:style-name="T74_19">□</text:span><text:span text:style-name="T74_20">自修<text:s/></text:span><text:span text:style-name="T74_21">□</text:span><text:span text:style-name="T74_22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covered-table-cell table:style-name="Cell57">
            <text:p text:style-name="P75"/>
          </table:covered-table-cell>
          <table:table-cell table:style-name="Cell58" table:number-columns-spanned="16">
            <text:p text:style-name="P76"><text:span text:style-name="T76_1">兒童或少年之</text:span><text:span text:style-name="T76_2">就學狀況</text:span><text:span text:style-name="T76_3">：</text:span><text:span text:style-name="T76_4">□</text:span><text:span text:style-name="T76_5">未入學<text:s/></text:span><text:span text:style-name="T76_6">□</text:span><text:span text:style-name="T76_7">學前教育<text:s/></text:span><text:span text:style-name="T76_8">□</text:span><text:span text:style-name="T76_9">就學中<text:s/></text:span><text:span text:style-name="T76_10">□</text:span><text:span text:style-name="T76_11">輟學<text:s/></text:span><text:span text:style-name="T76_12">□</text:span><text:span text:style-name="T76_13">休學<text:s/></text:span><text:span text:style-name="T76_14">□</text:span><text:span text:style-name="T76_15">未再升學　就讀學校：</text:span><text:span text:style-name="T76_16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59" table:number-rows-spanned="2">
            <text:p text:style-name="P77"><text:span text:style-name="T77_1">嫌疑</text:span></text:p>
            <text:p text:style-name="P78"><text:span text:style-name="T78_1">人與</text:span></text:p>
            <text:p text:style-name="P79"><text:span text:style-name="T79_1">被害</text:span></text:p>
            <text:p text:style-name="P80"><text:span text:style-name="T80_1">人之</text:span></text:p>
            <text:p text:style-name="P81"><text:span text:style-name="T81_1">關係</text:span></text:p>
          </table:table-cell>
          <table:table-cell table:style-name="Cell60" table:number-columns-spanned="3">
            <text:p text:style-name="P82"><text:span text:style-name="T82_1">主嫌疑人姓名</text:span></text:p>
          </table:table-cell>
          <table:covered-table-cell/>
          <table:covered-table-cell/>
          <table:table-cell table:style-name="Cell61" table:number-columns-spanned="2">
            <text:p text:style-name="P83"/>
          </table:table-cell>
          <table:covered-table-cell/>
          <table:table-cell table:style-name="Cell62">
            <text:p text:style-name="P84"><text:span text:style-name="T84_1">性別</text:span></text:p>
          </table:table-cell>
          <table:table-cell table:style-name="Cell63" table:number-columns-spanned="2">
            <text:p text:style-name="P85"><text:span text:style-name="T85_1">□</text:span><text:span text:style-name="T85_2">男</text:span><text:span text:style-name="T85_3">□</text:span><text:span text:style-name="T85_4">女</text:span></text:p>
          </table:table-cell>
          <table:covered-table-cell/>
          <table:table-cell table:style-name="Cell64" table:number-columns-spanned="2">
            <text:p text:style-name="P86"><text:span text:style-name="T86_1">出生日期</text:span></text:p>
          </table:table-cell>
          <table:covered-table-cell/>
          <table:table-cell table:style-name="Cell65">
            <text:p text:style-name="P87"><text:span text:style-name="T87_1">　年　月　日</text:span></text:p>
          </table:table-cell>
          <table:table-cell table:style-name="Cell66" table:number-columns-spanned="2">
            <text:p text:style-name="P88"><text:span text:style-name="T88_1">身分證統一編號（或護照號碼）</text:span></text:p>
          </table:table-cell>
          <table:covered-table-cell/>
          <table:table-cell table:style-name="Cell67" table:number-columns-spanned="3">
            <text:p text:style-name="P89"/>
          </table:table-cell>
          <table:covered-table-cell/>
          <table:covered-table-cell/>
        </table:table-row>
        <table:table-row table:style-name="Row20">
          <table:covered-table-cell table:style-name="Cell68">
            <text:p text:style-name="P90"/>
          </table:covered-table-cell>
          <table:table-cell table:style-name="Cell69" table:number-columns-spanned="16">
            <text:p text:style-name="P91"><text:span text:style-name="T91_1">嫌疑人數：</text:span><text:span text:style-name="T91_2">□</text:span><text:span text:style-name="T91_3">1人　　</text:span><text:span text:style-name="T91_4">□</text:span><text:span text:style-name="T91_5">2人以上（關係類別欄位請填報主嫌疑人資料）</text:span></text:p>
            <text:p text:style-name="P92"><text:span text:style-name="T92_1">關係類別：</text:span><text:span text:style-name="T92_2">□</text:span><text:span text:style-name="T92_3">配偶<text:s/></text:span><text:span text:style-name="T92_4">□</text:span><text:span text:style-name="T92_5">前配偶<text:s/></text:span><text:span text:style-name="T92_6">□</text:span><text:span text:style-name="T92_7">直系親屬</text:span><text:span text:style-name="T92_8">　　　　　　　　</text:span><text:span text:style-name="T92_9"><text:s/></text:span><text:span text:style-name="T92_10">□</text:span><text:span text:style-name="T92_11">旁系親屬</text:span><text:span text:style-name="T92_12">　　　　　　　</text:span><text:span text:style-name="T92_13"><text:s/></text:span><text:span text:style-name="T92_14">□</text:span><text:span text:style-name="T92_15">家人的朋友<text:s/></text:span><text:span text:style-name="T92_16">□</text:span><text:span text:style-name="T92_17">未婚夫／妻</text:span><text:span text:style-name="T92_18">□</text:span><text:span text:style-name="T92_19">男／女朋友<text:s/></text:span><text:span text:style-name="T92_20">□</text:span><text:span text:style-name="T92_21">前男／女朋友<text:s/></text:span><text:span text:style-name="T92_22">□</text:span><text:span text:style-name="T92_23">普通朋友<text:s/></text:span><text:span text:style-name="T92_24">□</text:span><text:span text:style-name="T92_25">同事<text:s/></text:span><text:span text:style-name="T92_26">□</text:span><text:span text:style-name="T92_27">同學<text:s/></text:span><text:span text:style-name="T92_28">□</text:span><text:span text:style-name="T92_29">網友<text:s/></text:span><text:span text:style-name="T92_30">□</text:span><text:span text:style-name="T92_31">客戶關係<text:s/></text:span><text:span text:style-name="T92_32">□</text:span><text:span text:style-name="T92_33">師生關係<text:s/></text:span><text:span text:style-name="T92_34">□</text:span><text:span text:style-name="T92_35">鄰居</text:span><text:span text:style-name="T92_36"><text:line-break/></text:span><text:span text:style-name="T92_37">□</text:span><text:span text:style-name="T92_38">上司／下屬（含主僱關係）</text:span><text:span text:style-name="T92_39">□</text:span><text:span text:style-name="T92_40">其他</text:span><text:span text:style-name="T92_41">　　　　　　　　　　　　　　　　</text:span><text:span text:style-name="T92_42">　</text:span><text:span text:style-name="T92_43">□</text:span><text:span text:style-name="T92_44">不認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70">
            <text:p text:style-name="P93"><text:span text:style-name="T93_1">受</text:span></text:p>
            <text:p text:style-name="P94"/>
            <text:p text:style-name="P95"><text:span text:style-name="T95_1">害</text:span></text:p>
            <text:p text:style-name="P96"/>
            <text:p text:style-name="P97"><text:span text:style-name="T97_1">經</text:span></text:p>
            <text:p text:style-name="P98"/>
            <text:p text:style-name="P99"><text:span text:style-name="T99_1">過</text:span></text:p>
          </table:table-cell>
          <table:table-cell table:style-name="Cell71" table:number-columns-spanned="16">
            <text:p text:style-name="P100"><text:span text:style-name="T100_1">一、時間（最近一次）：　　　　　年　　　　　月　　　　　日　　　　　時</text:span></text:p>
            <text:p text:style-name="P101"><text:span text:style-name="T101_1">二、案發地點：</text:span><text:span text:style-name="T101_2">　　　　　　　</text:span><text:span text:style-name="T101_3">縣（市）</text:span><text:span text:style-name="T101_4">　　　　　　　</text:span><text:span text:style-name="T101_5">鄉（鎮、市、區）</text:span></text:p>
            <text:p text:style-name="P102"><text:span text:style-name="T102_1">三、案發場所：<text:s/></text:span></text:p>
            <text:p text:style-name="P103"><text:span text:style-name="T103_1">　　</text:span><text:span text:style-name="T103_2">□</text:span><text:span text:style-name="T103_3">私人場所<text:s text:c="2"/>（</text:span><text:span text:style-name="T103_4">□</text:span><text:span text:style-name="T103_5">被害人住所</text:span><text:span text:style-name="T103_6">□</text:span><text:span text:style-name="T103_7">加害人住所</text:span><text:span text:style-name="T103_8">□</text:span><text:span text:style-name="T103_9">被（加）害人親友住所</text:span><text:span text:style-name="T103_10">□</text:span><text:span text:style-name="T103_11">汽車</text:span><text:span text:style-name="T103_12">□</text:span><text:span text:style-name="T103_13">旅館房間</text:span><text:span text:style-name="T103_14">□</text:span><text:span text:style-name="T103_15">他人住所</text:span><text:span text:style-name="T103_16">□</text:span><text:span text:style-name="T103_17">不詳）</text:span></text:p>
            <text:p text:style-name="P104"><text:span text:style-name="T104_1">　　</text:span><text:span text:style-name="T104_2">□</text:span><text:span text:style-name="T104_3">非私人場所（</text:span><text:span text:style-name="T104_4">□</text:span><text:span text:style-name="T104_5">空屋</text:span><text:span text:style-name="T104_6">□</text:span><text:span text:style-name="T104_7">地下室</text:span><text:span text:style-name="T104_8">□</text:span><text:span text:style-name="T104_9">頂樓陽台</text:span><text:span text:style-name="T104_10">□</text:span><text:span text:style-name="T104_11">電梯</text:span><text:span text:style-name="T104_12">□</text:span><text:span text:style-name="T104_13">工地</text:span><text:span text:style-name="T104_14">□</text:span><text:span text:style-name="T104_15">停車場</text:span><text:span text:style-name="T104_16">□</text:span><text:span text:style-name="T104_17">計程車</text:span><text:span text:style-name="T104_18">□</text:span><text:span text:style-name="T104_19">馬路邊</text:span><text:span text:style-name="T104_20">□</text:span><text:span text:style-name="T104_21">娛樂場所</text:span><text:span text:style-name="T104_22">□</text:span><text:span text:style-name="T104_23">荒野</text:span></text:p>
            <text:p text:style-name="P105"><text:span text:style-name="T105_1">□</text:span><text:span text:style-name="T105_2">大眾運輸工具</text:span><text:span text:style-name="T105_3">□</text:span><text:span text:style-name="T105_4">學校／教室</text:span><text:span text:style-name="T105_5">□</text:span><text:span text:style-name="T105_6">宿舍</text:span><text:span text:style-name="T105_7">□</text:span><text:span text:style-name="T105_8">公共廁所</text:span><text:span text:style-name="T105_9">□</text:span><text:span text:style-name="T105_10">辦公場所</text:span><text:span text:style-name="T105_11">□</text:span><text:span text:style-name="T105_12">工廠</text:span><text:span text:style-name="T105_13">□</text:span><text:span text:style-name="T105_14">河／海邊</text:span><text:span text:style-name="T105_15">□</text:span><text:span text:style-name="T105_16">其他</text:span><text:span text:style-name="T105_17">□</text:span><text:span text:style-name="T105_18">不詳）</text:span></text:p>
            <text:p text:style-name="P106"><text:span text:style-name="T106_1"><text:s text:c="4"/></text:span><text:span text:style-name="T106_2">□</text:span><text:span text:style-name="T106_3">不詳</text:span></text:p>
            <text:p text:style-name="P107"><text:span text:style-name="T107_1">四、案情補充概述：</text:span>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72">
            <text:p text:style-name="P109"><text:span text:style-name="T109_1">已予協助事項</text:span></text:p>
          </table:table-cell>
          <table:table-cell table:style-name="Cell73" table:number-columns-spanned="16">
            <text:p text:style-name="P110"/>
            <text:p text:style-name="P111"><text:span text:style-name="T111_1">□</text:span><text:span text:style-name="T111_2">驗傷診療<text:s/></text:span><text:span text:style-name="T111_3">□</text:span><text:span text:style-name="T111_4">報案（警察局：</text:span><text:span text:style-name="T111_5"><text:s text:c="17"/></text:span><text:span text:style-name="T111_6">）</text:span><text:span text:style-name="T111_7">□</text:span><text:span text:style-name="T111_8">陪同偵訊（社工員姓名：</text:span><text:span text:style-name="T111_9">　　　　　　　　　</text:span><text:span text:style-name="T111_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74">
            <text:p text:style-name="P112"><text:span text:style-name="T112_1">安全聯絡方式</text:span></text:p>
          </table:table-cell>
          <table:table-cell table:style-name="Cell75" table:number-columns-spanned="16">
            <text:p text:style-name="P113"><text:span text:style-name="T113_1">聯絡人姓名：　　　　　　　　　電話：【宅】<text:s text:c="15"/>【公】<text:s text:c="16"/>【手機】</text:span></text:p>
            <text:p text:style-name="P114"/>
            <text:p text:style-name="P115"><text:span text:style-name="T115_1">與被害人關係：　　　　　　　<text:s text:c="2"/>地　　　址：　　　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76">
            <text:p text:style-name="P116"><text:span text:style-name="T116_1">備註說明</text:span></text:p>
          </table:table-cell>
          <table:table-cell table:style-name="Cell77" table:number-columns-spanned="16">
            <text:p text:style-name="P117"><text:span text:style-name="T117_1">一、依性侵害犯罪防治法第8條規定，各單位人員受理性侵害事件後必須填寫本通報表，立即通報當地主管機關，</text:span><text:span text:style-name="T117_2">至遲不得超過24小時。</text:span></text:p>
            <text:p text:style-name="P118"><text:span text:style-name="T118_1">二、通報方式以傳真、郵寄或電子郵件為之均可，通報時應注意維護被害人之秘密及隱私，不得洩漏或公開。</text:span><text:span text:style-name="T118_2">警政單位如僅填寫被害人代號，應於3分鐘內電話告知被害人姓名，如未告知應即將姓名代號對照表以密件遞交</text:span><text:span text:style-name="T118_3">。</text:span></text:p>
            <text:p text:style-name="P119"><text:span text:style-name="T119_1">三、本通報表除通報當地主管機關外，通報單位需自存乙份。</text:span></text:p>
            <text:p text:style-name="P120"><text:span text:style-name="T120_1">四、本通報表若需受理單位回覆處理情形者，請勾選；受理單位責任社工應儘速電話聯繫回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706cm" style:line-height-at-least="0cm" fo:margin-left="0.706cm"/>
      <style:text-properties style:font-name="標楷體" fo:font-size="10pt" style:font-name-asian="標楷體" style:font-size-asian="10pt"/>
    </style:style>
    <style:style style:name="Body_20_Text_20_Indent_20_2" style:display-name="Body Text Indent 2" style:family="paragraph" style:parent-style-name="Normal">
      <style:paragraph-properties fo:text-indent="-2.469cm" fo:margin-left="3.186cm"/>
      <style:text-properties fo:font-size="10pt" style:font-name-asian="標楷體" style:font-size-asian="10pt"/>
    </style:style>
    <style:style style:name="Note_20_Heading" style:display-name="Note Heading" style:family="paragraph" style:parent-style-name="Normal">
      <style:paragraph-properties fo:text-align="center"/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text-align="justify" style:line-height-at-least="0cm" fo:margin-left="1.693cm"/>
      <style:text-properties style:font-name="新細明體" fo:font-size="10pt" style:font-size-asian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4.868cm" text:min-label-width="1.27cm" fo:text-align="start" text:list-level-position-and-space-mode="label-alignment">
          <style:list-level-label-alignment text:label-followed-by="listtab" fo:margin-left="6.138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9.948cm" text:min-label-distance="0.847cm" fo:text-align="end" text:list-level-position-and-space-mode="label-alignment">
          <style:list-level-label-alignment text:label-followed-by="listtab" fo:margin-left="9.94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9.948cm" text:min-label-width="0.847cm" fo:text-align="start" text:list-level-position-and-space-mode="label-alignment">
          <style:list-level-label-alignment text:label-followed-by="listtab" fo:margin-left="10.79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10.795cm" text:min-label-width="0.847cm" fo:text-align="start" text:list-level-position-and-space-mode="label-alignment">
          <style:list-level-label-alignment text:label-followed-by="listtab" fo:margin-left="11.64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2.488cm" text:min-label-distance="0.847cm" fo:text-align="end" text:list-level-position-and-space-mode="label-alignment">
          <style:list-level-label-alignment text:label-followed-by="listtab" fo:margin-left="12.488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72cm" fo:text-align="start" text:list-level-position-and-space-mode="label-alignment">
          <style:list-level-label-alignment text:label-followed-by="listtab" fo:margin-left="0.72cm" fo:text-indent="-0.72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.714cm" text:min-label-width="0.635cm" fo:text-align="start" text:list-level-position-and-space-mode="label-alignment">
          <style:list-level-label-alignment text:label-followed-by="listtab" fo:margin-left="1.349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1.561cm" text:min-label-width="0.847cm" fo:text-align="start" text:list-level-position-and-space-mode="label-alignment">
          <style:list-level-label-alignment text:label-followed-by="listtab" fo:margin-left="2.408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408cm" text:min-label-width="0.847cm" fo:text-align="start" text:list-level-position-and-space-mode="label-alignment">
          <style:list-level-label-alignment text:label-followed-by="listtab" fo:margin-left="3.2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254cm" text:min-label-width="0.847cm" fo:text-align="start" text:list-level-position-and-space-mode="label-alignment">
          <style:list-level-label-alignment text:label-followed-by="listtab" fo:margin-left="4.101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948cm" text:min-label-width="0.847cm" fo:text-align="start" text:list-level-position-and-space-mode="label-alignment">
          <style:list-level-label-alignment text:label-followed-by="listtab" fo:margin-left="5.794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488cm" text:min-label-width="0.847cm" fo:text-align="start" text:list-level-position-and-space-mode="label-alignment">
          <style:list-level-label-alignment text:label-followed-by="listtab" fo:margin-left="8.334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新細明體" style:font-name-asian="新細明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2.461cm" text:min-label-width="0.635cm" fo:text-align="start" text:list-level-position-and-space-mode="label-alignment">
          <style:list-level-label-alignment text:label-followed-by="listtab" fo:margin-left="3.096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5Level1" text:level="2">
        <style:list-level-properties text:space-before="3.307cm" text:min-label-width="0.847cm" fo:text-align="start" text:list-level-position-and-space-mode="label-alignment">
          <style:list-level-label-alignment text:label-followed-by="listtab" fo:margin-left="4.154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4.154cm" text:min-label-width="0.847cm" fo:text-align="start" text:list-level-position-and-space-mode="label-alignment">
          <style:list-level-label-alignment text:label-followed-by="listtab" fo:margin-left="5.001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5.001cm" text:min-label-width="0.847cm" fo:text-align="start" text:list-level-position-and-space-mode="label-alignment">
          <style:list-level-label-alignment text:label-followed-by="listtab" fo:margin-left="5.84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5.847cm" text:min-label-width="0.847cm" fo:text-align="start" text:list-level-position-and-space-mode="label-alignment">
          <style:list-level-label-alignment text:label-followed-by="listtab" fo:margin-left="6.694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6.694cm" text:min-label-width="0.847cm" fo:text-align="start" text:list-level-position-and-space-mode="label-alignment">
          <style:list-level-label-alignment text:label-followed-by="listtab" fo:margin-left="7.541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7.541cm" text:min-label-width="0.847cm" fo:text-align="start" text:list-level-position-and-space-mode="label-alignment">
          <style:list-level-label-alignment text:label-followed-by="listtab" fo:margin-left="8.38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8.387cm" text:min-label-width="0.847cm" fo:text-align="start" text:list-level-position-and-space-mode="label-alignment">
          <style:list-level-label-alignment text:label-followed-by="listtab" fo:margin-left="9.234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9.234cm" text:min-label-width="0.847cm" fo:text-align="start" text:list-level-position-and-space-mode="label-alignment">
          <style:list-level-label-alignment text:label-followed-by="listtab" fo:margin-left="10.081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新細明體" style:font-name-asian="新細明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.716cm" text:min-label-width="0.635cm" fo:text-align="start" text:list-level-position-and-space-mode="label-alignment">
          <style:list-level-label-alignment text:label-followed-by="listtab" fo:margin-left="1.351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6Level1" text:level="2">
        <style:list-level-properties text:space-before="1.563cm" text:min-label-width="0.847cm" fo:text-align="start" text:list-level-position-and-space-mode="label-alignment">
          <style:list-level-label-alignment text:label-followed-by="listtab" fo:margin-left="2.409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2.409cm" text:min-label-width="0.847cm" fo:text-align="start" text:list-level-position-and-space-mode="label-alignment">
          <style:list-level-label-alignment text:label-followed-by="listtab" fo:margin-left="3.256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3.256cm" text:min-label-width="0.847cm" fo:text-align="start" text:list-level-position-and-space-mode="label-alignment">
          <style:list-level-label-alignment text:label-followed-by="listtab" fo:margin-left="4.103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4.103cm" text:min-label-width="0.847cm" fo:text-align="start" text:list-level-position-and-space-mode="label-alignment">
          <style:list-level-label-alignment text:label-followed-by="listtab" fo:margin-left="4.949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949cm" text:min-label-width="0.847cm" fo:text-align="start" text:list-level-position-and-space-mode="label-alignment">
          <style:list-level-label-alignment text:label-followed-by="listtab" fo:margin-left="5.796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796cm" text:min-label-width="0.847cm" fo:text-align="start" text:list-level-position-and-space-mode="label-alignment">
          <style:list-level-label-alignment text:label-followed-by="listtab" fo:margin-left="6.643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6.643cm" text:min-label-width="0.847cm" fo:text-align="start" text:list-level-position-and-space-mode="label-alignment">
          <style:list-level-label-alignment text:label-followed-by="listtab" fo:margin-left="7.489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7.489cm" text:min-label-width="0.847cm" fo:text-align="start" text:list-level-position-and-space-mode="label-alignment">
          <style:list-level-label-alignment text:label-followed-by="listtab" fo:margin-left="8.336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新細明體" style:font-name-asian="新細明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□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新細明體" style:font-name-asian="新細明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新細明體" style:font-name-asian="新細明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新細明體" style:font-name-asian="新細明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□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新細明體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style:font-name="新細明體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1.75cm" fo:padding-left="0cm" fo:margin-left="0.7cm" fo:padding-right="0cm" fo:margin-right="0.7cm"/>
      <style:footer-style>
        <style:header-footer-properties fo:min-height="-1.31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※密件：請傳性侵害中心   電話：      傳真：      E-mail：</dc:title>
    <meta:initial-creator>moi1024</meta:initial-creator>
    <meta:creation-date>2007-06-26T07:10:00</meta:creation-date>
    <dc:creator>ww</dc:creator>
    <dc:date>2011-09-22T03:54:00</dc:date>
    <meta:print-date>2005-12-28T10:31:00</meta:print-date>
    <meta:editing-cycles>4</meta:editing-cycles>
    <meta:editing-duration>PT4M</meta:editing-duration>
    <meta:document-statistic meta:page-count="1" meta:paragraph-count="3" meta:row-count="13" meta:word-count="273" meta:character-count="1831" meta:non-whitespace-character-count="1561"/>
  </office:meta>
</office:document-meta>
</file>