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line-height="0.847cm" fo:margin-bottom="0.318cm"/>
    </style:style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222cm"/>
    </style:style>
    <style:style style:name="Row1" style:family="table-row">
      <style:table-row-properties style:row-height="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6.001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64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5.001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13.829cm" fo:line-height="0.70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3.112cm" fo:line-height="0.706cm" fo:margin-left="3.112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8pt" style:font-name-asian="標楷體" style:font-size-asian="8pt"/>
    </style:style>
    <style:style style:name="T25_3" style:family="text">
      <style:text-properties style:font-name="標楷體" fo:font-size="14pt" style:font-name-asian="標楷體" style:font-size-asian="14pt"/>
    </style:style>
    <style:style style:name="T25_4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0.494cm" fo:line-height="0.706cm" fo:margin-left="3.161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-0.494cm" fo:line-height="0.706cm" fo:margin-left="3.161cm"/>
    </style:style>
    <style:style style:name="T27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一、</text:span><text:span text:style-name="T1_2">開發實績彙總表</text:span></text:p>
      <text:p text:style-name="P2"><text:span text:style-name="T2_1">法人名稱：<text:s text:c="27"/>會計師簽證：</text:span></text:p>
      <text:p text:style-name="P3"><text:span text:style-name="T3_1">設立日期：<text:s text:c="27"/>簽證日期：<text:s text:c="6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年度</text:span></text:p>
          </table:table-cell>
          <table:table-cell table:style-name="Cell2">
            <text:p text:style-name="P5"><text:span text:style-name="T5_1">損益認列之方法（全部完工法或完工比例法）</text:span></text:p>
          </table:table-cell>
          <table:table-cell table:style-name="Cell3">
            <text:p text:style-name="P6"><text:span text:style-name="T6_1">營業收入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年度</text:span></text:p>
          </table:table-cell>
          <table:table-cell table:style-name="Cell10">
            <text:p text:style-name="P13"><text:span text:style-name="T13_1">出租資產及待售房地（增列營業型之資產</text:span><text:span text:style-name="T13_2">、</text:span><text:span text:style-name="T13_3">存貨）</text:span></text:p>
          </table:table-cell>
          <table:table-cell table:style-name="Cell11">
            <text:p text:style-name="P14"><text:span text:style-name="T14_1">帳載成本</text:span></text:p>
          </table:table-cell>
          <table:table-cell table:style-name="Cell12">
            <text:p text:style-name="P15"><text:span text:style-name="T15_1">備註</text:span></text:p>
          </table:table-cell>
        </table:table-row>
        <table:table-row table:style-name="Row4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合計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</table:table>
      <text:p text:style-name="P24"><text:span text:style-name="T24_1">單位：新台幣／元</text:span></text:p>
      <text:p text:style-name="P25"><text:span text:style-name="T25_1">填表說明：</text:span><text:span text:style-name="T25_2"><text:s/></text:span><text:span text:style-name="T25_3">1.上表以經會計師查核簽證之財務報表或經會計師查核簽證之</text:span><text:span text:style-name="T25_4">營利事業所得稅結算申報數之營業收入填載，惟如採財務簽證之營業收入則各年度前後應一致採用，反之，採營利事業所得稅結算申報之數字亦同。</text:span></text:p>
      <text:p text:style-name="P26"><text:span text:style-name="T26_1">2.如採財務簽證之營業收入，如其會計師查核意見為針對營業收入保留意見、否定意見或無法表示意見時，則該年度不予計入。</text:span></text:p>
      <text:p text:style-name="P27"><text:span text:style-name="T27_1">3.有關出租資產及待售房地係依最近一年財務報表之帳載成本認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4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開發實績彙總表</dc:title>
    <meta:initial-creator>apc53-075</meta:initial-creator>
    <meta:creation-date>2011-08-18T03:37:00</meta:creation-date>
    <dc:creator>10775</dc:creator>
    <dc:date>2011-08-18T03:37:00</dc:date>
    <meta:print-date>2011-08-18T02:24:00</meta:print-date>
    <meta:editing-cycles>2</meta:editing-cycles>
    <meta:editing-duration>PT1M</meta:editing-duration>
    <meta:document-statistic meta:page-count="1" meta:paragraph-count="1" meta:row-count="2" meta:word-count="58" meta:character-count="393" meta:non-whitespace-character-count="336"/>
  </office:meta>
</office:document-meta>
</file>