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78cm" fo:margin-left="-0.444cm"/>
    </style:style>
    <style:style style:name="Column1" style:family="table-column">
      <style:table-column-properties style:column-width="1.446cm"/>
    </style:style>
    <style:style style:name="Column2" style:family="table-column">
      <style:table-column-properties style:column-width="0.014cm"/>
    </style:style>
    <style:style style:name="Column3" style:family="table-column">
      <style:table-column-properties style:column-width="1.573cm"/>
    </style:style>
    <style:style style:name="Column4" style:family="table-column">
      <style:table-column-properties style:column-width="1.602cm"/>
    </style:style>
    <style:style style:name="Column5" style:family="table-column">
      <style:table-column-properties style:column-width="4.558cm"/>
    </style:style>
    <style:style style:name="Column6" style:family="table-column">
      <style:table-column-properties style:column-width="3.062cm"/>
    </style:style>
    <style:style style:name="Column7" style:family="table-column">
      <style:table-column-properties style:column-width="5.524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58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58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29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8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2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29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8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322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2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48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2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65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0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2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line-height="0.635cm"/>
      <style:text-properties style:font-name="標楷體" style:font-name-asian="標楷體"/>
    </style:style>
    <style:style style:name="P67" style:family="paragraph" style:parent-style-name="Normal">
      <style:paragraph-properties fo:text-indent="-1.27cm" fo:line-height="0.635cm" fo:margin-left="1.27cm"/>
    </style:style>
    <style:style style:name="T67_1" style:family="text">
      <style:text-properties style:font-name="標楷體" style:font-name-asian="標楷體"/>
    </style:style>
    <style:style style:name="P68" style:family="paragraph" style:parent-style-name="Normal">
      <style:paragraph-properties fo:text-align="center" style:line-height-at-least="0cm"/>
      <style:text-properties style:font-name="標楷體" fo:font-size="20pt" style:font-name-asian="標楷體" style:font-size-asian="20pt" style:font-size-complex="20pt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20pt" style:font-name-asian="標楷體" style:font-size-asian="20pt" style:font-size-complex="2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/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T70_3" style:family="text">
      <style:text-properties style:font-name="標楷體" fo:font-size="20pt" style:font-name-asian="標楷體" style:font-size-asian="20pt" style:font-size-complex="20pt"/>
    </style:style>
    <style:style style:name="T70_4" style:family="text">
      <style:text-properties style:font-name="標楷體" fo:font-size="20pt" style:font-name-asian="標楷體" style:font-size-asian="20pt" style:font-size-complex="20pt"/>
    </style:style>
    <style:style style:name="T70_5" style:family="text">
      <style:text-properties style:font-name="標楷體" fo:font-size="20pt" style:font-name-asian="標楷體" style:font-size-asian="20pt" style:font-size-complex="20pt"/>
    </style:style>
    <style:style style:name="T70_6" style:family="text">
      <style:text-properties fo:color="#000000" style:font-name="標楷體" fo:font-size="20pt" style:font-name-asian="標楷體" style:font-size-asian="20pt" style:font-size-complex="20pt"/>
    </style:style>
    <style:style style:name="T70_7" style:family="text">
      <style:text-properties style:font-name="標楷體" fo:font-size="20pt" style:font-name-asian="標楷體" style:font-size-asian="20pt" style:font-size-complex="20pt"/>
    </style:style>
    <style:style style:name="T70_8" style:family="text">
      <style:text-properties style:font-name="標楷體" fo:font-size="20pt" style:font-name-asian="標楷體" style:font-size-asian="20pt" style:font-size-complex="20pt"/>
    </style:style>
    <style:style style:name="P71" style:family="paragraph" style:parent-style-name="Normal">
      <style:paragraph-properties fo:text-align="center" fo:line-height="200%"/>
    </style:style>
    <style:style style:name="T71_1" style:family="text">
      <style:text-properties style:font-name="標楷體" fo:font-size="20pt" style:font-name-asian="標楷體" style:font-size-asian="20pt" style:font-size-complex="20pt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72_1" style:family="text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style:font-name="標楷體" style:font-name-asian="標楷體" style:font-size-complex="10pt"/>
    </style:style>
    <style:style style:name="FR5" style:family="graphic" style:parent-style-name="Normal">
      <style:graphic-properties draw:stroke="solid" svg:stroke-color="#ffffff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Normal"/>
    <style:style style:name="T74_1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Normal">
      <style:paragraph-properties fo:text-align="center" fo:margin-top="0cm" fo:margin-bottom="0cm"/>
    </style:style>
    <style:style style:name="T75_1" style:family="text">
      <style:text-properties style:font-name="標楷體" style:font-name-asian="標楷體" style:font-size-complex="10pt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style:font-name="標楷體" style:font-name-asian="標楷體" style:font-size-complex="10pt"/>
    </style:style>
    <style:style style:name="FR9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style:font-name="標楷體" fo:font-size="11pt" style:font-name-asian="標楷體" style:font-size-asian="11pt" style:font-size-complex="11pt"/>
    </style:style>
    <style:style style:name="P78" style:family="paragraph" style:parent-style-name="Normal">
      <style:paragraph-properties fo:text-align="center" fo:margin-top="0cm" fo:margin-bottom="0cm"/>
    </style:style>
    <style:style style:name="T78_1" style:family="text">
      <style:text-properties style:font-name="標楷體" fo:font-size="11pt" style:font-name-asian="標楷體" style:font-size-asian="11pt" style:font-size-complex="11pt"/>
    </style:style>
    <style:style style:name="T78_2" style:family="text">
      <style:text-properties style:font-name="標楷體" fo:font-size="11pt" style:font-name-asian="標楷體" style:font-size-asian="11pt" style:font-size-complex="11pt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9" style:family="paragraph" style:parent-style-name="Normal"/>
    <style:style style:name="T79_1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0" style:family="paragraph" style:parent-style-name="Normal">
      <style:paragraph-properties fo:text-align="center" fo:margin-top="0cm" fo:margin-bottom="0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fo:margin-top="0cm" fo:margin-bottom="0cm"/>
    </style:style>
    <style:style style:name="T81_1" style:family="text">
      <style:text-properties style:font-name="標楷體" fo:font-size="11pt" style:font-name-asian="標楷體" style:font-size-asian="11pt" style:font-size-complex="11pt"/>
    </style:style>
    <style:style style:name="T81_2" style:family="text">
      <style:text-properties style:font-name="標楷體" fo:font-size="11pt" style:font-name-asian="標楷體" style:font-size-asian="11pt" style:font-size-complex="11pt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align="center" fo:margin-top="0cm" fo:margin-bottom="0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text-position="super 58%" style:font-name="標楷體" style:font-name-asian="標楷體" style:font-size-complex="10pt"/>
    </style:style>
    <style:style style:name="FR18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text-position="super 58%" style:font-name="標楷體" fo:font-size="15pt" style:font-name-asian="標楷體" style:font-size-asian="15pt" style:font-size-complex="15pt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/>
    <style:style style:name="T87_1" style:family="text">
      <style:text-properties style:font-name="標楷體" style:font-name-asian="標楷體"/>
    </style:style>
    <style:style style:name="FR2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" style:family="paragraph" style:parent-style-name="Normal">
      <style:paragraph-properties fo:text-indent="-0.004cm" fo:line-height="0.635cm" fo:margin-top="0cm" fo:margin-bottom="0cm" fo:margin-left="0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T88_3" style:family="text">
      <style:text-properties style:font-name="標楷體" fo:font-size="14pt" style:font-name-asian="標楷體" style:font-size-asian="14pt" style:font-size-complex="14pt"/>
    </style:style>
    <style:style style:name="T88_4" style:family="text">
      <style:text-properties style:font-name="標楷體" fo:font-size="14pt" style:font-name-asian="標楷體" style:font-size-asian="14pt" style:font-size-complex="14pt"/>
    </style:style>
    <style:style style:name="T88_5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indent="-1.482cm" fo:margin-top="0cm" fo:margin-bottom="0cm" fo:margin-left="1.482cm"/>
      <style:text-properties style:font-name="標楷體" fo:font-size="14pt" style:font-name-asian="標楷體" style:font-size-asian="14pt" style:font-size-complex="14pt"/>
    </style:style>
    <style:style style:name="FR24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>
      <style:paragraph-properties fo:text-align="center" fo:line-height="0.423cm" fo:margin-top="0cm" fo:margin-bottom="0cm"/>
    </style:style>
    <style:style style:name="T90_1" style:family="text">
      <style:text-properties style:font-name="標楷體" style:font-name-asian="標楷體"/>
    </style:style>
    <style:style style:name="P91" style:family="paragraph" style:parent-style-name="Normal">
      <style:paragraph-properties fo:text-align="center" fo:line-height="0.423cm" fo:margin-top="0cm" fo:margin-bottom="0cm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="標楷體" style:font-name-asian="標楷體"/>
    </style:style>
    <style:style style:name="P92" style:family="paragraph" style:parent-style-name="Normal">
      <style:paragraph-properties fo:line-height="0.423cm" fo:margin-top="0cm" fo:margin-bottom="0cm"/>
    </style:style>
    <style:style style:name="FR25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3" style:family="paragraph" style:parent-style-name="Normal">
      <style:paragraph-properties fo:line-height="0.423cm" fo:margin-top="0cm" fo:margin-bottom="0cm"/>
    </style:style>
    <style:style style:name="T93_1" style:family="text">
      <style:text-properties style:font-name="標楷體" style:font-name-asian="標楷體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" style:family="paragraph" style:parent-style-name="Normal"/>
    <style:style style:name="T94_1" style:family="text">
      <style:text-properties style:font-name="標楷體" style:font-name-asian="標楷體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95" style:family="paragraph" style:parent-style-name="Normal">
      <style:paragraph-properties fo:margin-left="0.25cm"/>
    </style:style>
    <style:style style:name="P96" style:family="paragraph" style:parent-style-name="Normal">
      <style:paragraph-properties fo:margin-left="0.25cm"/>
    </style:style>
    <style:style style:name="P97" style:family="paragraph" style:parent-style-name="Normal">
      <style:paragraph-properties fo:margin-left="0.25cm"/>
    </style:style>
    <style:style style:name="P98" style:family="paragraph" style:parent-style-name="Normal">
      <style:paragraph-properties fo:margin-left="0.25cm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99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99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9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0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0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0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0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5.042cm" fo:margin-left="0cm"/>
    </style:style>
    <style:style style:name="Column8" style:family="table-column">
      <style:table-column-properties style:column-width="3.048cm"/>
    </style:style>
    <style:style style:name="Column9" style:family="table-column">
      <style:table-column-properties style:column-width="11.994cm"/>
    </style:style>
    <style:style style:name="Row15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Body_20_Text">
      <style:paragraph-properties fo:line-height="0.882cm" fo:margin-bottom="0.212cm"/>
    </style:style>
    <style:style style:name="T104_1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2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104_3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4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104_5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104_6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104_7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5" style:family="paragraph" style:parent-style-name="Normal"/>
    <style:style style:name="T10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6" style:family="paragraph" style:parent-style-name="Normal"/>
    <style:style style:name="T106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106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93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4.445cm" fo:line-height="0.882cm"/>
    </style:style>
    <style:style style:name="T10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7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882cm"/>
    </style:style>
    <style:style style:name="T1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529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5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9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882cm"/>
    </style:style>
    <style:style style:name="T1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882cm"/>
    </style:style>
    <style:style style:name="T1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882cm"/>
    </style:style>
    <style:style style:name="T1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1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2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706cm"/>
    </style:style>
    <style:style style:name="T1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3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706cm"/>
    </style:style>
    <style:style style:name="T1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text-align-last="justify" fo:line-height="0.706cm"/>
    </style:style>
    <style:style style:name="T1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4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 fo:line-height="0.706cm"/>
    </style:style>
    <style:style style:name="T1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text-align-last="justify" fo:line-height="0.706cm"/>
    </style:style>
    <style:style style:name="T1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706cm"/>
    </style:style>
    <style:style style:name="T1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5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 fo:line-height="0.564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6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882cm"/>
    </style:style>
    <style:style style:name="T1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882cm"/>
    </style:style>
    <style:style style:name="T1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0.882cm"/>
    </style:style>
    <style:style style:name="T1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1" style:family="paragraph" style:parent-style-name="Normal"/>
    <style:style style:name="P132" style:family="paragraph" style:parent-style-name="Normal">
      <style:paragraph-properties fo:margin-left="0.25cm"/>
    </style:style>
    <style:style style:name="P133" style:family="paragraph" style:parent-style-name="Normal">
      <style:paragraph-properties fo:margin-left="0.25cm"/>
    </style:style>
    <style:style style:name="P134" style:family="paragraph" style:parent-style-name="Normal">
      <style:paragraph-properties fo:margin-left="0.25cm"/>
    </style:style>
    <style:style style:name="P135" style:family="paragraph" style:parent-style-name="Normal">
      <style:paragraph-properties fo:margin-left="0.25cm"/>
    </style:style>
    <style:style style:name="P136" style:family="paragraph" style:parent-style-name="Normal">
      <style:paragraph-properties fo:margin-left="0.25cm"/>
    </style:style>
    <style:style style:name="P137" style:family="paragraph" style:parent-style-name="Normal">
      <style:paragraph-properties fo:margin-left="0.25cm"/>
    </style:style>
    <style:style style:name="P138" style:family="paragraph" style:parent-style-name="Normal">
      <style:paragraph-properties fo:margin-left="0.25cm" fo:margin-right="0.127cm"/>
    </style:style>
    <style:style style:name="P139" style:family="paragraph" style:parent-style-name="Normal">
      <style:paragraph-properties fo:margin-left="0.25cm"/>
    </style:style>
    <style:style style:name="P140" style:family="paragraph" style:parent-style-name="Normal">
      <style:paragraph-properties fo:margin-left="0.25cm"/>
    </style:style>
    <style:style style:name="P141" style:family="paragraph" style:parent-style-name="Normal">
      <style:paragraph-properties fo:margin-left="0.25cm"/>
    </style:style>
    <style:style style:name="P142" style:family="paragraph" style:parent-style-name="Normal">
      <style:paragraph-properties fo:margin-left="0.25cm"/>
    </style:style>
    <style:style style:name="P143" style:family="paragraph" style:parent-style-name="Normal">
      <style:paragraph-properties fo:margin-left="0.25cm"/>
    </style:style>
    <style:style style:name="P144" style:family="paragraph" style:parent-style-name="Normal">
      <style:paragraph-properties fo:margin-left="0.25cm"/>
    </style:style>
    <style:style style:name="P145" style:family="paragraph" style:parent-style-name="Normal">
      <style:paragraph-properties fo:margin-left="0.25cm"/>
    </style:style>
    <style:style style:name="P146" style:family="paragraph" style:parent-style-name="Normal">
      <style:paragraph-properties fo:margin-left="0.25cm"/>
    </style:style>
    <style:style style:name="P147" style:family="paragraph" style:parent-style-name="Normal">
      <style:paragraph-properties fo:margin-left="0.25cm"/>
    </style:style>
    <style:style style:name="P148" style:family="paragraph" style:parent-style-name="Normal">
      <style:paragraph-properties fo:margin-left="0.25cm"/>
    </style:style>
    <style:style style:name="P149" style:family="paragraph" style:parent-style-name="Normal">
      <style:paragraph-properties fo:margin-left="0.25cm"/>
    </style:style>
    <style:style style:name="P150" style:family="paragraph" style:parent-style-name="Normal">
      <style:paragraph-properties fo:margin-left="0.25cm"/>
    </style:style>
    <style:style style:name="P151" style:family="paragraph" style:parent-style-name="Normal">
      <style:paragraph-properties fo:margin-left="0.25cm"/>
    </style:style>
    <style:style style:name="P152" style:family="paragraph" style:parent-style-name="Normal">
      <style:paragraph-properties fo:margin-left="0.25cm"/>
    </style:style>
    <style:style style:name="P153" style:family="paragraph" style:parent-style-name="Normal">
      <style:paragraph-properties fo:margin-left="0.25cm"/>
    </style:style>
    <style:style style:name="P154" style:family="paragraph" style:parent-style-name="Normal">
      <style:paragraph-properties fo:margin-left="0.25cm"/>
    </style:style>
    <style:style style:name="P155" style:family="paragraph" style:parent-style-name="Normal">
      <style:paragraph-properties fo:margin-left="0.25cm"/>
    </style:style>
    <style:style style:name="P156" style:family="paragraph" style:parent-style-name="Normal">
      <style:paragraph-properties fo:margin-left="0.25cm"/>
    </style:style>
    <style:style style:name="P157" style:family="paragraph" style:parent-style-name="Normal">
      <style:paragraph-properties fo:margin-left="0.25cm"/>
    </style:style>
    <style:style style:name="P158" style:family="paragraph" style:parent-style-name="Normal">
      <style:paragraph-properties fo:margin-left="0.25cm"/>
    </style:style>
    <style:style style:name="P159" style:family="paragraph" style:parent-style-name="Normal">
      <style:paragraph-properties fo:margin-left="0.25cm"/>
    </style:style>
    <style:style style:name="P160" style:family="paragraph" style:parent-style-name="Normal">
      <style:paragraph-properties fo:margin-left="0.25cm"/>
    </style:style>
    <style:style style:name="P161" style:family="paragraph" style:parent-style-name="Normal">
      <style:paragraph-properties fo:margin-left="0.25cm"/>
    </style:style>
    <style:style style:name="P162" style:family="paragraph" style:parent-style-name="Normal">
      <style:paragraph-properties fo:margin-left="0.25cm"/>
    </style:style>
    <style:style style:name="P163" style:family="paragraph" style:parent-style-name="Normal">
      <style:paragraph-properties fo:margin-left="0.25cm"/>
    </style:style>
    <style:style style:name="P164" style:family="paragraph" style:parent-style-name="Normal">
      <style:paragraph-properties fo:margin-left="0.25cm"/>
    </style:style>
    <style:style style:name="P165" style:family="paragraph" style:parent-style-name="Normal">
      <style:paragraph-properties fo:margin-left="0.25cm"/>
    </style:style>
    <style:style style:name="P166" style:family="paragraph" style:parent-style-name="Normal">
      <style:paragraph-properties fo:margin-left="0.25cm"/>
    </style:style>
    <style:style style:name="P167" style:family="paragraph" style:parent-style-name="Normal">
      <style:paragraph-properties fo:margin-left="0.25cm"/>
    </style:style>
    <style:style style:name="P168" style:family="paragraph" style:parent-style-name="Normal">
      <style:paragraph-properties fo:margin-left="0.25cm"/>
    </style:style>
    <style:style style:name="P169" style:family="paragraph" style:parent-style-name="Normal">
      <style:paragraph-properties fo:margin-left="0.25cm"/>
    </style:style>
    <style:style style:name="P170" style:family="paragraph" style:parent-style-name="Normal">
      <style:paragraph-properties fo:margin-left="0.25cm"/>
    </style:style>
    <style:style style:name="P171" style:family="paragraph" style:parent-style-name="Normal">
      <style:paragraph-properties fo:margin-left="0.25cm"/>
    </style:style>
    <style:style style:name="P172" style:family="paragraph" style:parent-style-name="Normal">
      <style:paragraph-properties fo:margin-left="0.25cm"/>
    </style:style>
    <style:style style:name="P173" style:family="paragraph" style:parent-style-name="Normal">
      <style:paragraph-properties fo:margin-left="0.25cm"/>
    </style:style>
    <style:style style:name="P174" style:family="paragraph" style:parent-style-name="Subtitle">
      <style:paragraph-properties fo:text-indent="-1.977cm" fo:margin-left="4.517cm"/>
    </style:style>
    <style:style style:name="T174_1" style:family="text">
      <style:text-properties fo:font-style="normal" style:font-style-asian="normal" style:font-name="標楷體" fo:font-size="28pt" style:font-name-asian="標楷體" style:font-size-asian="28pt" style:font-size-complex="28pt" fo:font-weight="bold" style:font-weight-asian="bold"/>
    </style:style>
    <style:style style:name="T174_2" style:family="text">
      <style:text-properties fo:font-style="normal" style:font-style-asian="normal" style:font-name="標楷體" fo:font-size="28pt" style:font-name-asian="標楷體" style:font-size-asian="28pt" style:font-size-complex="28pt" fo:font-weight="bold" style:font-weight-asian="bold"/>
    </style:style>
    <style:style style:name="P175" style:family="paragraph" style:parent-style-name="Normal">
      <style:text-properties style:font-name="標楷體" style:font-name-asian="標楷體"/>
    </style:style>
    <style:style style:name="P176" style:family="paragraph" style:parent-style-name="Normal"/>
    <style:style style:name="T176_1" style:family="text" style:parent-style-name="Emphasis">
      <style:text-properties fo:font-style="normal" style:font-style-asian="normal" style:font-name="標楷體" style:font-name-asian="標楷體"/>
    </style:style>
    <style:style style:name="T176_2" style:family="text" style:parent-style-name="Emphasis">
      <style:text-properties style:font-name="標楷體" style:font-name-asian="標楷體"/>
    </style:style>
    <style:style style:name="T176_3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76_4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76_5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76_6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76_7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76_8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76_9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76_10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76_11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76_12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76_13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76_14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P177" style:family="paragraph" style:parent-style-name="Normal"/>
    <style:style style:name="T177_1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77_2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77_3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77_4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P178" style:family="paragraph" style:parent-style-name="Normal">
      <style:text-properties fo:font-style="normal" style:font-style-asian="normal" style:font-name="標楷體" fo:font-size="24pt" style:font-name-asian="標楷體" style:font-size-asian="24pt" style:font-size-complex="24pt"/>
    </style:style>
    <style:style style:name="P179" style:family="paragraph" style:parent-style-name="Normal"/>
    <style:style style:name="T179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0" style:family="paragraph" style:parent-style-name="Normal"/>
    <style:style style:name="T180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1" style:family="paragraph" style:parent-style-name="Normal"/>
    <style:style style:name="T181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81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81_3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81_4" style:family="text" style:parent-style-name="Emphasis">
      <style:text-properties fo:font-style="normal" style:font-style-asian="normal" style:font-name="標楷體" fo:font-size="16pt" style:font-name-asian="標楷體" style:font-size-asian="16pt" style:font-size-complex="16pt"/>
    </style:style>
    <style:style style:name="P182" style:family="paragraph" style:parent-style-name="Normal"/>
    <style:style style:name="T182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82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T182_3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82_4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T182_5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3" style:family="paragraph" style:parent-style-name="Normal"/>
    <style:style style:name="T183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83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T183_3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4" style:family="paragraph" style:parent-style-name="Normal"/>
    <style:style style:name="T184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84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P185" style:family="paragraph" style:parent-style-name="Normal"/>
    <style:style style:name="T185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6" style:family="paragraph" style:parent-style-name="Normal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7" style:family="paragraph" style:parent-style-name="Normal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8" style:family="paragraph" style:parent-style-name="Normal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89" style:family="paragraph" style:parent-style-name="Normal">
      <style:paragraph-properties fo:text-align="center"/>
    </style:style>
    <style:style style:name="T189_1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P190" style:family="paragraph" style:parent-style-name="Normal">
      <style:paragraph-properties fo:margin-left="0.25cm"/>
    </style:style>
    <style:style style:name="P191" style:family="paragraph" style:parent-style-name="Normal">
      <style:paragraph-properties fo:margin-left="0.25cm"/>
    </style:style>
    <style:style style:name="P192" style:family="paragraph" style:parent-style-name="Normal">
      <style:paragraph-properties fo:margin-left="0.25cm"/>
    </style:style>
    <style:style style:name="P193" style:family="paragraph" style:parent-style-name="Normal">
      <style:paragraph-properties fo:margin-left="0.25cm"/>
    </style:style>
    <style:style style:name="P194" style:family="paragraph" style:parent-style-name="Normal">
      <style:paragraph-properties fo:margin-left="0.25cm"/>
    </style:style>
    <style:style style:name="P195" style:family="paragraph" style:parent-style-name="Normal">
      <style:paragraph-properties fo:margin-left="0.25cm"/>
    </style:style>
    <style:style style:name="P196" style:family="paragraph" style:parent-style-name="Normal">
      <style:paragraph-properties fo:margin-left="0.25cm"/>
    </style:style>
    <style:style style:name="P197" style:family="paragraph" style:parent-style-name="Normal">
      <style:paragraph-properties fo:margin-left="0.25cm"/>
    </style:style>
    <style:style style:name="P198" style:family="paragraph" style:parent-style-name="Normal">
      <style:paragraph-properties fo:text-align="center"/>
    </style:style>
    <style:style style:name="FR3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9" style:family="paragraph" style:parent-style-name="Normal">
      <style:text-properties style:font-name="標楷體" style:font-name-asian="標楷體"/>
    </style:style>
    <style:style style:name="T199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99_2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99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99_4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99_5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99_6" style:family="text">
      <style:text-properties fo:font-size="24pt" style:font-name-asian="標楷體" style:font-size-asian="24pt" style:font-size-complex="24pt" fo:font-weight="bold" style:font-weight-asian="bold"/>
    </style:style>
    <style:style style:name="T199_7" style:family="text">
      <style:text-properties fo:font-size="24pt" style:font-name-asian="標楷體" style:font-size-asian="24pt" style:font-size-complex="24pt" fo:font-weight="bold" style:font-weight-asian="bold"/>
    </style:style>
    <style:style style:name="P200" style:family="paragraph" style:parent-style-name="Normal">
      <style:paragraph-properties fo:text-align="center"/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3" style:family="table">
      <style:table-properties table:align="left" style:width="14.76cm" fo:margin-left="1.425cm"/>
    </style:style>
    <style:style style:name="Column10" style:family="table-column">
      <style:table-column-properties style:column-width="1.46cm"/>
    </style:style>
    <style:style style:name="Column11" style:family="table-column">
      <style:table-column-properties style:column-width="0.318cm"/>
    </style:style>
    <style:style style:name="Column12" style:family="table-column">
      <style:table-column-properties style:column-width="12.982cm"/>
    </style:style>
    <style:style style:name="Row28" style:family="table-row"/>
    <style:style style:name="Cell73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01" style:family="paragraph" style:parent-style-name="Normal">
      <style:paragraph-properties fo:text-align="center" fo:text-indent="-4.233cm" fo:margin-left="4.233cm"/>
    </style:style>
    <style:style style:name="T201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20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7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202" style:family="paragraph" style:parent-style-name="Normal">
      <style:paragraph-properties fo:text-align="center" fo:text-indent="-4.022cm" style:line-height-at-least="0cm" fo:margin-left="4.022cm"/>
    </style:style>
    <style:style style:name="T202_1" style:family="text"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203" style:family="paragraph" style:parent-style-name="Normal">
      <style:paragraph-properties fo:text-indent="-4.237cm" fo:margin-left="4.237cm"/>
    </style:style>
    <style:style style:name="T203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03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4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5" style:family="paragraph" style:parent-style-name="Normal">
      <style:paragraph-properties fo:text-indent="-4.237cm" fo:margin-left="4.237cm"/>
    </style:style>
    <style:style style:name="T205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05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205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20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6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7" style:family="paragraph" style:parent-style-name="Normal">
      <style:paragraph-properties fo:text-indent="-4.237cm" fo:margin-left="4.237cm"/>
    </style:style>
    <style:style style:name="T207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07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7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7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2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8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9" style:family="paragraph" style:parent-style-name="Normal">
      <style:paragraph-properties fo:text-indent="-4.237cm" fo:margin-left="4.237cm"/>
    </style:style>
    <style:style style:name="T209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09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3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0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1" style:family="paragraph" style:parent-style-name="Normal">
      <style:paragraph-properties fo:text-indent="-4.237cm" fo:margin-left="4.237cm"/>
    </style:style>
    <style:style style:name="T211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11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1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4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2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3" style:family="paragraph" style:parent-style-name="Normal">
      <style:paragraph-properties fo:text-indent="-4.237cm" fo:margin-left="4.237cm"/>
    </style:style>
    <style:style style:name="T213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13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5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4" style:family="paragraph" style:parent-style-name="Normal">
      <style:paragraph-properties fo:text-align="center" fo:text-indent="-4.022cm" style:line-height-at-least="0cm" fo:margin-left="4.022cm"/>
    </style:style>
    <style:style style:name="T214_1" style:family="text"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5" style:family="paragraph" style:parent-style-name="Normal">
      <style:paragraph-properties fo:text-indent="-4.237cm" fo:margin-left="4.237cm"/>
    </style:style>
    <style:style style:name="T215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15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15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36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6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7" style:family="paragraph" style:parent-style-name="Normal">
      <style:paragraph-properties fo:text-indent="-4.237cm" fo:margin-left="4.237cm"/>
    </style:style>
    <style:style style:name="T217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17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37" style:family="table-row">
      <style:table-row-properties style:min-row-height="1.24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8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9" style:family="paragraph" style:parent-style-name="Normal">
      <style:paragraph-properties fo:text-indent="-4.237cm" fo:margin-left="4.237cm"/>
    </style:style>
    <style:style style:name="T219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19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1.584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0" style:family="paragraph" style:parent-style-name="Normal">
      <style:paragraph-properties fo:text-align="center" fo:text-indent="-4.022cm" style:line-height-at-least="0cm" fo:margin-left="4.022cm"/>
    </style:style>
    <style:style style:name="T220_1" style:family="text"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1" style:family="paragraph" style:parent-style-name="Normal">
      <style:paragraph-properties fo:text-indent="-4.237cm" fo:margin-left="4.237cm"/>
    </style:style>
    <style:style style:name="T221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21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1.566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2" style:family="paragraph" style:parent-style-name="Normal">
      <style:paragraph-properties fo:text-indent="-4.233cm" fo:margin-left="4.233cm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3" style:family="paragraph" style:parent-style-name="Normal">
      <style:paragraph-properties fo:text-indent="-4.237cm" fo:margin-left="4.237cm"/>
    </style:style>
    <style:style style:name="T223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23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Row4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24" style:family="paragraph" style:parent-style-name="Normal">
      <style:paragraph-properties fo:text-align="center" fo:text-indent="-4.233cm" fo:margin-left="4.233cm"/>
    </style:style>
    <style:style style:name="T224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1" style:family="table-row"/>
    <style:style style:name="Cell97" style:family="table-cell">
      <style:table-cell-properties style:vertical-align="top" fo:border-top="#000000 0.106cm solid" fo:border-bottom="#000000 0.018cm solid" fo:padding-left="0.19cm" fo:border-left="#000000 0.079cm solid" fo:padding-right="0.19cm" fo:border-right="#000000 0.079cm solid" fo:wrap-option="wrap"/>
    </style:style>
    <style:style style:name="P225" style:family="paragraph" style:parent-style-name="Normal">
      <style:paragraph-properties fo:text-align="center" fo:text-indent="-4.233cm" fo:margin-left="4.233cm"/>
    </style:style>
    <style:style style:name="T225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225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225_3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22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2" style:family="table-row"/>
    <style:style style:name="Cell9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226" style:family="paragraph" style:parent-style-name="Normal">
      <style:paragraph-properties fo:text-align="center" fo:text-indent="-4.233cm" style:line-height-at-least="0cm" fo:margin-left="4.233cm"/>
    </style:style>
    <style:style style:name="T226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227" style:family="paragraph" style:parent-style-name="Normal">
      <style:paragraph-properties fo:text-indent="-4.237cm" fo:margin-left="4.237cm"/>
    </style:style>
    <style:style style:name="T227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27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3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8" style:family="paragraph" style:parent-style-name="Normal">
      <style:paragraph-properties fo:text-indent="-4.233cm" fo:margin-left="4.233cm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9" style:family="paragraph" style:parent-style-name="Normal">
      <style:paragraph-properties fo:text-indent="-4.237cm" fo:margin-left="4.237cm"/>
    </style:style>
    <style:style style:name="T229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29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229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44" style:family="table-row"/>
    <style:style style:name="Cell102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30" style:family="paragraph" style:parent-style-name="Normal">
      <style:paragraph-properties fo:text-indent="-4.233cm" fo:margin-left="4.233cm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31" style:family="paragraph" style:parent-style-name="Normal">
      <style:paragraph-properties fo:text-indent="-4.237cm" fo:margin-left="4.237cm"/>
    </style:style>
    <style:style style:name="T231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231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P232" style:family="paragraph" style:parent-style-name="Normal">
      <style:paragraph-properties>
        <style:tab-stops>
          <style:tab-stop style:type="left" style:leader-style="none" style:position="1.693cm"/>
        </style:tab-stops>
      </style:paragraph-properties>
      <style:text-properties style:font-name="標楷體" style:font-name-asian="標楷體"/>
    </style:style>
    <style:style style:name="P233" style:family="paragraph" style:parent-style-name="Normal">
      <style:paragraph-properties>
        <style:tab-stops>
          <style:tab-stop style:type="left" style:leader-style="none" style:position="1.693cm"/>
        </style:tab-stops>
      </style:paragraph-properties>
    </style:style>
    <style:style style:name="T233_1" style:family="text">
      <style:text-properties style:font-name="標楷體" style:font-name-asian="標楷體"/>
    </style:style>
    <style:style style:name="P234" style:family="paragraph" style:parent-style-name="Normal">
      <style:paragraph-properties fo:margin-left="0.25cm"/>
    </style:style>
  </office:automatic-styles>
  <office:body>
    <office:text>
      <text:p text:style-name="P1"/>
      <text:p text:style-name="P2"><draw:frame svg:x="-0.318cm" svg:y="-0.318cm" svg:width="2.54cm" svg:height="0.952cm" draw:style-name="FR1" text:anchor-type="char" draw:z-index="2"><draw:text-box><text:p text:style-name="P3"><text:span text:style-name="T3_1">附件1</text:span></text:p></draw:text-box></draw:frame><text:span text:style-name="T3_2">臺北市政府衛生局「防疫補償金」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 table:number-rows-spanned="4">
            <text:p text:style-name="P4"><text:span text:style-name="T4_1">申</text:span></text:p>
            <text:p text:style-name="P5"><text:span text:style-name="T5_1">請</text:span></text:p>
            <text:p text:style-name="P6"><text:span text:style-name="T6_1">人</text:span></text:p>
          </table:table-cell>
          <table:covered-table-cell/>
          <table:table-cell table:style-name="Cell2" table:number-columns-spanned="2">
            <text:p text:style-name="P7"><text:span text:style-name="T7_1">姓名</text:span></text:p>
          </table:table-cell>
          <table:covered-table-cell/>
          <table:table-cell table:style-name="Cell3">
            <text:p text:style-name="P8"/>
          </table:table-cell>
          <table:table-cell table:style-name="Cell4">
            <text:p text:style-name="P9"><text:span text:style-name="T9_1">性別</text:span></text:p>
          </table:table-cell>
          <table:table-cell table:style-name="Cell5">
            <text:p text:style-name="P10"><text:span text:style-name="T10_1">□</text:span><text:span text:style-name="T10_2"><text:s/>男<text:s text:c="3"/></text:span><text:span text:style-name="T10_3">□</text:span><text:span text:style-name="T10_4"><text:s/>女</text:span></text:p>
          </table:table-cell>
        </table:table-row>
        <table:table-row table:style-name="Row2">
          <table:covered-table-cell table:style-name="Cell6">
            <text:p text:style-name="P11"/>
          </table:covered-table-cell>
          <table:covered-table-cell/>
          <table:table-cell table:style-name="Cell7" table:number-columns-spanned="2">
            <text:p text:style-name="P12"><text:span text:style-name="T12_1">出生</text:span></text:p>
            <text:p text:style-name="P13"><text:span text:style-name="T13_1">年月日</text:span></text:p>
          </table:table-cell>
          <table:covered-table-cell/>
          <table:table-cell table:style-name="Cell8">
            <text:p text:style-name="P14"><text:span text:style-name="T14_1">民國<text:s text:c="3"/>年<text:s text:c="3"/>月<text:s text:c="3"/>日</text:span></text:p>
          </table:table-cell>
          <table:table-cell table:style-name="Cell9">
            <text:p text:style-name="P15"><text:span text:style-name="T15_1">國民身</text:span><text:span text:style-name="T15_2">分</text:span><text:span text:style-name="T15_3">證統一編號</text:span></text:p>
          </table:table-cell>
          <table:table-cell table:style-name="Cell10">
            <text:p text:style-name="P16"/>
          </table:table-cell>
        </table:table-row>
        <table:table-row table:style-name="Row3">
          <table:covered-table-cell table:style-name="Cell11">
            <text:p text:style-name="P17"/>
          </table:covered-table-cell>
          <table:covered-table-cell/>
          <table:table-cell table:style-name="Cell12" table:number-columns-spanned="2">
            <text:p text:style-name="P18"><text:span text:style-name="T18_1">職業</text:span></text:p>
          </table:table-cell>
          <table:covered-table-cell/>
          <table:table-cell table:style-name="Cell13">
            <text:p text:style-name="P19"/>
          </table:table-cell>
          <table:table-cell table:style-name="Cell14">
            <text:p text:style-name="P20"><text:span text:style-name="T20_1">聯絡電話</text:span></text:p>
          </table:table-cell>
          <table:table-cell table:style-name="Cell15">
            <text:p text:style-name="P21"/>
          </table:table-cell>
        </table:table-row>
        <table:table-row table:style-name="Row4">
          <table:covered-table-cell table:style-name="Cell16">
            <text:p text:style-name="P22"/>
          </table:covered-table-cell>
          <table:covered-table-cell/>
          <table:table-cell table:style-name="Cell17" table:number-columns-spanned="2">
            <text:p text:style-name="P23"><text:span text:style-name="T23_1">住</text:span><text:span text:style-name="T23_2">址</text:span></text:p>
          </table:table-cell>
          <table:covered-table-cell/>
          <table:table-cell table:style-name="Cell18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19" table:number-columns-spanned="2" table:number-rows-spanned="4">
            <text:p text:style-name="P25"><text:span text:style-name="T25_1">代</text:span></text:p>
            <text:p text:style-name="P26"><text:span text:style-name="T26_1">理</text:span></text:p>
            <text:p text:style-name="P27"><text:span text:style-name="T27_1">人</text:span></text:p>
          </table:table-cell>
          <table:covered-table-cell/>
          <table:table-cell table:style-name="Cell20" table:number-columns-spanned="2">
            <text:p text:style-name="P28"><text:span text:style-name="T28_1">姓名</text:span></text:p>
          </table:table-cell>
          <table:covered-table-cell/>
          <table:table-cell table:style-name="Cell21">
            <text:p text:style-name="P29"/>
          </table:table-cell>
          <table:table-cell table:style-name="Cell22">
            <text:p text:style-name="P30"><text:span text:style-name="T30_1">性別</text:span></text:p>
          </table:table-cell>
          <table:table-cell table:style-name="Cell23">
            <text:p text:style-name="P31"><text:span text:style-name="T31_1">□</text:span><text:span text:style-name="T31_2"><text:s/>男<text:s text:c="3"/></text:span><text:span text:style-name="T31_3">□</text:span><text:span text:style-name="T31_4"><text:s/>女</text:span></text:p>
          </table:table-cell>
        </table:table-row>
        <table:table-row table:style-name="Row6">
          <table:covered-table-cell table:style-name="Cell24">
            <text:p text:style-name="P32"/>
          </table:covered-table-cell>
          <table:covered-table-cell/>
          <table:table-cell table:style-name="Cell25" table:number-columns-spanned="2">
            <text:p text:style-name="P33"><text:span text:style-name="T33_1">出生</text:span></text:p>
            <text:p text:style-name="P34"><text:span text:style-name="T34_1">年月日</text:span></text:p>
          </table:table-cell>
          <table:covered-table-cell/>
          <table:table-cell table:style-name="Cell26">
            <text:p text:style-name="P35"><text:span text:style-name="T35_1">民國<text:s text:c="3"/>年<text:s text:c="3"/>月<text:s text:c="3"/>日</text:span></text:p>
          </table:table-cell>
          <table:table-cell table:style-name="Cell27">
            <text:p text:style-name="P36"><text:span text:style-name="T36_1">國民身</text:span><text:span text:style-name="T36_2">分</text:span><text:span text:style-name="T36_3">證統一編號</text:span></text:p>
          </table:table-cell>
          <table:table-cell table:style-name="Cell28">
            <text:p text:style-name="P37"/>
          </table:table-cell>
        </table:table-row>
        <table:table-row table:style-name="Row7">
          <table:covered-table-cell table:style-name="Cell29">
            <text:p text:style-name="P38"/>
          </table:covered-table-cell>
          <table:covered-table-cell/>
          <table:table-cell table:style-name="Cell30" table:number-columns-spanned="2">
            <text:p text:style-name="P39"><text:span text:style-name="T39_1">職業</text:span></text:p>
          </table:table-cell>
          <table:covered-table-cell/>
          <table:table-cell table:style-name="Cell31">
            <text:p text:style-name="P40"/>
          </table:table-cell>
          <table:table-cell table:style-name="Cell32">
            <text:p text:style-name="P41"><text:span text:style-name="T41_1">聯絡電話</text:span></text:p>
          </table:table-cell>
          <table:table-cell table:style-name="Cell33">
            <text:p text:style-name="P42"/>
          </table:table-cell>
        </table:table-row>
        <table:table-row table:style-name="Row8">
          <table:covered-table-cell table:style-name="Cell34">
            <text:p text:style-name="P43"/>
          </table:covered-table-cell>
          <table:covered-table-cell/>
          <table:table-cell table:style-name="Cell35" table:number-columns-spanned="2">
            <text:p text:style-name="P44"><text:span text:style-name="T44_1">住</text:span><text:span text:style-name="T44_2">址</text:span></text:p>
            <text:p text:style-name="P45"><text:span text:style-name="T45_1">（</text:span><text:span text:style-name="T45_2">或事務所</text:span><text:span text:style-name="T45_3">）</text:span></text:p>
          </table:table-cell>
          <table:covered-table-cell/>
          <table:table-cell table:style-name="Cell36" table:number-columns-spanned="3">
            <text:p text:style-name="P46"/>
          </table:table-cell>
          <table:covered-table-cell/>
          <table:covered-table-cell/>
        </table:table-row>
        <table:table-row table:style-name="Row9">
          <table:table-cell table:style-name="Cell37" table:number-rows-spanned="2">
            <text:p text:style-name="P47"><text:span text:style-name="T47_1">申</text:span></text:p>
            <text:p text:style-name="P48"><text:span text:style-name="T48_1">請</text:span></text:p>
            <text:p text:style-name="P49"><text:span text:style-name="T49_1">補</text:span></text:p>
            <text:p text:style-name="P50"><text:span text:style-name="T50_1">償</text:span></text:p>
            <text:p text:style-name="P51"><text:span text:style-name="T51_1">金</text:span></text:p>
          </table:table-cell>
          <table:table-cell table:style-name="Cell38" table:number-columns-spanned="2">
            <text:p text:style-name="P52"><text:span text:style-name="T52_1">理由</text:span></text:p>
          </table:table-cell>
          <table:covered-table-cell/>
          <table:table-cell table:style-name="Cell39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40">
            <text:p text:style-name="P54"/>
          </table:covered-table-cell>
          <table:table-cell table:style-name="Cell41" table:number-columns-spanned="2">
            <text:p text:style-name="P55"><text:span text:style-name="T55_1">相關證據</text:span></text:p>
          </table:table-cell>
          <table:covered-table-cell/>
          <table:table-cell table:style-name="Cell42" table:number-columns-spanned="4">
            <text:p text:style-name="P56"><text:span text:style-name="T56_1">(須檢</text:span><text:span text:style-name="T56_2">附損失相關照片及相</text:span><text:span text:style-name="T56_3">關單據等證明)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43" table:number-columns-spanned="3">
            <text:p text:style-name="P57"><text:span text:style-name="T57_1">申請金額</text:span></text:p>
          </table:table-cell>
          <table:covered-table-cell/>
          <table:covered-table-cell/>
          <table:table-cell table:style-name="Cell44" table:number-columns-spanned="4">
            <text:p text:style-name="P58"><text:span text:style-name="T58_1">新</text:span><text:span text:style-name="T58_2">臺</text:span><text:span text:style-name="T58_3">幣:</text:span><text:span text:style-name="T58_4"><text:s text:c="23"/></text:span><text:span text:style-name="T58_5"><text:s text:c="5"/></text:span><text:span text:style-name="T58_6"><text:s text:c="3"/></text:span><text:span text:style-name="T58_7">元整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45" table:number-columns-spanned="3">
            <text:p text:style-name="P59"><text:span text:style-name="T59_1">核定金額</text:span></text:p>
          </table:table-cell>
          <table:covered-table-cell/>
          <table:covered-table-cell/>
          <table:table-cell table:style-name="Cell46" table:number-columns-spanned="4">
            <text:p text:style-name="P60"><text:span text:style-name="T60_1">新</text:span><text:span text:style-name="T60_2">臺</text:span><text:span text:style-name="T60_3">幣:</text:span><text:span text:style-name="T60_4"><text:s text:c="28"/></text:span><text:span text:style-name="T60_5"><text:s text:c="3"/></text:span><text:span text:style-name="T60_6">元整。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47" table:number-columns-spanned="3">
            <text:p text:style-name="P61"><text:span text:style-name="T61_1">受理機關</text:span></text:p>
          </table:table-cell>
          <table:covered-table-cell/>
          <table:covered-table-cell/>
          <table:table-cell table:style-name="Cell48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Row14">
          <table:table-cell table:style-name="Cell49" table:number-columns-spanned="7">
            <text:p text:style-name="P63"><text:span text:style-name="T63_1">申請人簽章：</text:span></text:p>
            <text:p text:style-name="P64"/>
            <text:p text:style-name="P65"><text:span text:style-name="T65_1">中華民國<text:s text:c="13"/>年<text:s text:c="15"/>月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7"><text:span text:style-name="T67_1">備註：申請補償金超過新臺幣6,000元以上，需提送「臺北市政府衛生局特別損失補償審議小組」審議，依審議結果辦理。</text:span></text:p>
      <text:p text:style-name="P68"/>
      <text:p text:style-name="P69"><text:span text:style-name="T69_1">臺北</text:span><draw:frame svg:x="0.019cm" svg:y="0.009cm" svg:width="1.711cm" svg:height="0.864cm" draw:style-name="FR2" text:anchor-type="char" draw:z-index="1"><draw:text-box><text:p text:style-name="P70"><text:span text:style-name="T70_1">附</text:span><text:span text:style-name="T70_2">件2</text:span></text:p></draw:text-box></draw:frame><text:span text:style-name="T70_3">市政府</text:span><text:span text:style-name="T70_4">衛</text:span><text:span text:style-name="T70_5">生局防疫</text:span><text:span text:style-name="T70_6">損失</text:span><text:span text:style-name="T70_7">補償金</text:span><text:span text:style-name="T70_8">發給原則</text:span></text:p>
      <text:p text:style-name="P71"><text:span text:style-name="T71_1">標準作業流程(SOP)</text:span></text:p>
      <text:p text:style-name="P72"><text:span text:style-name="T72_1"><draw:g draw:style-name="FR3" text:anchor-type="as-char" draw:z-index="0"><draw:frame svg:x="9.816cm" svg:y="5.054cm" svg:width="4.178cm" svg:height="1.64cm" draw:style-name="FR4" text:anchor-type="char" draw:z-index="0"><draw:text-box><text:p text:style-name="P73"><text:span text:style-name="T73_1">轄區健康服務中心先行受理申請</text:span></text:p></draw:text-box></draw:frame><draw:frame svg:x="11.592cm" svg:y="9.181cm" svg:width="1.01cm" svg:height="0.795cm" draw:style-name="FR5" text:anchor-type="char" draw:z-index="0"><draw:text-box><text:p text:style-name="P74"><text:span text:style-name="T74_1">是</text:span></text:p></draw:text-box></draw:frame><draw:custom-shape svg:x="9.818cm" svg:y="7.276cm" svg:width="4.18cm" svg:height="1.958cm" draw:style-name="FR6" draw:z-index="0"><draw:enhanced-geometry draw:type="non-primitive" svg:viewBox="0 0 1000000 1000000" draw:enhanced-path="M 500000 0 L 0 500000 500000 1000000 1000000 500000 Z N" draw:text-areas="250000 250000 750000 750000"/></draw:custom-shape><draw:custom-shape svg:x="9.818cm" svg:y="0.291cm" svg:width="4.18cm" svg:height="1.64cm" draw:style-name="FR7" draw:z-index="0"><draw:enhanced-geometry draw:type="non-primitive" svg:viewBox="0 0 1000000 1000000" draw:enhanced-path="M 201527 0 L 796944 0 1000000 500000 796944 1000000 201527 1000000 0 500000 Z N" draw:text-areas="201527 0 796944 1000000"/></draw:custom-shape><draw:frame svg:x="10.477cm" svg:y="0.318cm" svg:width="2.858cm" svg:height="1.588cm" draw:style-name="FR8" text:anchor-type="char" draw:z-index="0"><draw:text-box><text:p text:style-name="P75"><text:span text:style-name="T75_1">特別損失</text:span></text:p><text:p text:style-name="P76"><text:span text:style-name="T76_1">事件發生</text:span></text:p></draw:text-box></draw:frame><draw:frame svg:x="10.161cm" svg:y="7.62cm" svg:width="3.492cm" svg:height="1.27cm" draw:style-name="FR9" text:anchor-type="char" draw:z-index="0"><draw:text-box><text:p text:style-name="P77"><text:span text:style-name="T77_1">申請補償金</text:span></text:p><text:p text:style-name="P78"><text:span text:style-name="T78_1">6,000元</text:span><text:span text:style-name="T78_2">以下</text:span></text:p></draw:text-box></draw:frame><draw:connector draw:type="line" svg:x1="11.907cm" svg:y1="1.905cm" svg:x2="11.909cm" svg:y2="2.858cm" draw:style-name="FR10" draw:z-index="0"/><draw:connector draw:type="line" svg:x1="11.905cm" svg:y1="6.668cm" svg:x2="11.909cm" svg:y2="7.302cm" draw:style-name="FR11" draw:z-index="0"/><draw:frame svg:x="8.254cm" svg:y="7.62cm" svg:width="0.957cm" svg:height="0.742cm" draw:style-name="FR12" text:anchor-type="char" draw:z-index="0"><draw:text-box><text:p text:style-name="P79"><text:span text:style-name="T79_1">否</text:span></text:p></draw:text-box></draw:frame><draw:custom-shape svg:x="7.277cm" svg:y="16.801cm" svg:width="2.91cm" svg:height="1.005cm" draw:style-name="FR13" draw:z-index="0"><draw:enhanced-geometry draw:type="non-primitive" svg:viewBox="0 0 1000000 1000000" draw:enhanced-path="M 160879 0 X 0 500000 160879 1000000 L 839120 1000000 X 1000000 500000 839120 0 Z N" draw:text-areas="47129 146435 952870 853564"/></draw:custom-shape><draw:frame svg:x="7.619cm" svg:y="16.828cm" svg:width="2.223cm" svg:height="0.952cm" draw:style-name="FR14" text:anchor-type="char" draw:z-index="0"><draw:text-box><text:p text:style-name="P80"><text:span text:style-name="T80_1">結</text:span><text:span text:style-name="T80_2"><text:s text:c="2"/></text:span><text:span text:style-name="T80_3">案</text:span></text:p></draw:text-box></draw:frame><draw:frame svg:x="3.784cm" svg:y="7.594cm" svg:width="4.494cm" svg:height="1.323cm" draw:style-name="FR15" text:anchor-type="char" draw:z-index="0"><draw:text-box><text:p text:style-name="P81"><text:span text:style-name="T81_1">特別損失補償審議小組會議審議</text:span><text:span text:style-name="T81_2">並協調</text:span></text:p></draw:text-box></draw:frame><draw:connector draw:type="line" svg:x1="9.844cm" svg:y1="8.255cm" svg:x2="8.252cm" svg:y2="8.257cm" draw:style-name="FR16" draw:z-index="0"/><draw:frame svg:x="6.642cm" svg:y="14.579cm" svg:width="4.178cm" svg:height="1.323cm" draw:style-name="FR17" text:anchor-type="char" draw:z-index="0"><draw:text-box><text:p text:style-name="P82"><text:span text:style-name="T82_1">辦理經費核發</text:span></text:p><text:p text:style-name="P83"><text:span text:style-name="T83_1">及核銷</text:span><text:span text:style-name="T83_2">【收據等】</text:span></text:p></draw:text-box></draw:frame><draw:frame svg:x="9.816cm" svg:y="2.831cm" svg:width="4.18cm" svg:height="1.323cm" draw:style-name="FR18" text:anchor-type="char" draw:z-index="0"><draw:text-box><text:p text:style-name="P84"><text:span text:style-name="T84_1">申請人或代理人</text:span></text:p><text:p text:style-name="P85"><text:span text:style-name="T85_1">填寫申請表</text:span></text:p></draw:text-box></draw:frame><draw:connector draw:type="line" svg:x1="11.907cm" svg:y1="4.128cm" svg:x2="11.905cm" svg:y2="5.08cm" draw:style-name="FR19" draw:z-index="0"/><draw:frame svg:x="6.323cm" svg:y="10.451cm" svg:width="4.815cm" svg:height="1.005cm" draw:style-name="FR20" text:anchor-type="char" draw:z-index="0"><draw:text-box><text:p text:style-name="P86"><text:span text:style-name="T86_1">本局函知審議結果</text:span><text:span text:style-name="T86_2">*</text:span></text:p></draw:text-box></draw:frame><draw:connector draw:type="line" svg:x1="8.731cm" svg:y1="11.43cm" svg:x2="8.733cm" svg:y2="12.382cm" draw:style-name="FR21" draw:z-index="0"/><draw:frame svg:x="8.889cm" svg:y="13.652cm" svg:width="0.963cm" svg:height="0.994cm" draw:style-name="FR22" text:anchor-type="char" draw:z-index="0"><draw:text-box><text:p text:style-name="P87"><text:span text:style-name="T87_1">是</text:span></text:p></draw:text-box></draw:frame><draw:frame svg:x="0.292cm" svg:y="18.706cm" svg:width="17.833cm" svg:height="1.005cm" draw:style-name="FR23" text:anchor-type="char" draw:z-index="0"><draw:text-box><text:p text:style-name="P88"><text:span text:style-name="T88_1">備註:<text:s/>*本局審議結果（同意</text:span><text:span text:style-name="T88_2">補</text:span><text:span text:style-name="T88_3">償金額或拒絕</text:span><text:span text:style-name="T88_4">補</text:span><text:span text:style-name="T88_5">償理由），均以書面函復申請人。</text:span></text:p><text:p text:style-name="P89"/></draw:text-box></draw:frame><draw:custom-shape svg:x="2.194cm" svg:y="12.039cm" svg:width="3.545cm" svg:height="1.958cm" draw:style-name="FR24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90"><text:span text:style-name="T90_1">申請人得逕</text:span></text:p><text:p text:style-name="P91"><text:span text:style-name="T91_1">提</text:span><text:span text:style-name="T91_2">起</text:span><text:span text:style-name="T91_3">訴願</text:span></text:p><text:p text:style-name="P92"/></draw:custom-shape><draw:custom-shape svg:x="6.642cm" svg:y="12.356cm" svg:width="4.178cm" svg:height="1.323cm" draw:style-name="FR25" draw:z-index="0"><draw:enhanced-geometry draw:type="non-primitive" svg:viewBox="0 0 1000000 1000000" draw:enhanced-path="M 500000 0 L 0 500000 500000 1000000 1000000 500000 Z N" draw:text-areas="250000 250000 750000 750000"/></draw:custom-shape><draw:custom-shape svg:x="0cm" svg:y="0cm" svg:width="1.588cm" svg:height="2.699cm" draw:style-name="FR26" draw:transform="translate(-0.794cm -1.35cm) rotate (-1.570796327) translate(7.364cm 9.713cm)" draw:z-index="0"><draw:enhanced-geometry draw:type="non-primitive" draw:modifiers="500000 5021574 -5058888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1.27cm" svg:height="3.178cm" draw:style-name="FR27" draw:transform="translate(-0.635cm -1.589cm) rotate (-1.570796327) translate(10.306cm 9.877cm)" draw:z-index="0"><draw:enhanced-geometry draw:type="non-primitive" draw:modifiers="500000 -4368703 -10951388" svg:viewBox="0 0 1000000 1000000" draw:enhanced-path="M 0 0 L 500000 0 500000 1000000 1000000 1000000 N" draw:text-areas="0 0 1000000 1000000"><draw:handle draw:handle-position="$0 10800"/></draw:enhanced-geometry></draw:custom-shape><draw:frame svg:x="7.619cm" svg:y="12.7cm" svg:width="2.541cm" svg:height="0.952cm" draw:style-name="FR28" text:anchor-type="char" draw:z-index="0"><draw:text-box><text:p text:style-name="P93"><text:span text:style-name="T93_1">協調成立</text:span></text:p></draw:text-box></draw:frame><draw:connector draw:type="line" svg:x1="8.731cm" svg:y1="13.652cm" svg:x2="8.733cm" svg:y2="14.605cm" draw:style-name="FR29" draw:z-index="0"/><draw:connector draw:type="line" svg:x1="8.731cm" svg:y1="15.875cm" svg:x2="8.733cm" svg:y2="16.828cm" draw:style-name="FR30" draw:z-index="0"/><draw:frame svg:x="5.715cm" svg:y="12.065cm" svg:width="0.953cm" svg:height="0.742cm" draw:style-name="FR31" text:anchor-type="char" draw:z-index="0"><draw:text-box><text:p text:style-name="P94"><text:span text:style-name="T94_1">否</text:span></text:p></draw:text-box></draw:frame><draw:connector draw:type="line" svg:x1="6.668cm" svg:y1="13.018cm" svg:x2="5.713cm" svg:y2="13.019cm" draw:style-name="FR32" draw:z-index="0"/></draw:g></text:span></text:p>
      <text:p text:style-name="P95"/>
      <text:p text:style-name="P96"/>
      <text:p text:style-name="P97"/>
      <text:p text:style-name="P98"/>
      <text:p text:style-name="P99"><text:span text:style-name="T99_1">臺北市政府衛生局「</text:span><text:span text:style-name="T99_2">防疫損失</text:span><text:span text:style-name="T99_3">補償金</text:span><text:span text:style-name="T99_4">」</text:span></text:p>
      <text:p text:style-name="P100"><text:span text:style-name="T100_1">委託書</text:span></text:p>
      <text:p text:style-name="P101"><text:span text:style-name="T101_1"><text:s text:c="3"/></text:span><text:span text:style-name="T101_2">年</text:span><text:span text:style-name="T101_3"><text:s text:c="4"/></text:span><text:span text:style-name="T101_4">月</text:span><text:span text:style-name="T101_5"><text:s text:c="4"/>日</text:span></text:p>
      <text:p text:style-name="P102"/>
      <text:p text:style-name="P103"/>
      <table:table table:style-name="Table2">
        <table:table-column table:style-name="Column8"/>
        <table:table-column table:style-name="Column9"/>
        <table:table-row table:style-name="Row15">
          <table:table-cell table:style-name="Cell50" table:number-columns-spanned="2">
            <text:p text:style-name="P104"><text:span text:style-name="T104_1">委託人</text:span><text:span text:style-name="T104_2">　　　　</text:span><text:span text:style-name="T104_3">為處理防疫損失求償事項，茲委託</text:span><text:span text:style-name="T104_4">　</text:span><text:span text:style-name="T104_5"><text:s text:c="2"/></text:span><text:span text:style-name="T104_6"><text:s text:c="3"/></text:span><text:span text:style-name="T104_7">代表本人，全權處理向<text:s/>貴局申請因該局執行防疫業務致使本人損失補償一切有關事宜，委託人願對代理人行為負連帶責任，代理人願切實履行義務，並負法律責任。</text:span></text:p>
            <text:p text:style-name="P105"><text:span text:style-name="T105_1"><text:s text:c="4"/>此致</text:span></text:p>
            <text:p text:style-name="P106"><text:span text:style-name="T106_1">臺</text:span><text:span text:style-name="T106_2">北市政府衛生局</text:span></text:p>
          </table:table-cell>
          <table:covered-table-cell/>
        </table:table-row>
        <table:table-row table:style-name="Row16">
          <table:table-cell table:style-name="Cell51" table:number-columns-spanned="2">
            <text:p text:style-name="P107"><text:span text:style-name="T107_1"><text:s text:c="3"/></text:span><text:span text:style-name="T107_2"><text:s text:c="2"/>委託人</text:span></text:p>
          </table:table-cell>
          <table:covered-table-cell/>
        </table:table-row>
        <table:table-row table:style-name="Row17">
          <table:table-cell table:style-name="Cell52">
            <text:p text:style-name="P108"><text:span text:style-name="T108_1">姓<text:s text:c="2"/>名</text:span></text:p>
          </table:table-cell>
          <table:table-cell table:style-name="Cell53">
            <text:p text:style-name="P109"><text:span text:style-name="T109_1"><text:s text:c="21"/></text:span><text:span text:style-name="T109_2">(簽章)</text:span></text:p>
          </table:table-cell>
        </table:table-row>
        <table:table-row table:style-name="Row18">
          <table:table-cell table:style-name="Cell54">
            <text:p text:style-name="P110"><text:span text:style-name="T110_1">國民身分證統一編號</text:span></text:p>
          </table:table-cell>
          <table:table-cell table:style-name="Cell55">
            <text:p text:style-name="P111"/>
          </table:table-cell>
        </table:table-row>
        <table:table-row table:style-name="Row19">
          <table:table-cell table:style-name="Cell56">
            <text:p text:style-name="P112"><text:span text:style-name="T112_1">電話</text:span></text:p>
          </table:table-cell>
          <table:table-cell table:style-name="Cell57">
            <text:p text:style-name="P113"><text:span text:style-name="T113_1">(公/宅)<text:s text:c="14"/>(行動)</text:span></text:p>
          </table:table-cell>
        </table:table-row>
        <table:table-row table:style-name="Row20">
          <table:table-cell table:style-name="Cell58">
            <text:p text:style-name="P114"><text:span text:style-name="T114_1">住址</text:span></text:p>
          </table:table-cell>
          <table:table-cell table:style-name="Cell59">
            <text:p text:style-name="P115"/>
          </table:table-cell>
        </table:table-row>
        <table:table-row table:style-name="Row21">
          <table:table-cell table:style-name="Cell60" table:number-columns-spanned="2">
            <text:p text:style-name="P116"><text:span text:style-name="T116_1">代理人</text:span></text:p>
          </table:table-cell>
          <table:covered-table-cell/>
        </table:table-row>
        <table:table-row table:style-name="Row22">
          <table:table-cell table:style-name="Cell61">
            <text:p text:style-name="P117"><text:span text:style-name="T117_1">代理機構名稱</text:span></text:p>
          </table:table-cell>
          <table:table-cell table:style-name="Cell62">
            <text:p text:style-name="P118"/>
          </table:table-cell>
        </table:table-row>
        <table:table-row table:style-name="Row23">
          <table:table-cell table:style-name="Cell63">
            <text:p text:style-name="P119"><text:span text:style-name="T119_1">負責人</text:span></text:p>
            <text:p text:style-name="P120"><text:span text:style-name="T120_1">姓名</text:span></text:p>
          </table:table-cell>
          <table:table-cell table:style-name="Cell64">
            <text:p text:style-name="P121"/>
          </table:table-cell>
        </table:table-row>
        <table:table-row table:style-name="Row24">
          <table:table-cell table:style-name="Cell65">
            <text:p text:style-name="P122"><text:span text:style-name="T122_1">代理人</text:span></text:p>
            <text:p text:style-name="P123"><text:span text:style-name="T123_1">姓名</text:span></text:p>
          </table:table-cell>
          <table:table-cell table:style-name="Cell66">
            <text:p text:style-name="P124"><text:span text:style-name="T124_1"><text:s text:c="6"/></text:span><text:span text:style-name="T124_2">(簽章)</text:span></text:p>
          </table:table-cell>
        </table:table-row>
        <table:table-row table:style-name="Row25">
          <table:table-cell table:style-name="Cell67">
            <text:p text:style-name="P125"><text:span text:style-name="T125_1">國民身分證統一編號</text:span></text:p>
          </table:table-cell>
          <table:table-cell table:style-name="Cell68">
            <text:p text:style-name="P126"/>
          </table:table-cell>
        </table:table-row>
        <table:table-row table:style-name="Row26">
          <table:table-cell table:style-name="Cell69">
            <text:p text:style-name="P127"><text:span text:style-name="T127_1">電話</text:span></text:p>
          </table:table-cell>
          <table:table-cell table:style-name="Cell70">
            <text:p text:style-name="P128"><text:span text:style-name="T128_1">(公/宅)<text:s text:c="14"/>(行動)</text:span></text:p>
          </table:table-cell>
        </table:table-row>
        <table:table-row table:style-name="Row27">
          <table:table-cell table:style-name="Cell71">
            <text:p text:style-name="P129"><text:span text:style-name="T129_1">住址</text:span></text:p>
          </table:table-cell>
          <table:table-cell table:style-name="Cell72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4_1">領</text:span><text:span text:style-name="T174_2"><text:s text:c="2"/>據</text:span></text:p>
      <text:p text:style-name="P175"/>
      <text:p text:style-name="P176"><text:span text:style-name="T176_1"><text:s text:c="7"/></text:span><text:span text:style-name="T176_2"><text:s/></text:span><text:span text:style-name="T176_3">茲因臺北市政府衛生局（以下簡稱該局）依傳染病防治法執行臺北市</text:span><text:span text:style-name="T176_4"><text:s text:c="5"/></text:span><text:span text:style-name="T176_5">區</text:span><text:span text:style-name="T176_6"><text:s text:c="3"/></text:span><text:span text:style-name="T176_7">里</text:span><text:span text:style-name="T176_8"><text:s text:c="4"/></text:span><text:span text:style-name="T176_9">路</text:span><text:span text:style-name="T176_10"><text:s text:c="2"/></text:span><text:span text:style-name="T176_11">號</text:span><text:span text:style-name="T176_12"><text:s text:c="2"/></text:span><text:span text:style-name="T176_13">樓之緊急防疫噴消措施，致本人發生</text:span><text:span text:style-name="T176_14"><text:s text:c="11"/></text:span></text:p>
      <text:p text:style-name="P177"><text:span text:style-name="T177_1"><text:s text:c="6"/></text:span><text:span text:style-name="T177_2">之情事，案經雙方協商，該局同意給付本人新臺幣</text:span><text:span text:style-name="T177_3"><text:s text:c="6"/></text:span><text:span text:style-name="T177_4">元整以資補償，本人亦同意對於與本案同一原因事實所發生之相關損害，拋棄損害賠償請求權，並與該局達成協議，恐口無憑，特立此據，以為證明。</text:span></text:p>
      <text:p text:style-name="P178"/>
      <text:p text:style-name="P179"><text:span text:style-name="T179_1">立<text:s/>據<text:s/>人：<text:s text:c="19"/>(簽名蓋章)</text:span></text:p>
      <text:p text:style-name="P180"><text:span text:style-name="T180_1">國民身分證統一編號：</text:span></text:p>
      <text:p text:style-name="P181"><text:span text:style-name="T181_1">住<text:s/></text:span><text:span text:style-name="T181_2"><text:s text:c="2"/></text:span><text:span text:style-name="T181_3"><text:s/>址：</text:span><text:span text:style-name="T181_4">臺北市<text:s text:c="4"/>區<text:s text:c="2"/>里<text:s/>鄰<text:s text:c="6"/>路(街)<text:s text:c="2"/>段<text:s/>巷<text:s/>弄<text:s text:c="2"/>號<text:s text:c="2"/>樓</text:span></text:p>
      <text:p text:style-name="P182"><text:span text:style-name="T182_1">銀<text:s text:c="4"/>行：</text:span><text:span text:style-name="T182_2"><text:s text:c="8"/></text:span><text:span text:style-name="T182_3">銀行<text:s/></text:span><text:span text:style-name="T182_4"><text:s text:c="6"/></text:span><text:span text:style-name="T182_5">分行</text:span></text:p>
      <text:p text:style-name="P183"><text:span text:style-name="T183_1">立帳郵局：</text:span><text:span text:style-name="T183_2"><text:s text:c="19"/></text:span><text:span text:style-name="T183_3">郵局</text:span></text:p>
      <text:p text:style-name="P184"><text:span text:style-name="T184_1">帳<text:s text:c="4"/>號：</text:span><text:span text:style-name="T184_2"><text:s text:c="19"/></text:span></text:p>
      <text:p text:style-name="P185"><text:span text:style-name="T185_1"><text:s text:c="2"/></text:span></text:p>
      <text:p text:style-name="P186"/>
      <text:p text:style-name="P187"/>
      <text:p text:style-name="P188"/>
      <text:p text:style-name="P189"><text:span text:style-name="T189_1">中華民國<text:s text:c="6"/>年<text:s text:c="5"/>月<text:s text:c="5"/>日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draw:frame svg:x="-0.318cm" svg:y="-0.318cm" svg:width="0.318cm" svg:height="0.952cm" draw:style-name="FR33" text:anchor-type="char" draw:z-index="3"><draw:text-box><text:p text:style-name="P199"/></draw:text-box></draw:frame><text:span text:style-name="T199_1">申請</text:span><text:span text:style-name="T199_2">「防疫</text:span><text:span text:style-name="T199_3">損失</text:span><text:span text:style-name="T199_4">補償金」</text:span><text:span text:style-name="T199_5">檢附</text:span><text:span text:style-name="T199_6">資料</text:span><text:span text:style-name="T199_7">清單</text:span></text:p>
      <text:p text:style-name="P200"/>
      <table:table table:style-name="Table3">
        <table:table-column table:style-name="Column10"/>
        <table:table-column table:style-name="Column11"/>
        <table:table-column table:style-name="Column12"/>
        <table:table-row table:style-name="Row28">
          <table:table-cell table:style-name="Cell73" table:number-columns-spanned="3">
            <text:p text:style-name="P201"><text:span text:style-name="T201_1">市民申請資料</text:span><text:span text:style-name="T201_2"><text:s/>(本欄由</text:span><text:span text:style-name="T201_3">申請人或委託代理人</text:span><text:span text:style-name="T201_4">填寫)</text:span></text:p>
          </table:table-cell>
          <table:covered-table-cell/>
          <table:covered-table-cell/>
        </table:table-row>
        <table:table-row table:style-name="Row29">
          <table:table-cell table:style-name="Cell74" table:number-rows-spanned="6">
            <text:p text:style-name="P202"><text:span text:style-name="T202_1">基本文件</text:span></text:p>
          </table:table-cell>
          <table:table-cell table:style-name="Cell75" table:number-columns-spanned="2">
            <text:p text:style-name="P203"><text:span text:style-name="T203_1">□</text:span><text:span text:style-name="T203_2">申請表</text:span></text:p>
          </table:table-cell>
          <table:covered-table-cell/>
        </table:table-row>
        <table:table-row table:style-name="Row30">
          <table:covered-table-cell table:style-name="Cell76">
            <text:p text:style-name="P204"/>
          </table:covered-table-cell>
          <table:table-cell table:style-name="Cell77" table:number-columns-spanned="2">
            <text:p text:style-name="P205"><text:span text:style-name="T205_1">□</text:span><text:span text:style-name="T205_2">領據</text:span><text:span text:style-name="T205_3"><text:s/></text:span><text:span text:style-name="T205_4">(</text:span><text:span text:style-name="T205_5">核定補償後由衛生局隨通知函併寄</text:span><text:span text:style-name="T205_6">)</text:span></text:p>
          </table:table-cell>
          <table:covered-table-cell/>
        </table:table-row>
        <table:table-row table:style-name="Row31">
          <table:covered-table-cell table:style-name="Cell78">
            <text:p text:style-name="P206"/>
          </table:covered-table-cell>
          <table:table-cell table:style-name="Cell79" table:number-columns-spanned="2">
            <text:p text:style-name="P207"><text:span text:style-name="T207_1">□</text:span><text:span text:style-name="T207_2">費用</text:span><text:span text:style-name="T207_3">證明</text:span><text:span text:style-name="T207_4">單據</text:span><text:span text:style-name="T207_5">(如收據、發票、醫療收據等)</text:span></text:p>
          </table:table-cell>
          <table:covered-table-cell/>
        </table:table-row>
        <table:table-row table:style-name="Row32">
          <table:covered-table-cell table:style-name="Cell80">
            <text:p text:style-name="P208"/>
          </table:covered-table-cell>
          <table:table-cell table:style-name="Cell81" table:number-columns-spanned="2">
            <text:p text:style-name="P209"><text:span text:style-name="T209_1">□</text:span><text:span text:style-name="T209_2">申請人身分證影本</text:span></text:p>
          </table:table-cell>
          <table:covered-table-cell/>
        </table:table-row>
        <table:table-row table:style-name="Row33">
          <table:covered-table-cell table:style-name="Cell82">
            <text:p text:style-name="P210"/>
          </table:covered-table-cell>
          <table:table-cell table:style-name="Cell83" table:number-columns-spanned="2">
            <text:p text:style-name="P211"><text:span text:style-name="T211_1">□</text:span><text:span text:style-name="T211_2">代理</text:span><text:span text:style-name="T211_3">人身分證影本</text:span><text:span text:style-name="T211_4">(如</text:span><text:span text:style-name="T211_5">有委託代理時須檢附)</text:span></text:p>
          </table:table-cell>
          <table:covered-table-cell/>
        </table:table-row>
        <table:table-row table:style-name="Row34">
          <table:covered-table-cell table:style-name="Cell84">
            <text:p text:style-name="P212"/>
          </table:covered-table-cell>
          <table:table-cell table:style-name="Cell85" table:number-columns-spanned="2">
            <text:p text:style-name="P213"><text:span text:style-name="T213_1">□</text:span><text:span text:style-name="T213_2">委託書</text:span><text:span text:style-name="T213_3">(如</text:span><text:span text:style-name="T213_4">有委託代理時須檢附)</text:span></text:p>
          </table:table-cell>
          <table:covered-table-cell/>
        </table:table-row>
        <table:table-row table:style-name="Row35">
          <table:table-cell table:style-name="Cell86" table:number-rows-spanned="3">
            <text:p text:style-name="P214"><text:span text:style-name="T214_1">物品損壞</text:span></text:p>
          </table:table-cell>
          <table:table-cell table:style-name="Cell87" table:number-columns-spanned="2">
            <text:p text:style-name="P215"><text:span text:style-name="T215_1">□</text:span><text:span text:style-name="T215_2">物品</text:span><text:span text:style-name="T215_3">毀損照片</text:span></text:p>
          </table:table-cell>
          <table:covered-table-cell/>
        </table:table-row>
        <table:table-row table:style-name="Row36">
          <table:covered-table-cell table:style-name="Cell88">
            <text:p text:style-name="P216"/>
          </table:covered-table-cell>
          <table:table-cell table:style-name="Cell89" table:number-columns-spanned="2">
            <text:p text:style-name="P217"><text:span text:style-name="T217_1">□</text:span><text:span text:style-name="T217_2">修復後照片</text:span></text:p>
          </table:table-cell>
          <table:covered-table-cell/>
        </table:table-row>
        <table:table-row table:style-name="Row37">
          <table:covered-table-cell table:style-name="Cell90">
            <text:p text:style-name="P218"/>
          </table:covered-table-cell>
          <table:table-cell table:style-name="Cell91" table:number-columns-spanned="2">
            <text:p text:style-name="P219"><text:span text:style-name="T219_1">□</text:span><text:span text:style-name="T219_2">其他證明文件<text:s text:c="4"/>份</text:span></text:p>
          </table:table-cell>
          <table:covered-table-cell/>
        </table:table-row>
        <table:table-row table:style-name="Row38">
          <table:table-cell table:style-name="Cell92" table:number-rows-spanned="2">
            <text:p text:style-name="P220"><text:span text:style-name="T220_1">醫療支出</text:span></text:p>
          </table:table-cell>
          <table:table-cell table:style-name="Cell93" table:number-columns-spanned="2">
            <text:p text:style-name="P221"><text:span text:style-name="T221_1">□</text:span><text:span text:style-name="T221_2">診斷證明書</text:span></text:p>
          </table:table-cell>
          <table:covered-table-cell/>
        </table:table-row>
        <table:table-row table:style-name="Row39">
          <table:covered-table-cell table:style-name="Cell94">
            <text:p text:style-name="P222"/>
          </table:covered-table-cell>
          <table:table-cell table:style-name="Cell95" table:number-columns-spanned="2">
            <text:p text:style-name="P223"><text:span text:style-name="T223_1">□</text:span><text:span text:style-name="T223_2">其他證明文件<text:s text:c="4"/>份</text:span></text:p>
          </table:table-cell>
          <table:covered-table-cell/>
        </table:table-row>
        <table:table-row table:style-name="Row40">
          <table:table-cell table:style-name="Cell96" table:number-columns-spanned="3">
            <text:p text:style-name="P224"><text:span text:style-name="T224_1">以上資料共計<text:s text:c="7"/>份</text:span></text:p>
          </table:table-cell>
          <table:covered-table-cell/>
          <table:covered-table-cell/>
        </table:table-row>
        <table:table-row table:style-name="Row41">
          <table:table-cell table:style-name="Cell97" table:number-columns-spanned="3">
            <text:p text:style-name="P225"><text:span text:style-name="T225_1">健康服務中心</text:span><text:span text:style-name="T225_2">提供</text:span><text:span text:style-name="T225_3">資料欄</text:span><text:span text:style-name="T225_4">(本欄由中心填寫)</text:span></text:p>
          </table:table-cell>
          <table:covered-table-cell/>
          <table:covered-table-cell/>
        </table:table-row>
        <table:table-row table:style-name="Row42">
          <table:table-cell table:style-name="Cell98" table:number-columns-spanned="2" table:number-rows-spanned="3">
            <text:p text:style-name="P226"><text:span text:style-name="T226_1">機關文件</text:span></text:p>
          </table:table-cell>
          <table:covered-table-cell/>
          <table:table-cell table:style-name="Cell99">
            <text:p text:style-name="P227"><text:span text:style-name="T227_1">□</text:span><text:span text:style-name="T227_2">執行勤務紀錄影本</text:span></text:p>
          </table:table-cell>
        </table:table-row>
        <table:table-row table:style-name="Row43">
          <table:covered-table-cell table:style-name="Cell100">
            <text:p text:style-name="P228"/>
          </table:covered-table-cell>
          <table:covered-table-cell/>
          <table:table-cell table:style-name="Cell101">
            <text:p text:style-name="P229"><text:span text:style-name="T229_1">□</text:span><text:span text:style-name="T229_2">開鎖記錄</text:span><text:span text:style-name="T229_3">單</text:span></text:p>
          </table:table-cell>
        </table:table-row>
        <table:table-row table:style-name="Row44">
          <table:covered-table-cell table:style-name="Cell102">
            <text:p text:style-name="P230"/>
          </table:covered-table-cell>
          <table:covered-table-cell/>
          <table:table-cell table:style-name="Cell103">
            <text:p text:style-name="P231"><text:span text:style-name="T231_1">□</text:span><text:span text:style-name="T231_2">噴消通知單</text:span></text:p>
          </table:table-cell>
        </table:table-row>
      </table:table>
      <text:p text:style-name="P232"/>
      <text:p text:style-name="P233"><text:span text:style-name="T233_1">註：資料與證明文件係為影本者，應加註「與正本相符」之文字，並加蓋提供人<text:s/>或承辦人章。</text:span></text:p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般文字-1" style:family="paragraph" style:parent-style-name="Plain_20_Text">
      <style:paragraph-properties fo:text-align="justify" fo:text-indent="-1.058cm" style:line-height-at-least="0.494cm" fo:margin-left="1.058cm"/>
      <style:text-properties style:font-name="新細明體" fo:font-size="10pt" style:font-name-asian="新細明體" style:font-size-asian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表-尾" style:family="paragraph" style:parent-style-name="Normal">
      <style:paragraph-properties fo:text-align="justify" fo:text-align-last="justify" style:line-height-at-least="0.353cm"/>
      <style:text-properties fo:font-size="8pt" style:font-size-asian="8pt"/>
    </style:style>
    <style:style style:name="表-頭-6" style:family="paragraph" style:parent-style-name="Normal">
      <style:paragraph-properties fo:text-align="justify" style:line-height-at-least="0.423cm" fo:margin-top="0.698cm" fo:margin-left="0.706cm" fo:margin-right="0.353cm"/>
      <style:text-properties style:font-name="新細明體" fo:font-size="15pt" style:font-name-asian="標楷體" style:font-size-asian="15pt" style:font-name-complex="Courier New"/>
    </style:style>
    <style:style style:name="一般文字-縮-6" style:family="paragraph" style:parent-style-name="一般文字-1">
      <style:paragraph-properties fo:text-indent="-0.353cm" fo:margin-left="1.411cm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f121" style:family="text" style:parent-style-name="Default_20_Paragraph_20_Font">
      <style:text-properties style:font-name="細明體" fo:font-size="12pt" style:font-name-asian="細明體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說明" style:family="paragraph" style:parent-style-name="Normal">
      <style:paragraph-properties fo:text-indent="-1cm" fo:margin-left="1cm"/>
      <style:text-properties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內文-9" style:family="paragraph" style:parent-style-name="Normal">
      <style:paragraph-properties fo:text-align="justify" style:line-height-at-least="0.494cm">
        <style:tab-stops>
          <style:tab-stop style:type="left" style:leader-style="none" style:position="0.85cm"/>
          <style:tab-stop style:type="left" style:leader-style="none" style:position="15.503cm"/>
        </style:tab-stops>
      </style:paragraph-properties>
      <style:text-properties fo:font-size="9pt" style:font-size-asian="9pt"/>
    </style:style>
    <style:style style:name="表格" style:family="paragraph" style:parent-style-name="Normal">
      <style:paragraph-properties fo:text-align="justify" style:line-height-at-least="0.494cm" fo:margin-top="0.127cm"/>
      <style:text-properties fo:font-size="9pt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text:level="1"/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1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text:list-style style:name="LS4">
      <text:list-level-style-number style:num-format="1" text:style-name="List4Level0" text:level="1"/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text:list-style style:name="LS5">
      <text:list-level-style-number style:num-format="1" text:style-name="List5Level0" text:level="1"/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list-style style:name="LS6">
      <text:list-level-style-number style:num-format="1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1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1" text:style-name="List8Level0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text:list-style style:name="LS9">
      <text:list-level-style-number style:num-format="1" text:style-name="List9Level0" text:level="1"/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條" style:num-prefix="第" text:level="1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-3.694cm" text:min-label-width="1.27cm" fo:text-align="start" text:list-level-position-and-space-mode="label-alignment">
          <style:list-level-label-alignment text:label-followed-by="listtab" fo:margin-left="-2.424cm" fo:text-indent="-1.27cm"/>
        </style:list-level-properties>
        <style:text-properties fo:color="#000000" style:font-name="標楷體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-2.847cm" text:min-label-width="0.847cm" fo:text-align="start" text:list-level-position-and-space-mode="label-alignment">
          <style:list-level-label-alignment text:label-followed-by="listtab" fo:margin-left="-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-1.154cm" text:min-label-distance="0.847cm" fo:text-align="end" text:list-level-position-and-space-mode="label-alignment">
          <style:list-level-label-alignment text:label-followed-by="listtab" fo:margin-left="-1.1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-1.154cm" text:min-label-width="0.847cm" fo:text-align="start" text:list-level-position-and-space-mode="label-alignment">
          <style:list-level-label-alignment text:label-followed-by="listtab" fo:margin-left="-0.30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-0.307cm" text:min-label-width="0.847cm" fo:text-align="start" text:list-level-position-and-space-mode="label-alignment">
          <style:list-level-label-alignment text:label-followed-by="listtab" fo:margin-left="0.5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1.386cm" text:min-label-distance="0.847cm" fo:text-align="end" text:list-level-position-and-space-mode="label-alignment">
          <style:list-level-label-alignment text:label-followed-by="listtab" fo:margin-left="1.38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1.386cm" text:min-label-width="0.847cm" fo:text-align="start" text:list-level-position-and-space-mode="label-alignment">
          <style:list-level-label-alignment text:label-followed-by="listtab" fo:margin-left="2.23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2.233cm" text:min-label-width="0.847cm" fo:text-align="start" text:list-level-position-and-space-mode="label-alignment">
          <style:list-level-label-alignment text:label-followed-by="listtab" fo:margin-left="3.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3.926cm" text:min-label-distance="0.847cm" fo:text-align="end" text:list-level-position-and-space-mode="label-alignment">
          <style:list-level-label-alignment text:label-followed-by="listtab" fo:margin-left="3.926cm" fo:text-indent="-0.847cm"/>
        </style:list-level-properties>
      </text:list-level-style-number>
    </text:list-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asian="標楷體"/>
    </style:style>
    <text:list-style style:name="LS15">
      <text:list-level-style-number style:num-format="壹, 貳, 參, ..." text:style-name="List15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  <style:text-properties style:font-name-asian="標楷體"/>
      </text:list-level-style-number>
      <text:list-level-style-number style:num-format="甲, 乙, 丙, ..." text:style-name="List15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6Level0" style:family="text">
      <style:text-properties style:font-name="標楷體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一, 十, 一百(繁), ..." text:style-name="List18Level0" style:num-suffix="、" text:level="1">
        <style:list-level-properties text:space-before="0.318cm" text:min-label-width="0.82cm" fo:text-align="start" text:list-level-position-and-space-mode="label-alignment">
          <style:list-level-label-alignment text:label-followed-by="listtab" fo:margin-left="1.138cm" fo:text-indent="-0.82cm"/>
        </style:list-level-properties>
        <style:text-properties fo:language="en" fo:country="US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style:style style:name="List24Level0" style:family="text">
      <style:text-properties fo:language="en" fo:country="US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1.111cm" text:min-label-width="1.508cm" fo:text-align="start" text:list-level-position-and-space-mode="label-alignment">
          <style:list-level-label-alignment text:label-followed-by="listtab" fo:margin-left="2.619cm" fo:text-indent="-1.508cm"/>
        </style:list-level-properties>
        <style:text-properties fo:language="en" fo:country="US"/>
      </text:list-level-style-number>
      <text:list-level-style-number style:num-format="甲, 乙, 丙, ..." text:style-name="List24Level1" style:num-suffix="、" text:level="2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651cm" text:min-label-distance="0.847cm" fo:text-align="end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191cm" text:min-label-distance="0.847cm" fo:text-align="end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731cm" text:min-label-distance="0.847cm" fo:text-align="end" text:list-level-position-and-space-mode="label-alignment">
          <style:list-level-label-alignment text:label-followed-by="listtab" fo:margin-left="8.731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.27cm" fo:padding-left="0cm" fo:margin-left="2cm" fo:padding-right="0cm" fo:margin-right="2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雄市政府衛生局九十三年九月份局務會議提案單</dc:title>
    <meta:initial-creator>祕書室</meta:initial-creator>
    <meta:creation-date>2011-11-28T07:22:00</meta:creation-date>
    <dc:creator>kurtgn0929</dc:creator>
    <dc:date>2011-11-28T07:22:00</dc:date>
    <meta:print-date>2011-11-04T02:20:00</meta:print-date>
    <meta:editing-cycles>2</meta:editing-cycles>
    <meta:editing-duration>PT1M</meta:editing-duration>
    <meta:document-statistic meta:page-count="1" meta:paragraph-count="3" meta:row-count="11" meta:word-count="241" meta:character-count="1618" meta:non-whitespace-character-count="1380"/>
  </office:meta>
</office:document-meta>
</file>