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3_2" style:family="text">
      <style:text-properties fo:color="#000000" style:font-name-asian="標楷體" fo:font-weight="bold" style:font-weight-asian="bold"/>
    </style:style>
    <style:style style:name="Table1" style:family="table">
      <style:table-properties table:align="left" style:width="17.925cm" fo:margin-left="0cm"/>
    </style:style>
    <style:style style:name="Column1" style:family="table-column">
      <style:table-column-properties style:column-width="3.05cm"/>
    </style:style>
    <style:style style:name="Column2" style:family="table-column">
      <style:table-column-properties style:column-width="0.857cm"/>
    </style:style>
    <style:style style:name="Column3" style:family="table-column">
      <style:table-column-properties style:column-width="0.859cm"/>
    </style:style>
    <style:style style:name="Column4" style:family="table-column">
      <style:table-column-properties style:column-width="0.857cm"/>
    </style:style>
    <style:style style:name="Column5" style:family="table-column">
      <style:table-column-properties style:column-width="0.859cm"/>
    </style:style>
    <style:style style:name="Column6" style:family="table-column">
      <style:table-column-properties style:column-width="0.857cm"/>
    </style:style>
    <style:style style:name="Column7" style:family="table-column">
      <style:table-column-properties style:column-width="0.859cm"/>
    </style:style>
    <style:style style:name="Column8" style:family="table-column">
      <style:table-column-properties style:column-width="2.103cm"/>
    </style:style>
    <style:style style:name="Column9" style:family="table-column">
      <style:table-column-properties style:column-width="0.762cm"/>
    </style:style>
    <style:style style:name="Column10" style:family="table-column">
      <style:table-column-properties style:column-width="0.762cm"/>
    </style:style>
    <style:style style:name="Column11" style:family="table-column">
      <style:table-column-properties style:column-width="0.762cm"/>
    </style:style>
    <style:style style:name="Column12" style:family="table-column">
      <style:table-column-properties style:column-width="0.762cm"/>
    </style:style>
    <style:style style:name="Column13" style:family="table-column">
      <style:table-column-properties style:column-width="0.764cm"/>
    </style:style>
    <style:style style:name="Column14" style:family="table-column">
      <style:table-column-properties style:column-width="0.762cm"/>
    </style:style>
    <style:style style:name="Column15" style:family="table-column">
      <style:table-column-properties style:column-width="0.762cm"/>
    </style:style>
    <style:style style:name="Column16" style:family="table-column">
      <style:table-column-properties style:column-width="0.762cm"/>
    </style:style>
    <style:style style:name="Column17" style:family="table-column">
      <style:table-column-properties style:column-width="0.762cm"/>
    </style:style>
    <style:style style:name="Column18" style:family="table-column">
      <style:table-column-properties style:column-width="0.739cm"/>
    </style:style>
    <style:style style:name="Column19" style:family="table-column">
      <style:table-column-properties style:column-width="0.025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fo:text-align="justify" fo:text-align-last="justify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justify" fo:text-align-last="justify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justify" fo:text-align-last="justify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justify" fo:text-align-last="justify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justify" fo:text-align-last="justify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justify" fo:text-align-last="justify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 fo:text-align-last="justify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 fo:text-align-last="justify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text-align="justify" fo:text-align-last="justify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text-align="justify" fo:text-align-last="justify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justify" fo:text-align-last="justify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fo:keep-together="always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justify" fo:text-align-last="justify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paragraph-properties fo:text-align="justify" fo:text-align-last="justify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paragraph-properties fo:text-align="justify" fo:text-align-last="justify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03cm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03cm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justify" fo:text-indent="0.988cm"/>
    </style:style>
    <style:style style:name="T3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0.988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1.482cm"/>
    </style:style>
    <style:style style:name="T3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0.988cm"/>
    </style:style>
    <style:style style:name="T3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P37" style:family="paragraph" style:parent-style-name="Normal">
      <style:paragraph-properties fo:text-align="center" fo:margin-top="0cm" fo:margin-bottom="0cm"/>
    </style:style>
    <style:style style:name="P38" style:family="paragraph" style:parent-style-name="Normal">
      <style:paragraph-properties fo:text-align="center" fo:margin-top="0cm" fo:margin-bottom="0cm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fo:color="#808080" fo:font-size="14pt" style:font-name-asian="標楷體" style:font-size-asian="14pt"/>
    </style:style>
    <style:style style:name="T39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0.988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0.988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0.988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0.988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0.988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0.988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0.988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Body_20_Text_20_Indent_20_2">
      <style:paragraph-properties fo:text-align="justify" fo:text-indent="-2.117cm" fo:margin-left="2.117cm"/>
    </style:style>
    <style:style style:name="T47_1" style:family="text">
      <style:text-properties fo:color="#000000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7_4" style:family="text">
      <style:text-properties fo:color="#000000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Body_20_Text_20_Indent">
      <style:paragraph-properties fo:text-indent="-3.81cm" fo:margin-left="3.81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0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center"/>
      <style:text-properties fo:color="#000000" style:font-name="標楷體" style:font-name-asian="標楷體"/>
    </style:style>
  </office:automatic-styles>
  <office:body>
    <office:text>
      <text:p text:style-name="P1"><text:span text:style-name="T1_1">附表六</text:span></text:p>
      <text:p text:style-name="P2"><text:span text:style-name="T2_1">無力繳納健保費但需住院、急診或重症、急症門診醫療者清寒證明書</text:span></text:p>
      <text:p text:style-name="P3"><text:span text:style-name="T3_1"><text:s text:c="9"/></text:span><text:span text:style-name="T3_2"><text:s text:c="3"/>字第<text:s text:c="15"/>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>
            <text:p text:style-name="P4"><text:span text:style-name="T4_1">需醫療者姓名</text:span></text:p>
          </table:table-cell>
          <table:table-cell table:style-name="Cell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Cell3">
            <text:p text:style-name="P6"><text:span text:style-name="T6_1">身分證號</text:span></text:p>
          </table:table-cell>
          <table:table-cell table:style-name="Cell4">
            <text:p text:style-name="P7"/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</table:table-row>
        <table:table-row table:style-name="Row2">
          <table:table-cell table:style-name="Cell14">
            <text:p text:style-name="P17"><text:span text:style-name="T17_1">出生日期</text:span></text:p>
          </table:table-cell>
          <table:table-cell table:style-name="Cell15">
            <text:p text:style-name="P18"/>
          </table:table-cell>
          <table:table-cell table:style-name="Cell16">
            <text:p text:style-name="P19"><text:span text:style-name="T19_1">年</text:span></text:p>
          </table:table-cell>
          <table:table-cell table:style-name="Cell17">
            <text:p text:style-name="P20"/>
          </table:table-cell>
          <table:table-cell table:style-name="Cell18">
            <text:p text:style-name="P21"><text:span text:style-name="T21_1">月</text:span></text:p>
          </table:table-cell>
          <table:table-cell table:style-name="Cell19">
            <text:p text:style-name="P22"/>
          </table:table-cell>
          <table:table-cell table:style-name="Cell20">
            <text:p text:style-name="P23"><text:span text:style-name="T23_1">日</text:span></text:p>
          </table:table-cell>
          <table:table-cell table:style-name="Cell21">
            <text:p text:style-name="P24"><text:span text:style-name="T24_1">連絡電話</text:span></text:p>
          </table:table-cell>
          <table:table-cell table:style-name="Cell22" table:number-columns-spanned="10">
            <text:p text:style-name="P25"><text:span text:style-name="T25_1">（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23">
            <text:p text:style-name="P26"><text:span text:style-name="T26_1">聯絡地址</text:span></text:p>
          </table:table-cell>
          <table:table-cell table:style-name="Cell24" table:number-columns-spanned="17">
            <text:p text:style-name="P27"><text:span text:style-name="T27_1">　　　　縣（市）　　　　　鄉（鎮、市、區）　　　　　村（里）</text:span></text:p>
            <text:p text:style-name="P28"/>
            <text:p text:style-name="P29"><text:span text:style-name="T29_1">　　　　　　路（街）　　　巷　　　　弄　　　　號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5" table:number-columns-spanned="18">
            <text:p text:style-name="P30"><text:span text:style-name="T30_1">茲證明上列因傷病需醫療之人員，確為生活清苦，家境清寒，無力負擔其所應繳之全民健康保險保險費，絕非故意拒絕繳納。</text:span></text:p>
            <text:p text:style-name="P31"/>
            <text:p text:style-name="P32"><text:span text:style-name="T32_1">此致</text:span></text:p>
            <text:p text:style-name="P33"><text:span text:style-name="T33_1">中央健康保險局</text:span></text:p>
            <text:p text:style-name="P34"><text:span text:style-name="T34_1">申請人簽章：<text:s text:c="8"/></text:span></text:p>
            <text:p text:style-name="P35"><draw:frame svg:x="4.912cm" svg:y="1.164cm" svg:width="4.868cm" svg:height="4.18cm" draw:style-name="FR1" text:anchor-type="char" draw:z-index="0"><draw:text-box><text:p text:style-name="P36"/><text:p text:style-name="P37"/><text:p text:style-name="P38"/><text:p text:style-name="P39"><text:span text:style-name="T39_1">里辦公處印</text:span></text:p></draw:text-box></draw:frame><text:span text:style-name="T39_2">臺北市<text:s text:c="5"/>區<text:s text:c="7"/>里里長：<text:s/><text:tab/><text:s text:c="8"/>（簽章）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7_1">法令依據：中央健康保險局訂定之「</text:span><text:span text:style-name="T47_2">無力繳納健保費者醫療保障措施執行要點</text:span><text:span text:style-name="T47_3">」</text:span><text:span text:style-name="T47_4">第6點規定</text:span><text:span text:style-name="T47_5">。<text:s/></text:span></text:p>
            <text:p text:style-name="P48"><text:span text:style-name="T48_1">准予發證明之要件：經現場訪查結果，確為生活清苦，家境清寒，無力繳納全民健康保險保險費者，核發證明書。</text:span></text:p>
            <text:p text:style-name="P49"><text:span text:style-name="T49_1">注意事項：本表僅適用無力繳納健保費但需住院、急診或重症、急症門診醫療者用。</text:span></text:p>
            <text:p text:style-name="P50"><text:span text:style-name="T50_1">中<text:tab/><text:tab/>華<text:tab/><text:tab/>民<text:tab/><text:tab/>國<text:s text:c="9"/></text:span><text:span text:style-name="T50_2"><text:s text:c="3"/></text:span><text:span text:style-name="T50_3">年<text:tab/><text:s text:c="4"/>月<text:tab/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106cm" fo:margin-left="1.106cm"/>
      <style:text-properties style:font-name="標楷體" fo:font-size="16pt" style:font-name-asian="標楷體" style:font-size-asian="16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117cm" fo:margin-left="2.117cm"/>
      <style:text-properties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ff0000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ff0000"/>
    </style:style>
    <text:list-style style:name="LS2">
      <text:list-level-style-number style:num-format="1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color="#ff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5Level0" style:family="text">
      <style:text-properties style:font-name="新細明體" style:font-name-asian="新細明體"/>
    </style:style>
    <text:list-style style:name="LS5">
      <text:list-level-style-bullet text:bullet-char="□" text:style-name="List5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5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里長出具證明作業要點」修正草案條文對照表</dc:title>
    <meta:initial-creator>ACAA-11045</meta:initial-creator>
    <meta:creation-date>2011-12-02T07:02:00</meta:creation-date>
    <dc:creator>ww</dc:creator>
    <dc:date>2011-12-02T07:02:00</dc:date>
    <meta:print-date>2011-08-26T10:25:00</meta:print-date>
    <meta:editing-cycles>3</meta:editing-cycles>
    <meta:editing-duration>PT1M</meta:editing-duration>
    <meta:document-statistic meta:page-count="1" meta:paragraph-count="1" meta:row-count="3" meta:word-count="71" meta:character-count="477" meta:non-whitespace-character-count="407"/>
  </office:meta>
</office:document-meta>
</file>