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5.908cm" fo:margin-left="0cm"/>
    </style:style>
    <style:style style:name="Column1" style:family="table-column">
      <style:table-column-properties style:column-width="1.143cm"/>
    </style:style>
    <style:style style:name="Column2" style:family="table-column">
      <style:table-column-properties style:column-width="4.127cm"/>
    </style:style>
    <style:style style:name="Column3" style:family="table-column">
      <style:table-column-properties style:column-width="4.127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3.81cm"/>
    </style:style>
    <style:style style:name="Column6" style:family="table-column">
      <style:table-column-properties style:column-width="11.4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indent="0.529cm"/>
    </style:style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indent="0.529cm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indent="3.387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882cm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882cm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882cm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423cm"/>
    </style:style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423cm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423cm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423cm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423cm"/>
    </style:style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423cm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423cm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423cm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207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7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7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8" style:family="paragraph" style:parent-style-name="Normal"/>
    <style:style style:name="T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8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8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9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9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9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9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0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0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0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6" style:family="paragraph" style:parent-style-name="Normal"/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style:font-name="標楷體" fo:font-size="10pt" style:font-name-asian="標楷體" style:font-size-asian="10pt" style:font-size-complex="10pt"/>
    </style:style>
    <style:style style:name="T47_2" style:family="text">
      <style:text-properties style:font-name="標楷體" fo:font-size="10pt" style:font-name-asian="標楷體" style:font-size-asian="10pt" style:font-size-complex="10pt"/>
    </style:style>
    <style:style style:name="T47_3" style:family="text">
      <style:text-properties style:font-name="標楷體" fo:font-size="10pt" style:font-name-asian="標楷體" style:font-size-asian="10pt" style:font-size-complex="10pt"/>
    </style:style>
    <style:style style:name="T47_4" style:family="text">
      <style:text-properties style:font-name="標楷體" fo:font-size="10pt" style:font-name-asian="標楷體" style:font-size-asian="10pt" style:font-size-complex="10pt"/>
    </style:style>
    <style:style style:name="T47_5" style:family="text">
      <style:text-properties style:font-name="標楷體" fo:font-size="10pt" style:font-name-asian="標楷體" style:font-size-asian="10pt" style:font-size-complex="10pt"/>
    </style:style>
    <style:style style:name="T47_6" style:family="text">
      <style:text-properties style:font-name="標楷體" fo:font-size="10pt" style:font-name-asian="標楷體" style:font-size-asian="10pt" style:font-size-complex="10pt"/>
    </style:style>
    <style:style style:name="P48" style:family="paragraph" style:parent-style-name="Normal"/>
    <style:style style:name="T48_1" style:family="text">
      <style:text-properties style:font-name="標楷體" fo:font-size="10pt" style:font-name-asian="標楷體" style:font-size-asian="10pt" style:font-size-complex="10pt"/>
    </style:style>
    <style:style style:name="T48_2" style:family="text">
      <style:text-properties style:font-name="標楷體" fo:font-size="10pt" style:font-name-asian="標楷體" style:font-size-asian="10pt" style:font-size-complex="10pt"/>
    </style:style>
    <style:style style:name="P49" style:family="paragraph" style:parent-style-name="Normal"/>
    <style:style style:name="T49_1" style:family="text">
      <style:text-properties style:font-name="標楷體" fo:font-size="10pt" style:font-name-asian="標楷體" style:font-size-asian="10pt" style:font-size-complex="10pt"/>
    </style:style>
    <style:style style:name="T49_2" style:family="text">
      <style:text-properties style:font-name="標楷體" fo:font-size="10pt" style:font-name-asian="標楷體" style:font-size-asian="10pt" style:font-size-complex="10pt"/>
    </style:style>
    <style:style style:name="T49_3" style:family="text">
      <style:text-properties style:font-name="標楷體" fo:font-size="10pt" style:font-name-asian="標楷體" style:font-size-asian="10pt" style:font-size-complex="10pt"/>
    </style:style>
    <style:style style:name="P50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P51" style:family="paragraph" style:parent-style-name="Normal"/>
    <style:style style:name="T51_1" style:family="text">
      <style:text-properties style:font-name="標楷體" fo:font-size="10pt" style:font-name-asian="標楷體" style:font-size-asian="10pt" style:font-size-complex="10pt"/>
    </style:style>
    <style:style style:name="T51_2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51_3" style:family="text">
      <style:text-properties style:font-name="標楷體" fo:font-size="10pt" style:font-name-asian="標楷體" style:font-size-asian="10pt" style:font-size-complex="10pt"/>
    </style:style>
    <style:style style:name="T51_4" style:family="text">
      <style:text-properties style:font-name="標楷體" fo:font-size="10pt" style:font-name-asian="標楷體" style:font-size-asian="10pt" style:font-size-complex="10pt"/>
    </style:style>
    <style:style style:name="P52" style:family="paragraph" style:parent-style-name="Body_20_Text">
      <style:paragraph-properties fo:text-align="center" fo:text-indent="-0.975cm" style:line-height-at-least="0cm" fo:margin-left="0.937cm" style:punctuation-wrap="simple"/>
      <style:text-properties fo:font-size="9pt" style:font-size-asian="9pt" style:font-size-complex="9pt"/>
    </style:style>
    <style:style style:name="P53" style:family="paragraph" style:parent-style-name="Body_20_Text">
      <style:paragraph-properties fo:text-align="center" fo:text-indent="-0.866cm" style:line-height-at-least="0cm" fo:margin-left="0.827cm" style:punctuation-wrap="simple"/>
    </style:style>
    <style:style style:name="T53_1" style:family="text">
      <style:text-properties fo:font-size="8pt" style:font-size-asian="8pt" style:font-size-complex="8pt"/>
    </style:style>
    <style:style style:name="P54" style:family="paragraph" style:parent-style-name="Body_20_Text">
      <style:paragraph-properties fo:text-align="justify" fo:text-indent="-0.669cm" style:line-height-at-least="0cm" fo:margin-left="0.626cm" style:punctuation-wrap="simple">
        <style:tab-stops>
          <style:tab-stop style:type="left" style:leader-style="none" style:position="0.009cm"/>
        </style:tab-stops>
      </style:paragraph-properties>
    </style:style>
    <style:style style:name="T54_1" style:family="text">
      <style:text-properties fo:font-size="6pt" style:font-size-asian="6pt" style:font-size-complex="6pt" fo:font-weight="normal" style:font-weight-asian="normal"/>
    </style:style>
    <style:style style:name="P55" style:family="paragraph" style:parent-style-name="Body_20_Text">
      <style:paragraph-properties fo:text-align="justify" fo:text-indent="1.058cm" style:line-height-at-least="0cm" style:punctuation-wrap="simple"/>
    </style:style>
    <style:style style:name="T55_1" style:family="text">
      <style:text-properties fo:font-size="6pt" style:font-size-asian="6pt" style:font-size-complex="6pt" fo:font-weight="normal" style:font-weight-asian="normal"/>
    </style:style>
    <style:style style:name="P56" style:family="paragraph" style:parent-style-name="Body_20_Text">
      <style:paragraph-properties fo:text-align="justify" fo:text-indent="-0.669cm" style:line-height-at-least="0cm" fo:margin-left="0.626cm" style:punctuation-wrap="simple">
        <style:tab-stops>
          <style:tab-stop style:type="left" style:leader-style="none" style:position="0.009cm"/>
        </style:tab-stops>
      </style:paragraph-properties>
    </style:style>
    <style:style style:name="T56_1" style:family="text">
      <style:text-properties fo:font-size="6pt" style:font-size-asian="6pt" style:font-size-complex="6pt" fo:font-weight="normal" style:font-weight-asian="normal"/>
    </style:style>
    <style:style style:name="P57" style:family="paragraph" style:parent-style-name="Body_20_Text">
      <style:paragraph-properties fo:text-align="justify" fo:text-indent="-0.669cm" style:line-height-at-least="0cm" fo:margin-left="0.626cm" style:punctuation-wrap="simple">
        <style:tab-stops>
          <style:tab-stop style:type="left" style:leader-style="none" style:position="0.009cm"/>
        </style:tab-stops>
      </style:paragraph-properties>
    </style:style>
    <style:style style:name="T57_1" style:family="text">
      <style:text-properties fo:font-size="6pt" style:font-size-asian="6pt" style:font-size-complex="6pt" fo:font-weight="normal" style:font-weight-asian="normal"/>
    </style:style>
    <style:style style:name="P58" style:family="paragraph" style:parent-style-name="Body_20_Text">
      <style:paragraph-properties fo:text-align="justify" fo:text-indent="-0.669cm" style:line-height-at-least="0cm" fo:margin-left="0.626cm" style:punctuation-wrap="simple">
        <style:tab-stops>
          <style:tab-stop style:type="left" style:leader-style="none" style:position="0.009cm"/>
        </style:tab-stops>
      </style:paragraph-properties>
    </style:style>
    <style:style style:name="T58_1" style:family="text">
      <style:text-properties fo:font-size="6pt" style:font-size-asian="6pt" style:font-size-complex="6pt" fo:font-weight="normal" style:font-weight-asian="normal"/>
    </style:style>
    <style:style style:name="P59" style:family="paragraph" style:parent-style-name="Body_20_Text">
      <style:paragraph-properties fo:text-align="justify" fo:text-indent="-0.423cm" style:line-height-at-least="0cm" fo:margin-left="1.905cm" style:punctuation-wrap="simple"/>
    </style:style>
    <style:style style:name="T59_1" style:family="text">
      <style:text-properties fo:font-size="6pt" style:font-size-asian="6pt" style:font-size-complex="6pt" fo:font-weight="normal" style:font-weight-asian="normal"/>
    </style:style>
    <style:style style:name="T59_2" style:family="text">
      <style:text-properties fo:font-size="6pt" style:font-size-asian="6pt" style:font-size-complex="6pt" fo:font-weight="normal" style:font-weight-asian="normal"/>
    </style:style>
    <style:style style:name="T59_3" style:family="text">
      <style:text-properties fo:font-size="6pt" style:font-size-asian="6pt" style:font-size-complex="6pt" fo:font-weight="normal" style:font-weight-asian="normal"/>
    </style:style>
    <style:style style:name="T59_4" style:family="text">
      <style:text-properties fo:font-size="6pt" style:font-size-asian="6pt" style:font-size-complex="6pt" fo:font-weight="normal" style:font-weight-asian="normal"/>
    </style:style>
    <style:style style:name="T59_5" style:family="text">
      <style:text-properties fo:font-size="6pt" style:font-size-asian="6pt" style:font-size-complex="6pt" fo:font-weight="normal" style:font-weight-asian="normal"/>
    </style:style>
    <style:style style:name="T59_6" style:family="text">
      <style:text-properties fo:font-size="6pt" style:font-size-asian="6pt" style:font-size-complex="6pt" fo:font-weight="normal" style:font-weight-asian="normal" style:font-weight-complex="normal"/>
    </style:style>
    <style:style style:name="T59_7" style:family="text">
      <style:text-properties fo:font-size="6pt" style:font-size-asian="6pt" style:font-size-complex="6pt" fo:font-weight="normal" style:font-weight-asian="normal"/>
    </style:style>
    <style:style style:name="T59_8" style:family="text">
      <style:text-properties fo:font-size="6pt" style:font-size-asian="6pt" style:font-size-complex="6pt" fo:font-weight="normal" style:font-weight-asian="normal"/>
    </style:style>
    <style:style style:name="T59_9" style:family="text">
      <style:text-properties fo:font-size="6pt" style:font-size-asian="6pt" style:font-size-complex="6pt" fo:font-weight="normal" style:font-weight-asian="normal"/>
    </style:style>
    <style:style style:name="T59_10" style:family="text">
      <style:text-properties fo:font-size="6pt" style:font-size-asian="6pt" style:font-size-complex="6pt" fo:font-weight="normal" style:font-weight-asian="normal" style:font-weight-complex="normal"/>
    </style:style>
    <style:style style:name="T59_11" style:family="text">
      <style:text-properties fo:font-size="6pt" style:font-size-asian="6pt" style:font-size-complex="6pt" fo:font-weight="normal" style:font-weight-asian="normal"/>
    </style:style>
    <style:style style:name="P60" style:family="paragraph" style:parent-style-name="Body_20_Text">
      <style:paragraph-properties fo:text-align="justify" fo:text-indent="-0.423cm" style:line-height-at-least="0cm" fo:margin-left="1.905cm" style:punctuation-wrap="simple"/>
    </style:style>
    <style:style style:name="T60_1" style:family="text">
      <style:text-properties fo:font-size="6pt" style:font-size-asian="6pt" style:font-size-complex="6pt" fo:font-weight="normal" style:font-weight-asian="normal"/>
    </style:style>
    <style:style style:name="T60_2" style:family="text">
      <style:text-properties fo:font-size="6pt" style:font-size-asian="6pt" style:font-size-complex="6pt" fo:font-weight="normal" style:font-weight-asian="normal"/>
    </style:style>
    <style:style style:name="T60_3" style:family="text">
      <style:text-properties fo:font-size="6pt" style:font-size-asian="6pt" style:font-size-complex="6pt" fo:font-weight="normal" style:font-weight-asian="normal"/>
    </style:style>
    <style:style style:name="T60_4" style:family="text">
      <style:text-properties fo:font-size="6pt" style:font-size-asian="6pt" style:font-size-complex="6pt" fo:font-weight="normal" style:font-weight-asian="normal"/>
    </style:style>
    <style:style style:name="T60_5" style:family="text">
      <style:text-properties fo:font-size="6pt" style:font-size-asian="6pt" style:font-size-complex="6pt" fo:font-weight="normal" style:font-weight-asian="normal"/>
    </style:style>
    <style:style style:name="T60_6" style:family="text">
      <style:text-properties fo:font-size="6pt" style:font-size-asian="6pt" style:font-size-complex="6pt" fo:font-weight="normal" style:font-weight-asian="normal"/>
    </style:style>
    <style:style style:name="T60_7" style:family="text">
      <style:text-properties fo:font-size="6pt" style:font-size-asian="6pt" style:font-size-complex="6pt" fo:font-weight="normal" style:font-weight-asian="normal"/>
    </style:style>
    <style:style style:name="T60_8" style:family="text">
      <style:text-properties fo:font-size="6pt" style:font-size-asian="6pt" style:font-size-complex="6pt" fo:font-weight="normal" style:font-weight-asian="normal" style:font-weight-complex="normal"/>
    </style:style>
    <style:style style:name="T60_9" style:family="text">
      <style:text-properties fo:font-size="6pt" style:font-size-asian="6pt" style:font-size-complex="6pt" fo:font-weight="normal" style:font-weight-asian="normal"/>
    </style:style>
    <style:style style:name="P61" style:family="paragraph" style:parent-style-name="Body_20_Text">
      <style:paragraph-properties fo:text-align="justify" fo:text-indent="-0.423cm" style:line-height-at-least="0cm" fo:margin-left="1.905cm" style:punctuation-wrap="simple"/>
    </style:style>
    <style:style style:name="T61_1" style:family="text">
      <style:text-properties fo:font-size="6pt" style:font-size-asian="6pt" style:font-size-complex="6pt" fo:font-weight="normal" style:font-weight-asian="normal"/>
    </style:style>
    <style:style style:name="P62" style:family="paragraph" style:parent-style-name="Body_20_Text">
      <style:paragraph-properties fo:text-align="justify" fo:text-indent="-0.423cm" style:line-height-at-least="0cm" fo:margin-left="1.905cm" style:punctuation-wrap="simple"/>
    </style:style>
    <style:style style:name="T62_1" style:family="text">
      <style:text-properties fo:font-size="6pt" style:font-size-asian="6pt" style:font-size-complex="6pt" fo:font-weight="normal" style:font-weight-asian="normal"/>
    </style:style>
    <style:style style:name="P63" style:family="paragraph" style:parent-style-name="Body_20_Text">
      <style:paragraph-properties fo:text-align="justify" fo:text-indent="1.058cm" style:line-height-at-least="0cm" style:punctuation-wrap="simple"/>
    </style:style>
    <style:style style:name="T63_1" style:family="text">
      <style:text-properties fo:font-size="6pt" style:font-size-asian="6pt" style:font-size-complex="6pt" fo:font-weight="normal" style:font-weight-asian="normal"/>
    </style:style>
    <style:style style:name="T63_2" style:family="text">
      <style:text-properties fo:font-size="6pt" style:font-size-asian="6pt" style:font-size-complex="6pt" fo:font-weight="normal" style:font-weight-asian="normal" style:font-weight-complex="normal"/>
    </style:style>
    <style:style style:name="T63_3" style:family="text">
      <style:text-properties fo:font-size="6pt" style:font-size-asian="6pt" style:font-size-complex="6pt" fo:font-weight="normal" style:font-weight-asian="normal"/>
    </style:style>
    <style:style style:name="P64" style:family="paragraph" style:parent-style-name="Body_20_Text">
      <style:paragraph-properties fo:text-align="justify" fo:text-indent="-0.669cm" style:line-height-at-least="0cm" fo:margin-left="0.626cm" style:punctuation-wrap="simple">
        <style:tab-stops>
          <style:tab-stop style:type="left" style:leader-style="none" style:position="0.009cm"/>
        </style:tab-stops>
      </style:paragraph-properties>
    </style:style>
    <style:style style:name="T64_1" style:family="text">
      <style:text-properties fo:font-size="6pt" style:font-size-asian="6pt" style:font-size-complex="6pt" fo:font-weight="normal" style:font-weight-asian="normal"/>
    </style:style>
    <style:style style:name="P65" style:family="paragraph" style:parent-style-name="Body_20_Text">
      <style:paragraph-properties fo:text-align="justify" fo:text-indent="-0.51cm" style:line-height-at-least="0cm" fo:margin-left="1.991cm" style:punctuation-wrap="simple"/>
    </style:style>
    <style:style style:name="T65_1" style:family="text">
      <style:text-properties fo:font-size="6pt" style:font-size-asian="6pt" style:font-size-complex="6pt" fo:font-weight="normal" style:font-weight-asian="normal"/>
    </style:style>
    <style:style style:name="T65_2" style:family="text">
      <style:text-properties fo:font-size="6pt" style:font-size-asian="6pt" style:font-size-complex="6pt" fo:font-weight="normal" style:font-weight-asian="normal" style:font-weight-complex="normal"/>
    </style:style>
    <style:style style:name="T65_3" style:family="text">
      <style:text-properties fo:font-size="6pt" style:font-size-asian="6pt" style:font-size-complex="6pt" fo:font-weight="normal" style:font-weight-asian="normal"/>
    </style:style>
    <style:style style:name="T65_4" style:family="text">
      <style:text-properties fo:font-size="6pt" style:font-size-asian="6pt" style:font-size-complex="6pt" fo:font-weight="normal" style:font-weight-asian="normal" style:font-weight-complex="normal"/>
    </style:style>
    <style:style style:name="T65_5" style:family="text">
      <style:text-properties fo:font-size="6pt" style:font-size-asian="6pt" style:font-size-complex="6pt" fo:font-weight="normal" style:font-weight-asian="normal"/>
    </style:style>
    <style:style style:name="P66" style:family="paragraph" style:parent-style-name="Body_20_Text">
      <style:paragraph-properties fo:text-align="justify" fo:text-indent="-0.51cm" style:line-height-at-least="0cm" fo:margin-left="1.991cm" style:punctuation-wrap="simple"/>
    </style:style>
    <style:style style:name="T66_1" style:family="text">
      <style:text-properties fo:font-size="6pt" style:font-size-asian="6pt" style:font-size-complex="6pt" fo:font-weight="normal" style:font-weight-asian="normal"/>
    </style:style>
    <style:style style:name="P67" style:family="paragraph" style:parent-style-name="Body_20_Text">
      <style:paragraph-properties fo:text-align="justify" fo:text-indent="-0.51cm" style:line-height-at-least="0cm" fo:margin-left="1.991cm" style:punctuation-wrap="simple"/>
    </style:style>
    <style:style style:name="T67_1" style:family="text">
      <style:text-properties fo:font-size="6pt" style:font-size-asian="6pt" style:font-size-complex="6pt" fo:font-weight="normal" style:font-weight-asian="normal"/>
    </style:style>
    <style:style style:name="P68" style:family="paragraph" style:parent-style-name="Body_20_Text">
      <style:paragraph-properties fo:text-align="justify" fo:text-indent="-0.51cm" style:line-height-at-least="0cm" fo:margin-left="1.991cm" style:punctuation-wrap="simple"/>
    </style:style>
    <style:style style:name="T68_1" style:family="text">
      <style:text-properties fo:font-size="6pt" style:font-size-asian="6pt" style:font-size-complex="6pt" fo:font-weight="normal" style:font-weight-asian="normal"/>
    </style:style>
    <style:style style:name="P69" style:family="paragraph" style:parent-style-name="Body_20_Text">
      <style:paragraph-properties fo:text-align="justify" fo:text-indent="-0.51cm" style:line-height-at-least="0cm" fo:margin-left="1.991cm" style:punctuation-wrap="simple"/>
    </style:style>
    <style:style style:name="T69_1" style:family="text">
      <style:text-properties fo:font-size="6pt" style:font-size-asian="6pt" style:font-size-complex="6pt" fo:font-weight="normal" style:font-weight-asian="normal"/>
    </style:style>
    <style:style style:name="P70" style:family="paragraph" style:parent-style-name="Body_20_Text">
      <style:paragraph-properties fo:text-align="justify" fo:text-indent="1cm" style:line-height-at-least="0cm" fo:margin-left="1.501cm" style:punctuation-wrap="simple"/>
    </style:style>
    <style:style style:name="T70_1" style:family="text">
      <style:text-properties fo:font-size="6pt" style:font-size-asian="6pt" style:font-size-complex="6pt" fo:font-weight="normal" style:font-weight-asian="normal"/>
    </style:style>
    <style:style style:name="T70_2" style:family="text">
      <style:text-properties fo:font-size="6pt" style:font-size-asian="6pt" style:font-size-complex="6pt" fo:font-weight="normal" style:font-weight-asian="normal" style:font-weight-complex="normal"/>
    </style:style>
    <style:style style:name="T70_3" style:family="text">
      <style:text-properties fo:font-size="6pt" style:font-size-asian="6pt" style:font-size-complex="6pt" fo:font-weight="normal" style:font-weight-asian="normal"/>
    </style:style>
    <style:style style:name="T70_4" style:family="text">
      <style:text-properties fo:font-size="6pt" style:font-size-asian="6pt" style:font-size-complex="6pt" fo:font-weight="normal" style:font-weight-asian="normal"/>
    </style:style>
    <style:style style:name="P71" style:family="paragraph" style:parent-style-name="Body_20_Text">
      <style:paragraph-properties fo:text-align="justify" fo:text-indent="-0.669cm" style:line-height-at-least="0cm" fo:margin-left="0.626cm" style:punctuation-wrap="simple">
        <style:tab-stops>
          <style:tab-stop style:type="left" style:leader-style="none" style:position="0.009cm"/>
        </style:tab-stops>
      </style:paragraph-properties>
    </style:style>
    <style:style style:name="T71_1" style:family="text">
      <style:text-properties fo:font-size="6pt" style:font-size-asian="6pt" style:font-size-complex="6pt" fo:font-weight="normal" style:font-weight-asian="normal"/>
    </style:style>
    <style:style style:name="P72" style:family="paragraph" style:parent-style-name="Body_20_Text">
      <style:paragraph-properties fo:text-align="justify" fo:text-indent="-0.423cm" style:line-height-at-least="0cm" fo:margin-left="1.905cm" style:punctuation-wrap="simple"/>
    </style:style>
    <style:style style:name="T72_1" style:family="text">
      <style:text-properties fo:font-size="6pt" style:font-size-asian="6pt" style:font-size-complex="6pt" fo:font-weight="normal" style:font-weight-asian="normal"/>
    </style:style>
    <style:style style:name="P73" style:family="paragraph" style:parent-style-name="Body_20_Text">
      <style:paragraph-properties fo:text-align="justify" fo:text-indent="-0.423cm" style:line-height-at-least="0cm" fo:margin-left="1.905cm" style:punctuation-wrap="simple"/>
    </style:style>
    <style:style style:name="T73_1" style:family="text">
      <style:text-properties fo:font-size="6pt" style:font-size-asian="6pt" style:font-size-complex="6pt" fo:font-weight="normal" style:font-weight-asian="normal"/>
    </style:style>
    <style:style style:name="P74" style:family="paragraph" style:parent-style-name="Body_20_Text">
      <style:paragraph-properties fo:text-align="justify" fo:text-indent="-0.423cm" style:line-height-at-least="0cm" fo:margin-left="1.905cm" style:punctuation-wrap="simple"/>
    </style:style>
    <style:style style:name="T74_1" style:family="text">
      <style:text-properties fo:font-size="6pt" style:font-size-asian="6pt" style:font-size-complex="6pt" fo:font-weight="normal" style:font-weight-asian="normal"/>
    </style:style>
    <style:style style:name="P75" style:family="paragraph" style:parent-style-name="Body_20_Text">
      <style:paragraph-properties fo:text-align="justify" fo:text-indent="-0.423cm" style:line-height-at-least="0cm" fo:margin-left="1.905cm" style:punctuation-wrap="simple"/>
    </style:style>
    <style:style style:name="T75_1" style:family="text">
      <style:text-properties fo:font-size="6pt" style:font-size-asian="6pt" style:font-size-complex="6pt" fo:font-weight="normal" style:font-weight-asian="normal"/>
    </style:style>
    <style:style style:name="P76" style:family="paragraph" style:parent-style-name="Body_20_Text">
      <style:paragraph-properties fo:text-align="justify" fo:text-indent="-0.423cm" style:line-height-at-least="0cm" fo:margin-left="1.905cm" style:punctuation-wrap="simple"/>
    </style:style>
    <style:style style:name="T76_1" style:family="text">
      <style:text-properties fo:font-size="6pt" style:font-size-asian="6pt" style:font-size-complex="6pt" fo:font-weight="normal" style:font-weight-asian="normal"/>
    </style:style>
    <style:style style:name="P77" style:family="paragraph" style:parent-style-name="Body_20_Text">
      <style:paragraph-properties fo:text-align="justify" fo:text-indent="0.952cm" style:line-height-at-least="0cm" style:punctuation-wrap="simple"/>
    </style:style>
    <style:style style:name="T77_1" style:family="text">
      <style:text-properties fo:font-size="6pt" style:font-size-asian="6pt" style:font-size-complex="6pt" fo:font-weight="normal" style:font-weight-asian="normal"/>
    </style:style>
    <style:style style:name="P78" style:family="paragraph" style:parent-style-name="Body_20_Text">
      <style:paragraph-properties fo:text-align="justify" fo:text-indent="-0.669cm" style:line-height-at-least="0cm" fo:margin-left="0.626cm" style:punctuation-wrap="simple">
        <style:tab-stops>
          <style:tab-stop style:type="left" style:leader-style="none" style:position="0.009cm"/>
        </style:tab-stops>
      </style:paragraph-properties>
    </style:style>
    <style:style style:name="T78_1" style:family="text">
      <style:text-properties fo:font-size="6pt" style:font-size-asian="6pt" style:font-size-complex="6pt" fo:font-weight="normal" style:font-weight-asian="normal"/>
    </style:style>
    <style:style style:name="T78_2" style:family="text">
      <style:text-properties fo:font-size="6pt" style:font-size-asian="6pt" style:font-size-complex="6pt" fo:font-weight="normal" style:font-weight-asian="normal" style:font-weight-complex="normal"/>
    </style:style>
    <style:style style:name="T78_3" style:family="text">
      <style:text-properties fo:font-size="6pt" style:font-size-asian="6pt" style:font-size-complex="6pt" fo:font-weight="normal" style:font-weight-asian="normal"/>
    </style:style>
    <style:style style:name="P79" style:family="paragraph" style:parent-style-name="Body_20_Text">
      <style:paragraph-properties fo:text-align="justify" fo:text-indent="0.952cm" style:line-height-at-least="0cm" style:punctuation-wrap="simple"/>
    </style:style>
    <style:style style:name="T79_1" style:family="text">
      <style:text-properties fo:font-size="6pt" style:font-size-asian="6pt" style:font-size-complex="6pt" fo:font-weight="normal" style:font-weight-asian="normal"/>
    </style:style>
    <style:style style:name="P80" style:family="paragraph" style:parent-style-name="Body_20_Text">
      <style:paragraph-properties fo:text-align="justify" fo:text-indent="-0.669cm" style:line-height-at-least="0cm" fo:margin-left="0.626cm" style:punctuation-wrap="simple">
        <style:tab-stops>
          <style:tab-stop style:type="left" style:leader-style="none" style:position="0.009cm"/>
        </style:tab-stops>
      </style:paragraph-properties>
    </style:style>
    <style:style style:name="T80_1" style:family="text">
      <style:text-properties fo:font-size="6pt" style:font-size-asian="6pt" style:font-size-complex="6pt" fo:font-weight="normal" style:font-weight-asian="normal"/>
    </style:style>
    <style:style style:name="T80_2" style:family="text">
      <style:text-properties fo:font-size="6pt" style:font-size-asian="6pt" style:font-size-complex="6pt" fo:font-weight="normal" style:font-weight-asian="normal" style:font-weight-complex="normal"/>
    </style:style>
    <style:style style:name="T80_3" style:family="text">
      <style:text-properties fo:font-size="6pt" style:font-size-asian="6pt" style:font-size-complex="6pt" fo:font-weight="normal" style:font-weight-asian="normal"/>
    </style:style>
    <style:style style:name="T80_4" style:family="text">
      <style:text-properties fo:font-size="6pt" style:font-size-asian="6pt" style:font-size-complex="6pt" fo:font-weight="normal" style:font-weight-asian="normal" style:font-weight-complex="normal"/>
    </style:style>
    <style:style style:name="T80_5" style:family="text">
      <style:text-properties fo:font-size="6pt" style:font-size-asian="6pt" style:font-size-complex="6pt" fo:font-weight="normal" style:font-weight-asian="normal"/>
    </style:style>
    <style:style style:name="P81" style:family="paragraph" style:parent-style-name="Body_20_Text">
      <style:paragraph-properties fo:text-align="justify" fo:text-indent="-0.669cm" style:line-height-at-least="0cm" fo:margin-left="0.626cm" style:punctuation-wrap="simple">
        <style:tab-stops>
          <style:tab-stop style:type="left" style:leader-style="none" style:position="0.009cm"/>
        </style:tab-stops>
      </style:paragraph-properties>
    </style:style>
    <style:style style:name="T81_1" style:family="text">
      <style:text-properties fo:font-size="6pt" style:font-size-asian="6pt" style:font-size-complex="6pt" fo:font-weight="normal" style:font-weight-asian="normal"/>
    </style:style>
    <style:style style:name="P82" style:family="paragraph" style:parent-style-name="Body_20_Text">
      <style:paragraph-properties fo:text-align="justify" fo:text-indent="-0.423cm" style:line-height-at-least="0cm" fo:margin-left="2.011cm" style:punctuation-wrap="simple"/>
    </style:style>
    <style:style style:name="T82_1" style:family="text">
      <style:text-properties fo:font-size="6pt" style:font-size-asian="6pt" style:font-size-complex="6pt" fo:font-weight="normal" style:font-weight-asian="normal"/>
    </style:style>
    <style:style style:name="P83" style:family="paragraph" style:parent-style-name="Body_20_Text">
      <style:paragraph-properties fo:text-align="justify" fo:text-indent="-0.423cm" style:line-height-at-least="0cm" fo:margin-left="2.011cm" style:punctuation-wrap="simple">
        <style:tab-stops>
          <style:tab-stop style:type="left" style:leader-style="none" style:position="-0.579cm"/>
        </style:tab-stops>
      </style:paragraph-properties>
    </style:style>
    <style:style style:name="T83_1" style:family="text">
      <style:text-properties fo:font-size="6pt" style:font-size-asian="6pt" style:font-size-complex="6pt" fo:font-weight="normal" style:font-weight-asian="normal"/>
    </style:style>
    <style:style style:name="P84" style:family="paragraph" style:parent-style-name="Body_20_Text">
      <style:paragraph-properties fo:text-align="justify" fo:text-indent="-0.423cm" style:line-height-at-least="0cm" fo:margin-left="2.011cm" style:punctuation-wrap="simple">
        <style:tab-stops>
          <style:tab-stop style:type="left" style:leader-style="none" style:position="-0.579cm"/>
        </style:tab-stops>
      </style:paragraph-properties>
    </style:style>
    <style:style style:name="T84_1" style:family="text">
      <style:text-properties fo:font-size="6pt" style:font-size-asian="6pt" style:font-size-complex="6pt" fo:font-weight="normal" style:font-weight-asian="normal"/>
    </style:style>
    <style:style style:name="P85" style:family="paragraph" style:parent-style-name="Body_20_Text">
      <style:paragraph-properties fo:text-align="justify" fo:text-indent="-0.423cm" style:line-height-at-least="0cm" fo:margin-left="2.011cm" style:punctuation-wrap="simple">
        <style:tab-stops>
          <style:tab-stop style:type="left" style:leader-style="none" style:position="-0.579cm"/>
        </style:tab-stops>
      </style:paragraph-properties>
    </style:style>
    <style:style style:name="T85_1" style:family="text">
      <style:text-properties fo:font-size="6pt" style:font-size-asian="6pt" style:font-size-complex="6pt" fo:font-weight="normal" style:font-weight-asian="normal"/>
    </style:style>
    <style:style style:name="P86" style:family="paragraph" style:parent-style-name="Body_20_Text">
      <style:paragraph-properties fo:text-align="justify" fo:text-indent="-0.423cm" style:line-height-at-least="0cm" fo:margin-left="2.011cm" style:punctuation-wrap="simple">
        <style:tab-stops>
          <style:tab-stop style:type="left" style:leader-style="none" style:position="-0.579cm"/>
        </style:tab-stops>
      </style:paragraph-properties>
    </style:style>
    <style:style style:name="T86_1" style:family="text">
      <style:text-properties fo:font-size="6pt" style:font-size-asian="6pt" style:font-size-complex="6pt" fo:font-weight="normal" style:font-weight-asian="normal"/>
    </style:style>
    <style:style style:name="P87" style:family="paragraph" style:parent-style-name="Body_20_Text">
      <style:paragraph-properties fo:text-align="justify" fo:text-indent="-0.423cm" style:line-height-at-least="0cm" fo:margin-left="2.011cm" style:punctuation-wrap="simple">
        <style:tab-stops>
          <style:tab-stop style:type="left" style:leader-style="none" style:position="-0.579cm"/>
        </style:tab-stops>
      </style:paragraph-properties>
    </style:style>
    <style:style style:name="T87_1" style:family="text">
      <style:text-properties fo:font-size="6pt" style:font-size-asian="6pt" style:font-size-complex="6pt" fo:font-weight="normal" style:font-weight-asian="normal"/>
    </style:style>
    <style:style style:name="P88" style:family="paragraph" style:parent-style-name="Body_20_Text">
      <style:paragraph-properties fo:text-align="justify" fo:text-indent="-0.423cm" style:line-height-at-least="0cm" fo:margin-left="2.011cm" style:punctuation-wrap="simple"/>
    </style:style>
    <style:style style:name="T88_1" style:family="text">
      <style:text-properties fo:font-size="6pt" style:font-size-asian="6pt" style:font-size-complex="6pt" fo:font-weight="normal" style:font-weight-asian="normal"/>
    </style:style>
    <style:style style:name="T88_2" style:family="text">
      <style:text-properties fo:font-size="6pt" style:font-size-asian="6pt" style:font-size-complex="6pt" fo:font-weight="normal" style:font-weight-asian="normal"/>
    </style:style>
    <style:style style:name="T88_3" style:family="text">
      <style:text-properties fo:font-size="6pt" style:font-size-asian="6pt" style:font-size-complex="6pt" fo:font-weight="normal" style:font-weight-asian="normal"/>
    </style:style>
    <style:style style:name="P89" style:family="paragraph" style:parent-style-name="Body_20_Text">
      <style:paragraph-properties fo:text-align="justify" fo:text-indent="-0.423cm" style:line-height-at-least="0cm" fo:margin-left="2.011cm" style:punctuation-wrap="simple"/>
    </style:style>
    <style:style style:name="T89_1" style:family="text">
      <style:text-properties fo:font-size="6pt" style:font-size-asian="6pt" style:font-size-complex="6pt" fo:font-weight="normal" style:font-weight-asian="normal"/>
    </style:style>
    <style:style style:name="P90" style:family="paragraph" style:parent-style-name="Body_20_Text">
      <style:paragraph-properties fo:text-align="justify" fo:text-indent="-0.423cm" style:line-height-at-least="0cm" fo:margin-left="2.011cm" style:punctuation-wrap="simple"/>
    </style:style>
    <style:style style:name="T90_1" style:family="text">
      <style:text-properties fo:font-size="6pt" style:font-size-asian="6pt" style:font-size-complex="6pt" fo:font-weight="normal" style:font-weight-asian="normal"/>
    </style:style>
    <style:style style:name="P91" style:family="paragraph" style:parent-style-name="Body_20_Text">
      <style:paragraph-properties fo:text-align="justify" fo:text-indent="-0.423cm" style:line-height-at-least="0cm" fo:margin-left="2.011cm" style:punctuation-wrap="simple"/>
    </style:style>
    <style:style style:name="T91_1" style:family="text">
      <style:text-properties fo:font-size="6pt" style:font-size-asian="6pt" style:font-size-complex="6pt" fo:font-weight="normal" style:font-weight-asian="normal"/>
    </style:style>
    <style:style style:name="P92" style:family="paragraph" style:parent-style-name="Body_20_Text">
      <style:paragraph-properties fo:text-align="justify" fo:text-indent="-0.423cm" style:line-height-at-least="0cm" fo:margin-left="2.011cm" style:punctuation-wrap="simple"/>
    </style:style>
    <style:style style:name="T92_1" style:family="text">
      <style:text-properties fo:font-size="6pt" style:font-size-asian="6pt" style:font-size-complex="6pt" fo:font-weight="normal" style:font-weight-asian="normal"/>
    </style:style>
    <style:style style:name="P93" style:family="paragraph" style:parent-style-name="Body_20_Text">
      <style:paragraph-properties fo:text-align="justify" fo:text-indent="-0.423cm" style:line-height-at-least="0cm" fo:margin-left="2.011cm" style:punctuation-wrap="simple"/>
    </style:style>
    <style:style style:name="T93_1" style:family="text">
      <style:text-properties fo:font-size="6pt" style:font-size-asian="6pt" style:font-size-complex="6pt" fo:font-weight="normal" style:font-weight-asian="normal"/>
    </style:style>
    <style:style style:name="P94" style:family="paragraph" style:parent-style-name="Body_20_Text">
      <style:paragraph-properties fo:text-align="justify" fo:text-indent="-0.423cm" style:line-height-at-least="0cm" fo:margin-left="2.011cm" style:punctuation-wrap="simple"/>
    </style:style>
    <style:style style:name="T94_1" style:family="text">
      <style:text-properties fo:font-size="6pt" style:font-size-asian="6pt" style:font-size-complex="6pt" fo:font-weight="normal" style:font-weight-asian="normal"/>
    </style:style>
    <style:style style:name="P95" style:family="paragraph" style:parent-style-name="Body_20_Text">
      <style:paragraph-properties fo:text-align="justify" fo:text-indent="-0.423cm" style:line-height-at-least="0cm" fo:margin-left="2.011cm" style:punctuation-wrap="simple"/>
    </style:style>
    <style:style style:name="T95_1" style:family="text">
      <style:text-properties fo:font-size="6pt" style:font-size-asian="6pt" style:font-size-complex="6pt" fo:font-weight="normal" style:font-weight-asian="normal"/>
    </style:style>
    <style:style style:name="P96" style:family="paragraph" style:parent-style-name="Body_20_Text">
      <style:paragraph-properties fo:text-align="justify" fo:text-indent="-0.423cm" style:line-height-at-least="0cm" fo:margin-left="2.011cm" style:punctuation-wrap="simple"/>
    </style:style>
    <style:style style:name="T96_1" style:family="text">
      <style:text-properties fo:font-size="6pt" style:font-size-asian="6pt" style:font-size-complex="6pt" fo:font-weight="normal" style:font-weight-asian="normal"/>
    </style:style>
    <style:style style:name="P97" style:family="paragraph" style:parent-style-name="Body_20_Text">
      <style:paragraph-properties fo:text-align="justify" fo:text-indent="-0.669cm" style:line-height-at-least="0cm" fo:margin-left="0.626cm" style:punctuation-wrap="simple">
        <style:tab-stops>
          <style:tab-stop style:type="left" style:leader-style="none" style:position="0.009cm"/>
        </style:tab-stops>
      </style:paragraph-properties>
    </style:style>
    <style:style style:name="T97_1" style:family="text">
      <style:text-properties fo:font-size="6pt" style:font-size-asian="6pt" style:font-size-complex="6pt" fo:font-weight="normal" style:font-weight-asian="normal"/>
    </style:style>
    <style:style style:name="T97_2" style:family="text">
      <style:text-properties fo:font-size="6pt" style:font-size-asian="6pt" style:font-size-complex="6pt" fo:font-weight="normal" style:font-weight-asian="normal"/>
    </style:style>
    <style:style style:name="T97_3" style:family="text">
      <style:text-properties fo:font-size="6pt" style:font-size-asian="6pt" style:font-size-complex="6pt" fo:font-weight="normal" style:font-weight-asian="normal"/>
    </style:style>
    <style:style style:name="P98" style:family="paragraph" style:parent-style-name="Body_20_Text">
      <style:paragraph-properties fo:text-align="justify" fo:text-indent="1.27cm" style:line-height-at-least="0cm" style:punctuation-wrap="simple">
        <style:tab-stops>
          <style:tab-stop style:type="left" style:leader-style="none" style:position="0.635cm"/>
        </style:tab-stops>
      </style:paragraph-properties>
    </style:style>
    <style:style style:name="T98_1" style:family="text">
      <style:text-properties fo:font-size="6pt" style:font-size-asian="6pt" style:font-size-complex="6pt" fo:font-weight="normal" style:font-weight-asian="normal"/>
    </style:style>
    <style:style style:name="P99" style:family="paragraph" style:parent-style-name="Body_20_Text">
      <style:paragraph-properties fo:text-align="justify" fo:text-indent="-0.88cm" style:line-height-at-least="0cm" fo:margin-left="0.838cm" style:punctuation-wrap="simple">
        <style:tab-stops>
          <style:tab-stop style:type="left" style:leader-style="none" style:position="-0.203cm"/>
        </style:tab-stops>
      </style:paragraph-properties>
    </style:style>
    <style:style style:name="T99_1" style:family="text">
      <style:text-properties fo:font-size="6pt" style:font-size-asian="6pt" style:font-size-complex="6pt" fo:font-weight="normal" style:font-weight-asian="normal"/>
    </style:style>
    <style:style style:name="T99_2" style:family="text">
      <style:text-properties fo:font-size="6pt" style:font-size-asian="6pt" style:font-size-complex="6pt" fo:font-weight="normal" style:font-weight-asian="normal"/>
    </style:style>
    <style:style style:name="T99_3" style:family="text">
      <style:text-properties fo:font-size="6pt" style:font-size-asian="6pt" style:font-size-complex="6pt" fo:font-weight="normal" style:font-weight-asian="normal"/>
    </style:style>
    <style:style style:name="T99_4" style:family="text">
      <style:text-properties fo:font-size="6pt" style:font-size-asian="6pt" style:font-size-complex="6pt" fo:font-weight="normal" style:font-weight-asian="normal"/>
    </style:style>
    <style:style style:name="T99_5" style:family="text">
      <style:text-properties fo:font-size="6pt" style:font-size-asian="6pt" style:font-size-complex="6pt" fo:font-weight="normal" style:font-weight-asian="normal"/>
    </style:style>
    <style:style style:name="T99_6" style:family="text">
      <style:text-properties fo:font-size="6pt" style:font-size-asian="6pt" style:font-size-complex="6pt" fo:font-weight="normal" style:font-weight-asian="normal"/>
    </style:style>
    <style:style style:name="P100" style:family="paragraph" style:parent-style-name="Body_20_Text">
      <style:paragraph-properties fo:text-align="justify" fo:text-indent="-2cm" style:line-height-at-least="0cm" fo:margin-left="2cm" style:punctuation-wrap="simple"/>
    </style:style>
    <style:style style:name="T100_1" style:family="text">
      <style:text-properties fo:font-size="6pt" style:font-size-asian="6pt" style:font-size-complex="6pt" fo:font-weight="normal" style:font-weight-asian="normal"/>
    </style:style>
    <style:style style:name="P101" style:family="paragraph" style:parent-style-name="Body_20_Text">
      <style:paragraph-properties fo:text-align="justify" fo:text-indent="1.27cm" style:line-height-at-least="0cm" style:punctuation-wrap="simple"/>
    </style:style>
    <style:style style:name="T101_1" style:family="text">
      <style:text-properties fo:font-size="6pt" style:font-size-asian="6pt" style:font-size-complex="6pt" fo:font-weight="normal" style:font-weight-asian="normal"/>
    </style:style>
    <style:style style:name="T101_2" style:family="text">
      <style:text-properties fo:font-size="6pt" style:font-size-asian="6pt" style:font-size-complex="6pt" fo:font-weight="normal" style:font-weight-asian="normal" style:font-weight-complex="normal"/>
    </style:style>
    <style:style style:name="T101_3" style:family="text">
      <style:text-properties fo:font-size="6pt" style:font-size-asian="6pt" style:font-size-complex="6pt" fo:font-weight="normal" style:font-weight-asian="normal"/>
    </style:style>
    <style:style style:name="T101_4" style:family="text">
      <style:text-properties fo:font-size="6pt" style:font-size-asian="6pt" style:font-size-complex="6pt" fo:font-weight="normal" style:font-weight-asian="normal" style:font-weight-complex="normal"/>
    </style:style>
    <style:style style:name="T101_5" style:family="text">
      <style:text-properties fo:font-size="6pt" style:font-size-asian="6pt" style:font-size-complex="6pt" fo:font-weight="normal" style:font-weight-asian="normal"/>
    </style:style>
    <style:style style:name="P102" style:family="paragraph" style:parent-style-name="Body_20_Text">
      <style:paragraph-properties fo:text-align="justify" fo:text-indent="-0.669cm" style:line-height-at-least="0cm" fo:margin-left="0.626cm" style:punctuation-wrap="simple">
        <style:tab-stops>
          <style:tab-stop style:type="left" style:leader-style="none" style:position="0.009cm"/>
        </style:tab-stops>
      </style:paragraph-properties>
    </style:style>
    <style:style style:name="T102_1" style:family="text">
      <style:text-properties fo:font-size="6pt" style:font-size-asian="6pt" style:font-size-complex="6pt" fo:font-weight="normal" style:font-weight-asian="normal"/>
    </style:style>
    <style:style style:name="P103" style:family="paragraph" style:parent-style-name="Body_20_Text">
      <style:paragraph-properties fo:text-align="justify" fo:text-indent="-0.406cm" style:line-height-at-least="0cm" fo:margin-left="2.311cm" style:punctuation-wrap="simple"/>
    </style:style>
    <style:style style:name="T103_1" style:family="text">
      <style:text-properties fo:font-size="6pt" style:font-size-asian="6pt" style:font-size-complex="6pt" fo:font-weight="normal" style:font-weight-asian="normal"/>
    </style:style>
    <style:style style:name="P104" style:family="paragraph" style:parent-style-name="Body_20_Text">
      <style:paragraph-properties fo:text-align="justify" fo:text-indent="-0.406cm" style:line-height-at-least="0cm" fo:margin-left="2.311cm" style:punctuation-wrap="simple">
        <style:tab-stops>
          <style:tab-stop style:type="left" style:leader-style="none" style:position="-0.878cm"/>
        </style:tab-stops>
      </style:paragraph-properties>
    </style:style>
    <style:style style:name="T104_1" style:family="text">
      <style:text-properties fo:font-size="6pt" style:font-size-asian="6pt" style:font-size-complex="6pt" fo:font-weight="normal" style:font-weight-asian="normal"/>
    </style:style>
    <style:style style:name="T104_2" style:family="text">
      <style:text-properties fo:font-size="6pt" style:font-size-asian="6pt" style:font-size-complex="6pt" fo:font-weight="normal" style:font-weight-asian="normal" style:font-weight-complex="normal"/>
    </style:style>
    <style:style style:name="T104_3" style:family="text">
      <style:text-properties fo:font-size="6pt" style:font-size-asian="6pt" style:font-size-complex="6pt" fo:font-weight="normal" style:font-weight-asian="normal"/>
    </style:style>
    <style:style style:name="P105" style:family="paragraph" style:parent-style-name="Body_20_Text">
      <style:paragraph-properties fo:text-align="justify" fo:text-indent="-0.88cm" style:line-height-at-least="0cm" fo:margin-left="0.838cm" style:punctuation-wrap="simple">
        <style:tab-stops>
          <style:tab-stop style:type="left" style:leader-style="none" style:position="-0.203cm"/>
        </style:tab-stops>
      </style:paragraph-properties>
    </style:style>
    <style:style style:name="T105_1" style:family="text">
      <style:text-properties fo:font-size="6pt" style:font-size-asian="6pt" style:font-size-complex="6pt" fo:font-weight="normal" style:font-weight-asian="normal"/>
    </style:style>
    <style:style style:name="P106" style:family="paragraph" style:parent-style-name="Body_20_Text">
      <style:paragraph-properties fo:text-align="justify" fo:text-indent="-0.88cm" style:line-height-at-least="0cm" fo:margin-left="0.838cm" style:punctuation-wrap="simple">
        <style:tab-stops>
          <style:tab-stop style:type="left" style:leader-style="none" style:position="-0.203cm"/>
        </style:tab-stops>
      </style:paragraph-properties>
    </style:style>
    <style:style style:name="T106_1" style:family="text">
      <style:text-properties fo:font-size="6pt" style:font-size-asian="6pt" style:font-size-complex="6pt" fo:font-weight="normal" style:font-weight-asian="normal"/>
    </style:style>
    <style:style style:name="P107" style:family="paragraph" style:parent-style-name="Body_20_Text">
      <style:paragraph-properties fo:text-align="justify" fo:text-indent="-0.847cm" style:line-height-at-least="0cm" fo:margin-left="0.847cm" style:punctuation-wrap="simple"/>
    </style:style>
    <style:style style:name="T107_1" style:family="text">
      <style:text-properties fo:font-size="6pt" style:font-size-asian="6pt" style:font-size-complex="6pt" fo:font-weight="normal" style:font-weight-asian="normal"/>
    </style:style>
    <style:style style:name="T107_2" style:family="text">
      <style:text-properties fo:font-size="6pt" style:font-size-asian="6pt" style:font-size-complex="6pt" fo:font-weight="normal" style:font-weight-asian="normal" style:font-weight-complex="normal"/>
    </style:style>
    <style:style style:name="T107_3" style:family="text">
      <style:text-properties fo:font-size="6pt" style:font-size-asian="6pt" style:font-size-complex="6pt" fo:font-weight="normal" style:font-weight-asian="normal"/>
    </style:style>
    <style:style style:name="P108" style:family="paragraph" style:parent-style-name="Body_20_Text">
      <style:paragraph-properties fo:text-align="justify" fo:text-indent="-0.88cm" style:line-height-at-least="0cm" fo:margin-left="0.838cm" style:punctuation-wrap="simple">
        <style:tab-stops>
          <style:tab-stop style:type="left" style:leader-style="none" style:position="-0.203cm"/>
        </style:tab-stops>
      </style:paragraph-properties>
    </style:style>
    <style:style style:name="T108_1" style:family="text">
      <style:text-properties fo:font-size="6pt" style:font-size-asian="6pt" style:font-size-complex="6pt" fo:font-weight="normal" style:font-weight-asian="normal"/>
    </style:style>
    <style:style style:name="P109" style:family="paragraph" style:parent-style-name="Body_20_Text">
      <style:paragraph-properties fo:text-align="justify" fo:text-indent="-0.88cm" style:line-height-at-least="0cm" fo:margin-left="0.838cm" style:punctuation-wrap="simple">
        <style:tab-stops>
          <style:tab-stop style:type="left" style:leader-style="none" style:position="-0.203cm"/>
        </style:tab-stops>
      </style:paragraph-properties>
    </style:style>
    <style:style style:name="T109_1" style:family="text">
      <style:text-properties fo:font-size="6pt" style:font-size-asian="6pt" style:font-size-complex="6pt" fo:font-weight="normal" style:font-weight-asian="normal"/>
    </style:style>
    <style:style style:name="T109_2" style:family="text">
      <style:text-properties fo:font-size="6pt" style:font-size-asian="6pt" style:font-size-complex="6pt" fo:font-weight="normal" style:font-weight-asian="normal" style:font-weight-complex="normal"/>
    </style:style>
    <style:style style:name="T109_3" style:family="text">
      <style:text-properties fo:font-size="6pt" style:font-size-asian="6pt" style:font-size-complex="6pt" fo:font-weight="normal" style:font-weight-asian="normal"/>
    </style:style>
    <style:style style:name="P110" style:family="paragraph" style:parent-style-name="Body_20_Text">
      <style:paragraph-properties fo:text-align="justify" fo:text-indent="1.164cm" style:line-height-at-least="0cm" style:punctuation-wrap="simple"/>
    </style:style>
    <style:style style:name="T110_1" style:family="text">
      <style:text-properties fo:font-size="6pt" style:font-size-asian="6pt" style:font-size-complex="6pt" fo:font-weight="normal" style:font-weight-asian="normal"/>
    </style:style>
    <style:style style:name="T110_2" style:family="text">
      <style:text-properties fo:font-size="6pt" style:font-size-asian="6pt" style:font-size-complex="6pt" fo:font-weight="normal" style:font-weight-asian="normal" style:font-weight-complex="normal"/>
    </style:style>
    <style:style style:name="T110_3" style:family="text">
      <style:text-properties fo:font-size="6pt" style:font-size-asian="6pt" style:font-size-complex="6pt" fo:font-weight="normal" style:font-weight-asian="normal"/>
    </style:style>
    <style:style style:name="P111" style:family="paragraph" style:parent-style-name="Body_20_Text">
      <style:paragraph-properties fo:text-align="justify" fo:text-indent="1.164cm" style:line-height-at-least="0cm" style:punctuation-wrap="simple"/>
    </style:style>
    <style:style style:name="T111_1" style:family="text">
      <style:text-properties fo:font-size="6pt" style:font-size-asian="6pt" style:font-size-complex="6pt" fo:font-weight="normal" style:font-weight-asian="normal"/>
    </style:style>
    <style:style style:name="T111_2" style:family="text">
      <style:text-properties fo:font-size="6pt" style:font-size-asian="6pt" style:font-size-complex="6pt" fo:font-weight="normal" style:font-weight-asian="normal" style:font-weight-complex="normal"/>
    </style:style>
    <style:style style:name="T111_3" style:family="text">
      <style:text-properties fo:font-size="6pt" style:font-size-asian="6pt" style:font-size-complex="6pt" fo:font-weight="normal" style:font-weight-asian="normal"/>
    </style:style>
    <style:style style:name="P112" style:family="paragraph" style:parent-style-name="Body_20_Text">
      <style:paragraph-properties fo:text-align="justify" fo:text-indent="-0.88cm" style:line-height-at-least="0cm" fo:margin-left="0.838cm" style:punctuation-wrap="simple">
        <style:tab-stops>
          <style:tab-stop style:type="left" style:leader-style="none" style:position="-0.203cm"/>
        </style:tab-stops>
      </style:paragraph-properties>
    </style:style>
    <style:style style:name="T112_1" style:family="text">
      <style:text-properties fo:font-size="6pt" style:font-size-asian="6pt" style:font-size-complex="6pt" fo:font-weight="normal" style:font-weight-asian="normal"/>
    </style:style>
    <style:style style:name="T112_2" style:family="text">
      <style:text-properties fo:font-size="6pt" style:font-size-asian="6pt" style:font-size-complex="6pt" fo:font-weight="normal" style:font-weight-asian="normal" style:font-weight-complex="normal"/>
    </style:style>
    <style:style style:name="T112_3" style:family="text">
      <style:text-properties fo:font-size="6pt" style:font-size-asian="6pt" style:font-size-complex="6pt" fo:font-weight="normal" style:font-weight-asian="normal"/>
    </style:style>
    <style:style style:name="P113" style:family="paragraph" style:parent-style-name="Body_20_Text">
      <style:paragraph-properties fo:text-align="justify" fo:text-indent="-0.88cm" style:line-height-at-least="0cm" fo:margin-left="0.838cm" style:punctuation-wrap="simple">
        <style:tab-stops>
          <style:tab-stop style:type="left" style:leader-style="none" style:position="-0.203cm"/>
        </style:tab-stops>
      </style:paragraph-properties>
    </style:style>
    <style:style style:name="T113_1" style:family="text">
      <style:text-properties fo:font-size="6pt" style:font-size-asian="6pt" style:font-size-complex="6pt" fo:font-weight="normal" style:font-weight-asian="normal"/>
    </style:style>
    <style:style style:name="T113_2" style:family="text">
      <style:text-properties fo:font-size="6pt" style:font-size-asian="6pt" style:font-size-complex="6pt" fo:font-weight="normal" style:font-weight-asian="normal"/>
    </style:style>
    <style:style style:name="P114" style:family="paragraph" style:parent-style-name="Body_20_Text">
      <style:paragraph-properties fo:text-align="justify" fo:text-indent="1.27cm" style:line-height-at-least="0cm" style:punctuation-wrap="simple"/>
    </style:style>
    <style:style style:name="T114_1" style:family="text">
      <style:text-properties fo:font-size="6pt" style:font-size-asian="6pt" style:font-size-complex="6pt" fo:font-weight="normal" style:font-weight-asian="normal"/>
    </style:style>
    <style:style style:name="P115" style:family="paragraph" style:parent-style-name="Body_20_Text">
      <style:paragraph-properties fo:text-align="justify" fo:text-indent="1.27cm" style:line-height-at-least="0cm" style:punctuation-wrap="simple"/>
    </style:style>
    <style:style style:name="T115_1" style:family="text">
      <style:text-properties fo:font-size="6pt" style:font-size-asian="6pt" style:font-size-complex="6pt" fo:font-weight="normal" style:font-weight-asian="normal"/>
    </style:style>
    <style:style style:name="P116" style:family="paragraph" style:parent-style-name="Body_20_Text">
      <style:paragraph-properties fo:text-align="justify" fo:text-indent="-0.847cm" style:line-height-at-least="0cm" fo:margin-left="0.804cm" style:punctuation-wrap="simple">
        <style:tab-stops>
          <style:tab-stop style:type="left" style:leader-style="none" style:position="-0.169cm"/>
        </style:tab-stops>
      </style:paragraph-properties>
    </style:style>
    <style:style style:name="T116_1" style:family="text">
      <style:text-properties fo:font-size="6pt" style:font-size-asian="6pt" style:font-size-complex="6pt" fo:font-weight="normal" style:font-weight-asian="normal"/>
    </style:style>
    <style:style style:name="P117" style:family="paragraph" style:parent-style-name="Body_20_Text">
      <style:paragraph-properties fo:text-align="justify" fo:text-indent="-0.669cm" style:line-height-at-least="0cm" fo:margin-left="0.626cm" style:punctuation-wrap="simple">
        <style:tab-stops>
          <style:tab-stop style:type="left" style:leader-style="none" style:position="0.009cm"/>
        </style:tab-stops>
      </style:paragraph-properties>
    </style:style>
    <style:style style:name="T117_1" style:family="text">
      <style:text-properties fo:font-size="6pt" style:font-size-asian="6pt" style:font-size-complex="6pt" fo:font-weight="normal" style:font-weight-asian="normal"/>
    </style:style>
    <style:style style:name="Table2" style:family="table">
      <style:table-properties table:align="left" style:width="25.908cm" fo:margin-left="0cm"/>
    </style:style>
    <style:style style:name="Column7" style:family="table-column">
      <style:table-column-properties style:column-width="1.143cm"/>
    </style:style>
    <style:style style:name="Column8" style:family="table-column">
      <style:table-column-properties style:column-width="4.127cm"/>
    </style:style>
    <style:style style:name="Column9" style:family="table-column">
      <style:table-column-properties style:column-width="4.127cm"/>
    </style:style>
    <style:style style:name="Column10" style:family="table-column">
      <style:table-column-properties style:column-width="1.27cm"/>
    </style:style>
    <style:style style:name="Column11" style:family="table-column">
      <style:table-column-properties style:column-width="3.81cm"/>
    </style:style>
    <style:style style:name="Column12" style:family="table-column">
      <style:table-column-properties style:column-width="11.43cm"/>
    </style:style>
    <style:style style:name="Row10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indent="0.529cm"/>
    </style:style>
    <style:style style:name="T1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indent="0.529cm"/>
    </style:style>
    <style:style style:name="T1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indent="3.387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7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0.882cm"/>
    </style:style>
    <style:style style:name="T1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line-height="0.882cm"/>
    </style:style>
    <style:style style:name="T1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line-height="0.882cm"/>
    </style:style>
    <style:style style:name="T1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line-height-at-least="0cm"/>
    </style:style>
    <style:style style:name="T1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0.423cm"/>
    </style:style>
    <style:style style:name="T1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line-height="0.423cm"/>
    </style:style>
    <style:style style:name="T1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line-height="0.423cm"/>
    </style:style>
    <style:style style:name="T1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line-height="0.423cm"/>
    </style:style>
    <style:style style:name="T1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0.423cm"/>
    </style:style>
    <style:style style:name="T1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line-height="0.423cm"/>
    </style:style>
    <style:style style:name="T1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line-height="0.423cm"/>
    </style:style>
    <style:style style:name="T1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line-height="0.423cm"/>
    </style:style>
    <style:style style:name="T1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3" style:family="paragraph" style:parent-style-name="Normal"/>
    <style:style style:name="T1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4" style:family="paragraph" style:parent-style-name="Normal"/>
    <style:style style:name="T1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5" style:family="paragraph" style:parent-style-name="Normal"/>
    <style:style style:name="T1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5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5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5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6" style:family="paragraph" style:parent-style-name="Normal"/>
    <style:style style:name="T1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6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6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6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9" style:family="paragraph" style:parent-style-name="Normal"/>
    <style:style style:name="T1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2" style:family="paragraph" style:parent-style-name="Normal"/>
    <style:style style:name="T1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3" style:family="paragraph" style:parent-style-name="Normal"/>
    <style:style style:name="T163_1" style:family="text">
      <style:text-properties style:font-name="標楷體" fo:font-size="10pt" style:font-name-asian="標楷體" style:font-size-asian="10pt" style:font-size-complex="10pt"/>
    </style:style>
    <style:style style:name="T163_2" style:family="text">
      <style:text-properties style:font-name="標楷體" fo:font-size="10pt" style:font-name-asian="標楷體" style:font-size-asian="10pt" style:font-size-complex="10pt"/>
    </style:style>
    <style:style style:name="T163_3" style:family="text">
      <style:text-properties style:font-name="標楷體" fo:font-size="10pt" style:font-name-asian="標楷體" style:font-size-asian="10pt" style:font-size-complex="10pt"/>
    </style:style>
    <style:style style:name="T163_4" style:family="text">
      <style:text-properties style:font-name="標楷體" fo:font-size="10pt" style:font-name-asian="標楷體" style:font-size-asian="10pt" style:font-size-complex="10pt"/>
    </style:style>
    <style:style style:name="T163_5" style:family="text">
      <style:text-properties style:font-name="標楷體" fo:font-size="10pt" style:font-name-asian="標楷體" style:font-size-asian="10pt" style:font-size-complex="10pt"/>
    </style:style>
    <style:style style:name="P164" style:family="paragraph" style:parent-style-name="Normal"/>
    <style:style style:name="T164_1" style:family="text">
      <style:text-properties style:font-name="標楷體" fo:font-size="10pt" style:font-name-asian="標楷體" style:font-size-asian="10pt" style:font-size-complex="10pt"/>
    </style:style>
    <style:style style:name="P165" style:family="paragraph" style:parent-style-name="Normal"/>
    <style:style style:name="T165_1" style:family="text">
      <style:text-properties style:font-name="標楷體" fo:font-size="10pt" style:font-name-asian="標楷體" style:font-size-asian="10pt" style:font-size-complex="10pt"/>
    </style:style>
    <style:style style:name="P166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P167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P168" style:family="paragraph" style:parent-style-name="Body_20_Text">
      <style:paragraph-properties fo:text-align="center" fo:text-indent="-0.649cm" style:line-height-at-least="0cm" fo:margin-left="0.61cm" style:punctuation-wrap="simple"/>
      <style:text-properties fo:font-size="6pt" style:font-size-asian="6pt" style:font-size-complex="6pt"/>
    </style:style>
    <style:style style:name="P169" style:family="paragraph" style:parent-style-name="Body_20_Text">
      <style:paragraph-properties fo:text-align="center" fo:text-indent="-0.866cm" style:line-height-at-least="0cm" fo:margin-left="0.827cm" style:punctuation-wrap="simple"/>
    </style:style>
    <style:style style:name="T169_1" style:family="text">
      <style:text-properties fo:font-size="8pt" style:font-size-asian="8pt" style:font-size-complex="8pt"/>
    </style:style>
    <style:style style:name="P170" style:family="paragraph" style:parent-style-name="Body_20_Text">
      <style:paragraph-properties fo:text-align="justify" fo:text-indent="-0.669cm" style:line-height-at-least="0cm" fo:margin-left="0.626cm" style:punctuation-wrap="simple">
        <style:tab-stops>
          <style:tab-stop style:type="left" style:leader-style="none" style:position="0.009cm"/>
        </style:tab-stops>
      </style:paragraph-properties>
    </style:style>
    <style:style style:name="T170_1" style:family="text">
      <style:text-properties fo:font-size="6pt" style:font-size-asian="6pt" style:font-size-complex="6pt" fo:font-weight="normal" style:font-weight-asian="normal"/>
    </style:style>
    <style:style style:name="P171" style:family="paragraph" style:parent-style-name="Body_20_Text">
      <style:paragraph-properties fo:text-align="justify" fo:text-indent="1.058cm" style:line-height-at-least="0cm" style:punctuation-wrap="simple"/>
    </style:style>
    <style:style style:name="T171_1" style:family="text">
      <style:text-properties fo:font-size="6pt" style:font-size-asian="6pt" style:font-size-complex="6pt" fo:font-weight="normal" style:font-weight-asian="normal"/>
    </style:style>
    <style:style style:name="P172" style:family="paragraph" style:parent-style-name="Body_20_Text">
      <style:paragraph-properties fo:text-align="justify" fo:text-indent="-0.669cm" style:line-height-at-least="0cm" fo:margin-left="0.626cm" style:punctuation-wrap="simple">
        <style:tab-stops>
          <style:tab-stop style:type="left" style:leader-style="none" style:position="0.009cm"/>
        </style:tab-stops>
      </style:paragraph-properties>
    </style:style>
    <style:style style:name="T172_1" style:family="text">
      <style:text-properties fo:font-size="6pt" style:font-size-asian="6pt" style:font-size-complex="6pt" fo:font-weight="normal" style:font-weight-asian="normal"/>
    </style:style>
    <style:style style:name="P173" style:family="paragraph" style:parent-style-name="Body_20_Text">
      <style:paragraph-properties fo:text-align="justify" fo:text-indent="-0.669cm" style:line-height-at-least="0cm" fo:margin-left="0.626cm" style:punctuation-wrap="simple">
        <style:tab-stops>
          <style:tab-stop style:type="left" style:leader-style="none" style:position="0.009cm"/>
        </style:tab-stops>
      </style:paragraph-properties>
    </style:style>
    <style:style style:name="T173_1" style:family="text">
      <style:text-properties fo:font-size="6pt" style:font-size-asian="6pt" style:font-size-complex="6pt" fo:font-weight="normal" style:font-weight-asian="normal"/>
    </style:style>
    <style:style style:name="P174" style:family="paragraph" style:parent-style-name="Body_20_Text">
      <style:paragraph-properties fo:text-align="justify" fo:text-indent="-0.669cm" style:line-height-at-least="0cm" fo:margin-left="0.626cm" style:punctuation-wrap="simple">
        <style:tab-stops>
          <style:tab-stop style:type="left" style:leader-style="none" style:position="0.009cm"/>
        </style:tab-stops>
      </style:paragraph-properties>
    </style:style>
    <style:style style:name="T174_1" style:family="text">
      <style:text-properties fo:font-size="6pt" style:font-size-asian="6pt" style:font-size-complex="6pt" fo:font-weight="normal" style:font-weight-asian="normal"/>
    </style:style>
    <style:style style:name="P175" style:family="paragraph" style:parent-style-name="Body_20_Text">
      <style:paragraph-properties fo:text-align="justify" fo:text-indent="-0.423cm" style:line-height-at-least="0cm" fo:margin-left="1.905cm" style:punctuation-wrap="simple"/>
    </style:style>
    <style:style style:name="T175_1" style:family="text">
      <style:text-properties fo:font-size="6pt" style:font-size-asian="6pt" style:font-size-complex="6pt" fo:font-weight="normal" style:font-weight-asian="normal"/>
    </style:style>
    <style:style style:name="T175_2" style:family="text">
      <style:text-properties fo:font-size="6pt" style:font-size-asian="6pt" style:font-size-complex="6pt" fo:font-weight="normal" style:font-weight-asian="normal"/>
    </style:style>
    <style:style style:name="T175_3" style:family="text">
      <style:text-properties fo:font-size="6pt" style:font-size-asian="6pt" style:font-size-complex="6pt" fo:font-weight="normal" style:font-weight-asian="normal"/>
    </style:style>
    <style:style style:name="T175_4" style:family="text">
      <style:text-properties fo:font-size="6pt" style:font-size-asian="6pt" style:font-size-complex="6pt" fo:font-weight="normal" style:font-weight-asian="normal"/>
    </style:style>
    <style:style style:name="T175_5" style:family="text">
      <style:text-properties fo:font-size="6pt" style:font-size-asian="6pt" style:font-size-complex="6pt" fo:font-weight="normal" style:font-weight-asian="normal"/>
    </style:style>
    <style:style style:name="T175_6" style:family="text">
      <style:text-properties fo:font-size="6pt" style:font-size-asian="6pt" style:font-size-complex="6pt" fo:font-weight="normal" style:font-weight-asian="normal" style:font-weight-complex="normal"/>
    </style:style>
    <style:style style:name="T175_7" style:family="text">
      <style:text-properties fo:font-size="6pt" style:font-size-asian="6pt" style:font-size-complex="6pt" fo:font-weight="normal" style:font-weight-asian="normal"/>
    </style:style>
    <style:style style:name="T175_8" style:family="text">
      <style:text-properties fo:font-size="6pt" style:font-size-asian="6pt" style:font-size-complex="6pt" fo:font-weight="normal" style:font-weight-asian="normal"/>
    </style:style>
    <style:style style:name="T175_9" style:family="text">
      <style:text-properties fo:font-size="6pt" style:font-size-asian="6pt" style:font-size-complex="6pt" fo:font-weight="normal" style:font-weight-asian="normal"/>
    </style:style>
    <style:style style:name="T175_10" style:family="text">
      <style:text-properties fo:font-size="6pt" style:font-size-asian="6pt" style:font-size-complex="6pt" fo:font-weight="normal" style:font-weight-asian="normal" style:font-weight-complex="normal"/>
    </style:style>
    <style:style style:name="T175_11" style:family="text">
      <style:text-properties fo:font-size="6pt" style:font-size-asian="6pt" style:font-size-complex="6pt" fo:font-weight="normal" style:font-weight-asian="normal"/>
    </style:style>
    <style:style style:name="P176" style:family="paragraph" style:parent-style-name="Body_20_Text">
      <style:paragraph-properties fo:text-align="justify" fo:text-indent="-0.423cm" style:line-height-at-least="0cm" fo:margin-left="1.905cm" style:punctuation-wrap="simple"/>
    </style:style>
    <style:style style:name="T176_1" style:family="text">
      <style:text-properties fo:font-size="6pt" style:font-size-asian="6pt" style:font-size-complex="6pt" fo:font-weight="normal" style:font-weight-asian="normal"/>
    </style:style>
    <style:style style:name="T176_2" style:family="text">
      <style:text-properties fo:font-size="6pt" style:font-size-asian="6pt" style:font-size-complex="6pt" fo:font-weight="normal" style:font-weight-asian="normal"/>
    </style:style>
    <style:style style:name="T176_3" style:family="text">
      <style:text-properties fo:font-size="6pt" style:font-size-asian="6pt" style:font-size-complex="6pt" fo:font-weight="normal" style:font-weight-asian="normal"/>
    </style:style>
    <style:style style:name="T176_4" style:family="text">
      <style:text-properties fo:font-size="6pt" style:font-size-asian="6pt" style:font-size-complex="6pt" fo:font-weight="normal" style:font-weight-asian="normal"/>
    </style:style>
    <style:style style:name="T176_5" style:family="text">
      <style:text-properties fo:font-size="6pt" style:font-size-asian="6pt" style:font-size-complex="6pt" fo:font-weight="normal" style:font-weight-asian="normal"/>
    </style:style>
    <style:style style:name="T176_6" style:family="text">
      <style:text-properties fo:font-size="6pt" style:font-size-asian="6pt" style:font-size-complex="6pt" fo:font-weight="normal" style:font-weight-asian="normal"/>
    </style:style>
    <style:style style:name="T176_7" style:family="text">
      <style:text-properties fo:font-size="6pt" style:font-size-asian="6pt" style:font-size-complex="6pt" fo:font-weight="normal" style:font-weight-asian="normal"/>
    </style:style>
    <style:style style:name="T176_8" style:family="text">
      <style:text-properties fo:font-size="6pt" style:font-size-asian="6pt" style:font-size-complex="6pt" fo:font-weight="normal" style:font-weight-asian="normal" style:font-weight-complex="normal"/>
    </style:style>
    <style:style style:name="T176_9" style:family="text">
      <style:text-properties fo:font-size="6pt" style:font-size-asian="6pt" style:font-size-complex="6pt" fo:font-weight="normal" style:font-weight-asian="normal"/>
    </style:style>
    <style:style style:name="P177" style:family="paragraph" style:parent-style-name="Body_20_Text">
      <style:paragraph-properties fo:text-align="justify" fo:text-indent="-0.423cm" style:line-height-at-least="0cm" fo:margin-left="1.905cm" style:punctuation-wrap="simple"/>
    </style:style>
    <style:style style:name="T177_1" style:family="text">
      <style:text-properties fo:font-size="6pt" style:font-size-asian="6pt" style:font-size-complex="6pt" fo:font-weight="normal" style:font-weight-asian="normal"/>
    </style:style>
    <style:style style:name="P178" style:family="paragraph" style:parent-style-name="Body_20_Text">
      <style:paragraph-properties fo:text-align="justify" fo:text-indent="-0.423cm" style:line-height-at-least="0cm" fo:margin-left="1.905cm" style:punctuation-wrap="simple"/>
    </style:style>
    <style:style style:name="T178_1" style:family="text">
      <style:text-properties fo:font-size="6pt" style:font-size-asian="6pt" style:font-size-complex="6pt" fo:font-weight="normal" style:font-weight-asian="normal"/>
    </style:style>
    <style:style style:name="P179" style:family="paragraph" style:parent-style-name="Body_20_Text">
      <style:paragraph-properties fo:text-align="justify" fo:text-indent="1.058cm" style:line-height-at-least="0cm" style:punctuation-wrap="simple"/>
    </style:style>
    <style:style style:name="T179_1" style:family="text">
      <style:text-properties fo:font-size="6pt" style:font-size-asian="6pt" style:font-size-complex="6pt" fo:font-weight="normal" style:font-weight-asian="normal"/>
    </style:style>
    <style:style style:name="T179_2" style:family="text">
      <style:text-properties fo:font-size="6pt" style:font-size-asian="6pt" style:font-size-complex="6pt" fo:font-weight="normal" style:font-weight-asian="normal" style:font-weight-complex="normal"/>
    </style:style>
    <style:style style:name="T179_3" style:family="text">
      <style:text-properties fo:font-size="6pt" style:font-size-asian="6pt" style:font-size-complex="6pt" fo:font-weight="normal" style:font-weight-asian="normal"/>
    </style:style>
    <style:style style:name="P180" style:family="paragraph" style:parent-style-name="Body_20_Text">
      <style:paragraph-properties fo:text-align="justify" fo:text-indent="-0.669cm" style:line-height-at-least="0cm" fo:margin-left="0.626cm" style:punctuation-wrap="simple">
        <style:tab-stops>
          <style:tab-stop style:type="left" style:leader-style="none" style:position="0.009cm"/>
        </style:tab-stops>
      </style:paragraph-properties>
    </style:style>
    <style:style style:name="T180_1" style:family="text">
      <style:text-properties fo:font-size="6pt" style:font-size-asian="6pt" style:font-size-complex="6pt" fo:font-weight="normal" style:font-weight-asian="normal"/>
    </style:style>
    <style:style style:name="P181" style:family="paragraph" style:parent-style-name="Body_20_Text">
      <style:paragraph-properties fo:text-align="justify" fo:text-indent="-0.51cm" style:line-height-at-least="0cm" fo:margin-left="1.991cm" style:punctuation-wrap="simple"/>
    </style:style>
    <style:style style:name="T181_1" style:family="text">
      <style:text-properties fo:font-size="6pt" style:font-size-asian="6pt" style:font-size-complex="6pt" fo:font-weight="normal" style:font-weight-asian="normal"/>
    </style:style>
    <style:style style:name="T181_2" style:family="text">
      <style:text-properties fo:font-size="6pt" style:font-size-asian="6pt" style:font-size-complex="6pt" fo:font-weight="normal" style:font-weight-asian="normal" style:font-weight-complex="normal"/>
    </style:style>
    <style:style style:name="T181_3" style:family="text">
      <style:text-properties fo:font-size="6pt" style:font-size-asian="6pt" style:font-size-complex="6pt" fo:font-weight="normal" style:font-weight-asian="normal"/>
    </style:style>
    <style:style style:name="T181_4" style:family="text">
      <style:text-properties fo:font-size="6pt" style:font-size-asian="6pt" style:font-size-complex="6pt" fo:font-weight="normal" style:font-weight-asian="normal" style:font-weight-complex="normal"/>
    </style:style>
    <style:style style:name="T181_5" style:family="text">
      <style:text-properties fo:font-size="6pt" style:font-size-asian="6pt" style:font-size-complex="6pt" fo:font-weight="normal" style:font-weight-asian="normal"/>
    </style:style>
    <style:style style:name="P182" style:family="paragraph" style:parent-style-name="Body_20_Text">
      <style:paragraph-properties fo:text-align="justify" fo:text-indent="-0.51cm" style:line-height-at-least="0cm" fo:margin-left="1.991cm" style:punctuation-wrap="simple"/>
    </style:style>
    <style:style style:name="T182_1" style:family="text">
      <style:text-properties fo:font-size="6pt" style:font-size-asian="6pt" style:font-size-complex="6pt" fo:font-weight="normal" style:font-weight-asian="normal"/>
    </style:style>
    <style:style style:name="P183" style:family="paragraph" style:parent-style-name="Body_20_Text">
      <style:paragraph-properties fo:text-align="justify" fo:text-indent="-0.51cm" style:line-height-at-least="0cm" fo:margin-left="1.991cm" style:punctuation-wrap="simple"/>
    </style:style>
    <style:style style:name="T183_1" style:family="text">
      <style:text-properties fo:font-size="6pt" style:font-size-asian="6pt" style:font-size-complex="6pt" fo:font-weight="normal" style:font-weight-asian="normal"/>
    </style:style>
    <style:style style:name="P184" style:family="paragraph" style:parent-style-name="Body_20_Text">
      <style:paragraph-properties fo:text-align="justify" fo:text-indent="-0.51cm" style:line-height-at-least="0cm" fo:margin-left="1.991cm" style:punctuation-wrap="simple"/>
    </style:style>
    <style:style style:name="T184_1" style:family="text">
      <style:text-properties fo:font-size="6pt" style:font-size-asian="6pt" style:font-size-complex="6pt" fo:font-weight="normal" style:font-weight-asian="normal"/>
    </style:style>
    <style:style style:name="P185" style:family="paragraph" style:parent-style-name="Body_20_Text">
      <style:paragraph-properties fo:text-align="justify" fo:text-indent="-0.51cm" style:line-height-at-least="0cm" fo:margin-left="1.991cm" style:punctuation-wrap="simple"/>
    </style:style>
    <style:style style:name="T185_1" style:family="text">
      <style:text-properties fo:font-size="6pt" style:font-size-asian="6pt" style:font-size-complex="6pt" fo:font-weight="normal" style:font-weight-asian="normal"/>
    </style:style>
    <style:style style:name="P186" style:family="paragraph" style:parent-style-name="Body_20_Text">
      <style:paragraph-properties fo:text-align="justify" fo:text-indent="1.058cm" style:line-height-at-least="0cm" style:punctuation-wrap="simple"/>
    </style:style>
    <style:style style:name="T186_1" style:family="text">
      <style:text-properties fo:font-size="6pt" style:font-size-asian="6pt" style:font-size-complex="6pt" fo:font-weight="normal" style:font-weight-asian="normal"/>
    </style:style>
    <style:style style:name="T186_2" style:family="text">
      <style:text-properties fo:font-size="6pt" style:font-size-asian="6pt" style:font-size-complex="6pt" fo:font-weight="normal" style:font-weight-asian="normal" style:font-weight-complex="normal"/>
    </style:style>
    <style:style style:name="T186_3" style:family="text">
      <style:text-properties fo:font-size="6pt" style:font-size-asian="6pt" style:font-size-complex="6pt" fo:font-weight="normal" style:font-weight-asian="normal"/>
    </style:style>
    <style:style style:name="T186_4" style:family="text">
      <style:text-properties fo:font-size="6pt" style:font-size-asian="6pt" style:font-size-complex="6pt" fo:font-weight="normal" style:font-weight-asian="normal"/>
    </style:style>
    <style:style style:name="P187" style:family="paragraph" style:parent-style-name="Body_20_Text">
      <style:paragraph-properties fo:text-align="justify" fo:text-indent="-0.669cm" style:line-height-at-least="0cm" fo:margin-left="0.626cm" style:punctuation-wrap="simple">
        <style:tab-stops>
          <style:tab-stop style:type="left" style:leader-style="none" style:position="0.009cm"/>
        </style:tab-stops>
      </style:paragraph-properties>
    </style:style>
    <style:style style:name="T187_1" style:family="text">
      <style:text-properties fo:font-size="6pt" style:font-size-asian="6pt" style:font-size-complex="6pt" fo:font-weight="normal" style:font-weight-asian="normal"/>
    </style:style>
    <style:style style:name="P188" style:family="paragraph" style:parent-style-name="Body_20_Text">
      <style:paragraph-properties fo:text-align="justify" fo:text-indent="-0.423cm" style:line-height-at-least="0cm" fo:margin-left="1.905cm" style:punctuation-wrap="simple"/>
    </style:style>
    <style:style style:name="T188_1" style:family="text">
      <style:text-properties fo:font-size="6pt" style:font-size-asian="6pt" style:font-size-complex="6pt" fo:font-weight="normal" style:font-weight-asian="normal"/>
    </style:style>
    <style:style style:name="P189" style:family="paragraph" style:parent-style-name="Body_20_Text">
      <style:paragraph-properties fo:text-align="justify" fo:text-indent="-0.423cm" style:line-height-at-least="0cm" fo:margin-left="1.905cm" style:punctuation-wrap="simple"/>
    </style:style>
    <style:style style:name="T189_1" style:family="text">
      <style:text-properties fo:font-size="6pt" style:font-size-asian="6pt" style:font-size-complex="6pt" fo:font-weight="normal" style:font-weight-asian="normal"/>
    </style:style>
    <style:style style:name="P190" style:family="paragraph" style:parent-style-name="Body_20_Text">
      <style:paragraph-properties fo:text-align="justify" fo:text-indent="-0.423cm" style:line-height-at-least="0cm" fo:margin-left="1.905cm" style:punctuation-wrap="simple"/>
    </style:style>
    <style:style style:name="T190_1" style:family="text">
      <style:text-properties fo:font-size="6pt" style:font-size-asian="6pt" style:font-size-complex="6pt" fo:font-weight="normal" style:font-weight-asian="normal"/>
    </style:style>
    <style:style style:name="P191" style:family="paragraph" style:parent-style-name="Body_20_Text">
      <style:paragraph-properties fo:text-align="justify" fo:text-indent="-0.423cm" style:line-height-at-least="0cm" fo:margin-left="1.905cm" style:punctuation-wrap="simple"/>
    </style:style>
    <style:style style:name="T191_1" style:family="text">
      <style:text-properties fo:font-size="6pt" style:font-size-asian="6pt" style:font-size-complex="6pt" fo:font-weight="normal" style:font-weight-asian="normal"/>
    </style:style>
    <style:style style:name="P192" style:family="paragraph" style:parent-style-name="Body_20_Text">
      <style:paragraph-properties fo:text-align="justify" fo:text-indent="-0.423cm" style:line-height-at-least="0cm" fo:margin-left="1.905cm" style:punctuation-wrap="simple"/>
    </style:style>
    <style:style style:name="T192_1" style:family="text">
      <style:text-properties fo:font-size="6pt" style:font-size-asian="6pt" style:font-size-complex="6pt" fo:font-weight="normal" style:font-weight-asian="normal"/>
    </style:style>
    <style:style style:name="P193" style:family="paragraph" style:parent-style-name="Body_20_Text">
      <style:paragraph-properties fo:text-align="justify" fo:text-indent="-0.423cm" style:line-height-at-least="0cm" fo:margin-left="1.905cm" style:punctuation-wrap="simple"/>
    </style:style>
    <style:style style:name="T193_1" style:family="text">
      <style:text-properties fo:font-size="6pt" style:font-size-asian="6pt" style:font-size-complex="6pt" fo:font-weight="normal" style:font-weight-asian="normal"/>
    </style:style>
    <style:style style:name="P194" style:family="paragraph" style:parent-style-name="Body_20_Text">
      <style:paragraph-properties fo:text-align="justify" fo:text-indent="-0.669cm" style:line-height-at-least="0cm" fo:margin-left="0.626cm" style:punctuation-wrap="simple">
        <style:tab-stops>
          <style:tab-stop style:type="left" style:leader-style="none" style:position="0.009cm"/>
        </style:tab-stops>
      </style:paragraph-properties>
    </style:style>
    <style:style style:name="T194_1" style:family="text">
      <style:text-properties fo:font-size="6pt" style:font-size-asian="6pt" style:font-size-complex="6pt" fo:font-weight="normal" style:font-weight-asian="normal"/>
    </style:style>
    <style:style style:name="T194_2" style:family="text">
      <style:text-properties fo:font-size="6pt" style:font-size-asian="6pt" style:font-size-complex="6pt" fo:font-weight="normal" style:font-weight-asian="normal" style:font-weight-complex="normal"/>
    </style:style>
    <style:style style:name="T194_3" style:family="text">
      <style:text-properties fo:font-size="6pt" style:font-size-asian="6pt" style:font-size-complex="6pt" fo:font-weight="normal" style:font-weight-asian="normal"/>
    </style:style>
    <style:style style:name="P195" style:family="paragraph" style:parent-style-name="Body_20_Text">
      <style:paragraph-properties fo:text-align="justify" fo:text-indent="1.058cm" style:line-height-at-least="0cm" style:punctuation-wrap="simple"/>
    </style:style>
    <style:style style:name="T195_1" style:family="text">
      <style:text-properties fo:font-size="6pt" style:font-size-asian="6pt" style:font-size-complex="6pt" fo:font-weight="normal" style:font-weight-asian="normal"/>
    </style:style>
    <style:style style:name="P196" style:family="paragraph" style:parent-style-name="Body_20_Text">
      <style:paragraph-properties fo:text-align="justify" fo:text-indent="-0.669cm" style:line-height-at-least="0cm" fo:margin-left="0.626cm" style:punctuation-wrap="simple">
        <style:tab-stops>
          <style:tab-stop style:type="left" style:leader-style="none" style:position="0.009cm"/>
        </style:tab-stops>
      </style:paragraph-properties>
    </style:style>
    <style:style style:name="T196_1" style:family="text">
      <style:text-properties fo:font-size="6pt" style:font-size-asian="6pt" style:font-size-complex="6pt" fo:font-weight="normal" style:font-weight-asian="normal"/>
    </style:style>
    <style:style style:name="T196_2" style:family="text">
      <style:text-properties fo:font-size="6pt" style:font-size-asian="6pt" style:font-size-complex="6pt" fo:font-weight="normal" style:font-weight-asian="normal" style:font-weight-complex="normal"/>
    </style:style>
    <style:style style:name="T196_3" style:family="text">
      <style:text-properties fo:font-size="6pt" style:font-size-asian="6pt" style:font-size-complex="6pt" fo:font-weight="normal" style:font-weight-asian="normal"/>
    </style:style>
    <style:style style:name="T196_4" style:family="text">
      <style:text-properties fo:font-size="6pt" style:font-size-asian="6pt" style:font-size-complex="6pt" fo:font-weight="normal" style:font-weight-asian="normal" style:font-weight-complex="normal"/>
    </style:style>
    <style:style style:name="T196_5" style:family="text">
      <style:text-properties fo:font-size="6pt" style:font-size-asian="6pt" style:font-size-complex="6pt" fo:font-weight="normal" style:font-weight-asian="normal"/>
    </style:style>
    <style:style style:name="P197" style:family="paragraph" style:parent-style-name="Body_20_Text">
      <style:paragraph-properties fo:text-align="justify" fo:text-indent="-0.669cm" style:line-height-at-least="0cm" fo:margin-left="0.626cm" style:punctuation-wrap="simple">
        <style:tab-stops>
          <style:tab-stop style:type="left" style:leader-style="none" style:position="0.009cm"/>
        </style:tab-stops>
      </style:paragraph-properties>
    </style:style>
    <style:style style:name="T197_1" style:family="text">
      <style:text-properties fo:font-size="6pt" style:font-size-asian="6pt" style:font-size-complex="6pt" fo:font-weight="normal" style:font-weight-asian="normal"/>
    </style:style>
    <style:style style:name="P198" style:family="paragraph" style:parent-style-name="Body_20_Text">
      <style:paragraph-properties fo:text-align="justify" fo:text-indent="-0.423cm" style:line-height-at-least="0cm" fo:margin-left="2.011cm" style:punctuation-wrap="simple"/>
    </style:style>
    <style:style style:name="T198_1" style:family="text">
      <style:text-properties fo:font-size="6pt" style:font-size-asian="6pt" style:font-size-complex="6pt" fo:font-weight="normal" style:font-weight-asian="normal"/>
    </style:style>
    <style:style style:name="P199" style:family="paragraph" style:parent-style-name="Body_20_Text">
      <style:paragraph-properties fo:text-align="justify" fo:text-indent="-0.423cm" style:line-height-at-least="0cm" fo:margin-left="2.011cm" style:punctuation-wrap="simple">
        <style:tab-stops>
          <style:tab-stop style:type="left" style:leader-style="none" style:position="-0.579cm"/>
        </style:tab-stops>
      </style:paragraph-properties>
    </style:style>
    <style:style style:name="T199_1" style:family="text">
      <style:text-properties fo:font-size="6pt" style:font-size-asian="6pt" style:font-size-complex="6pt" fo:font-weight="normal" style:font-weight-asian="normal"/>
    </style:style>
    <style:style style:name="P200" style:family="paragraph" style:parent-style-name="Body_20_Text">
      <style:paragraph-properties fo:text-align="justify" fo:text-indent="-0.423cm" style:line-height-at-least="0cm" fo:margin-left="2.011cm" style:punctuation-wrap="simple">
        <style:tab-stops>
          <style:tab-stop style:type="left" style:leader-style="none" style:position="-0.579cm"/>
        </style:tab-stops>
      </style:paragraph-properties>
    </style:style>
    <style:style style:name="T200_1" style:family="text">
      <style:text-properties fo:font-size="6pt" style:font-size-asian="6pt" style:font-size-complex="6pt" fo:font-weight="normal" style:font-weight-asian="normal"/>
    </style:style>
    <style:style style:name="P201" style:family="paragraph" style:parent-style-name="Body_20_Text">
      <style:paragraph-properties fo:text-align="justify" fo:text-indent="-0.423cm" style:line-height-at-least="0cm" fo:margin-left="2.011cm" style:punctuation-wrap="simple">
        <style:tab-stops>
          <style:tab-stop style:type="left" style:leader-style="none" style:position="-0.579cm"/>
        </style:tab-stops>
      </style:paragraph-properties>
    </style:style>
    <style:style style:name="T201_1" style:family="text">
      <style:text-properties fo:font-size="6pt" style:font-size-asian="6pt" style:font-size-complex="6pt" fo:font-weight="normal" style:font-weight-asian="normal"/>
    </style:style>
    <style:style style:name="P202" style:family="paragraph" style:parent-style-name="Body_20_Text">
      <style:paragraph-properties fo:text-align="justify" fo:text-indent="-0.423cm" style:line-height-at-least="0cm" fo:margin-left="2.011cm" style:punctuation-wrap="simple">
        <style:tab-stops>
          <style:tab-stop style:type="left" style:leader-style="none" style:position="-0.579cm"/>
        </style:tab-stops>
      </style:paragraph-properties>
    </style:style>
    <style:style style:name="T202_1" style:family="text">
      <style:text-properties fo:font-size="6pt" style:font-size-asian="6pt" style:font-size-complex="6pt" fo:font-weight="normal" style:font-weight-asian="normal"/>
    </style:style>
    <style:style style:name="P203" style:family="paragraph" style:parent-style-name="Body_20_Text">
      <style:paragraph-properties fo:text-align="justify" fo:text-indent="-0.423cm" style:line-height-at-least="0cm" fo:margin-left="2.011cm" style:punctuation-wrap="simple">
        <style:tab-stops>
          <style:tab-stop style:type="left" style:leader-style="none" style:position="-0.579cm"/>
        </style:tab-stops>
      </style:paragraph-properties>
    </style:style>
    <style:style style:name="T203_1" style:family="text">
      <style:text-properties fo:font-size="6pt" style:font-size-asian="6pt" style:font-size-complex="6pt" fo:font-weight="normal" style:font-weight-asian="normal"/>
    </style:style>
    <style:style style:name="P204" style:family="paragraph" style:parent-style-name="Body_20_Text">
      <style:paragraph-properties fo:text-align="justify" fo:text-indent="-0.423cm" style:line-height-at-least="0cm" fo:margin-left="2.011cm" style:punctuation-wrap="simple"/>
    </style:style>
    <style:style style:name="T204_1" style:family="text">
      <style:text-properties fo:font-size="6pt" style:font-size-asian="6pt" style:font-size-complex="6pt" fo:font-weight="normal" style:font-weight-asian="normal"/>
    </style:style>
    <style:style style:name="T204_2" style:family="text">
      <style:text-properties fo:font-size="6pt" style:font-size-asian="6pt" style:font-size-complex="6pt" fo:font-weight="normal" style:font-weight-asian="normal"/>
    </style:style>
    <style:style style:name="T204_3" style:family="text">
      <style:text-properties fo:font-size="6pt" style:font-size-asian="6pt" style:font-size-complex="6pt" fo:font-weight="normal" style:font-weight-asian="normal"/>
    </style:style>
    <style:style style:name="P205" style:family="paragraph" style:parent-style-name="Body_20_Text">
      <style:paragraph-properties fo:text-align="justify" fo:text-indent="-0.423cm" style:line-height-at-least="0cm" fo:margin-left="2.011cm" style:punctuation-wrap="simple"/>
    </style:style>
    <style:style style:name="T205_1" style:family="text">
      <style:text-properties fo:font-size="6pt" style:font-size-asian="6pt" style:font-size-complex="6pt" fo:font-weight="normal" style:font-weight-asian="normal"/>
    </style:style>
    <style:style style:name="P206" style:family="paragraph" style:parent-style-name="Body_20_Text">
      <style:paragraph-properties fo:text-align="justify" fo:text-indent="-0.423cm" style:line-height-at-least="0cm" fo:margin-left="2.011cm" style:punctuation-wrap="simple"/>
    </style:style>
    <style:style style:name="T206_1" style:family="text">
      <style:text-properties fo:font-size="6pt" style:font-size-asian="6pt" style:font-size-complex="6pt" fo:font-weight="normal" style:font-weight-asian="normal"/>
    </style:style>
    <style:style style:name="P207" style:family="paragraph" style:parent-style-name="Body_20_Text">
      <style:paragraph-properties fo:text-align="justify" fo:text-indent="-0.423cm" style:line-height-at-least="0cm" fo:margin-left="2.011cm" style:punctuation-wrap="simple"/>
    </style:style>
    <style:style style:name="T207_1" style:family="text">
      <style:text-properties fo:font-size="6pt" style:font-size-asian="6pt" style:font-size-complex="6pt" fo:font-weight="normal" style:font-weight-asian="normal"/>
    </style:style>
    <style:style style:name="P208" style:family="paragraph" style:parent-style-name="Body_20_Text">
      <style:paragraph-properties fo:text-align="justify" fo:text-indent="-0.423cm" style:line-height-at-least="0cm" fo:margin-left="2.011cm" style:punctuation-wrap="simple"/>
    </style:style>
    <style:style style:name="T208_1" style:family="text">
      <style:text-properties fo:font-size="6pt" style:font-size-asian="6pt" style:font-size-complex="6pt" fo:font-weight="normal" style:font-weight-asian="normal"/>
    </style:style>
    <style:style style:name="P209" style:family="paragraph" style:parent-style-name="Body_20_Text">
      <style:paragraph-properties fo:text-align="justify" fo:text-indent="-0.423cm" style:line-height-at-least="0cm" fo:margin-left="2.011cm" style:punctuation-wrap="simple"/>
    </style:style>
    <style:style style:name="T209_1" style:family="text">
      <style:text-properties fo:font-size="6pt" style:font-size-asian="6pt" style:font-size-complex="6pt" fo:font-weight="normal" style:font-weight-asian="normal"/>
    </style:style>
    <style:style style:name="P210" style:family="paragraph" style:parent-style-name="Body_20_Text">
      <style:paragraph-properties fo:text-align="justify" fo:text-indent="-0.423cm" style:line-height-at-least="0cm" fo:margin-left="2.011cm" style:punctuation-wrap="simple"/>
    </style:style>
    <style:style style:name="T210_1" style:family="text">
      <style:text-properties fo:font-size="6pt" style:font-size-asian="6pt" style:font-size-complex="6pt" fo:font-weight="normal" style:font-weight-asian="normal"/>
    </style:style>
    <style:style style:name="P211" style:family="paragraph" style:parent-style-name="Body_20_Text">
      <style:paragraph-properties fo:text-align="justify" fo:text-indent="-0.423cm" style:line-height-at-least="0cm" fo:margin-left="2.011cm" style:punctuation-wrap="simple"/>
    </style:style>
    <style:style style:name="T211_1" style:family="text">
      <style:text-properties fo:font-size="6pt" style:font-size-asian="6pt" style:font-size-complex="6pt" fo:font-weight="normal" style:font-weight-asian="normal"/>
    </style:style>
    <style:style style:name="P212" style:family="paragraph" style:parent-style-name="Body_20_Text">
      <style:paragraph-properties fo:text-align="justify" fo:text-indent="-0.423cm" style:line-height-at-least="0cm" fo:margin-left="2.011cm" style:punctuation-wrap="simple"/>
    </style:style>
    <style:style style:name="T212_1" style:family="text">
      <style:text-properties fo:font-size="6pt" style:font-size-asian="6pt" style:font-size-complex="6pt" fo:font-weight="normal" style:font-weight-asian="normal"/>
    </style:style>
    <style:style style:name="P213" style:family="paragraph" style:parent-style-name="Body_20_Text">
      <style:paragraph-properties fo:text-align="justify" fo:text-indent="-0.669cm" style:line-height-at-least="0cm" fo:margin-left="0.626cm" style:punctuation-wrap="simple">
        <style:tab-stops>
          <style:tab-stop style:type="left" style:leader-style="none" style:position="0.009cm"/>
        </style:tab-stops>
      </style:paragraph-properties>
    </style:style>
    <style:style style:name="T213_1" style:family="text">
      <style:text-properties fo:font-size="6pt" style:font-size-asian="6pt" style:font-size-complex="6pt" fo:font-weight="normal" style:font-weight-asian="normal"/>
    </style:style>
    <style:style style:name="T213_2" style:family="text">
      <style:text-properties fo:font-size="6pt" style:font-size-asian="6pt" style:font-size-complex="6pt" fo:font-weight="normal" style:font-weight-asian="normal"/>
    </style:style>
    <style:style style:name="T213_3" style:family="text">
      <style:text-properties fo:font-size="6pt" style:font-size-asian="6pt" style:font-size-complex="6pt" fo:font-weight="normal" style:font-weight-asian="normal"/>
    </style:style>
    <style:style style:name="P214" style:family="paragraph" style:parent-style-name="Body_20_Text">
      <style:paragraph-properties fo:text-align="justify" fo:text-indent="1.27cm" style:line-height-at-least="0cm" style:punctuation-wrap="simple">
        <style:tab-stops>
          <style:tab-stop style:type="left" style:leader-style="none" style:position="0.635cm"/>
        </style:tab-stops>
      </style:paragraph-properties>
    </style:style>
    <style:style style:name="T214_1" style:family="text">
      <style:text-properties fo:font-size="6pt" style:font-size-asian="6pt" style:font-size-complex="6pt" fo:font-weight="normal" style:font-weight-asian="normal"/>
    </style:style>
    <style:style style:name="P215" style:family="paragraph" style:parent-style-name="Body_20_Text">
      <style:paragraph-properties fo:text-align="justify" fo:text-indent="-0.88cm" style:line-height-at-least="0cm" fo:margin-left="0.838cm" style:punctuation-wrap="simple">
        <style:tab-stops>
          <style:tab-stop style:type="left" style:leader-style="none" style:position="-0.203cm"/>
        </style:tab-stops>
      </style:paragraph-properties>
    </style:style>
    <style:style style:name="T215_1" style:family="text">
      <style:text-properties fo:font-size="6pt" style:font-size-asian="6pt" style:font-size-complex="6pt" fo:font-weight="normal" style:font-weight-asian="normal"/>
    </style:style>
    <style:style style:name="T215_2" style:family="text">
      <style:text-properties fo:font-size="6pt" style:font-size-asian="6pt" style:font-size-complex="6pt" fo:font-weight="normal" style:font-weight-asian="normal"/>
    </style:style>
    <style:style style:name="T215_3" style:family="text">
      <style:text-properties fo:font-size="6pt" style:font-size-asian="6pt" style:font-size-complex="6pt" fo:font-weight="normal" style:font-weight-asian="normal"/>
    </style:style>
    <style:style style:name="T215_4" style:family="text">
      <style:text-properties fo:font-size="6pt" style:font-size-asian="6pt" style:font-size-complex="6pt" fo:font-weight="normal" style:font-weight-asian="normal"/>
    </style:style>
    <style:style style:name="T215_5" style:family="text">
      <style:text-properties fo:font-size="6pt" style:font-size-asian="6pt" style:font-size-complex="6pt" fo:font-weight="normal" style:font-weight-asian="normal"/>
    </style:style>
    <style:style style:name="T215_6" style:family="text">
      <style:text-properties fo:font-size="6pt" style:font-size-asian="6pt" style:font-size-complex="6pt" fo:font-weight="normal" style:font-weight-asian="normal"/>
    </style:style>
    <style:style style:name="P216" style:family="paragraph" style:parent-style-name="Body_20_Text">
      <style:paragraph-properties fo:text-align="justify" fo:text-indent="-2cm" style:line-height-at-least="0cm" fo:margin-left="2cm" style:punctuation-wrap="simple"/>
    </style:style>
    <style:style style:name="T216_1" style:family="text">
      <style:text-properties fo:font-size="6pt" style:font-size-asian="6pt" style:font-size-complex="6pt" fo:font-weight="normal" style:font-weight-asian="normal"/>
    </style:style>
    <style:style style:name="P217" style:family="paragraph" style:parent-style-name="Body_20_Text">
      <style:paragraph-properties fo:text-align="justify" fo:text-indent="1.27cm" style:line-height-at-least="0cm" style:punctuation-wrap="simple"/>
    </style:style>
    <style:style style:name="T217_1" style:family="text">
      <style:text-properties fo:font-size="6pt" style:font-size-asian="6pt" style:font-size-complex="6pt" fo:font-weight="normal" style:font-weight-asian="normal"/>
    </style:style>
    <style:style style:name="T217_2" style:family="text">
      <style:text-properties fo:font-size="6pt" style:font-size-asian="6pt" style:font-size-complex="6pt" fo:font-weight="normal" style:font-weight-asian="normal" style:font-weight-complex="normal"/>
    </style:style>
    <style:style style:name="T217_3" style:family="text">
      <style:text-properties fo:font-size="6pt" style:font-size-asian="6pt" style:font-size-complex="6pt" fo:font-weight="normal" style:font-weight-asian="normal"/>
    </style:style>
    <style:style style:name="T217_4" style:family="text">
      <style:text-properties fo:font-size="6pt" style:font-size-asian="6pt" style:font-size-complex="6pt" fo:font-weight="normal" style:font-weight-asian="normal" style:font-weight-complex="normal"/>
    </style:style>
    <style:style style:name="T217_5" style:family="text">
      <style:text-properties fo:font-size="6pt" style:font-size-asian="6pt" style:font-size-complex="6pt" fo:font-weight="normal" style:font-weight-asian="normal"/>
    </style:style>
    <style:style style:name="P218" style:family="paragraph" style:parent-style-name="Body_20_Text">
      <style:paragraph-properties fo:text-align="justify" fo:text-indent="-0.669cm" style:line-height-at-least="0cm" fo:margin-left="0.626cm" style:punctuation-wrap="simple">
        <style:tab-stops>
          <style:tab-stop style:type="left" style:leader-style="none" style:position="0.009cm"/>
        </style:tab-stops>
      </style:paragraph-properties>
    </style:style>
    <style:style style:name="T218_1" style:family="text">
      <style:text-properties fo:font-size="6pt" style:font-size-asian="6pt" style:font-size-complex="6pt" fo:font-weight="normal" style:font-weight-asian="normal"/>
    </style:style>
    <style:style style:name="P219" style:family="paragraph" style:parent-style-name="Body_20_Text">
      <style:paragraph-properties fo:text-align="justify" fo:text-indent="-0.406cm" style:line-height-at-least="0cm" fo:margin-left="2.311cm" style:punctuation-wrap="simple"/>
    </style:style>
    <style:style style:name="T219_1" style:family="text">
      <style:text-properties fo:font-size="6pt" style:font-size-asian="6pt" style:font-size-complex="6pt" fo:font-weight="normal" style:font-weight-asian="normal"/>
    </style:style>
    <style:style style:name="P220" style:family="paragraph" style:parent-style-name="Body_20_Text">
      <style:paragraph-properties fo:text-align="justify" fo:text-indent="-0.406cm" style:line-height-at-least="0cm" fo:margin-left="2.311cm" style:punctuation-wrap="simple">
        <style:tab-stops>
          <style:tab-stop style:type="left" style:leader-style="none" style:position="-0.878cm"/>
        </style:tab-stops>
      </style:paragraph-properties>
    </style:style>
    <style:style style:name="T220_1" style:family="text">
      <style:text-properties fo:font-size="6pt" style:font-size-asian="6pt" style:font-size-complex="6pt" fo:font-weight="normal" style:font-weight-asian="normal"/>
    </style:style>
    <style:style style:name="T220_2" style:family="text">
      <style:text-properties fo:font-size="6pt" style:font-size-asian="6pt" style:font-size-complex="6pt" fo:font-weight="normal" style:font-weight-asian="normal" style:font-weight-complex="normal"/>
    </style:style>
    <style:style style:name="T220_3" style:family="text">
      <style:text-properties fo:font-size="6pt" style:font-size-asian="6pt" style:font-size-complex="6pt" fo:font-weight="normal" style:font-weight-asian="normal"/>
    </style:style>
    <style:style style:name="P221" style:family="paragraph" style:parent-style-name="Body_20_Text">
      <style:paragraph-properties fo:text-align="justify" fo:text-indent="-0.88cm" style:line-height-at-least="0cm" fo:margin-left="0.838cm" style:punctuation-wrap="simple">
        <style:tab-stops>
          <style:tab-stop style:type="left" style:leader-style="none" style:position="-0.203cm"/>
        </style:tab-stops>
      </style:paragraph-properties>
    </style:style>
    <style:style style:name="T221_1" style:family="text">
      <style:text-properties fo:font-size="6pt" style:font-size-asian="6pt" style:font-size-complex="6pt" fo:font-weight="normal" style:font-weight-asian="normal"/>
    </style:style>
    <style:style style:name="P222" style:family="paragraph" style:parent-style-name="Body_20_Text">
      <style:paragraph-properties fo:text-align="justify" fo:text-indent="-0.88cm" style:line-height-at-least="0cm" fo:margin-left="0.838cm" style:punctuation-wrap="simple">
        <style:tab-stops>
          <style:tab-stop style:type="left" style:leader-style="none" style:position="-0.203cm"/>
        </style:tab-stops>
      </style:paragraph-properties>
    </style:style>
    <style:style style:name="T222_1" style:family="text">
      <style:text-properties fo:font-size="6pt" style:font-size-asian="6pt" style:font-size-complex="6pt" fo:font-weight="normal" style:font-weight-asian="normal"/>
    </style:style>
    <style:style style:name="P223" style:family="paragraph" style:parent-style-name="Body_20_Text">
      <style:paragraph-properties fo:text-align="justify" fo:text-indent="-0.847cm" style:line-height-at-least="0cm" fo:margin-left="0.847cm" style:punctuation-wrap="simple"/>
    </style:style>
    <style:style style:name="T223_1" style:family="text">
      <style:text-properties fo:font-size="6pt" style:font-size-asian="6pt" style:font-size-complex="6pt" fo:font-weight="normal" style:font-weight-asian="normal"/>
    </style:style>
    <style:style style:name="T223_2" style:family="text">
      <style:text-properties fo:font-size="6pt" style:font-size-asian="6pt" style:font-size-complex="6pt" fo:font-weight="normal" style:font-weight-asian="normal" style:font-weight-complex="normal"/>
    </style:style>
    <style:style style:name="T223_3" style:family="text">
      <style:text-properties fo:font-size="6pt" style:font-size-asian="6pt" style:font-size-complex="6pt" fo:font-weight="normal" style:font-weight-asian="normal"/>
    </style:style>
    <style:style style:name="P224" style:family="paragraph" style:parent-style-name="Body_20_Text">
      <style:paragraph-properties fo:text-align="justify" fo:text-indent="-0.88cm" style:line-height-at-least="0cm" fo:margin-left="0.838cm" style:punctuation-wrap="simple">
        <style:tab-stops>
          <style:tab-stop style:type="left" style:leader-style="none" style:position="-0.203cm"/>
        </style:tab-stops>
      </style:paragraph-properties>
    </style:style>
    <style:style style:name="T224_1" style:family="text">
      <style:text-properties fo:font-size="6pt" style:font-size-asian="6pt" style:font-size-complex="6pt" fo:font-weight="normal" style:font-weight-asian="normal"/>
    </style:style>
    <style:style style:name="P225" style:family="paragraph" style:parent-style-name="Body_20_Text">
      <style:paragraph-properties fo:text-align="justify" fo:text-indent="-0.88cm" style:line-height-at-least="0cm" fo:margin-left="0.838cm" style:punctuation-wrap="simple">
        <style:tab-stops>
          <style:tab-stop style:type="left" style:leader-style="none" style:position="-0.203cm"/>
        </style:tab-stops>
      </style:paragraph-properties>
    </style:style>
    <style:style style:name="T225_1" style:family="text">
      <style:text-properties fo:font-size="6pt" style:font-size-asian="6pt" style:font-size-complex="6pt" fo:font-weight="normal" style:font-weight-asian="normal"/>
    </style:style>
    <style:style style:name="T225_2" style:family="text">
      <style:text-properties fo:font-size="6pt" style:font-size-asian="6pt" style:font-size-complex="6pt" fo:font-weight="normal" style:font-weight-asian="normal" style:font-weight-complex="normal"/>
    </style:style>
    <style:style style:name="T225_3" style:family="text">
      <style:text-properties fo:font-size="6pt" style:font-size-asian="6pt" style:font-size-complex="6pt" fo:font-weight="normal" style:font-weight-asian="normal"/>
    </style:style>
    <style:style style:name="P226" style:family="paragraph" style:parent-style-name="Body_20_Text">
      <style:paragraph-properties fo:text-align="justify" fo:text-indent="1.164cm" style:line-height-at-least="0cm" style:punctuation-wrap="simple"/>
    </style:style>
    <style:style style:name="T226_1" style:family="text">
      <style:text-properties fo:font-size="6pt" style:font-size-asian="6pt" style:font-size-complex="6pt" fo:font-weight="normal" style:font-weight-asian="normal"/>
    </style:style>
    <style:style style:name="T226_2" style:family="text">
      <style:text-properties fo:font-size="6pt" style:font-size-asian="6pt" style:font-size-complex="6pt" fo:font-weight="normal" style:font-weight-asian="normal" style:font-weight-complex="normal"/>
    </style:style>
    <style:style style:name="T226_3" style:family="text">
      <style:text-properties fo:font-size="6pt" style:font-size-asian="6pt" style:font-size-complex="6pt" fo:font-weight="normal" style:font-weight-asian="normal"/>
    </style:style>
    <style:style style:name="P227" style:family="paragraph" style:parent-style-name="Body_20_Text">
      <style:paragraph-properties fo:text-align="justify" fo:text-indent="1.164cm" style:line-height-at-least="0cm" style:punctuation-wrap="simple"/>
    </style:style>
    <style:style style:name="T227_1" style:family="text">
      <style:text-properties fo:font-size="6pt" style:font-size-asian="6pt" style:font-size-complex="6pt" fo:font-weight="normal" style:font-weight-asian="normal"/>
    </style:style>
    <style:style style:name="T227_2" style:family="text">
      <style:text-properties fo:font-size="6pt" style:font-size-asian="6pt" style:font-size-complex="6pt" fo:font-weight="normal" style:font-weight-asian="normal" style:font-weight-complex="normal"/>
    </style:style>
    <style:style style:name="T227_3" style:family="text">
      <style:text-properties fo:font-size="6pt" style:font-size-asian="6pt" style:font-size-complex="6pt" fo:font-weight="normal" style:font-weight-asian="normal"/>
    </style:style>
    <style:style style:name="P228" style:family="paragraph" style:parent-style-name="Body_20_Text">
      <style:paragraph-properties fo:text-align="justify" fo:text-indent="-0.88cm" style:line-height-at-least="0cm" fo:margin-left="0.838cm" style:punctuation-wrap="simple">
        <style:tab-stops>
          <style:tab-stop style:type="left" style:leader-style="none" style:position="-0.203cm"/>
        </style:tab-stops>
      </style:paragraph-properties>
    </style:style>
    <style:style style:name="T228_1" style:family="text">
      <style:text-properties fo:font-size="6pt" style:font-size-asian="6pt" style:font-size-complex="6pt" fo:font-weight="normal" style:font-weight-asian="normal"/>
    </style:style>
    <style:style style:name="T228_2" style:family="text">
      <style:text-properties fo:font-size="6pt" style:font-size-asian="6pt" style:font-size-complex="6pt" fo:font-weight="normal" style:font-weight-asian="normal" style:font-weight-complex="normal"/>
    </style:style>
    <style:style style:name="T228_3" style:family="text">
      <style:text-properties fo:font-size="6pt" style:font-size-asian="6pt" style:font-size-complex="6pt" fo:font-weight="normal" style:font-weight-asian="normal"/>
    </style:style>
    <style:style style:name="P229" style:family="paragraph" style:parent-style-name="Body_20_Text">
      <style:paragraph-properties fo:text-align="justify" fo:text-indent="-0.88cm" style:line-height-at-least="0cm" fo:margin-left="0.838cm" style:punctuation-wrap="simple">
        <style:tab-stops>
          <style:tab-stop style:type="left" style:leader-style="none" style:position="-0.203cm"/>
        </style:tab-stops>
      </style:paragraph-properties>
    </style:style>
    <style:style style:name="T229_1" style:family="text">
      <style:text-properties fo:font-size="6pt" style:font-size-asian="6pt" style:font-size-complex="6pt" fo:font-weight="normal" style:font-weight-asian="normal"/>
    </style:style>
    <style:style style:name="T229_2" style:family="text">
      <style:text-properties fo:font-size="6pt" style:font-size-asian="6pt" style:font-size-complex="6pt" fo:font-weight="normal" style:font-weight-asian="normal"/>
    </style:style>
    <style:style style:name="P230" style:family="paragraph" style:parent-style-name="Body_20_Text">
      <style:paragraph-properties fo:text-align="justify" fo:text-indent="1.27cm" style:line-height-at-least="0cm" style:punctuation-wrap="simple"/>
    </style:style>
    <style:style style:name="T230_1" style:family="text">
      <style:text-properties fo:font-size="6pt" style:font-size-asian="6pt" style:font-size-complex="6pt" fo:font-weight="normal" style:font-weight-asian="normal"/>
    </style:style>
    <style:style style:name="P231" style:family="paragraph" style:parent-style-name="Body_20_Text">
      <style:paragraph-properties fo:text-align="justify" fo:text-indent="1.27cm" style:line-height-at-least="0cm" style:punctuation-wrap="simple"/>
    </style:style>
    <style:style style:name="T231_1" style:family="text">
      <style:text-properties fo:font-size="6pt" style:font-size-asian="6pt" style:font-size-complex="6pt" fo:font-weight="normal" style:font-weight-asian="normal"/>
    </style:style>
    <style:style style:name="P232" style:family="paragraph" style:parent-style-name="Body_20_Text">
      <style:paragraph-properties fo:text-align="justify" fo:text-indent="-0.847cm" style:line-height-at-least="0cm" fo:margin-left="0.804cm" style:punctuation-wrap="simple">
        <style:tab-stops>
          <style:tab-stop style:type="left" style:leader-style="none" style:position="-0.169cm"/>
        </style:tab-stops>
      </style:paragraph-properties>
    </style:style>
    <style:style style:name="T232_1" style:family="text">
      <style:text-properties fo:font-size="6pt" style:font-size-asian="6pt" style:font-size-complex="6pt" fo:font-weight="normal" style:font-weight-asian="normal"/>
    </style:style>
    <style:style style:name="P233" style:family="paragraph" style:parent-style-name="Body_20_Text">
      <style:paragraph-properties fo:text-align="justify" fo:text-indent="-0.669cm" style:line-height-at-least="0cm" fo:margin-left="0.626cm" style:punctuation-wrap="simple">
        <style:tab-stops>
          <style:tab-stop style:type="left" style:leader-style="none" style:position="0.009cm"/>
        </style:tab-stops>
      </style:paragraph-properties>
    </style:style>
    <style:style style:name="T233_1" style:family="text">
      <style:text-properties fo:font-size="6pt" style:font-size-asian="6pt" style:font-size-complex="6pt" fo:font-weight="normal" style:font-weight-asian="normal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draw:frame svg:x="0.291cm" svg:y="-0.997cm" svg:width="1.958cm" svg:height="1.005cm" draw:style-name="FR1" text:anchor-type="char" draw:z-index="0"><draw:text-box><text:p text:style-name="P2"><text:span text:style-name="T2_1">表一</text:span></text:p></draw:text-box></draw:frame><text:span text:style-name="T2_2">臺北市<text:s text:c="7"/>區戶政事務所門牌罰鍰裁處書</text:span><text:span text:style-name="T2_3"><text:s text:c="22"/></text:span><text:span text:style-name="T2_4"><text:s text:c="4"/></text:span><text:span text:style-name="T2_5">北市<text:s text:c="3"/>戶</text:span><text:span text:style-name="T2_6">門</text:span><text:span text:style-name="T2_7">罰字第<text:s text:c="14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受處分人</text:span></text:p>
          </table:table-cell>
          <table:table-cell table:style-name="Cell3">
            <text:p text:style-name="P4"><text:span text:style-name="T4_1">姓<text:s text:c="7"/>名</text:span></text:p>
          </table:table-cell>
          <table:table-cell table:style-name="Cell4">
            <text:p text:style-name="P5"><text:span text:style-name="T5_1">出生年月日</text:span></text:p>
          </table:table-cell>
          <table:table-cell table:style-name="Cell5">
            <text:p text:style-name="P6"><text:span text:style-name="T6_1">性別</text:span></text:p>
          </table:table-cell>
          <table:table-cell table:style-name="Cell6">
            <text:p text:style-name="P7"><text:span text:style-name="T7_1">國民身分證統一編號</text:span></text:p>
          </table:table-cell>
          <table:table-cell table:style-name="Cell7">
            <text:p text:style-name="P8"><text:span text:style-name="T8_1">住<text:s text:c="6"/>居<text:s text:c="6"/>所</text:span></text:p>
          </table:table-cell>
        </table:table-row>
        <table:table-row table:style-name="Row3">
          <table:covered-table-cell table:style-name="Cell8">
            <text:p text:style-name="P9"/>
          </table:covered-table-cell>
          <table:table-cell table:style-name="Cell9">
            <text:p text:style-name="P10"/>
          </table:table-cell>
          <table:table-cell table:style-name="Cell10">
            <text:p text:style-name="P11"><text:span text:style-name="T11_1">民國<text:s/></text:span><text:span text:style-name="T11_2"><text:s/></text:span><text:span text:style-name="T11_3"><text:s/></text:span><text:span text:style-name="T11_4">年<text:s text:c="2"/></text:span><text:span text:style-name="T11_5"><text:s/></text:span><text:span text:style-name="T11_6">月</text:span><text:span text:style-name="T11_7"><text:s text:c="2"/></text:span><text:span text:style-name="T11_8"><text:s/></text:span><text:span text:style-name="T11_9">日</text:span></text:p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 table:number-rows-spanned="2">
            <text:p text:style-name="P15"><text:span text:style-name="T15_1">□</text:span><text:span text:style-name="T15_2">戶籍地址</text:span><text:span text:style-name="T15_3">：</text:span></text:p>
            <text:p text:style-name="P16"><text:span text:style-name="T16_1">□</text:span><text:span text:style-name="T16_2">事務（營業）所地址：</text:span></text:p>
            <text:p text:style-name="P17"><text:span text:style-name="T17_1">□</text:span><text:span text:style-name="T17_2">指定送達地址：</text:span></text:p>
          </table:table-cell>
        </table:table-row>
        <table:table-row table:style-name="Row4">
          <table:table-cell table:style-name="Cell14">
            <text:p text:style-name="P18"><text:span text:style-name="T18_1">代表人或管理人</text:span></text:p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covered-table-cell table:style-name="Cell19">
            <text:p text:style-name="P23"/>
          </table:covered-table-cell>
        </table:table-row>
        <table:table-row table:style-name="Row5">
          <table:table-cell table:style-name="Cell20">
            <text:p text:style-name="P24"><text:span text:style-name="T24_1">主</text:span></text:p>
            <text:p text:style-name="P25"><text:span text:style-name="T25_1">旨</text:span></text:p>
          </table:table-cell>
          <table:table-cell table:style-name="Cell21" table:number-columns-spanned="5">
            <text:p text:style-name="P26"><text:span text:style-name="T26_1">□</text:span><text:span text:style-name="T26_2">受處分人</text:span><text:span text:style-name="T26_3">為</text:span><text:span text:style-name="T26_4">門牌增編或併編之申請，</text:span><text:span text:style-name="T26_5">未依規定向主管建築機關申請核准變更。</text:span></text:p>
            <text:p text:style-name="P27"><text:span text:style-name="T27_1">□</text:span><text:span text:style-name="T27_2">受處分人不於法定期間為門牌補發或換發之申請。</text:span></text:p>
            <text:p text:style-name="P28"><text:span text:style-name="T28_1">□</text:span><text:span text:style-name="T28_2">受處分人不於法定期間為門牌之張貼。</text:span></text:p>
            <text:p text:style-name="P29"><text:span text:style-name="T29_1">□</text:span><text:span text:style-name="T29_2">受處分人私設門牌或張貼不符建物門牌，不於法定期間為門牌之拆除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2">
            <text:p text:style-name="P30"><text:span text:style-name="T30_1">違反事實</text:span></text:p>
          </table:table-cell>
          <table:table-cell table:style-name="Cell23" table:number-columns-spanned="5">
            <text:p text:style-name="P31"><text:span text:style-name="T31_1">□</text:span><text:span text:style-name="T31_2">受處分人不於法定期間<text:s text:c="3"/>年<text:s text:c="2"/>月<text:s text:c="2"/>日至<text:s text:c="3"/>年<text:s text:c="2"/>月<text:s text:c="2"/>日為門牌增編或併編之申請</text:span><text:span text:style-name="T31_3">。</text:span></text:p>
            <text:p text:style-name="P32"><text:span text:style-name="T32_1">□</text:span><text:span text:style-name="T32_2">受處分人不於法定期間<text:s text:c="3"/>年<text:s text:c="2"/>月<text:s text:c="2"/>日至<text:s text:c="3"/>年<text:s text:c="2"/>月<text:s text:c="2"/>日為門牌補發或換發之申請</text:span><text:span text:style-name="T32_3">。</text:span></text:p>
            <text:p text:style-name="P33"><text:span text:style-name="T33_1">□</text:span><text:span text:style-name="T33_2">受處分人不於法定期間<text:s text:c="3"/>年<text:s text:c="2"/>月<text:s text:c="2"/>日至<text:s text:c="3"/>年<text:s text:c="2"/>月<text:s text:c="2"/>日為門牌之張貼</text:span><text:span text:style-name="T33_3">。</text:span></text:p>
            <text:p text:style-name="P34"><text:span text:style-name="T34_1">□</text:span><text:span text:style-name="T34_2">受處分人私設門牌或張貼不符建物門牌，不於法定期間<text:s text:c="3"/>年<text:s text:c="2"/>月<text:s text:c="2"/>日至<text:s text:c="3"/>年<text:s text:c="2"/>月<text:s text:c="2"/>日為門牌之拆除</text:span><text:span text:style-name="T34_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4">
            <text:p text:style-name="P35"><text:span text:style-name="T35_1">處分理由及法令依據</text:span></text:p>
          </table:table-cell>
          <table:table-cell table:style-name="Cell25" table:number-columns-spanned="5">
            <text:p text:style-name="P36"><text:span text:style-name="T36_1">依本自治條例第十六條規定裁罰：</text:span></text:p>
            <text:p text:style-name="P37"><text:span text:style-name="T37_1">□</text:span><text:span text:style-name="T37_2">違反</text:span><text:span text:style-name="T37_3">本自治條例</text:span><text:span text:style-name="T37_4">第十一條第一項</text:span><text:span text:style-name="T37_5">：</text:span><text:span text:style-name="T37_6">處新臺幣六百元罰鍰</text:span><text:span text:style-name="T37_7">。</text:span></text:p>
            <text:p text:style-name="P38"><text:span text:style-name="T38_1">□</text:span><text:span text:style-name="T38_2">違反</text:span><text:span text:style-name="T38_3">本自治條例</text:span><text:span text:style-name="T38_4">第十三條</text:span><text:span text:style-name="T38_5">：</text:span><text:span text:style-name="T38_6">處新臺幣六百元罰鍰</text:span><text:span text:style-name="T38_7">。</text:span></text:p>
            <text:p text:style-name="P39"><text:span text:style-name="T39_1">□</text:span><text:span text:style-name="T39_2">違反</text:span><text:span text:style-name="T39_3">本自治條例</text:span><text:span text:style-name="T39_4">第十</text:span><text:span text:style-name="T39_5">四</text:span><text:span text:style-name="T39_6">條</text:span><text:span text:style-name="T39_7">：</text:span><text:span text:style-name="T39_8">處新臺幣六百元罰鍰</text:span><text:span text:style-name="T39_9">。</text:span></text:p>
            <text:p text:style-name="P40"><text:span text:style-name="T40_1">□</text:span><text:span text:style-name="T40_2">違反</text:span><text:span text:style-name="T40_3">本自治條例</text:span><text:span text:style-name="T40_4">第十</text:span><text:span text:style-name="T40_5">五</text:span><text:span text:style-name="T40_6">條</text:span><text:span text:style-name="T40_7">：</text:span><text:span text:style-name="T40_8">處新臺幣五千元罰鍰</text:span><text:span text:style-name="T40_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6">
            <text:p text:style-name="P41"><text:span text:style-name="T41_1">附註</text:span></text:p>
          </table:table-cell>
          <table:table-cell table:style-name="Cell27" table:number-columns-spanned="5">
            <text:p text:style-name="P42"><text:span text:style-name="T42_1">一、如認本處分有違法或不當，對本處分不服者，得於本裁處書送達到或公告期滿之次日起30日內，繕具訴願書經由本所向臺北市政府提起訴願。</text:span></text:p>
            <text:p text:style-name="P43"><text:span text:style-name="T43_1">二、</text:span><text:span text:style-name="T43_2">罰鍰請於本裁處書送達收受之翌日起7日內向本所繳納，逾期未繳納且本處分經確定者，移送法務部行政執行署所屬行政執行處強制執行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8">
            <text:p text:style-name="P44"/>
          </table:table-cell>
          <table:table-cell table:style-name="Cell29" table:number-columns-spanned="5">
            <text:p text:style-name="P45"><text:span text:style-name="T45_1"><text:s text:c="27"/>主<text:s text:c="3"/>任</text:span></text:p>
            <text:p text:style-name="P46"><text:span text:style-name="T46_1">中<text:s text:c="9"/>華<text:s text:c="9"/>民<text:s text:c="9"/>國<text:s text:c="25"/>年<text:s text:c="25"/>月<text:s text:c="25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"><text:span text:style-name="T47_1">填寫說明：一、裁處書預印之各項</text:span><text:span text:style-name="T47_2">文字，於適用條款上</text:span><text:span text:style-name="T47_3">□</text:span><text:span text:style-name="T47_4">內打『</text:span><text:span text:style-name="T47_5">ˇ</text:span><text:span text:style-name="T47_6">』，並於空白處填入所需文字。</text:span></text:p>
      <text:p text:style-name="P48"><text:span text:style-name="T48_1"><text:s text:c="10"/>二、</text:span><text:span text:style-name="T48_2">本裁處書一式二份，一份存根，一份送受處分人簽收。</text:span></text:p>
      <text:p text:style-name="P49"><text:span text:style-name="T49_1"><text:s text:c="10"/>三、上述稱本</text:span><text:span text:style-name="T49_2">自治</text:span><text:span text:style-name="T49_3">條例係指「臺北市道路命名及門牌編釘自治條例」。</text:span></text:p>
      <text:p text:style-name="P50"/>
      <text:p text:style-name="P51"><text:span text:style-name="T51_1"><text:s text:c="18"/>受處分人（受委託人）簽收：</text:span><text:span text:style-name="T51_2"><text:s text:c="15"/></text:span><text:span text:style-name="T51_3"><text:s text:c="7"/></text:span><text:span text:style-name="T51_4"><text:s text:c="2"/>承辦人<text:s text:c="22"/>審核<text:s text:c="22"/>主任</text:span></text:p>
      <text:p text:style-name="P52"/>
      <text:p text:style-name="P53"><text:span text:style-name="T53_1">臺北市道路命名及門牌編釘自治條例</text:span></text:p>
      <text:p text:style-name="P54"><text:span text:style-name="T54_1">第一條<text:s text:c="4"/>臺北市（以下簡稱本市）為辦理本市道路命名及門牌編釘，特制定本自治條例。</text:span></text:p>
      <text:p text:style-name="P55"><text:span text:style-name="T55_1">本市道路命名及門牌編釘，依本自治條例之規定；本自治條例未規定者，適用其他法規之規定。</text:span></text:p>
      <text:p text:style-name="P56"><text:span text:style-name="T56_1">第二條<text:s text:c="4"/>本自治條例之主管機關為臺北市政府民政局（以下簡稱民政局）；執行機關為本市各區戶政事務所（以下簡稱戶政事務所）。</text:span></text:p>
      <text:p text:style-name="P57"><text:span text:style-name="T57_1">第三條<text:s text:c="4"/>本市道路之命名，應由轄區戶政事務所，層報臺北市政府(以下簡稱市政府)核定，或由市政府逕行命名。但既有道路更名，應事先送臺北市議會(以下簡稱市議會)審議。</text:span></text:p>
      <text:p text:style-name="P58"><text:span text:style-name="T58_1">第四條<text:s text:c="4"/>本市道路之區分標準如下：</text:span></text:p>
      <text:p text:style-name="P59"><text:span text:style-name="T59_1">一<text:s text:c="2"/>通道寬度在</text:span><text:span text:style-name="T59_2">十五公尺</text:span><text:span text:style-name="T59_3">以上，長度在</text:span><text:span text:style-name="T59_4">三百公尺</text:span><text:span text:style-name="T59_5">以上者為路；其</text:span><text:span text:style-name="T59_6">長度</text:span><text:span text:style-name="T59_7">過長者得分段，段之分界應擇取顯明之處。但路之寬度在</text:span><text:span text:style-name="T59_8">二十五公尺</text:span><text:span text:style-name="T59_9">以上，屬跨區之重要道路或具有該區指標意義者，得</text:span><text:span text:style-name="T59_10">稱</text:span><text:span text:style-name="T59_11">為大道。</text:span></text:p>
      <text:p text:style-name="P60"><text:span text:style-name="T60_1">二<text:s text:c="2"/>通道寬度在</text:span><text:span text:style-name="T60_2">八公尺</text:span><text:span text:style-name="T60_3">以上未滿</text:span><text:span text:style-name="T60_4">十五公尺</text:span><text:span text:style-name="T60_5">，長度在</text:span><text:span text:style-name="T60_6">三百公尺</text:span><text:span text:style-name="T60_7">以上者為街；其</text:span><text:span text:style-name="T60_8">長度</text:span><text:span text:style-name="T60_9">過長者得分段，段之分界應擇取顯明之處。</text:span></text:p>
      <text:p text:style-name="P61"><text:span text:style-name="T61_1">三<text:s text:c="2"/>通道與前二款道路相交而未符其要件者為巷。</text:span></text:p>
      <text:p text:style-name="P62"><text:span text:style-name="T62_1">四<text:s text:c="2"/>巷內復有小通道者為弄。</text:span></text:p>
      <text:p text:style-name="P63"><text:span text:style-name="T63_1">通道曲折角度在九十度以下者，曲折部分應另為命名。</text:span><text:span text:style-name="T63_2">有二條以上通道之</text:span><text:span text:style-name="T63_3">曲折角度超過九十度以上者，以曲折角度較大者為同一道路，曲折角度較小者應另為命名。</text:span></text:p>
      <text:p text:style-name="P64"><text:span text:style-name="T64_1">第五條<text:s text:c="4"/>本市道路依前條區分標準為大道、路或街者，依下列原則命名：</text:span></text:p>
      <text:p text:style-name="P65"><text:span text:style-name="T65_1">一<text:s text:c="2"/>對國家之發展有卓越貢獻或</text:span><text:span text:style-name="T65_2">於</text:span><text:span text:style-name="T65_3">歷史</text:span><text:span text:style-name="T65_4">上</text:span><text:span text:style-name="T65_5">具有紀念意義之人、事或地名。</text:span></text:p>
      <text:p text:style-name="P66"><text:span text:style-name="T66_1">二<text:s text:c="2"/>本市舊有地名、紀念性文物或建築物名稱。</text:span></text:p>
      <text:p text:style-name="P67"><text:span text:style-name="T67_1">三<text:s text:c="2"/>具有或型塑當地特色之名稱。</text:span></text:p>
      <text:p text:style-name="P68"><text:span text:style-name="T68_1">四<text:s text:c="2"/>具有共同記憶價值之名稱。</text:span></text:p>
      <text:p text:style-name="P69"><text:span text:style-name="T69_1">五<text:s text:c="2"/>其他具有創意之名稱。</text:span></text:p>
      <text:p text:style-name="P70"><text:span text:style-name="T70_1">前項命名</text:span><text:span text:style-name="T70_2">，</text:span><text:span text:style-name="T70_3">不得與本市既有道路之名稱重複或同音異字</text:span><text:span text:style-name="T70_4">。</text:span></text:p>
      <text:p text:style-name="P71"><text:span text:style-name="T71_1">第六條<text:s text:c="4"/>巷之定號依下列規定：</text:span></text:p>
      <text:p text:style-name="P72"><text:span text:style-name="T72_1">一<text:s text:c="2"/>大道與路或街中間之巷，依大道之門牌次序定為巷號。</text:span></text:p>
      <text:p text:style-name="P73"><text:span text:style-name="T73_1">二<text:s text:c="2"/>路與街中間之巷，依路之門牌次序定為巷號。</text:span></text:p>
      <text:p text:style-name="P74"><text:span text:style-name="T74_1">三<text:s text:c="2"/>兩大道、兩路或兩街中間之巷，依較寬之大道、路或街之門牌次序定為巷號。</text:span></text:p>
      <text:p text:style-name="P75"><text:span text:style-name="T75_1">四<text:s text:c="2"/>兩大道、兩路或兩街寬度相等時，以較繁榮之大道、路或街門牌次序定為巷號。　　　　<text:s/></text:span></text:p>
      <text:p text:style-name="P76"><text:span text:style-name="T76_1">五<text:s text:c="2"/>因預留號碼不足，而無法定巷號時，得使用緊鄰巷口之建物門牌基本號定巷號。</text:span></text:p>
      <text:p text:style-name="P77"><text:span text:style-name="T77_1"><text:s/>弄之定號，準用前項規定。</text:span></text:p>
      <text:p text:style-name="P78"><text:span text:style-name="T78_1">第七條<text:s text:c="4"/>道路命名或更名完成後，</text:span><text:span text:style-name="T78_2">民政局</text:span><text:span text:style-name="T78_3">應刊登市政府公報，並公告於市政府及相關戶政事務所網站。</text:span></text:p>
      <text:p text:style-name="P79"><text:span text:style-name="T79_1">戶政事務所應通知相關權責主管機關，辦理道路名牌之設置事宜。</text:span></text:p>
      <text:p text:style-name="P80"><text:span text:style-name="T80_1">第八條<text:s text:c="4"/>道路廢止時，</text:span><text:span text:style-name="T80_2">相關權責主管</text:span><text:span text:style-name="T80_3">機關應通知</text:span><text:span text:style-name="T80_4">民政局</text:span><text:span text:style-name="T80_5">及相關戶政事務所評估門牌整編需求。</text:span></text:p>
      <text:p text:style-name="P81"><text:span text:style-name="T81_1">第九條<text:s text:c="4"/>門牌之編釘，依下列規定辦理：</text:span></text:p>
      <text:p text:style-name="P82"><text:span text:style-name="T82_1">一<text:s text:c="2"/>以中山南、北路為經，忠孝東、西路為緯，由其中心點起算輻射式順序，依下列原則編列門牌號：</text:span></text:p>
      <text:p text:style-name="P83"><text:span text:style-name="T83_1">（一）東西行者，北邊為單號，南邊為雙號。</text:span></text:p>
      <text:p text:style-name="P84"><text:span text:style-name="T84_1">（二）南北行者，東邊為單號，西邊為雙號。</text:span></text:p>
      <text:p text:style-name="P85"><text:span text:style-name="T85_1">（三）東南、西北行者，東北邊為單號，西南邊為雙號。</text:span></text:p>
      <text:p text:style-name="P86"><text:span text:style-name="T86_1">（四）西南、東北行者，東南邊為單號，西北邊為雙號。</text:span></text:p>
      <text:p text:style-name="P87"><text:span text:style-name="T87_1">（五）弧線行之道路，得視實際情形比照前四目規定辦理。</text:span></text:p>
      <text:p text:style-name="P88"><text:span text:style-name="T88_1">二<text:s text:c="2"/>辦理門牌編釘，應就道路沿線整體考量，每間隔</text:span><text:span text:style-name="T88_2">六公尺</text:span><text:span text:style-name="T88_3">預留一門牌號碼；建築物申請編釘時，視其實際面寬及位置，由起造人或所有權人依建照核准戶數，從預留號碼範圍中依序編釘。但其編釘不得影響該路段已編釘門牌者之權益。</text:span></text:p>
      <text:p text:style-name="P89"><text:span text:style-name="T89_1">三<text:s text:c="2"/>正門斜向道路銜接處者，應依序編入大道、路、街、巷、弄。</text:span></text:p>
      <text:p text:style-name="P90"><text:span text:style-name="T90_1">四<text:s text:c="2"/>正門斜向兩道路銜接處者，編入較寬之道路；兩道路寬度相等時，編入較繁榮之道路。</text:span></text:p>
      <text:p text:style-name="P91"><text:span text:style-name="T91_1">五<text:s text:c="2"/>同一建築物內之側、後門，均不另編門牌。</text:span></text:p>
      <text:p text:style-name="P92"><text:span text:style-name="T92_1">六<text:s text:c="2"/>機關、學校、工廠、寺廟、醫院或在同一處所經營共同事業之建築物，應以正門編釘門牌；其範圍內之附屬建築物不另編門牌。</text:span></text:p>
      <text:p text:style-name="P93"><text:span text:style-name="T93_1">七<text:s text:c="2"/>門牌編釘後，因變更建築物或在空地原預留門牌號中間新建建築物，而增加門牌時，應編緊鄰建築物之支號。</text:span></text:p>
      <text:p text:style-name="P94"><text:span text:style-name="T94_1">八<text:s text:c="2"/>地下街以其主要出入口及明顯區域範圍編釘一門牌號碼。</text:span></text:p>
      <text:p text:style-name="P95"><text:span text:style-name="T95_1">九<text:s text:c="2"/>建築物門牌以地面層正門為基本號；二樓以上分層及分隔住戶，各有獨立門戶出入者，以其主要出入口為基本號；其地下層依順序編號。</text:span></text:p>
      <text:p text:style-name="P96"><text:span text:style-name="T96_1">十<text:s text:c="2"/>因預留門牌號碼不足時，其門牌基本號得與緊鄰巷（弄）號相同。</text:span></text:p>
      <text:p text:style-name="P97"><text:span text:style-name="T97_1">第十條<text:s text:c="4"/></text:span><text:span text:style-name="T97_2"><text:s text:c="2"/></text:span><text:span text:style-name="T97_3">門牌之編釘、改編，應由建築物所有權人向所在地戶政事務所申請辦理；門牌之補發、換發，應由建築物所有權人或現住人申請辦理。</text:span></text:p>
      <text:p text:style-name="P98"><text:span text:style-name="T98_1">建築物未經申請門牌編釘，而已持有門牌者，其所有權人應申請編釘。</text:span></text:p>
      <text:p text:style-name="P99"><text:span text:style-name="T99_1">第十一條<text:s text:c="4"/></text:span><text:span text:style-name="T99_2">領有</text:span><text:span text:style-name="T99_3">使用</text:span><text:span text:style-name="T99_4">執照</text:span><text:span text:style-name="T99_5">或其他合法建築物，其門牌之增、併編，應由建築物所有權人向主管建築機關申請核准變更後，再行辦理</text:span><text:span text:style-name="T99_6">。</text:span></text:p>
      <text:p text:style-name="P100"><text:span text:style-name="T100_1"><text:s text:c="12"/>前項之建築物屬公寓大廈者，應經區分所有權人會議決議同意，始得申請主管建築機關增編戶數。</text:span></text:p>
      <text:p text:style-name="P101"><text:span text:style-name="T101_1">第一項</text:span><text:span text:style-name="T101_2">建築物</text:span><text:span text:style-name="T101_3">屬五層樓以下非供公眾使用</text:span><text:span text:style-name="T101_4">者</text:span><text:span text:style-name="T101_5">，所有權人得依所有權狀記載向轄區戶政事務所申請樓層門牌之增編、併編。</text:span></text:p>
      <text:p text:style-name="P102"><text:span text:style-name="T102_1">第十二條<text:s text:c="4"/>有下列情形之一者，應由戶政事務所主動整編：</text:span></text:p>
      <text:p text:style-name="P103"><text:span text:style-name="T103_1">一<text:s text:c="2"/>原編門牌號碼重複、順序混亂或不符規定。</text:span></text:p>
      <text:p text:style-name="P104"><text:span text:style-name="T104_1">二<text:s text:c="2"/>因道路命名、更名、廢止或其他情形致相關</text:span><text:span text:style-name="T104_2">建築物</text:span><text:span text:style-name="T104_3">門牌有整編之必要。</text:span></text:p>
      <text:p text:style-name="P105"><text:span text:style-name="T105_1">第十三條<text:s text:c="4"/>原編釘之門牌脫落、遺失或毀損不堪使用，建築物所有權人或現住人應申請補發或換發。</text:span></text:p>
      <text:p text:style-name="P106"><text:span text:style-name="T106_1">第十四條<text:s text:c="4"/>編釘之門牌，建築物所有權人或現住人負有保管之責，不得任意改釘，拆卸或使之掩蓋。</text:span></text:p>
      <text:p text:style-name="P107"><text:span text:style-name="T107_1"><text:s text:c="12"/>門牌應張貼於</text:span><text:span text:style-name="T107_2">建築物</text:span><text:span text:style-name="T107_3">之正門左上方或其他明顯易見之適當位置。</text:span></text:p>
      <text:p text:style-name="P108"><text:span text:style-name="T108_1">第十五條<text:s text:c="4"/>私設門牌或張貼之門牌號碼與編釘建築物不符，經轄區戶政事務所通知者，建築物所有權人或現住人應拆除並繳交門牌予轄區戶政事務所。</text:span></text:p>
      <text:p text:style-name="P109"><text:span text:style-name="T109_1">第十六條<text:s text:c="4"/>違反第十一條第一項或第十三條之規定，經戶政事務所通知限期改善，逾期仍未改善者，得處</text:span><text:span text:style-name="T109_2">建築物</text:span><text:span text:style-name="T109_3">所有權人或現住人新臺幣六百元之罰鍰，並得按次處罰。</text:span></text:p>
      <text:p text:style-name="P110"><text:span text:style-name="T110_1">違反第十四條之規定，致無法辨識地址或有礙市容觀瞻，經戶政事務所通知限期改善，逾期仍未改善者，得處</text:span><text:span text:style-name="T110_2">建築物</text:span><text:span text:style-name="T110_3">所有權人或現住人新臺幣六百元之罰鍰，並得按次處罰。</text:span></text:p>
      <text:p text:style-name="P111"><text:span text:style-name="T111_1">違反第十五條之規定，經戶政事務所通知限期拆除，逾期仍未拆除者，得處</text:span><text:span text:style-name="T111_2">建築物</text:span><text:span text:style-name="T111_3">所有權人或現住人新臺幣五千元之罰鍰，並得按次處罰。</text:span></text:p>
      <text:p text:style-name="P112"><text:span text:style-name="T112_1">第十七條<text:s text:c="4"/>戶政事務所得憑</text:span><text:span text:style-name="T112_2">建築物</text:span><text:span text:style-name="T112_3">所有權人或現住人之申請發給門牌證明書。</text:span></text:p>
      <text:p text:style-name="P113"><text:span text:style-name="T113_1">第十八條<text:s text:c="4"/>戶政事務所受理申請編釘、補發、換發門牌及核發門牌證明書，應收取規費</text:span><text:span text:style-name="T113_2">。</text:span></text:p>
      <text:p text:style-name="P114"><text:span text:style-name="T114_1">前項規費之收費標準，由市政府定之。</text:span></text:p>
      <text:p text:style-name="P115"><text:span text:style-name="T115_1">門牌格式及作業規定，由市政府定之。</text:span></text:p>
      <text:p text:style-name="P116"><text:span text:style-name="T116_1">第十九條<text:s text:c="4"/>為便利民眾辨識方位，戶政事務所得於道路、公、私建築物或其他適當處所設置門牌指標。</text:span></text:p>
      <text:p text:style-name="P117"><text:span text:style-name="T117_1">第二十條<text:s text:c="4"/>本自治條例自公布日施行。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0">
          <table:table-cell table:style-name="Cell30" table:number-columns-spanned="6">
            <text:p text:style-name="P118"><text:span text:style-name="T118_1">臺北市<text:s text:c="7"/>區戶政事務所門牌罰鍰裁處書</text:span><text:span text:style-name="T118_2"><text:s text:c="26"/></text:span><text:span text:style-name="T118_3">北市<text:s text:c="3"/>戶門罰字第<text:s text:c="14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1" table:number-rows-spanned="2">
            <text:p text:style-name="P119"><text:span text:style-name="T119_1">受處分人</text:span></text:p>
          </table:table-cell>
          <table:table-cell table:style-name="Cell32">
            <text:p text:style-name="P120"><text:span text:style-name="T120_1">姓<text:s text:c="7"/>名</text:span></text:p>
          </table:table-cell>
          <table:table-cell table:style-name="Cell33">
            <text:p text:style-name="P121"><text:span text:style-name="T121_1">出生年月日</text:span></text:p>
          </table:table-cell>
          <table:table-cell table:style-name="Cell34">
            <text:p text:style-name="P122"><text:span text:style-name="T122_1">性別</text:span></text:p>
          </table:table-cell>
          <table:table-cell table:style-name="Cell35">
            <text:p text:style-name="P123"><text:span text:style-name="T123_1">國民身分證統一編號</text:span></text:p>
          </table:table-cell>
          <table:table-cell table:style-name="Cell36">
            <text:p text:style-name="P124"><text:span text:style-name="T124_1">住<text:s text:c="6"/>居<text:s text:c="6"/>所</text:span></text:p>
          </table:table-cell>
        </table:table-row>
        <table:table-row table:style-name="Row12">
          <table:covered-table-cell table:style-name="Cell37">
            <text:p text:style-name="P125"/>
          </table:covered-table-cell>
          <table:table-cell table:style-name="Cell38">
            <text:p text:style-name="P126"/>
          </table:table-cell>
          <table:table-cell table:style-name="Cell39">
            <text:p text:style-name="P127"><text:span text:style-name="T127_1">民國<text:s/></text:span><text:span text:style-name="T127_2"><text:s text:c="2"/></text:span><text:span text:style-name="T127_3">年<text:s text:c="2"/></text:span><text:span text:style-name="T127_4"><text:s/></text:span><text:span text:style-name="T127_5">月</text:span><text:span text:style-name="T127_6"><text:s text:c="3"/>日</text:span></text:p>
            <text:p text:style-name="P128"/>
          </table:table-cell>
          <table:table-cell table:style-name="Cell40">
            <text:p text:style-name="P129"/>
          </table:table-cell>
          <table:table-cell table:style-name="Cell41">
            <text:p text:style-name="P130"/>
          </table:table-cell>
          <table:table-cell table:style-name="Cell42" table:number-rows-spanned="2">
            <text:p text:style-name="P131"><text:span text:style-name="T131_1">□</text:span><text:span text:style-name="T131_2">戶籍地址：</text:span></text:p>
            <text:p text:style-name="P132"><text:span text:style-name="T132_1">□</text:span><text:span text:style-name="T132_2">事務（營業）所地址：</text:span></text:p>
            <text:p text:style-name="P133"><text:span text:style-name="T133_1">□</text:span><text:span text:style-name="T133_2">指定送達地址：</text:span></text:p>
          </table:table-cell>
        </table:table-row>
        <table:table-row table:style-name="Row13">
          <table:table-cell table:style-name="Cell43">
            <text:p text:style-name="P134"><text:span text:style-name="T134_1">代表人或管理人</text:span></text:p>
          </table:table-cell>
          <table:table-cell table:style-name="Cell44">
            <text:p text:style-name="P135"/>
          </table:table-cell>
          <table:table-cell table:style-name="Cell45">
            <text:p text:style-name="P136"/>
          </table:table-cell>
          <table:table-cell table:style-name="Cell46">
            <text:p text:style-name="P137"/>
          </table:table-cell>
          <table:table-cell table:style-name="Cell47">
            <text:p text:style-name="P138"/>
          </table:table-cell>
          <table:covered-table-cell table:style-name="Cell48">
            <text:p text:style-name="P139"/>
          </table:covered-table-cell>
        </table:table-row>
        <table:table-row table:style-name="Row14">
          <table:table-cell table:style-name="Cell49">
            <text:p text:style-name="P140"><text:span text:style-name="T140_1">主</text:span></text:p>
            <text:p text:style-name="P141"><text:span text:style-name="T141_1">旨</text:span></text:p>
          </table:table-cell>
          <table:table-cell table:style-name="Cell50" table:number-columns-spanned="5">
            <text:p text:style-name="P142"><text:span text:style-name="T142_1">□</text:span><text:span text:style-name="T142_2">受處分人為門牌增編或併編之申請，未依規定向主管建築機關申請核准變更。</text:span></text:p>
            <text:p text:style-name="P143"><text:span text:style-name="T143_1">□</text:span><text:span text:style-name="T143_2">受處分人不於法定期間為門牌補發或換發之申請。</text:span></text:p>
            <text:p text:style-name="P144"><text:span text:style-name="T144_1">□</text:span><text:span text:style-name="T144_2">受處分人不於法定期間為門牌之張貼。</text:span></text:p>
            <text:p text:style-name="P145"><text:span text:style-name="T145_1">□</text:span><text:span text:style-name="T145_2">受處分人私設門牌或張貼不符建物門牌，不於法定期間為門牌之拆除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1">
            <text:p text:style-name="P146"><text:span text:style-name="T146_1">違反事實</text:span></text:p>
          </table:table-cell>
          <table:table-cell table:style-name="Cell52" table:number-columns-spanned="5">
            <text:p text:style-name="P147"><text:span text:style-name="T147_1">□</text:span><text:span text:style-name="T147_2">受處分人不於法定期間<text:s text:c="3"/>年<text:s text:c="2"/>月<text:s text:c="2"/>日至<text:s text:c="3"/>年<text:s text:c="2"/>月<text:s text:c="2"/>日為門牌增編或併編之申請。</text:span></text:p>
            <text:p text:style-name="P148"><text:span text:style-name="T148_1">□</text:span><text:span text:style-name="T148_2">受處分人不於法定期間<text:s text:c="3"/>年<text:s text:c="2"/>月<text:s text:c="2"/>日至<text:s text:c="3"/>年<text:s text:c="2"/>月<text:s text:c="2"/>日為門牌補發或換發之申請。</text:span></text:p>
            <text:p text:style-name="P149"><text:span text:style-name="T149_1">□</text:span><text:span text:style-name="T149_2">受處分人不於法定期間<text:s text:c="3"/>年<text:s text:c="2"/>月<text:s text:c="2"/>日至<text:s text:c="3"/>年<text:s text:c="2"/>月<text:s text:c="2"/>日為門牌之張貼。</text:span></text:p>
            <text:p text:style-name="P150"><text:span text:style-name="T150_1">□</text:span><text:span text:style-name="T150_2">受處分人私設門牌或張貼不符建物門牌，不於法定期間<text:s text:c="3"/>年<text:s text:c="2"/>月<text:s text:c="2"/>日至<text:s text:c="3"/>年<text:s text:c="2"/>月<text:s text:c="2"/>日為門牌之拆除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3">
            <text:p text:style-name="P151"><text:span text:style-name="T151_1">處分理由及法令依據</text:span></text:p>
          </table:table-cell>
          <table:table-cell table:style-name="Cell54" table:number-columns-spanned="5">
            <text:p text:style-name="P152"><text:span text:style-name="T152_1">依本自治條例第十六條規定裁罰：</text:span></text:p>
            <text:p text:style-name="P153"><text:span text:style-name="T153_1">□</text:span><text:span text:style-name="T153_2">違反本自治條例</text:span><text:span text:style-name="T153_3">第十一條第一項</text:span><text:span text:style-name="T153_4">：處新臺幣六百元罰鍰。</text:span></text:p>
            <text:p text:style-name="P154"><text:span text:style-name="T154_1">□</text:span><text:span text:style-name="T154_2">違反本自治條例</text:span><text:span text:style-name="T154_3">第十三條</text:span><text:span text:style-name="T154_4">：處新臺幣六百元罰鍰</text:span><text:span text:style-name="T154_5">。</text:span></text:p>
            <text:p text:style-name="P155"><text:span text:style-name="T155_1">□</text:span><text:span text:style-name="T155_2">違反本自治條例</text:span><text:span text:style-name="T155_3">第十</text:span><text:span text:style-name="T155_4">四</text:span><text:span text:style-name="T155_5">條</text:span><text:span text:style-name="T155_6">：處新臺幣六百元罰鍰</text:span><text:span text:style-name="T155_7">。</text:span></text:p>
            <text:p text:style-name="P156"><text:span text:style-name="T156_1">□</text:span><text:span text:style-name="T156_2">違反本自治條例</text:span><text:span text:style-name="T156_3">第十</text:span><text:span text:style-name="T156_4">五</text:span><text:span text:style-name="T156_5">條</text:span><text:span text:style-name="T156_6">：處新臺幣五千元罰鍰</text:span><text:span text:style-name="T156_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5">
            <text:p text:style-name="P157"><text:span text:style-name="T157_1">附註</text:span></text:p>
          </table:table-cell>
          <table:table-cell table:style-name="Cell56" table:number-columns-spanned="5">
            <text:p text:style-name="P158"><text:span text:style-name="T158_1">一、如認本處分有違法或不當，對本處分不服者，得於本裁處書送達到或公告期滿之次日起30日內，繕具訴願書經由本所向臺北市政府提起訴願。</text:span></text:p>
            <text:p text:style-name="P159"><text:span text:style-name="T159_1">二、罰鍰請於本裁處書送達收受之翌日起7日內向本所繳納，逾期未繳納且本處分經確定者，移送法務部行政執行署所屬行政執行處強制執行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7">
            <text:p text:style-name="P160"/>
          </table:table-cell>
          <table:table-cell table:style-name="Cell58" table:number-columns-spanned="5">
            <text:p text:style-name="P161"><text:span text:style-name="T161_1"><text:s text:c="27"/>主<text:s text:c="3"/>任</text:span></text:p>
            <text:p text:style-name="P162"><text:span text:style-name="T162_1">中<text:s text:c="9"/>華<text:s text:c="9"/>民<text:s text:c="9"/>國<text:s text:c="25"/>年<text:s text:c="25"/>月<text:s text:c="25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><text:span text:style-name="T163_1">填寫說明：一、裁處書預印之各項文字，於適用條款上</text:span><text:span text:style-name="T163_2">□</text:span><text:span text:style-name="T163_3">內打『</text:span><text:span text:style-name="T163_4">ˇ</text:span><text:span text:style-name="T163_5">』，並於空白處填入所需文字。</text:span></text:p>
      <text:p text:style-name="P164"><text:span text:style-name="T164_1"><text:s text:c="10"/>二、本裁處書一式二份，一份存根，一份送受處分人簽收。</text:span></text:p>
      <text:p text:style-name="P165"><text:span text:style-name="T165_1"><text:s text:c="10"/>三、上述稱本自治條例係指「臺北市道路命名及門牌編釘自治條例」。</text:span></text:p>
      <text:p text:style-name="P166"/>
      <text:p text:style-name="P167"/>
      <text:p text:style-name="P168"/>
      <text:p text:style-name="P169"><text:span text:style-name="T169_1">臺北市道路命名及門牌編釘自治條例</text:span></text:p>
      <text:p text:style-name="P170"><text:span text:style-name="T170_1">第一條<text:s text:c="4"/>臺北市（以下簡稱本市）為辦理本市道路命名及門牌編釘，特制定本自治條例。</text:span></text:p>
      <text:p text:style-name="P171"><text:span text:style-name="T171_1">本市道路命名及門牌編釘，依本自治條例之規定；本自治條例未規定者，適用其他法規之規定。</text:span></text:p>
      <text:p text:style-name="P172"><text:span text:style-name="T172_1">第二條<text:s text:c="4"/>本自治條例之主管機關為臺北市政府民政局（以下簡稱民政局）；執行機關為本市各區戶政事務所（以下簡稱戶政事務所）。</text:span></text:p>
      <text:p text:style-name="P173"><text:span text:style-name="T173_1">第三條<text:s text:c="4"/>本市道路之命名，應由轄區戶政事務所，層報臺北市政府(以下簡稱市政府)核定，或由市政府逕行命名。但既有道路更名，應事先送臺北市議會(以下簡稱市議會)審議。</text:span></text:p>
      <text:p text:style-name="P174"><text:span text:style-name="T174_1">第四條<text:s text:c="4"/>本市道路之區分標準如下：</text:span></text:p>
      <text:p text:style-name="P175"><text:span text:style-name="T175_1">一<text:s text:c="2"/>通道寬度在</text:span><text:span text:style-name="T175_2">十五公尺</text:span><text:span text:style-name="T175_3">以上，長度在</text:span><text:span text:style-name="T175_4">三百公尺</text:span><text:span text:style-name="T175_5">以上者為路；其</text:span><text:span text:style-name="T175_6">長度</text:span><text:span text:style-name="T175_7">過長者得分段，段之分界應擇取顯明之處。但路之寬度在</text:span><text:span text:style-name="T175_8">二十五公尺</text:span><text:span text:style-name="T175_9">以上，屬跨區之重要道路或具有該區指標意義者，得</text:span><text:span text:style-name="T175_10">稱</text:span><text:span text:style-name="T175_11">為大道。</text:span></text:p>
      <text:p text:style-name="P176"><text:span text:style-name="T176_1">二<text:s text:c="2"/>通道寬度在</text:span><text:span text:style-name="T176_2">八公尺</text:span><text:span text:style-name="T176_3">以上未滿</text:span><text:span text:style-name="T176_4">十五公尺</text:span><text:span text:style-name="T176_5">，長度在</text:span><text:span text:style-name="T176_6">三百公尺</text:span><text:span text:style-name="T176_7">以上者為街；其</text:span><text:span text:style-name="T176_8">長度</text:span><text:span text:style-name="T176_9">過長者得分段，段之分界應擇取顯明之處。</text:span></text:p>
      <text:p text:style-name="P177"><text:span text:style-name="T177_1">三<text:s text:c="2"/>通道與前二款道路相交而未符其要件者為巷。</text:span></text:p>
      <text:p text:style-name="P178"><text:span text:style-name="T178_1">四<text:s text:c="2"/>巷內復有小通道者為弄。</text:span></text:p>
      <text:p text:style-name="P179"><text:span text:style-name="T179_1">通道曲折角度在九十度以下者，曲折部分應另為命名。</text:span><text:span text:style-name="T179_2">有二條以上通道之</text:span><text:span text:style-name="T179_3">曲折角度超過九十度以上者，以曲折角度較大者為同一道路，曲折角度較小者應另為命名。</text:span></text:p>
      <text:p text:style-name="P180"><text:span text:style-name="T180_1">第五條<text:s text:c="4"/>本市道路依前條區分標準為大道、路或街者，依下列原則命名：</text:span></text:p>
      <text:p text:style-name="P181"><text:span text:style-name="T181_1">一<text:s text:c="2"/>對國家之發展有卓越貢獻或</text:span><text:span text:style-name="T181_2">於</text:span><text:span text:style-name="T181_3">歷史</text:span><text:span text:style-name="T181_4">上</text:span><text:span text:style-name="T181_5">具有紀念意義之人、事或地名。</text:span></text:p>
      <text:p text:style-name="P182"><text:span text:style-name="T182_1">二<text:s text:c="2"/>本市舊有地名、紀念性文物或建築物名稱。</text:span></text:p>
      <text:p text:style-name="P183"><text:span text:style-name="T183_1">三<text:s text:c="2"/>具有或型塑當地特色之名稱。</text:span></text:p>
      <text:p text:style-name="P184"><text:span text:style-name="T184_1">四<text:s text:c="2"/>具有共同記憶價值之名稱。</text:span></text:p>
      <text:p text:style-name="P185"><text:span text:style-name="T185_1">五<text:s text:c="2"/>其他具有創意之名稱。</text:span></text:p>
      <text:p text:style-name="P186"><text:span text:style-name="T186_1">前項命名</text:span><text:span text:style-name="T186_2">，</text:span><text:span text:style-name="T186_3">不得與本市既有道路之名稱重複或同音異字</text:span><text:span text:style-name="T186_4">。</text:span></text:p>
      <text:p text:style-name="P187"><text:span text:style-name="T187_1">第六條<text:s text:c="4"/>巷之定號依下列規定：</text:span></text:p>
      <text:p text:style-name="P188"><text:span text:style-name="T188_1">一<text:s text:c="2"/>大道與路或街中間之巷，依大道之門牌次序定為巷號。</text:span></text:p>
      <text:p text:style-name="P189"><text:span text:style-name="T189_1">二<text:s text:c="2"/>路與街中間之巷，依路之門牌次序定為巷號。</text:span></text:p>
      <text:p text:style-name="P190"><text:span text:style-name="T190_1">三<text:s text:c="2"/>兩大道、兩路或兩街中間之巷，依較寬之大道、路或街之門牌次序定為巷號。</text:span></text:p>
      <text:p text:style-name="P191"><text:span text:style-name="T191_1">四<text:s text:c="2"/>兩大道、兩路或兩街寬度相等時，以較繁榮之大道、路或街門牌次序定為巷號。　　　　<text:s/></text:span></text:p>
      <text:p text:style-name="P192"><text:span text:style-name="T192_1">五<text:s text:c="2"/>因預留號碼不足，而無法定巷號時，得使用緊鄰巷口之建物門牌基本號定巷號。</text:span></text:p>
      <text:p text:style-name="P193"><text:span text:style-name="T193_1"><text:s text:c="4"/>弄之定號，準用前項規定。</text:span></text:p>
      <text:p text:style-name="P194"><text:span text:style-name="T194_1">第七條<text:s text:c="4"/>道路命名或更名完成後，</text:span><text:span text:style-name="T194_2">民政局</text:span><text:span text:style-name="T194_3">應刊登市政府公報，並公告於市政府及相關戶政事務所網站。</text:span></text:p>
      <text:p text:style-name="P195"><text:span text:style-name="T195_1">戶政事務所應通知相關權責主管機關，辦理道路名牌之設置事宜。</text:span></text:p>
      <text:p text:style-name="P196"><text:span text:style-name="T196_1">第八條<text:s text:c="4"/>道路廢止時，</text:span><text:span text:style-name="T196_2">相關權責主管</text:span><text:span text:style-name="T196_3">機關應通知</text:span><text:span text:style-name="T196_4">民政局</text:span><text:span text:style-name="T196_5">及相關戶政事務所評估門牌整編需求。</text:span></text:p>
      <text:p text:style-name="P197"><text:span text:style-name="T197_1">第九條<text:s text:c="4"/>門牌之編釘，依下列規定辦理：</text:span></text:p>
      <text:p text:style-name="P198"><text:span text:style-name="T198_1">一<text:s text:c="2"/>以中山南、北路為經，忠孝東、西路為緯，由其中心點起算輻射式順序，依下列原則編列門牌號：</text:span></text:p>
      <text:p text:style-name="P199"><text:span text:style-name="T199_1">（一）東西行者，北邊為單號，南邊為雙號。</text:span></text:p>
      <text:p text:style-name="P200"><text:span text:style-name="T200_1">（二）南北行者，東邊為單號，西邊為雙號。</text:span></text:p>
      <text:p text:style-name="P201"><text:span text:style-name="T201_1">（三）東南、西北行者，東北邊為單號，西南邊為雙號。</text:span></text:p>
      <text:p text:style-name="P202"><text:span text:style-name="T202_1">（四）西南、東北行者，東南邊為單號，西北邊為雙號。</text:span></text:p>
      <text:p text:style-name="P203"><text:span text:style-name="T203_1">（五）弧線行之道路，得視實際情形比照前四目規定辦理。</text:span></text:p>
      <text:p text:style-name="P204"><text:span text:style-name="T204_1">二<text:s text:c="2"/>辦理門牌編釘，應就道路沿線整體考量，每間隔</text:span><text:span text:style-name="T204_2">六公尺</text:span><text:span text:style-name="T204_3">預留一門牌號碼；建築物申請編釘時，視其實際面寬及位置，由起造人或所有權人依建照核准戶數，從預留號碼範圍中依序編釘。但其編釘不得影響該路段已編釘門牌者之權益。</text:span></text:p>
      <text:p text:style-name="P205"><text:span text:style-name="T205_1">三<text:s text:c="2"/>正門斜向道路銜接處者，應依序編入大道、路、街、巷、弄。</text:span></text:p>
      <text:p text:style-name="P206"><text:span text:style-name="T206_1">四<text:s text:c="2"/>正門斜向兩道路銜接處者，編入較寬之道路；兩道路寬度相等時，編入較繁榮之道路。</text:span></text:p>
      <text:p text:style-name="P207"><text:span text:style-name="T207_1">五<text:s text:c="2"/>同一建築物內之側、後門，均不另編門牌。</text:span></text:p>
      <text:p text:style-name="P208"><text:span text:style-name="T208_1">六<text:s text:c="2"/>機關、學校、工廠、寺廟、醫院或在同一處所經營共同事業之建築物，應以正門編釘門牌；其範圍內之附屬建築物不另編門牌。</text:span></text:p>
      <text:p text:style-name="P209"><text:span text:style-name="T209_1">七<text:s text:c="2"/>門牌編釘後，因變更建築物或在空地原預留門牌號中間新建建築物，而增加門牌時，應編緊鄰建築物之支號。</text:span></text:p>
      <text:p text:style-name="P210"><text:span text:style-name="T210_1">八<text:s text:c="2"/>地下街以其主要出入口及明顯區域範圍編釘一門牌號碼。</text:span></text:p>
      <text:p text:style-name="P211"><text:span text:style-name="T211_1">九<text:s text:c="2"/>建築物門牌以地面層正門為基本號；二樓以上分層及分隔住戶，各有獨立門戶出入者，以其主要出入口為基本號；其地下層依順序編號。</text:span></text:p>
      <text:p text:style-name="P212"><text:span text:style-name="T212_1">十<text:s text:c="2"/>因預留門牌號碼不足時，其門牌基本號得與緊鄰巷（弄）號相同。</text:span></text:p>
      <text:p text:style-name="P213"><text:span text:style-name="T213_1">第十條<text:s text:c="4"/></text:span><text:span text:style-name="T213_2"><text:s text:c="2"/></text:span><text:span text:style-name="T213_3">門牌之編釘、改編，應由建築物所有權人向所在地戶政事務所申請辦理；門牌之補發、換發，應由建築物所有權人或現住人申請辦理。</text:span></text:p>
      <text:p text:style-name="P214"><text:span text:style-name="T214_1">建築物未經申請門牌編釘，而已持有門牌者，其所有權人應申請編釘。</text:span></text:p>
      <text:p text:style-name="P215"><text:span text:style-name="T215_1">第十一條<text:s text:c="4"/></text:span><text:span text:style-name="T215_2">領有</text:span><text:span text:style-name="T215_3">使用</text:span><text:span text:style-name="T215_4">執照</text:span><text:span text:style-name="T215_5">或其他合法建築物，其門牌之增、併編，應由建築物所有權人向主管建築機關申請核准變更後，再行辦理</text:span><text:span text:style-name="T215_6">。</text:span></text:p>
      <text:p text:style-name="P216"><text:span text:style-name="T216_1"><text:s text:c="12"/>前項之建築物屬公寓大廈者，應經區分所有權人會議決議同意，始得申請主管建築機關增編戶數。</text:span></text:p>
      <text:p text:style-name="P217"><text:span text:style-name="T217_1">第一項</text:span><text:span text:style-name="T217_2">建築物</text:span><text:span text:style-name="T217_3">屬五層樓以下非供公眾使用</text:span><text:span text:style-name="T217_4">者</text:span><text:span text:style-name="T217_5">，所有權人得依所有權狀記載向轄區戶政事務所申請樓層門牌之增編、併編。</text:span></text:p>
      <text:p text:style-name="P218"><text:span text:style-name="T218_1">第十二條<text:s text:c="4"/>有下列情形之一者，應由戶政事務所主動整編：</text:span></text:p>
      <text:p text:style-name="P219"><text:span text:style-name="T219_1">一<text:s text:c="2"/>原編門牌號碼重複、順序混亂或不符規定。</text:span></text:p>
      <text:p text:style-name="P220"><text:span text:style-name="T220_1">二<text:s text:c="2"/>因道路命名、更名、廢止或其他情形致相關</text:span><text:span text:style-name="T220_2">建築物</text:span><text:span text:style-name="T220_3">門牌有整編之必要。</text:span></text:p>
      <text:p text:style-name="P221"><text:span text:style-name="T221_1">第十三條<text:s text:c="4"/>原編釘之門牌脫落、遺失或毀損不堪使用，建築物所有權人或現住人應申請補發或換發。</text:span></text:p>
      <text:p text:style-name="P222"><text:span text:style-name="T222_1">第十四條<text:s text:c="4"/>編釘之門牌，建築物所有權人或現住人負有保管之責，不得任意改釘，拆卸或使之掩蓋。</text:span></text:p>
      <text:p text:style-name="P223"><text:span text:style-name="T223_1"><text:s text:c="12"/>門牌應張貼於</text:span><text:span text:style-name="T223_2">建築物</text:span><text:span text:style-name="T223_3">之正門左上方或其他明顯易見之適當位置。</text:span></text:p>
      <text:p text:style-name="P224"><text:span text:style-name="T224_1">第十五條<text:s text:c="4"/>私設門牌或張貼之門牌號碼與編釘建築物不符，經轄區戶政事務所通知者，建築物所有權人或現住人應拆除並繳交門牌予轄區戶政事務所。</text:span></text:p>
      <text:p text:style-name="P225"><text:span text:style-name="T225_1">第十六條<text:s text:c="4"/>違反第十一條第一項或第十三條之規定，經戶政事務所通知限期改善，逾期仍未改善者，得處</text:span><text:span text:style-name="T225_2">建築物</text:span><text:span text:style-name="T225_3">所有權人或現住人新臺幣六百元之罰鍰，並得按次處罰。</text:span></text:p>
      <text:p text:style-name="P226"><text:span text:style-name="T226_1">違反第十四條之規定，致無法辨識地址或有礙市容觀瞻，經戶政事務所通知限期改善，逾期仍未改善者，得處</text:span><text:span text:style-name="T226_2">建築物</text:span><text:span text:style-name="T226_3">所有權人或現住人新臺幣六百元之罰鍰，並得按次處罰。</text:span></text:p>
      <text:p text:style-name="P227"><text:span text:style-name="T227_1">違反第十五條之規定，經戶政事務所通知限期拆除，逾期仍未拆除者，得處</text:span><text:span text:style-name="T227_2">建築物</text:span><text:span text:style-name="T227_3">所有權人或現住人新臺幣五千元之罰鍰，並得按次處罰。</text:span></text:p>
      <text:p text:style-name="P228"><text:span text:style-name="T228_1">第十七條<text:s text:c="4"/>戶政事務所得憑</text:span><text:span text:style-name="T228_2">建築物</text:span><text:span text:style-name="T228_3">所有權人或現住人之申請發給門牌證明書。</text:span></text:p>
      <text:p text:style-name="P229"><text:span text:style-name="T229_1">第十八條<text:s text:c="4"/>戶政事務所受理申請編釘、補發、換發門牌及核發門牌證明書，應收取規費</text:span><text:span text:style-name="T229_2">。</text:span></text:p>
      <text:p text:style-name="P230"><text:span text:style-name="T230_1">前項規費之收費標準，由市政府定之。</text:span></text:p>
      <text:p text:style-name="P231"><text:span text:style-name="T231_1">門牌格式及作業規定，由市政府定之。</text:span></text:p>
      <text:p text:style-name="P232"><text:span text:style-name="T232_1">第十九條<text:s text:c="4"/>為便利民眾辨識方位，戶政事務所得於道路、公、私建築物或其他適當處所設置門牌指標。</text:span></text:p>
      <text:p text:style-name="P233"><text:span text:style-name="T233_1">第二十條<text:s text:c="4"/>本自治條例自公布日施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標楷體" fo:font-size="13pt" style:font-name-asian="標楷體" style:font-size-asian="13pt" style:font-size-complex="10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受處分人</dc:title>
    <meta:initial-creator>洪進達</meta:initial-creator>
    <meta:creation-date>2011-11-01T08:22:00</meta:creation-date>
    <dc:creator>ACAA-14089</dc:creator>
    <dc:date>2011-11-01T08:22:00</dc:date>
    <meta:print-date>2011-10-28T13:00:00</meta:print-date>
    <meta:editing-cycles>2</meta:editing-cycles>
    <meta:editing-duration>PT1M</meta:editing-duration>
    <meta:document-statistic meta:page-count="1" meta:paragraph-count="14" meta:row-count="52" meta:word-count="1106" meta:character-count="7402" meta:non-whitespace-character-count="6310"/>
  </office:meta>
</office:document-meta>
</file>