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@標楷體" svg:font-family="@標楷體" style:font-pitch="fixed" style:font-family-generic="script"/>
  </office:font-face-decls>
  <office:automatic-styles>
    <style:style style:name="Table1" style:family="table">
      <style:table-properties table:align="left" style:width="17.568cm" fo:margin-left="-0.374cm"/>
    </style:style>
    <style:style style:name="Column1" style:family="table-column">
      <style:table-column-properties style:column-width="0.741cm" style:use-optimal-column-width="false"/>
    </style:style>
    <style:style style:name="Column2" style:family="table-column">
      <style:table-column-properties style:column-width="1.588cm" style:use-optimal-column-width="false"/>
    </style:style>
    <style:style style:name="Column3" style:family="table-column">
      <style:table-column-properties style:column-width="2.858cm" style:use-optimal-column-width="false"/>
    </style:style>
    <style:style style:name="Column4" style:family="table-column">
      <style:table-column-properties style:column-width="4.762cm" style:use-optimal-column-width="false"/>
    </style:style>
    <style:style style:name="Column5" style:family="table-column">
      <style:table-column-properties style:column-width="2.54cm" style:use-optimal-column-width="false"/>
    </style:style>
    <style:style style:name="Column6" style:family="table-column">
      <style:table-column-properties style:column-width="5.08cm" style:use-optimal-column-width="false"/>
    </style:style>
    <style:style style:name="Row1" style:family="table-row">
      <style:table-row-properties style:min-row-height="0.923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 fo:text-indent="-0.988cm" fo:line-height="0.529cm" fo:margin-left="0.988cm"/>
    </style:style>
    <style:style style:name="T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85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text-indent="-0.988cm" fo:line-height="0.529cm" fo:margin-left="0.988cm"/>
    </style:style>
    <style:style style:name="T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text-indent="-0.988cm" fo:line-height="0.529cm" fo:margin-left="0.988cm"/>
    </style:style>
    <style:style style:name="T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text-indent="-0.988cm" fo:line-height="0.529cm" fo:margin-left="0.988cm"/>
    </style:style>
    <style:style style:name="T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text-indent="-0.988cm" fo:line-height="0.529cm" fo:margin-left="0.988cm"/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text-indent="-0.988cm" fo:line-height="0.529cm" fo:margin-left="0.988cm"/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indent="-0.988cm" fo:line-height="0.529cm" fo:margin-left="0.988cm"/>
    </style:style>
    <style:style style:name="T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indent="-0.988cm" fo:line-height="0.529cm" fo:margin-left="0.98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indent="-0.988cm" fo:line-height="0.529cm" fo:margin-left="0.98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text-indent="-0.988cm" fo:line-height="0.529cm" fo:margin-left="0.988cm"/>
    </style:style>
    <style:style style:name="T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indent="-0.353cm" fo:line-height="0.529cm" fo:margin-left="0.353cm"/>
    </style:style>
    <style:style style:name="T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indent="-0.988cm" fo:line-height="0.529cm" fo:margin-left="0.988cm"/>
    </style:style>
    <style:style style:name="T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indent="-0.988cm" fo:line-height="0.529cm" fo:margin-left="0.988cm"/>
    </style:style>
    <style:style style:name="T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indent="-0.988cm" fo:line-height="0.529cm" fo:margin-left="0.988cm"/>
    </style:style>
    <style:style style:name="T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text-indent="-0.988cm" fo:line-height="0.529cm" fo:margin-left="0.988cm"/>
    </style:style>
    <style:style style:name="T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indent="-0.988cm" fo:line-height="0.529cm" fo:margin-left="0.98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indent="-0.988cm" fo:line-height="0.529cm" fo:margin-left="0.988cm"/>
    </style:style>
    <style:style style:name="T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indent="-0.988cm" fo:line-height="0.529cm" fo:margin-left="0.988cm"/>
    </style:style>
    <style:style style:name="T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indent="-0.988cm" fo:line-height="0.529cm" fo:margin-left="0.988cm"/>
    </style:style>
    <style:style style:name="T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text-indent="-0.988cm" fo:line-height="0.529cm" fo:margin-left="0.988cm"/>
    </style:style>
    <style:style style:name="T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indent="-0.988cm" fo:line-height="0.529cm" fo:margin-left="0.98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indent="-0.988cm" fo:line-height="0.529cm" fo:margin-left="0.988cm"/>
    </style:style>
    <style:style style:name="T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indent="-0.988cm" fo:line-height="0.529cm" fo:margin-left="0.988cm"/>
    </style:style>
    <style:style style:name="T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indent="-0.988cm" fo:line-height="0.529cm" fo:margin-left="0.988cm"/>
    </style:style>
    <style:style style:name="T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text-indent="-0.988cm" fo:line-height="0.529cm" fo:margin-left="0.988cm"/>
    </style:style>
    <style:style style:name="T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indent="-0.988cm" fo:line-height="0.529cm" fo:margin-left="0.98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cm"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indent="-0.988cm" fo:line-height="0.529cm" fo:margin-left="0.988cm"/>
    </style:style>
    <style:style style:name="T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indent="-0.988cm" fo:line-height="0.529cm" fo:margin-left="0.988cm"/>
    </style:style>
    <style:style style:name="T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indent="-0.988cm" fo:line-height="0.529cm" fo:margin-left="0.988cm"/>
    </style:style>
    <style:style style:name="T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text-indent="-0.988cm" fo:line-height="0.529cm" fo:margin-left="0.988cm"/>
    </style:style>
    <style:style style:name="T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indent="-0.988cm" fo:line-height="0.529cm" fo:margin-left="0.98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cm" style:use-optimal-row-height="fals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indent="-0.988cm" fo:line-height="0.529cm" fo:margin-left="0.988cm"/>
    </style:style>
    <style:style style:name="T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indent="-0.988cm" fo:line-height="0.529cm" fo:margin-left="0.988cm"/>
    </style:style>
    <style:style style:name="T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indent="-0.988cm" fo:line-height="0.529cm" fo:margin-left="0.988cm"/>
    </style:style>
    <style:style style:name="T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text-indent="-0.988cm" fo:line-height="0.529cm" fo:margin-left="0.988cm"/>
    </style:style>
    <style:style style:name="T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indent="-0.988cm" fo:line-height="0.529cm" fo:margin-left="0.98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indent="-0.988cm" fo:line-height="0.529cm" fo:margin-left="0.988cm"/>
    </style:style>
    <style:style style:name="T3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indent="-0.988cm" fo:line-height="0.529cm" fo:margin-left="0.988cm"/>
    </style:style>
    <style:style style:name="T3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indent="-0.353cm" fo:line-height="0.529cm" fo:margin-left="0.353cm"/>
    </style:style>
    <style:style style:name="T3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text-indent="-0.988cm" fo:line-height="0.529cm" fo:margin-left="0.988cm"/>
    </style:style>
    <style:style style:name="T4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indent="-0.988cm" fo:line-height="0.529cm" fo:margin-left="0.98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indent="-0.988cm" fo:line-height="0.529cm" fo:margin-left="0.988cm"/>
    </style:style>
    <style:style style:name="T4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indent="-0.988cm" fo:line-height="0.529cm" fo:margin-left="0.988cm"/>
    </style:style>
    <style:style style:name="T4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indent="-0.353cm" fo:line-height="0.529cm" fo:margin-left="0.353cm"/>
    </style:style>
    <style:style style:name="T4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text-indent="-0.988cm" fo:line-height="0.529cm" fo:margin-left="0.988cm"/>
    </style:style>
    <style:style style:name="T4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indent="-0.988cm" fo:line-height="0.529cm" fo:margin-left="0.98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cm" style:use-optimal-row-height="fals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text-indent="-0.988cm" fo:line-height="0.529cm" fo:margin-left="0.988cm"/>
    </style:style>
    <style:style style:name="T4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text-indent="-0.988cm" fo:line-height="0.529cm" fo:margin-left="0.988cm"/>
    </style:style>
    <style:style style:name="T4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text-indent="-0.988cm" fo:line-height="0.529cm" fo:margin-left="0.988cm"/>
    </style:style>
    <style:style style:name="T4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text-indent="-0.988cm" fo:line-height="0.529cm" fo:margin-left="0.988cm"/>
    </style:style>
    <style:style style:name="T5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indent="-0.988cm" fo:line-height="0.529cm" fo:margin-left="0.98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cm" style:use-optimal-row-height="fals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text-indent="-0.988cm" fo:line-height="0.529cm" fo:margin-left="0.988cm"/>
    </style:style>
    <style:style style:name="T5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text-indent="-0.988cm" fo:line-height="0.529cm" fo:margin-left="0.988cm"/>
    </style:style>
    <style:style style:name="T5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text-indent="-0.353cm" fo:line-height="0.529cm" fo:margin-left="0.353cm"/>
    </style:style>
    <style:style style:name="T5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text-indent="-0.988cm" fo:line-height="0.529cm" fo:margin-left="0.988cm"/>
    </style:style>
    <style:style style:name="T5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indent="-0.988cm" fo:line-height="0.529cm" fo:margin-left="0.98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indent="-0.988cm" fo:line-height="0.529cm" fo:margin-left="0.988cm"/>
    </style:style>
    <style:style style:name="T5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indent="-0.988cm" fo:line-height="0.529cm" fo:margin-left="0.988cm"/>
    </style:style>
    <style:style style:name="T5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indent="-0.988cm" fo:line-height="0.529cm" fo:margin-left="0.988cm"/>
    </style:style>
    <style:style style:name="T5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text-indent="-0.988cm" fo:line-height="0.529cm" fo:margin-left="0.988cm"/>
    </style:style>
    <style:style style:name="T6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indent="-0.988cm" fo:line-height="0.529cm" fo:margin-left="0.98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01cm" style:use-optimal-row-height="fals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indent="-0.988cm" fo:line-height="0.529cm" fo:margin-left="0.988cm"/>
    </style:style>
    <style:style style:name="T6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text-indent="-0.988cm" fo:line-height="0.529cm" fo:margin-left="0.988cm"/>
    </style:style>
    <style:style style:name="T6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indent="-0.353cm" fo:line-height="0.529cm" fo:margin-left="0.353cm"/>
    </style:style>
    <style:style style:name="T6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text-indent="-0.988cm" fo:line-height="0.529cm" fo:margin-left="0.988cm"/>
    </style:style>
    <style:style style:name="T6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indent="-0.988cm" fo:line-height="0.529cm" fo:margin-left="0.98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01cm" style:use-optimal-row-height="fals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indent="-0.988cm" fo:line-height="0.529cm" fo:margin-left="0.988cm"/>
    </style:style>
    <style:style style:name="T6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text-indent="-0.988cm" fo:line-height="0.529cm" fo:margin-left="0.988cm"/>
    </style:style>
    <style:style style:name="T6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text-indent="-0.353cm" fo:line-height="0.529cm" fo:margin-left="0.353cm"/>
    </style:style>
    <style:style style:name="T6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text-indent="-0.988cm" fo:line-height="0.529cm" fo:margin-left="0.988cm"/>
    </style:style>
    <style:style style:name="T7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indent="-0.988cm" fo:line-height="0.529cm" fo:margin-left="0.98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801cm" style:use-optimal-row-height="fals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indent="-0.988cm" fo:line-height="0.529cm" fo:margin-left="0.988cm"/>
    </style:style>
    <style:style style:name="T7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indent="-0.988cm" fo:line-height="0.529cm" fo:margin-left="0.988cm"/>
    </style:style>
    <style:style style:name="T7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text-indent="-0.353cm" fo:line-height="0.529cm" fo:margin-left="0.353cm"/>
    </style:style>
    <style:style style:name="T7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text-indent="-0.988cm" fo:line-height="0.529cm" fo:margin-left="0.988cm"/>
    </style:style>
    <style:style style:name="T7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indent="-0.988cm" fo:line-height="0.529cm" fo:margin-left="0.988cm"/>
    </style:style>
    <style:style style:name="T7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801cm" style:use-optimal-row-height="fals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text-indent="-0.988cm" fo:line-height="0.529cm" fo:margin-left="0.988cm"/>
    </style:style>
    <style:style style:name="T7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indent="-0.988cm" fo:line-height="0.529cm" fo:margin-left="0.988cm"/>
    </style:style>
    <style:style style:name="T7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indent="-0.353cm" fo:line-height="0.529cm" fo:margin-left="0.353cm"/>
    </style:style>
    <style:style style:name="T7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text-indent="-0.988cm" fo:line-height="0.529cm" fo:margin-left="0.988cm"/>
    </style:style>
    <style:style style:name="T8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indent="-0.988cm" fo:line-height="0.529cm" fo:margin-left="0.98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801cm" style:use-optimal-row-height="fals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text-indent="-0.988cm" fo:line-height="0.529cm" fo:margin-left="0.988cm"/>
    </style:style>
    <style:style style:name="T8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text-indent="-0.988cm" fo:line-height="0.529cm" fo:margin-left="0.988cm"/>
    </style:style>
    <style:style style:name="T8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text-indent="-0.353cm" fo:line-height="0.529cm" fo:margin-left="0.353cm"/>
    </style:style>
    <style:style style:name="T8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text-indent="-0.988cm" fo:line-height="0.529cm" fo:margin-left="0.988cm"/>
    </style:style>
    <style:style style:name="T8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indent="-0.988cm" fo:line-height="0.529cm" fo:margin-left="0.98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928cm" style:use-optimal-row-height="false" fo:keep-together="always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text-indent="-0.988cm" fo:line-height="0.529cm" fo:margin-left="0.988cm"/>
    </style:style>
    <style:style style:name="T8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justify" fo:text-indent="-0.988cm" fo:line-height="0.529cm" fo:margin-left="0.988cm"/>
    </style:style>
    <style:style style:name="T8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justify" fo:text-indent="-0.988cm" fo:line-height="0.529cm" fo:margin-left="0.988cm"/>
    </style:style>
    <style:style style:name="T8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fo:text-indent="-0.988cm" fo:line-height="0.529cm" fo:margin-left="0.988cm"/>
    </style:style>
    <style:style style:name="T9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justify" fo:text-indent="-0.988cm" fo:line-height="0.529cm" fo:margin-left="0.988cm"/>
    </style:style>
    <style:style style:name="T9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text-indent="-0.988cm" fo:line-height="0.529cm" fo:margin-left="0.988cm"/>
    </style:style>
    <style:style style:name="T9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text-indent="-0.988cm" fo:line-height="0.529cm" fo:margin-left="0.988cm"/>
    </style:style>
    <style:style style:name="T9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text-indent="-0.988cm" fo:line-height="0.529cm" fo:margin-left="0.988cm"/>
    </style:style>
    <style:style style:name="T9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indent="-0.988cm" fo:line-height="0.529cm" fo:margin-left="0.98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 fo:keep-together="always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fo:text-indent="-0.988cm" fo:line-height="0.529cm" fo:margin-left="0.98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text-indent="-0.988cm" fo:line-height="0.529cm" fo:margin-left="0.988cm"/>
    </style:style>
    <style:style style:name="T9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text-indent="-0.353cm" fo:line-height="0.529cm" fo:margin-left="0.353cm"/>
    </style:style>
    <style:style style:name="T9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line-height="0.529cm"/>
    </style:style>
    <style:style style:name="T9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text-indent="-0.988cm" fo:line-height="0.529cm" fo:margin-left="0.988cm"/>
    </style:style>
    <style:style style:name="T10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indent="-0.988cm" fo:line-height="0.529cm" fo:margin-left="0.98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834cm" style:use-optimal-row-height="false" fo:keep-together="always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text-indent="-0.988cm" fo:line-height="0.529cm" fo:margin-left="0.988cm"/>
    </style:style>
    <style:style style:name="T10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text-align="justify" fo:text-indent="-0.988cm" fo:line-height="0.529cm" fo:margin-left="0.988cm"/>
    </style:style>
    <style:style style:name="T10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justify" fo:text-indent="-0.988cm" fo:line-height="0.529cm" fo:margin-left="0.988cm"/>
    </style:style>
    <style:style style:name="T10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text-indent="-0.988cm" fo:line-height="0.529cm" fo:margin-left="0.988cm"/>
    </style:style>
    <style:style style:name="T10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text-indent="-0.988cm" fo:line-height="0.529cm" fo:margin-left="0.988cm"/>
    </style:style>
    <style:style style:name="T10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fo:text-indent="-0.988cm" fo:line-height="0.529cm" fo:margin-left="0.988cm"/>
    </style:style>
    <style:style style:name="T10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text-indent="-0.988cm" fo:line-height="0.529cm" fo:margin-left="0.988cm"/>
    </style:style>
    <style:style style:name="T10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indent="-0.988cm" fo:line-height="0.529cm" fo:margin-left="0.98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972cm" style:use-optimal-row-height="false" fo:keep-together="always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fo:text-indent="-0.988cm" fo:line-height="0.529cm" fo:margin-left="0.98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text-indent="-0.988cm" fo:line-height="0.529cm" fo:margin-left="0.988cm"/>
    </style:style>
    <style:style style:name="T1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text-indent="-0.353cm" fo:line-height="0.529cm" fo:margin-left="0.353cm"/>
    </style:style>
    <style:style style:name="T1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fo:line-height="0.529cm"/>
    </style:style>
    <style:style style:name="T1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text-indent="-0.988cm" fo:line-height="0.529cm" fo:margin-left="0.988cm"/>
    </style:style>
    <style:style style:name="T1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indent="-0.988cm" fo:line-height="0.529cm" fo:margin-left="0.98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915cm" style:use-optimal-row-height="false" fo:keep-together="always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fo:text-indent="-0.988cm" fo:line-height="0.529cm" fo:margin-left="0.988cm"/>
    </style:style>
    <style:style style:name="T1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align="justify" fo:text-indent="-0.988cm" fo:line-height="0.529cm" fo:margin-left="0.988cm"/>
    </style:style>
    <style:style style:name="T1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text-align="justify" fo:text-indent="-0.988cm" fo:line-height="0.529cm" fo:margin-left="0.988cm"/>
    </style:style>
    <style:style style:name="T1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fo:text-indent="-0.988cm" fo:line-height="0.529cm" fo:margin-left="0.988cm"/>
    </style:style>
    <style:style style:name="T1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fo:text-indent="-0.988cm" fo:line-height="0.529cm" fo:margin-left="0.988cm"/>
    </style:style>
    <style:style style:name="T1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fo:text-indent="-0.988cm" fo:line-height="0.529cm" fo:margin-left="0.988cm"/>
    </style:style>
    <style:style style:name="T1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text-indent="-0.988cm" fo:line-height="0.529cm" fo:margin-left="0.988cm"/>
    </style:style>
    <style:style style:name="T1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indent="-0.988cm" fo:line-height="0.529cm" fo:margin-left="0.98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 fo:keep-together="always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 fo:text-indent="-0.988cm" fo:line-height="0.529cm" fo:margin-left="0.98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 fo:text-indent="-0.988cm" fo:line-height="0.529cm" fo:margin-left="0.988cm"/>
    </style:style>
    <style:style style:name="T1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indent="-0.353cm" fo:line-height="0.529cm" fo:margin-left="0.353cm"/>
    </style:style>
    <style:style style:name="T1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fo:text-indent="0.049cm" fo:line-height="0.529cm" fo:margin-left="-0.049cm"/>
    </style:style>
    <style:style style:name="T1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text-indent="-0.988cm" fo:line-height="0.529cm" fo:margin-left="0.988cm"/>
    </style:style>
    <style:style style:name="T1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indent="-0.988cm" fo:line-height="0.529cm" fo:margin-left="0.98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9cm" style:use-optimal-row-height="false" fo:keep-together="always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fo:text-align-last="justify" fo:text-indent="-0.988cm" fo:line-height="0.529cm" fo:margin-left="0.988cm"/>
    </style:style>
    <style:style style:name="T1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text-indent="-0.988cm" fo:line-height="0.529cm" fo:margin-left="0.988cm"/>
    </style:style>
    <style:style style:name="T1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indent="-0.988cm" fo:line-height="0.529cm" fo:margin-left="0.988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141cm" style:use-optimal-row-height="fals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indent="-0.988cm" fo:line-height="0.529cm" fo:margin-left="0.988cm"/>
    </style:style>
    <style:style style:name="T1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text-indent="-0.988cm" fo:line-height="0.529cm" fo:margin-left="0.988cm"/>
    </style:style>
    <style:style style:name="T1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text-indent="-0.988cm" fo:line-height="0.529cm" fo:margin-left="0.988cm"/>
    </style:style>
    <style:style style:name="T1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/>
    </style:style>
    <style:style style:name="P137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臺北市政府兵役局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職稱</text:span></text:p>
          </table:table-cell>
          <table:covered-table-cell/>
          <table:table-cell table:style-name="Cell3">
            <text:p text:style-name="P3"><text:span text:style-name="T3_1">官等</text:span></text:p>
          </table:table-cell>
          <table:table-cell table:style-name="Cell4">
            <text:p text:style-name="P4"><text:span text:style-name="T4_1">職等</text:span></text:p>
          </table:table-cell>
          <table:table-cell table:style-name="Cell5">
            <text:p text:style-name="P5"><text:span text:style-name="T5_1">員額</text:span></text:p>
          </table:table-cell>
          <table:table-cell table:style-name="Cell6">
            <text:p text:style-name="P6"><text:span text:style-name="T6_1">備考</text:span></text:p>
          </table:table-cell>
        </table:table-row>
        <table:table-row table:style-name="Row3">
          <table:table-cell table:style-name="Cell7" table:number-columns-spanned="2">
            <text:p text:style-name="P7"><text:span text:style-name="T7_1">局長</text:span></text:p>
          </table:table-cell>
          <table:covered-table-cell/>
          <table:table-cell table:style-name="Cell8">
            <text:p text:style-name="P8"/>
          </table:table-cell>
          <table:table-cell table:style-name="Cell9">
            <text:p text:style-name="P9"/>
          </table:table-cell>
          <table:table-cell table:style-name="Cell10">
            <text:p text:style-name="P10"><text:span text:style-name="T10_1">一</text:span></text:p>
          </table:table-cell>
          <table:table-cell table:style-name="Cell11">
            <text:p text:style-name="P11"><text:span text:style-name="T11_1">比照簡任第十三職等，為地方制度法所定</text:span></text:p>
          </table:table-cell>
        </table:table-row>
        <table:table-row table:style-name="Row4">
          <table:table-cell table:style-name="Cell12" table:number-columns-spanned="2">
            <text:p text:style-name="P12"><text:span text:style-name="T12_1">副局長</text:span></text:p>
          </table:table-cell>
          <table:covered-table-cell/>
          <table:table-cell table:style-name="Cell13">
            <text:p text:style-name="P13"><text:span text:style-name="T13_1">簡任</text:span></text:p>
          </table:table-cell>
          <table:table-cell table:style-name="Cell14">
            <text:p text:style-name="P14"><text:span text:style-name="T14_1">第十一職等</text:span></text:p>
          </table:table-cell>
          <table:table-cell table:style-name="Cell15">
            <text:p text:style-name="P15"><text:span text:style-name="T15_1">一</text:span></text:p>
          </table:table-cell>
          <table:table-cell table:style-name="Cell16">
            <text:p text:style-name="P16"/>
          </table:table-cell>
        </table:table-row>
        <table:table-row table:style-name="Row5">
          <table:table-cell table:style-name="Cell17" table:number-columns-spanned="2">
            <text:p text:style-name="P17"><text:span text:style-name="T17_1">主任秘書</text:span></text:p>
          </table:table-cell>
          <table:covered-table-cell/>
          <table:table-cell table:style-name="Cell18">
            <text:p text:style-name="P18"><text:span text:style-name="T18_1">簡任</text:span></text:p>
          </table:table-cell>
          <table:table-cell table:style-name="Cell19">
            <text:p text:style-name="P19"><text:span text:style-name="T19_1">第十職等</text:span></text:p>
          </table:table-cell>
          <table:table-cell table:style-name="Cell20">
            <text:p text:style-name="P20"><text:span text:style-name="T20_1">一</text:span></text:p>
          </table:table-cell>
          <table:table-cell table:style-name="Cell21">
            <text:p text:style-name="P21"/>
          </table:table-cell>
        </table:table-row>
        <table:table-row table:style-name="Row6">
          <table:table-cell table:style-name="Cell22" table:number-columns-spanned="2">
            <text:p text:style-name="P22"><text:span text:style-name="T22_1">專門委員</text:span></text:p>
          </table:table-cell>
          <table:covered-table-cell/>
          <table:table-cell table:style-name="Cell23">
            <text:p text:style-name="P23"><text:span text:style-name="T23_1">簡任</text:span></text:p>
          </table:table-cell>
          <table:table-cell table:style-name="Cell24">
            <text:p text:style-name="P24"><text:span text:style-name="T24_1">第十職等</text:span></text:p>
          </table:table-cell>
          <table:table-cell table:style-name="Cell25">
            <text:p text:style-name="P25"><text:span text:style-name="T25_1">二</text:span></text:p>
          </table:table-cell>
          <table:table-cell table:style-name="Cell26">
            <text:p text:style-name="P26"/>
          </table:table-cell>
        </table:table-row>
        <table:table-row table:style-name="Row7">
          <table:table-cell table:style-name="Cell27" table:number-columns-spanned="2">
            <text:p text:style-name="P27"><text:span text:style-name="T27_1">科長</text:span></text:p>
          </table:table-cell>
          <table:covered-table-cell/>
          <table:table-cell table:style-name="Cell28">
            <text:p text:style-name="P28"><text:span text:style-name="T28_1">薦任</text:span></text:p>
          </table:table-cell>
          <table:table-cell table:style-name="Cell29">
            <text:p text:style-name="P29"><text:span text:style-name="T29_1">第九職等</text:span></text:p>
          </table:table-cell>
          <table:table-cell table:style-name="Cell30">
            <text:p text:style-name="P30"><text:span text:style-name="T30_1">三</text:span></text:p>
          </table:table-cell>
          <table:table-cell table:style-name="Cell31">
            <text:p text:style-name="P31"/>
          </table:table-cell>
        </table:table-row>
        <table:table-row table:style-name="Row8">
          <table:table-cell table:style-name="Cell32" table:number-columns-spanned="2">
            <text:p text:style-name="P32"><text:span text:style-name="T32_1">主任</text:span></text:p>
          </table:table-cell>
          <table:covered-table-cell/>
          <table:table-cell table:style-name="Cell33">
            <text:p text:style-name="P33"><text:span text:style-name="T33_1">薦任</text:span></text:p>
          </table:table-cell>
          <table:table-cell table:style-name="Cell34">
            <text:p text:style-name="P34"><text:span text:style-name="T34_1">第九職等</text:span></text:p>
          </table:table-cell>
          <table:table-cell table:style-name="Cell35">
            <text:p text:style-name="P35"><text:span text:style-name="T35_1">二</text:span></text:p>
          </table:table-cell>
          <table:table-cell table:style-name="Cell36">
            <text:p text:style-name="P36"/>
          </table:table-cell>
        </table:table-row>
        <table:table-row table:style-name="Row9">
          <table:table-cell table:style-name="Cell37" table:number-columns-spanned="2">
            <text:p text:style-name="P37"><text:span text:style-name="T37_1">秘書</text:span></text:p>
          </table:table-cell>
          <table:covered-table-cell/>
          <table:table-cell table:style-name="Cell38">
            <text:p text:style-name="P38"><text:span text:style-name="T38_1">薦任</text:span></text:p>
          </table:table-cell>
          <table:table-cell table:style-name="Cell39">
            <text:p text:style-name="P39"><text:span text:style-name="T39_1">第八職等至第九職等</text:span></text:p>
          </table:table-cell>
          <table:table-cell table:style-name="Cell40">
            <text:p text:style-name="P40"><text:span text:style-name="T40_1">一</text:span></text:p>
          </table:table-cell>
          <table:table-cell table:style-name="Cell41">
            <text:p text:style-name="P41"/>
          </table:table-cell>
        </table:table-row>
        <table:table-row table:style-name="Row10">
          <table:table-cell table:style-name="Cell42" table:number-columns-spanned="2">
            <text:p text:style-name="P42"><text:span text:style-name="T42_1">專員</text:span></text:p>
          </table:table-cell>
          <table:covered-table-cell/>
          <table:table-cell table:style-name="Cell43">
            <text:p text:style-name="P43"><text:span text:style-name="T43_1">薦任</text:span></text:p>
          </table:table-cell>
          <table:table-cell table:style-name="Cell44">
            <text:p text:style-name="P44"><text:span text:style-name="T44_1">第八職等至第九職等</text:span></text:p>
          </table:table-cell>
          <table:table-cell table:style-name="Cell45">
            <text:p text:style-name="P45"><text:span text:style-name="T45_1">五</text:span></text:p>
          </table:table-cell>
          <table:table-cell table:style-name="Cell46">
            <text:p text:style-name="P46"/>
          </table:table-cell>
        </table:table-row>
        <table:table-row table:style-name="Row11">
          <table:table-cell table:style-name="Cell47" table:number-columns-spanned="2">
            <text:p text:style-name="P47"><text:span text:style-name="T47_1">股長</text:span></text:p>
          </table:table-cell>
          <table:covered-table-cell/>
          <table:table-cell table:style-name="Cell48">
            <text:p text:style-name="P48"><text:span text:style-name="T48_1">薦任</text:span></text:p>
          </table:table-cell>
          <table:table-cell table:style-name="Cell49">
            <text:p text:style-name="P49"><text:span text:style-name="T49_1">第八職等</text:span></text:p>
          </table:table-cell>
          <table:table-cell table:style-name="Cell50">
            <text:p text:style-name="P50"><text:span text:style-name="T50_1">十二</text:span></text:p>
          </table:table-cell>
          <table:table-cell table:style-name="Cell51">
            <text:p text:style-name="P51"/>
          </table:table-cell>
        </table:table-row>
        <table:table-row table:style-name="Row12">
          <table:table-cell table:style-name="Cell52" table:number-columns-spanned="2">
            <text:p text:style-name="P52"><text:span text:style-name="T52_1">輔導員</text:span></text:p>
          </table:table-cell>
          <table:covered-table-cell/>
          <table:table-cell table:style-name="Cell53">
            <text:p text:style-name="P53"><text:span text:style-name="T53_1">薦任</text:span></text:p>
          </table:table-cell>
          <table:table-cell table:style-name="Cell54">
            <text:p text:style-name="P54"><text:span text:style-name="T54_1">第七職等至第八職等</text:span></text:p>
          </table:table-cell>
          <table:table-cell table:style-name="Cell55">
            <text:p text:style-name="P55"><text:span text:style-name="T55_1">二</text:span></text:p>
          </table:table-cell>
          <table:table-cell table:style-name="Cell56">
            <text:p text:style-name="P56"/>
          </table:table-cell>
        </table:table-row>
        <table:table-row table:style-name="Row13">
          <table:table-cell table:style-name="Cell57" table:number-columns-spanned="2">
            <text:p text:style-name="P57"><text:span text:style-name="T57_1">分析師</text:span></text:p>
          </table:table-cell>
          <table:covered-table-cell/>
          <table:table-cell table:style-name="Cell58">
            <text:p text:style-name="P58"><text:span text:style-name="T58_1">薦任</text:span></text:p>
          </table:table-cell>
          <table:table-cell table:style-name="Cell59">
            <text:p text:style-name="P59"><text:span text:style-name="T59_1">第七職等</text:span></text:p>
          </table:table-cell>
          <table:table-cell table:style-name="Cell60">
            <text:p text:style-name="P60"><text:span text:style-name="T60_1">一</text:span></text:p>
          </table:table-cell>
          <table:table-cell table:style-name="Cell61">
            <text:p text:style-name="P61"/>
          </table:table-cell>
        </table:table-row>
        <table:table-row table:style-name="Row14">
          <table:table-cell table:style-name="Cell62" table:number-columns-spanned="2">
            <text:p text:style-name="P62"><text:span text:style-name="T62_1">技士</text:span></text:p>
          </table:table-cell>
          <table:covered-table-cell/>
          <table:table-cell table:style-name="Cell63">
            <text:p text:style-name="P63"><text:span text:style-name="T63_1">委任或薦任</text:span></text:p>
          </table:table-cell>
          <table:table-cell table:style-name="Cell64">
            <text:p text:style-name="P64"><text:span text:style-name="T64_1">第五職等或第六職等至第七職等</text:span></text:p>
          </table:table-cell>
          <table:table-cell table:style-name="Cell65">
            <text:p text:style-name="P65"><text:span text:style-name="T65_1">一</text:span></text:p>
          </table:table-cell>
          <table:table-cell table:style-name="Cell66">
            <text:p text:style-name="P66"/>
          </table:table-cell>
        </table:table-row>
        <table:table-row table:style-name="Row15">
          <table:table-cell table:style-name="Cell67" table:number-columns-spanned="2">
            <text:p text:style-name="P67"><text:span text:style-name="T67_1">科員</text:span></text:p>
          </table:table-cell>
          <table:covered-table-cell/>
          <table:table-cell table:style-name="Cell68">
            <text:p text:style-name="P68"><text:span text:style-name="T68_1">委任或薦任</text:span></text:p>
          </table:table-cell>
          <table:table-cell table:style-name="Cell69">
            <text:p text:style-name="P69"><text:span text:style-name="T69_1">第五職等或第六職等至第七職等</text:span></text:p>
          </table:table-cell>
          <table:table-cell table:style-name="Cell70">
            <text:p text:style-name="P70"><text:span text:style-name="T70_1">十七</text:span></text:p>
          </table:table-cell>
          <table:table-cell table:style-name="Cell71">
            <text:p text:style-name="P71"/>
          </table:table-cell>
        </table:table-row>
        <table:table-row table:style-name="Row16">
          <table:table-cell table:style-name="Cell72" table:number-columns-spanned="2">
            <text:p text:style-name="P72"><text:span text:style-name="T72_1">助理員</text:span></text:p>
          </table:table-cell>
          <table:covered-table-cell/>
          <table:table-cell table:style-name="Cell73">
            <text:p text:style-name="P73"><text:span text:style-name="T73_1">委任</text:span></text:p>
          </table:table-cell>
          <table:table-cell table:style-name="Cell74">
            <text:p text:style-name="P74"><text:span text:style-name="T74_1">第四職等至第五職等</text:span></text:p>
          </table:table-cell>
          <table:table-cell table:style-name="Cell75">
            <text:p text:style-name="P75"><text:span text:style-name="T75_1">六</text:span></text:p>
          </table:table-cell>
          <table:table-cell table:style-name="Cell76">
            <text:p text:style-name="P76"><text:span text:style-name="T76_1">內三人得列薦任。</text:span></text:p>
          </table:table-cell>
        </table:table-row>
        <table:table-row table:style-name="Row17">
          <table:table-cell table:style-name="Cell77" table:number-columns-spanned="2">
            <text:p text:style-name="P77"><text:span text:style-name="T77_1">辦事員</text:span></text:p>
          </table:table-cell>
          <table:covered-table-cell/>
          <table:table-cell table:style-name="Cell78">
            <text:p text:style-name="P78"><text:span text:style-name="T78_1">委任</text:span></text:p>
          </table:table-cell>
          <table:table-cell table:style-name="Cell79">
            <text:p text:style-name="P79"><text:span text:style-name="T79_1">第三職等至第五職等</text:span></text:p>
          </table:table-cell>
          <table:table-cell table:style-name="Cell80">
            <text:p text:style-name="P80"><text:span text:style-name="T80_1">九</text:span></text:p>
          </table:table-cell>
          <table:table-cell table:style-name="Cell81">
            <text:p text:style-name="P81"/>
          </table:table-cell>
        </table:table-row>
        <table:table-row table:style-name="Row18">
          <table:table-cell table:style-name="Cell82" table:number-columns-spanned="2">
            <text:p text:style-name="P82"><text:span text:style-name="T82_1">書記</text:span></text:p>
          </table:table-cell>
          <table:covered-table-cell/>
          <table:table-cell table:style-name="Cell83">
            <text:p text:style-name="P83"><text:span text:style-name="T83_1">委任</text:span></text:p>
          </table:table-cell>
          <table:table-cell table:style-name="Cell84">
            <text:p text:style-name="P84"><text:span text:style-name="T84_1">第一職等至第三職等</text:span></text:p>
          </table:table-cell>
          <table:table-cell table:style-name="Cell85">
            <text:p text:style-name="P85"><text:span text:style-name="T85_1">三</text:span></text:p>
          </table:table-cell>
          <table:table-cell table:style-name="Cell86">
            <text:p text:style-name="P86"/>
          </table:table-cell>
        </table:table-row>
        <table:table-row table:style-name="Row19">
          <table:table-cell table:style-name="Cell87" table:number-rows-spanned="2">
            <text:p text:style-name="P87"><text:span text:style-name="T87_1">會</text:span></text:p>
            <text:p text:style-name="P88"><text:span text:style-name="T88_1">計</text:span></text:p>
            <text:p text:style-name="P89"><text:span text:style-name="T89_1">室</text:span></text:p>
          </table:table-cell>
          <table:table-cell table:style-name="Cell88">
            <text:p text:style-name="P90"><text:span text:style-name="T90_1">會計</text:span></text:p>
            <text:p text:style-name="P91"><text:span text:style-name="T91_1">主任</text:span></text:p>
          </table:table-cell>
          <table:table-cell table:style-name="Cell89">
            <text:p text:style-name="P92"><text:span text:style-name="T92_1">薦任</text:span></text:p>
          </table:table-cell>
          <table:table-cell table:style-name="Cell90">
            <text:p text:style-name="P93"><text:span text:style-name="T93_1">第九職等</text:span></text:p>
          </table:table-cell>
          <table:table-cell table:style-name="Cell91">
            <text:p text:style-name="P94"><text:span text:style-name="T94_1">一</text:span></text:p>
          </table:table-cell>
          <table:table-cell table:style-name="Cell92">
            <text:p text:style-name="P95"/>
          </table:table-cell>
        </table:table-row>
        <table:table-row table:style-name="Row20">
          <table:covered-table-cell table:style-name="Cell93">
            <text:p text:style-name="P96"/>
          </table:covered-table-cell>
          <table:table-cell table:style-name="Cell94">
            <text:p text:style-name="P97"><text:span text:style-name="T97_1">科員</text:span></text:p>
          </table:table-cell>
          <table:table-cell table:style-name="Cell95">
            <text:p text:style-name="P98"><text:span text:style-name="T98_1">委任或薦任</text:span></text:p>
          </table:table-cell>
          <table:table-cell table:style-name="Cell96">
            <text:p text:style-name="P99"><text:span text:style-name="T99_1">第五職等或第六職等至第七職等</text:span></text:p>
          </table:table-cell>
          <table:table-cell table:style-name="Cell97">
            <text:p text:style-name="P100"><text:span text:style-name="T100_1">四</text:span></text:p>
          </table:table-cell>
          <table:table-cell table:style-name="Cell98">
            <text:p text:style-name="P101"/>
          </table:table-cell>
        </table:table-row>
        <table:table-row table:style-name="Row21">
          <table:table-cell table:style-name="Cell99" table:number-rows-spanned="2">
            <text:p text:style-name="P102"><text:span text:style-name="T102_1">人</text:span></text:p>
            <text:p text:style-name="P103"><text:span text:style-name="T103_1">事</text:span></text:p>
            <text:p text:style-name="P104"><text:span text:style-name="T104_1">室</text:span></text:p>
          </table:table-cell>
          <table:table-cell table:style-name="Cell100">
            <text:p text:style-name="P105"><text:span text:style-name="T105_1">主任</text:span></text:p>
          </table:table-cell>
          <table:table-cell table:style-name="Cell101">
            <text:p text:style-name="P106"><text:span text:style-name="T106_1">薦任</text:span></text:p>
          </table:table-cell>
          <table:table-cell table:style-name="Cell102">
            <text:p text:style-name="P107"><text:span text:style-name="T107_1">第九職等</text:span></text:p>
          </table:table-cell>
          <table:table-cell table:style-name="Cell103">
            <text:p text:style-name="P108"><text:span text:style-name="T108_1">一</text:span></text:p>
          </table:table-cell>
          <table:table-cell table:style-name="Cell104">
            <text:p text:style-name="P109"/>
          </table:table-cell>
        </table:table-row>
        <table:table-row table:style-name="Row22">
          <table:covered-table-cell table:style-name="Cell105">
            <text:p text:style-name="P110"/>
          </table:covered-table-cell>
          <table:table-cell table:style-name="Cell106">
            <text:p text:style-name="P111"><text:span text:style-name="T111_1">科員</text:span></text:p>
          </table:table-cell>
          <table:table-cell table:style-name="Cell107">
            <text:p text:style-name="P112"><text:span text:style-name="T112_1">委任或薦任</text:span></text:p>
          </table:table-cell>
          <table:table-cell table:style-name="Cell108">
            <text:p text:style-name="P113"><text:span text:style-name="T113_1">第五職等或第六職等至第七職等</text:span></text:p>
          </table:table-cell>
          <table:table-cell table:style-name="Cell109">
            <text:p text:style-name="P114"><text:span text:style-name="T114_1">二</text:span></text:p>
          </table:table-cell>
          <table:table-cell table:style-name="Cell110">
            <text:p text:style-name="P115"/>
          </table:table-cell>
        </table:table-row>
        <table:table-row table:style-name="Row23">
          <table:table-cell table:style-name="Cell111" table:number-rows-spanned="2">
            <text:p text:style-name="P116"><text:span text:style-name="T116_1">政</text:span></text:p>
            <text:p text:style-name="P117"><text:span text:style-name="T117_1">風</text:span></text:p>
            <text:p text:style-name="P118"><text:span text:style-name="T118_1">室</text:span></text:p>
          </table:table-cell>
          <table:table-cell table:style-name="Cell112">
            <text:p text:style-name="P119"><text:span text:style-name="T119_1">主任</text:span></text:p>
          </table:table-cell>
          <table:table-cell table:style-name="Cell113">
            <text:p text:style-name="P120"><text:span text:style-name="T120_1">薦任</text:span></text:p>
          </table:table-cell>
          <table:table-cell table:style-name="Cell114">
            <text:p text:style-name="P121"><text:span text:style-name="T121_1">第九職等</text:span></text:p>
          </table:table-cell>
          <table:table-cell table:style-name="Cell115">
            <text:p text:style-name="P122"><text:span text:style-name="T122_1">一</text:span></text:p>
          </table:table-cell>
          <table:table-cell table:style-name="Cell116">
            <text:p text:style-name="P123"/>
          </table:table-cell>
        </table:table-row>
        <table:table-row table:style-name="Row24">
          <table:covered-table-cell table:style-name="Cell117">
            <text:p text:style-name="P124"/>
          </table:covered-table-cell>
          <table:table-cell table:style-name="Cell118">
            <text:p text:style-name="P125"><text:span text:style-name="T125_1">科員</text:span></text:p>
          </table:table-cell>
          <table:table-cell table:style-name="Cell119">
            <text:p text:style-name="P126"><text:span text:style-name="T126_1">委任或薦任</text:span></text:p>
          </table:table-cell>
          <table:table-cell table:style-name="Cell120">
            <text:p text:style-name="P127"><text:span text:style-name="T127_1">第五職等或第六職等至第七職等</text:span></text:p>
          </table:table-cell>
          <table:table-cell table:style-name="Cell121">
            <text:p text:style-name="P128"><text:span text:style-name="T128_1">一</text:span></text:p>
          </table:table-cell>
          <table:table-cell table:style-name="Cell122">
            <text:p text:style-name="P129"/>
          </table:table-cell>
        </table:table-row>
        <table:table-row table:style-name="Row25">
          <table:table-cell table:style-name="Cell123" table:number-columns-spanned="4">
            <text:p text:style-name="P130"><text:span text:style-name="T130_1">合計</text:span></text:p>
          </table:table-cell>
          <table:covered-table-cell/>
          <table:covered-table-cell/>
          <table:covered-table-cell/>
          <table:table-cell table:style-name="Cell124">
            <text:p text:style-name="P131"><text:span text:style-name="T131_1">七十七</text:span></text:p>
          </table:table-cell>
          <table:table-cell table:style-name="Cell125">
            <text:p text:style-name="P132"/>
          </table:table-cell>
        </table:table-row>
        <table:table-row table:style-name="Row26">
          <table:table-cell table:style-name="Cell126" table:number-columns-spanned="6">
            <text:p text:style-name="P133"><text:span text:style-name="T133_1">附註：</text:span></text:p>
            <text:p text:style-name="P134"><text:span text:style-name="T134_1">一、本編制表所列職稱、官等職等，應適用「丁、地方機關職務列等表之八」之規定；該職務列等表修正時亦同。</text:span></text:p>
            <text:p text:style-name="P135"><text:span text:style-name="T135_1">二、為因應業務需要，得在本編制表內所列秘書、專員等職稱指定其中一人辦理法制業務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  <text:p text:style-name="P1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@標楷體" svg:font-family="@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/>
    </style:style>
    <style:style style:name="_20_字元_20_字元1" style:display-name=" 字元 字元1" style:family="text" style:parent-style-name="Default_20_Paragraph_20_Fon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Body_20_Text_20_Indent" style:display-name="Body Text Indent" style:family="paragraph" style:parent-style-name="Normal">
      <style:paragraph-properties fo:text-align="justify" fo:text-indent="-1cm" fo:line-height="75%" fo:margin-left="1cm"/>
      <style:text-properties style:font-name="標楷體" fo:font-size="14pt" style:font-name-asian="@標楷體" style:font-size-asian="14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 條" style:num-prefix="第 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/>
      </text:list-level-style-number>
      <text:list-level-style-number style:num-format="一, 十, 一百(繁), ...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-complex="Times New Roman" style:text-underline-style="solid"/>
    </style:style>
    <text:list-style style:name="LS2">
      <text:list-level-style-number style:num-format="一, 十, 一百(繁), ..." text:start-value="2" text:style-name="List2Level0" style:num-suffix="  條" style:num-prefix="第  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-complex="Times New Roman" style:text-underline-style="solid"/>
    </style:style>
    <text:list-style style:name="LS3">
      <text:list-level-style-number style:num-format="一, 十, 一百(繁), ..." text:start-value="3" text:style-name="List3Level0" style:num-suffix="  條" style:num-prefix="第  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-complex="Times New Roman" style:text-underline-style="solid"/>
    </style:style>
    <text:list-style style:name="LS4">
      <text:list-level-style-number style:num-format="一, 十, 一百(繁), ..." text:start-value="6" text:style-name="List4Level0" style:num-suffix="  條" style:num-prefix="第  " text:level="1">
        <style:list-level-properties text:space-before="0.647cm" text:min-label-width="2.222cm" fo:text-align="start" text:list-level-position-and-space-mode="label-alignment">
          <style:list-level-label-alignment text:label-followed-by="listtab" fo:margin-left="2.87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-complex="Times New Roman" style:text-underline-style="solid"/>
    </style:style>
    <text:list-style style:name="LS5">
      <text:list-level-style-number style:num-format="一, 十, 一百(繁), ..." text:start-value="4" text:style-name="List5Level0" style:num-suffix="  條" style:num-prefix="第  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-complex="Times New Roman" fo:font-weight="normal" style:font-weight-asian="normal" style:text-underline-style="none"/>
    </style:style>
    <text:list-style style:name="LS6">
      <text:list-level-style-number style:num-format="一, 十, 一百(繁), ..." text:start-value="5" text:style-name="List6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fo:font-weight="normal" style:font-weight-asian="normal" style:text-underline-style="none"/>
      </text:list-level-style-number>
      <text:list-level-style-number style:num-format="一, 十, 一百(繁), ..." text:style-name="List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-complex="Times New Roman" style:text-underline-style="solid"/>
    </style:style>
    <text:list-style style:name="LS7">
      <text:list-level-style-number style:num-format="一, 十, 一百(繁), ..." text:start-value="10" text:style-name="List7Level0" style:num-suffix="  條" style:num-prefix="第  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7Level1" style:num-suffix="、" text:level="2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1.893cm" text:min-label-distance="0.847cm" fo:text-align="end" text:list-level-position-and-space-mode="label-alignment">
          <style:list-level-label-alignment text:label-followed-by="listtab" fo:margin-left="1.89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1.893cm" text:min-label-width="0.847cm" fo:text-align="start" text:list-level-position-and-space-mode="label-alignment">
          <style:list-level-label-alignment text:label-followed-by="listtab" fo:margin-left="2.73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2.739cm" text:min-label-width="0.847cm" fo:text-align="start" text:list-level-position-and-space-mode="label-alignment">
          <style:list-level-label-alignment text:label-followed-by="listtab" fo:margin-left="3.586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4.433cm" text:min-label-distance="0.847cm" fo:text-align="end" text:list-level-position-and-space-mode="label-alignment">
          <style:list-level-label-alignment text:label-followed-by="listtab" fo:margin-left="4.43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4.433cm" text:min-label-width="0.847cm" fo:text-align="start" text:list-level-position-and-space-mode="label-alignment">
          <style:list-level-label-alignment text:label-followed-by="listtab" fo:margin-left="5.27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279cm" text:min-label-width="0.847cm" fo:text-align="start" text:list-level-position-and-space-mode="label-alignment">
          <style:list-level-label-alignment text:label-followed-by="listtab" fo:margin-left="6.12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6.973cm" text:min-label-distance="0.847cm" fo:text-align="end" text:list-level-position-and-space-mode="label-alignment">
          <style:list-level-label-alignment text:label-followed-by="listtab" fo:margin-left="6.973cm" fo:text-indent="-0.847cm"/>
        </style:list-level-properties>
      </text:list-level-style-number>
    </text:list-style>
    <style:style style:name="List8Level0" style:family="text">
      <style:text-properties style:font-name-complex="Times New Roman" style:text-underline-style="solid"/>
    </style:style>
    <text:list-style style:name="LS8">
      <text:list-level-style-number style:num-format="一, 十, 一百(繁), ..." text:start-value="11" text:style-name="List8Level0" style:num-suffix=" 條" style:num-prefix="第 " text:level="1">
        <style:list-level-properties text:space-before="0.847cm" text:min-label-width="2.222cm" fo:text-align="start" text:list-level-position-and-space-mode="label-alignment">
          <style:list-level-label-alignment text:label-followed-by="listtab" fo:margin-left="3.069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-complex="Times New Roman" style:text-underline-style="solid"/>
    </style:style>
    <text:list-style style:name="LS9">
      <text:list-level-style-number style:num-format="一, 十, 一百(繁), ..." text:start-value="6" text:style-name="List9Level0" style:num-suffix="  條" style:num-prefix="第  " text:level="1">
        <style:list-level-properties text:space-before="0.647cm" text:min-label-width="2.222cm" fo:text-align="start" text:list-level-position-and-space-mode="label-alignment">
          <style:list-level-label-alignment text:label-followed-by="listtab" fo:margin-left="2.87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-complex="Times New Roman" style:text-underline-style="solid"/>
    </style:style>
    <text:list-style style:name="LS10">
      <text:list-level-style-number style:num-format="一, 十, 一百(繁), ..." text:start-value="10" text:style-name="List10Level0" style:num-suffix="  條" style:num-prefix="第  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10Level1" style:num-suffix="、" text:level="2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1.893cm" text:min-label-distance="0.847cm" fo:text-align="end" text:list-level-position-and-space-mode="label-alignment">
          <style:list-level-label-alignment text:label-followed-by="listtab" fo:margin-left="1.89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1.893cm" text:min-label-width="0.847cm" fo:text-align="start" text:list-level-position-and-space-mode="label-alignment">
          <style:list-level-label-alignment text:label-followed-by="listtab" fo:margin-left="2.739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2.739cm" text:min-label-width="0.847cm" fo:text-align="start" text:list-level-position-and-space-mode="label-alignment">
          <style:list-level-label-alignment text:label-followed-by="listtab" fo:margin-left="3.58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433cm" text:min-label-distance="0.847cm" fo:text-align="end" text:list-level-position-and-space-mode="label-alignment">
          <style:list-level-label-alignment text:label-followed-by="listtab" fo:margin-left="4.43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433cm" text:min-label-width="0.847cm" fo:text-align="start" text:list-level-position-and-space-mode="label-alignment">
          <style:list-level-label-alignment text:label-followed-by="listtab" fo:margin-left="5.279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279cm" text:min-label-width="0.847cm" fo:text-align="start" text:list-level-position-and-space-mode="label-alignment">
          <style:list-level-label-alignment text:label-followed-by="listtab" fo:margin-left="6.12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6.973cm" text:min-label-distance="0.847cm" fo:text-align="end" text:list-level-position-and-space-mode="label-alignment">
          <style:list-level-label-alignment text:label-followed-by="listtab" fo:margin-left="6.973cm" fo:text-indent="-0.847cm"/>
        </style:list-level-properties>
      </text:list-level-style-number>
    </text:list-style>
    <style:style style:name="List11Level0" style:family="text">
      <style:text-properties style:font-name-complex="Times New Roman" style:text-underline-style="solid"/>
    </style:style>
    <text:list-style style:name="LS11">
      <text:list-level-style-number style:num-format="一, 十, 一百(繁), ..." text:start-value="11" text:style-name="List11Level0" style:num-suffix=" 條" style:num-prefix="第 " text:level="1">
        <style:list-level-properties text:space-before="0.847cm" text:min-label-width="2.222cm" fo:text-align="start" text:list-level-position-and-space-mode="label-alignment">
          <style:list-level-label-alignment text:label-followed-by="listtab" fo:margin-left="3.069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-complex="Times New Roman" style:text-underline-style="none"/>
    </style:style>
    <text:list-style style:name="LS12">
      <text:list-level-style-number style:num-format="一, 十, 一百(繁), ..." text:start-value="4" text:style-name="List12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style:text-underline-style="none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style:font-name-complex="Times New Roman" style:text-underline-style="none"/>
    </style:style>
    <text:list-style style:name="LS13">
      <text:list-level-style-number style:num-format="一, 十, 一百(繁), ..." text:start-value="3" text:style-name="List13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style:text-underline-style="none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style:font-name-complex="Times New Roman" style:text-underline-style="none"/>
    </style:style>
    <text:list-style style:name="LS14">
      <text:list-level-style-number style:num-format="一, 十, 一百(繁), ..." text:start-value="2" text:style-name="List14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style:text-underline-style="none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style:font-name-complex="Times New Roman" style:text-underline-style="solid"/>
    </style:style>
    <text:list-style style:name="LS15">
      <text:list-level-style-number style:num-format="一, 十, 一百(繁), ..." text:start-value="5" text:style-name="List15Level0" style:num-suffix="  條" style:num-prefix="第  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 style:text-underline-style="solid"/>
      </text:list-level-style-number>
      <text:list-level-style-number style:num-format="一, 十, 一百(繁), ..." text:style-name="List15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-complex="Times New Roman"/>
    </style:style>
    <text:list-style style:name="LS16">
      <text:list-level-style-number style:num-format="一, 十, 一百(繁), ..." text:style-name="List16Level0" style:num-suffix="  條" style:num-prefix="第  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/>
      </text:list-level-style-number>
      <text:list-level-style-number style:num-format="一, 十, 一百(繁), ..." text:style-name="List1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-complex="Times New Roman"/>
    </style:style>
    <text:list-style style:name="LS17">
      <text:list-level-style-number style:num-format="一, 十, 一百(繁), ..." text:style-name="List17Level0" style:num-suffix="條" style:num-prefix="第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/>
      </text:list-level-style-number>
      <text:list-level-style-number style:num-format="一, 十, 一百(繁), ..." text:style-name="List17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-complex="Times New Roman" fo:font-weight="normal" style:font-weight-asian="normal" style:text-underline-style="none"/>
    </style:style>
    <text:list-style style:name="LS18">
      <text:list-level-style-number style:num-format="一, 十, 一百(繁), ..." text:start-value="5" text:style-name="List18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fo:font-weight="normal" style:font-weight-asian="normal" style:text-underline-style="none"/>
      </text:list-level-style-number>
      <text:list-level-style-number style:num-format="一, 十, 一百(繁), ..." text:style-name="List18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-complex="Times New Roman" fo:font-weight="normal" style:font-weight-asian="normal" style:text-underline-style="none"/>
    </style:style>
    <text:list-style style:name="LS19">
      <text:list-level-style-number style:num-format="一, 十, 一百(繁), ..." text:start-value="5" text:style-name="List19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fo:font-weight="normal" style:font-weight-asian="normal" style:text-underline-style="none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-complex="Times New Roman" fo:font-weight="normal" style:font-weight-asian="normal" style:text-underline-style="none"/>
    </style:style>
    <text:list-style style:name="LS20">
      <text:list-level-style-number style:num-format="一, 十, 一百(繁), ..." text:start-value="5" text:style-name="List20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fo:font-weight="normal" style:font-weight-asian="normal" style:text-underline-style="none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-complex="Times New Roman" fo:font-weight="normal" style:font-weight-asian="normal" style:text-underline-style="none"/>
    </style:style>
    <text:list-style style:name="LS21">
      <text:list-level-style-number style:num-format="一, 十, 一百(繁), ..." text:start-value="5" text:style-name="List21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fo:font-weight="normal" style:font-weight-asian="normal" style:text-underline-style="none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-complex="Times New Roman" fo:font-weight="normal" style:font-weight-asian="normal" style:text-underline-style="none"/>
    </style:style>
    <text:list-style style:name="LS22">
      <text:list-level-style-number style:num-format="一, 十, 一百(繁), ..." text:start-value="5" text:style-name="List22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fo:font-weight="normal" style:font-weight-asian="normal" style:text-underline-style="none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style:font-name-complex="Times New Roman" fo:font-weight="normal" style:font-weight-asian="normal" style:text-underline-style="none"/>
    </style:style>
    <text:list-style style:name="LS23">
      <text:list-level-style-number style:num-format="一, 十, 一百(繁), ..." text:start-value="11" text:style-name="List23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fo:font-weight="normal" style:font-weight-asian="normal" style:text-underline-style="none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第11030案</dc:title>
    <meta:initial-creator>USER</meta:initial-creator>
    <meta:creation-date>2011-12-07T06:07:00</meta:creation-date>
    <dc:creator>ww</dc:creator>
    <dc:date>2011-12-07T06:07:00</dc:date>
    <meta:print-date>2011-11-18T04:15:00</meta:print-date>
    <meta:editing-cycles>2</meta:editing-cycles>
    <meta:editing-duration>PT9M</meta:editing-duration>
    <meta:document-statistic meta:page-count="1" meta:paragraph-count="1" meta:row-count="4" meta:word-count="92" meta:character-count="617" meta:non-whitespace-character-count="526"/>
  </office:meta>
</office:document-meta>
</file>