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7.649cm" fo:margin-left="0.676cm"/>
    </style:style>
    <style:style style:name="Column1" style:family="table-column">
      <style:table-column-properties style:column-width="0.6cm" style:use-optimal-column-width="false"/>
    </style:style>
    <style:style style:name="Column2" style:family="table-column">
      <style:table-column-properties style:column-width="2.517cm" style:use-optimal-column-width="false"/>
    </style:style>
    <style:style style:name="Column3" style:family="table-column">
      <style:table-column-properties style:column-width="3.071cm" style:use-optimal-column-width="false"/>
    </style:style>
    <style:style style:name="Column4" style:family="table-column">
      <style:table-column-properties style:column-width="4.092cm" style:use-optimal-column-width="false"/>
    </style:style>
    <style:style style:name="Column5" style:family="table-column">
      <style:table-column-properties style:column-width="3.071cm" style:use-optimal-column-width="false"/>
    </style:style>
    <style:style style:name="Column6" style:family="table-column">
      <style:table-column-properties style:column-width="4.299cm" style:use-optimal-column-width="false"/>
    </style:style>
    <style:style style:name="Row1" style:family="table-row">
      <style:table-row-properties style:min-row-height="0.66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6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6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58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83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42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78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5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29cm"/>
    </style:style>
    <style:style style:name="T44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4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4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58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1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88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6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64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337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9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28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fo:letter-spacing="-0.053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fo:letter-spacing="-0.03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2" style:family="text">
      <style:text-properties fo:letter-spacing="-0.03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356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-0.06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74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706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.423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54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706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63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 fo:line-height="0.706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19cm" style:use-optimal-row-height="fals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76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47cm" style:use-optimal-row-height="fals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706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/>
    <style:style style:name="T149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97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letter-spacing="-0.046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14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text-align="justify" fo:text-align-last="justify" fo:line-height="0.564cm" fo:margin-right="0.266cm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3.434cm" style:use-optimal-row-height="false"/>
    </style:style>
    <style:style style:name="Cell158" style:family="table-cell">
      <style:table-cell-properties style:vertical-align="top" fo:border-top="#ffffff 0.018cm solid" fo:border-bottom="#ffffff 0.018cm solid" fo:padding-left="0.049cm" fo:border-left="#ffffff 0.018cm solid" fo:padding-right="0.049cm" fo:border-right="#ffffff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1.051cm" fo:margin-left="1.051cm"/>
    </style:style>
    <style:style style:name="T1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-1.051cm" fo:margin-left="1.051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1.051cm" fo:margin-left="1.051cm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indent="-1.051cm" fo:margin-left="1.051cm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3.422cm" style:use-optimal-row-height="false"/>
    </style:style>
    <style:style style:name="Cell159" style:family="table-cell">
      <style:table-cell-properties style:vertical-align="top" fo:border-top="#ffffff 0.018cm solid" fo:border-bottom="#ffffff 0.018cm solid" fo:padding-left="0.049cm" fo:border-left="#ffffff 0.018cm solid" fo:padding-right="0.049cm" fo:border-right="#ffffff 0.018cm solid" fo:wrap-option="wrap"/>
    </style:style>
    <style:style style:name="P168" style:family="paragraph" style:parent-style-name="Normal">
      <style:paragraph-properties fo:text-align="justify" fo:line-height="0.706cm">
        <style:tab-stops>
          <style:tab-stop style:type="left" style:leader-style="none" style:position="3.59cm"/>
        </style:tab-stops>
      </style:paragraph-properties>
    </style:style>
    <style:style style:name="T1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style:page-number="8"/>
      <style:text-properties fo:color="#000000"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公共運輸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<text:s text:c="2"/>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</text:span><text:span text:style-name="T11_2">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</text:span><text:span text:style-name="T16_2">。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九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九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八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><text:span text:style-name="T36_1">本職稱之官等職等暫列</text:span><text:span text:style-name="T36_2">。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七職等</text:span><text:span text:style-name="T39_2">至第八職等</text:span></text:p>
          </table:table-cell>
          <table:table-cell table:style-name="Cell40">
            <text:p text:style-name="P40"><text:span text:style-name="T40_1">二</text:span></text:p>
          </table:table-cell>
          <table:table-cell table:style-name="Cell41">
            <text:p text:style-name="P41"><text:span text:style-name="T41_1">本職稱之官等職等暫列</text:span><text:span text:style-name="T41_2">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七職等</text:span><text:span text:style-name="T44_2">至第八職等</text:span></text:p>
          </table:table-cell>
          <table:table-cell table:style-name="Cell45">
            <text:p text:style-name="P45"><text:span text:style-name="T45_1">一</text:span></text:p>
          </table:table-cell>
          <table:table-cell table:style-name="Cell46">
            <text:p text:style-name="P46"><text:span text:style-name="T46_1">本職稱之官等職等暫列</text:span><text:span text:style-name="T46_2">。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視導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七職等</text:span><text:span text:style-name="T49_2">至第八職等</text:span></text:p>
          </table:table-cell>
          <table:table-cell table:style-name="Cell50">
            <text:p text:style-name="P50"><text:span text:style-name="T50_1">二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股長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</text:span></text:p>
          </table:table-cell>
          <table:table-cell table:style-name="Cell55">
            <text:p text:style-name="P55"><text:span text:style-name="T55_1">十五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設計師</text:span></text:p>
          </table:table-cell>
          <table:covered-table-cell/>
          <table:table-cell table:style-name="Cell58">
            <text:p text:style-name="P58"><text:span text:style-name="T58_1">委任或薦任</text:span></text:p>
          </table:table-cell>
          <table:table-cell table:style-name="Cell59">
            <text:p text:style-name="P59"><text:span text:style-name="T59_1">第五職等或第六職等至第七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管理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技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十四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科員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十</text:span><text:span text:style-name="T75_2">八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技佐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四職等至第五職等</text:span></text:p>
          </table:table-cell>
          <table:table-cell table:style-name="Cell80">
            <text:p text:style-name="P80"><text:span text:style-name="T80_1">十三</text:span></text:p>
          </table:table-cell>
          <table:table-cell table:style-name="Cell81">
            <text:p text:style-name="P81"><text:span text:style-name="T81_1">內六人得列薦任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助理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九</text:span></text:p>
          </table:table-cell>
          <table:table-cell table:style-name="Cell86">
            <text:p text:style-name="P86"><text:span text:style-name="T86_1">內五人得列薦任(其中一人係由本職稱尾數一人與技佐職稱尾數一人，合併計給。）</text:span></text:p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助理設計師</text:span></text:p>
          </table:table-cell>
          <table:covered-table-cell/>
          <table:table-cell table:style-name="Cell88">
            <text:p text:style-name="P89"><text:span text:style-name="T89_1">委任</text:span></text:p>
          </table:table-cell>
          <table:table-cell table:style-name="Cell89">
            <text:p text:style-name="P90"><text:span text:style-name="T90_1">第三職等</text:span><text:span text:style-name="T90_2">至第五職等</text:span></text:p>
          </table:table-cell>
          <table:table-cell table:style-name="Cell90">
            <text:p text:style-name="P91"><text:span text:style-name="T91_1">一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助理管理師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三職等</text:span><text:span text:style-name="T95_2">至第五職等</text:span></text:p>
          </table:table-cell>
          <table:table-cell table:style-name="Cell95">
            <text:p text:style-name="P96"><text:span text:style-name="T96_1">一</text:span></text:p>
          </table:table-cell>
          <table:table-cell table:style-name="Cell96">
            <text:p text:style-name="P97"/>
          </table:table-cell>
        </table:table-row>
        <table:table-row table:style-name="Row21">
          <table:table-cell table:style-name="Cell97" table:number-columns-spanned="2">
            <text:p text:style-name="P98"><text:span text:style-name="T98_1">辦事員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三職等</text:span><text:span text:style-name="T100_2">至第五職等</text:span></text:p>
          </table:table-cell>
          <table:table-cell table:style-name="Cell100">
            <text:p text:style-name="P101"><text:span text:style-name="T101_1">二十</text:span><text:span text:style-name="T101_2">三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columns-spanned="2">
            <text:p text:style-name="P103"><text:span text:style-name="T103_1">書記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一職等</text:span><text:span text:style-name="T105_2">至第三職等</text:span></text:p>
          </table:table-cell>
          <table:table-cell table:style-name="Cell105">
            <text:p text:style-name="P106"><text:span text:style-name="T106_1">九</text:span></text:p>
          </table:table-cell>
          <table:table-cell table:style-name="Cell106">
            <text:p text:style-name="P107"/>
          </table:table-cell>
        </table:table-row>
        <table:table-row table:style-name="Row23">
          <table:table-cell table:style-name="Cell107" table:number-rows-spanned="3">
            <text:p text:style-name="P108"><text:span text:style-name="T108_1">會計室</text:span></text:p>
          </table:table-cell>
          <table:table-cell table:style-name="Cell108">
            <text:p text:style-name="P109"><text:span text:style-name="T109_1">會計主任</text:span></text:p>
          </table:table-cell>
          <table:table-cell table:style-name="Cell109">
            <text:p text:style-name="P110"><text:span text:style-name="T110_1">薦任</text:span></text:p>
          </table:table-cell>
          <table:table-cell table:style-name="Cell110">
            <text:p text:style-name="P111"><text:span text:style-name="T111_1">第八職等</text:span></text:p>
          </table:table-cell>
          <table:table-cell table:style-name="Cell111">
            <text:p text:style-name="P112"><text:span text:style-name="T112_1">一</text:span></text:p>
          </table:table-cell>
          <table:table-cell table:style-name="Cell112">
            <text:p text:style-name="P113"><text:span text:style-name="T113_1">本職稱之官等職等暫列</text:span><text:span text:style-name="T113_2">。</text:span></text:p>
          </table:table-cell>
        </table:table-row>
        <table:table-row table:style-name="Row24">
          <table:covered-table-cell table:style-name="Cell113">
            <text:p text:style-name="P114"/>
          </table:covered-table-cell>
          <table:table-cell table:style-name="Cell114">
            <text:p text:style-name="P115"><text:span text:style-name="T115_1">科員</text:span></text:p>
          </table:table-cell>
          <table:table-cell table:style-name="Cell115">
            <text:p text:style-name="P116"><text:span text:style-name="T116_1">委任或薦任</text:span></text:p>
          </table:table-cell>
          <table:table-cell table:style-name="Cell116">
            <text:p text:style-name="P117"><text:span text:style-name="T117_1">第五職等或第六職等至第七職等</text:span></text:p>
          </table:table-cell>
          <table:table-cell table:style-name="Cell117">
            <text:p text:style-name="P118"><text:span text:style-name="T118_1">三</text:span></text:p>
          </table:table-cell>
          <table:table-cell table:style-name="Cell118">
            <text:p text:style-name="P119"/>
          </table:table-cell>
        </table:table-row>
        <table:table-row table:style-name="Row25">
          <table:covered-table-cell table:style-name="Cell119">
            <text:p text:style-name="P120"/>
          </table:covered-table-cell>
          <table:table-cell table:style-name="Cell120">
            <text:p text:style-name="P121"><text:span text:style-name="T121_1">佐理員</text:span></text:p>
          </table:table-cell>
          <table:table-cell table:style-name="Cell121">
            <text:p text:style-name="P122"><text:span text:style-name="T122_1">委任</text:span></text:p>
          </table:table-cell>
          <table:table-cell table:style-name="Cell122">
            <text:p text:style-name="P123"><text:span text:style-name="T123_1">第四職等至第五職等</text:span></text:p>
          </table:table-cell>
          <table:table-cell table:style-name="Cell123">
            <text:p text:style-name="P124"><text:span text:style-name="T124_1">一</text:span></text:p>
          </table:table-cell>
          <table:table-cell table:style-name="Cell124">
            <text:p text:style-name="P125"/>
            <text:p text:style-name="P126"/>
            <text:p text:style-name="P127"/>
          </table:table-cell>
        </table:table-row>
        <table:table-row table:style-name="Row26">
          <table:table-cell table:style-name="Cell125" table:number-rows-spanned="3">
            <text:p text:style-name="P128"/>
            <text:p text:style-name="P129"><text:span text:style-name="T129_1">人事室</text:span></text:p>
          </table:table-cell>
          <table:table-cell table:style-name="Cell126">
            <text:p text:style-name="P130"><text:span text:style-name="T130_1">主任</text:span></text:p>
          </table:table-cell>
          <table:table-cell table:style-name="Cell127">
            <text:p text:style-name="P131"><text:span text:style-name="T131_1">薦任</text:span></text:p>
          </table:table-cell>
          <table:table-cell table:style-name="Cell128">
            <text:p text:style-name="P132"><text:span text:style-name="T132_1">第八職等</text:span></text:p>
          </table:table-cell>
          <table:table-cell table:style-name="Cell129">
            <text:p text:style-name="P133"><text:span text:style-name="T133_1">一</text:span></text:p>
          </table:table-cell>
          <table:table-cell table:style-name="Cell130">
            <text:p text:style-name="P134"><text:span text:style-name="T134_1">本職稱之官等職等暫列</text:span><text:span text:style-name="T134_2">。</text:span></text:p>
          </table:table-cell>
        </table:table-row>
        <table:table-row table:style-name="Row27">
          <table:covered-table-cell table:style-name="Cell131">
            <text:p text:style-name="P135"/>
          </table:covered-table-cell>
          <table:table-cell table:style-name="Cell132">
            <text:p text:style-name="P136"><text:span text:style-name="T136_1">科員</text:span></text:p>
          </table:table-cell>
          <table:table-cell table:style-name="Cell133">
            <text:p text:style-name="P137"><text:span text:style-name="T137_1">委任或薦任</text:span></text:p>
          </table:table-cell>
          <table:table-cell table:style-name="Cell134">
            <text:p text:style-name="P138"><text:span text:style-name="T138_1">第五職等或第六職等至第七職等</text:span></text:p>
          </table:table-cell>
          <table:table-cell table:style-name="Cell135">
            <text:p text:style-name="P139"><text:span text:style-name="T139_1">一</text:span></text:p>
          </table:table-cell>
          <table:table-cell table:style-name="Cell136">
            <text:p text:style-name="P140"/>
          </table:table-cell>
        </table:table-row>
        <table:table-row table:style-name="Row28">
          <table:covered-table-cell table:style-name="Cell137">
            <text:p text:style-name="P141"/>
          </table:covered-table-cell>
          <table:table-cell table:style-name="Cell138">
            <text:p text:style-name="P142"><text:span text:style-name="T142_1">助理員</text:span></text:p>
          </table:table-cell>
          <table:table-cell table:style-name="Cell139">
            <text:p text:style-name="P143"><text:span text:style-name="T143_1">委任</text:span></text:p>
          </table:table-cell>
          <table:table-cell table:style-name="Cell140">
            <text:p text:style-name="P144"><text:span text:style-name="T144_1">第四職等至第五職等</text:span></text:p>
          </table:table-cell>
          <table:table-cell table:style-name="Cell141">
            <text:p text:style-name="P145"><text:span text:style-name="T145_1">一</text:span></text:p>
          </table:table-cell>
          <table:table-cell table:style-name="Cell142">
            <text:p text:style-name="P146"><text:span text:style-name="T146_1">得列薦任(係由本職稱一人與會計室佐理員職稱一人，合併計給</text:span><text:span text:style-name="T146_2">。</text:span><text:span text:style-name="T146_3">)</text:span></text:p>
          </table:table-cell>
        </table:table-row>
        <table:table-row table:style-name="Row29">
          <table:table-cell table:style-name="Cell143" table:number-rows-spanned="2">
            <text:p text:style-name="P147"><text:span text:style-name="T147_1">政風室</text:span></text:p>
            <text:p text:style-name="P148"/>
          </table:table-cell>
          <table:table-cell table:style-name="Cell144">
            <text:p text:style-name="P149"><text:span text:style-name="T149_1">主任</text:span></text:p>
          </table:table-cell>
          <table:table-cell table:style-name="Cell145">
            <text:p text:style-name="P150"><text:span text:style-name="T150_1">薦任</text:span></text:p>
          </table:table-cell>
          <table:table-cell table:style-name="Cell146">
            <text:p text:style-name="P151"><text:span text:style-name="T151_1">第八職等</text:span></text:p>
          </table:table-cell>
          <table:table-cell table:style-name="Cell147">
            <text:p text:style-name="P152"><text:span text:style-name="T152_1">一</text:span></text:p>
          </table:table-cell>
          <table:table-cell table:style-name="Cell148">
            <text:p text:style-name="P153"><text:span text:style-name="T153_1">本職稱之官等職等暫列</text:span><text:span text:style-name="T153_2">。</text:span></text:p>
          </table:table-cell>
        </table:table-row>
        <table:table-row table:style-name="Row30">
          <table:covered-table-cell table:style-name="Cell149">
            <text:p text:style-name="P154"/>
          </table:covered-table-cell>
          <table:table-cell table:style-name="Cell150">
            <text:p text:style-name="P155"><text:span text:style-name="T155_1">科員</text:span></text:p>
          </table:table-cell>
          <table:table-cell table:style-name="Cell151">
            <text:p text:style-name="P156"><text:span text:style-name="T156_1">委任或薦任</text:span></text:p>
          </table:table-cell>
          <table:table-cell table:style-name="Cell152">
            <text:p text:style-name="P157"><text:span text:style-name="T157_1">第五職等或第六職等至第七職等</text:span></text:p>
          </table:table-cell>
          <table:table-cell table:style-name="Cell153">
            <text:p text:style-name="P158"><text:span text:style-name="T158_1">一</text:span></text:p>
          </table:table-cell>
          <table:table-cell table:style-name="Cell154">
            <text:p text:style-name="P159"/>
          </table:table-cell>
        </table:table-row>
        <table:table-row table:style-name="Row31">
          <table:table-cell table:style-name="Cell155" table:number-columns-spanned="4">
            <text:p text:style-name="P160"><text:span text:style-name="T160_1">合<text:s text:c="3"/>計</text:span></text:p>
          </table:table-cell>
          <table:covered-table-cell/>
          <table:covered-table-cell/>
          <table:covered-table-cell/>
          <table:table-cell table:style-name="Cell156">
            <text:p text:style-name="P161"><text:span text:style-name="T161_1">一三</text:span><text:span text:style-name="T161_2">○</text:span></text:p>
          </table:table-cell>
          <table:table-cell table:style-name="Cell157">
            <text:p text:style-name="P162"/>
          </table:table-cell>
        </table:table-row>
        <table:table-row table:style-name="Row32">
          <table:table-cell table:style-name="Cell158" table:number-columns-spanned="6">
            <text:p text:style-name="P163"><text:span text:style-name="T163_1">附註:</text:span></text:p>
            <text:p text:style-name="P164"><text:span text:style-name="T164_1">一、本編制表所列職稱、官等職等，應適用「丁、地方機關職務列等表之十」之規定；該職務列等表修正時亦同。</text:span></text:p>
            <text:p text:style-name="P165"><text:span text:style-name="T165_1">二、為因應業務需要，得在本編制表內所列秘書、科員(薦任)等職稱指定其中一人辦理法制業務。</text:span></text:p>
            <text:p text:style-name="P166"><text:span text:style-name="T166_1">三、原臺北市監理處移撥稽查及科員各一人，得繼續留任原職稱原官等之職務至離職為止，出缺後改置為助理員。</text:span></text:p>
            <text:p text:style-name="P167"><text:span text:style-name="T167_1">四、原臺北市車輛行車事故鑑定委員會裁併後，現職組員一人，得繼續留任原職稱原官等之職務至離職為止，出缺後改置為助理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59" table:number-columns-spanned="6">
            <text:p text:style-name="P168"><text:span text:style-name="T168_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line-height="1.058cm" fo:margin-left="2.70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423cm" fo:line-height="1.058cm" fo:margin-left="2.49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586cm" fo:line-height="1.058cm" fo:margin-left="2.70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46cm" fo:padding-left="0cm" fo:margin-left="1cm" fo:padding-right="0cm" fo:margin-right="1cm"/>
      <style:footer-style>
        <style:header-footer-properties fo:min-height="0.54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組織編制修正案成本效益規劃書</dc:title>
    <meta:initial-creator>pcp2</meta:initial-creator>
    <meta:creation-date>2011-12-08T06:58:00</meta:creation-date>
    <dc:creator>peijie</dc:creator>
    <dc:date>2011-12-08T06:58:00</dc:date>
    <meta:print-date>2011-07-21T05:56:00</meta:print-date>
    <meta:editing-cycles>3</meta:editing-cycles>
    <meta:document-statistic meta:page-count="1" meta:paragraph-count="2" meta:row-count="7" meta:word-count="154" meta:character-count="1033" meta:non-whitespace-character-count="881"/>
  </office:meta>
</office:document-meta>
</file>