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T5_3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1.129cm" fo:line-height="150%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T6_3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1.129cm" fo:line-height="150%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T7_3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text-indent="1.129cm" fo:line-height="150%"/>
    </style:style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1.129cm" fo:line-height="150%"/>
    </style:style>
    <style:style style:name="T11_1" style:family="text">
      <style:text-properties style:font-name="標楷體" fo:font-size="16pt" style:font-name-asian="標楷體" style:font-size-asian="16pt"/>
    </style:style>
    <style:style style:name="T11_2" style:family="text">
      <style:text-properties style:font-name="標楷體" fo:font-size="16pt" style:font-name-asian="標楷體" style:font-size-asian="16pt"/>
    </style:style>
    <style:style style:name="T11_3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1.129cm" fo:line-height="150%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indent="1.129cm" fo:line-height="150%"/>
    </style:style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style:font-name="標楷體" fo:font-size="16pt" style:font-name-asian="標楷體" style:font-size-asian="16pt"/>
    </style:style>
    <style:style style:name="T15_2" style:family="text">
      <style:text-properties style:font-name="標楷體" fo:font-size="16pt" style:font-name-asian="標楷體" style:font-size-asian="16pt"/>
    </style:style>
    <style:style style:name="T15_3" style:family="text">
      <style:text-properties style:font-name="標楷體" fo:font-size="16pt" style:font-name-asian="標楷體" style:font-size-asian="16pt"/>
    </style:style>
    <style:style style:name="T15_4" style:family="text">
      <style:text-properties style:font-name="標楷體" fo:font-size="16pt" style:font-name-asian="標楷體" style:font-size-asian="16pt"/>
    </style:style>
    <style:style style:name="T15_5" style:family="text">
      <style:text-properties style:font-name="標楷體" fo:font-size="16pt" style:font-name-asian="標楷體" style:font-size-asian="16pt"/>
    </style:style>
    <style:style style:name="T15_6" style:family="text">
      <style:text-properties style:font-name="標楷體" fo:font-size="16pt" style:font-name-asian="標楷體" style:font-size-asian="16pt"/>
    </style:style>
    <style:style style:name="T15_7" style:family="text">
      <style:text-properties style:font-name="標楷體" fo:font-size="16pt" style:font-name-asian="標楷體" style:font-size-asian="16pt"/>
    </style:style>
    <style:style style:name="T15_8" style:family="text">
      <style:text-properties style:font-name="標楷體" fo:font-size="16pt" style:font-name-asian="標楷體" style:font-size-asian="16pt"/>
    </style:style>
    <style:style style:name="T15_9" style:family="text">
      <style:text-properties style:font-name="標楷體" fo:font-size="16pt" style:font-name-asian="標楷體" style:font-size-asian="16pt"/>
    </style:style>
    <style:style style:name="T15_10" style:family="text">
      <style:text-properties style:font-name="標楷體" fo:font-size="16pt" style:font-name-asian="標楷體" style:font-size-asian="16pt"/>
    </style:style>
    <style:style style:name="T15_11" style:family="text">
      <style:text-properties style:font-name="標楷體" fo:font-size="16pt" style:font-name-asian="標楷體" style:font-size-asian="16pt"/>
    </style:style>
    <style:style style:name="T15_12" style:family="text">
      <style:text-properties style:font-name="標楷體" fo:font-size="16pt" style:font-name-asian="標楷體" style:font-size-asian="16pt"/>
    </style:style>
    <style:style style:name="T15_13" style:family="text">
      <style:text-properties style:font-name="標楷體" fo:font-size="16pt" style:font-name-asian="標楷體" style:font-size-asian="16pt"/>
    </style:style>
    <style:style style:name="T15_14" style:family="text">
      <style:text-properties style:font-name="標楷體" fo:font-size="16pt" style:font-name-asian="標楷體" style:font-size-asian="16pt"/>
    </style:style>
    <style:style style:name="T15_15" style:family="text">
      <style:text-properties style:font-name="標楷體" fo:font-size="16pt" style:font-name-asian="標楷體" style:font-size-asian="16pt"/>
    </style:style>
    <style:style style:name="T15_16" style:family="text">
      <style:text-properties style:font-name="標楷體" fo:font-size="16pt" style:font-name-asian="標楷體" style:font-size-asian="16pt"/>
    </style:style>
    <style:style style:name="T15_17" style:family="text">
      <style:text-properties style:font-name="標楷體" fo:font-size="16pt" style:font-name-asian="標楷體" style:font-size-asian="16pt"/>
    </style:style>
    <style:style style:name="T15_18" style:family="text">
      <style:text-properties style:font-name="標楷體" fo:font-size="16pt" style:font-name-asian="標楷體" style:font-size-asian="16pt"/>
    </style:style>
    <style:style style:name="T15_19" style:family="text">
      <style:text-properties style:font-name="標楷體" fo:font-size="16pt" style:font-name-asian="標楷體" style:font-size-asian="16pt"/>
    </style:style>
    <style:style style:name="T15_20" style:family="text">
      <style:text-properties style:font-name="標楷體" fo:font-size="16pt" style:font-name-asian="標楷體" style:font-size-asian="16pt"/>
    </style:style>
    <style:style style:name="T15_21" style:family="text">
      <style:text-properties style:font-name="標楷體" fo:font-size="16pt" style:font-name-asian="標楷體" style:font-size-asian="16pt"/>
    </style:style>
    <style:style style:name="T15_22" style:family="text">
      <style:text-properties style:font-name="標楷體" fo:font-size="16pt" style:font-name-asian="標楷體" style:font-size-asian="16pt"/>
    </style:style>
    <style:style style:name="T15_23" style:family="text">
      <style:text-properties style:font-name="標楷體" fo:font-size="16pt" style:font-name-asian="標楷體" style:font-size-asian="16pt"/>
    </style:style>
    <style:style style:name="T15_24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line-height="150%"/>
    </style:style>
    <style:style style:name="T16_1" style:family="text"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fo:line-height="150%"/>
    </style:style>
    <style:style style:name="T17_1" style:family="text"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style:font-name="標楷體" fo:font-size="16pt" style:font-name-asian="標楷體" style:font-size-asian="16pt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標楷體" fo:font-size="16pt" style:font-name-asian="標楷體" style:font-size-asian="16pt"/>
    </style:style>
    <style:style style:name="P20" style:family="paragraph" style:parent-style-name="Normal">
      <style:paragraph-properties fo:line-height="150%"/>
    </style:style>
    <style:style style:name="T20_1" style:family="text">
      <style:text-properties style:font-name="標楷體" fo:font-size="16pt" style:font-name-asian="標楷體" style:font-size-asian="16pt"/>
    </style:style>
    <style:style style:name="T20_2" style:family="text">
      <style:text-properties style:font-name="標楷體" fo:font-size="16pt" style:font-name-asian="標楷體" style:font-size-asian="16pt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標楷體" fo:font-size="16pt" style:font-name-asian="標楷體" style:font-size-asian="16pt"/>
    </style:style>
    <style:style style:name="P22" style:family="paragraph" style:parent-style-name="Normal">
      <style:paragraph-properties fo:line-height="150%"/>
    </style:style>
    <style:style style:name="T22_1" style:family="text"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line-height="150%"/>
    </style:style>
    <style:style style:name="T24_1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line-height="150%"/>
    </style:style>
    <style:style style:name="T25_1" style:family="text">
      <style:text-properties style:font-name="標楷體" fo:font-size="16pt" style:font-name-asian="標楷體" style:font-size-asian="16pt"/>
    </style:style>
    <style:style style:name="P26" style:family="paragraph" style:parent-style-name="Normal">
      <style:paragraph-properties fo:line-height="150%"/>
    </style:style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align="right" fo:line-height="150%"/>
    </style:style>
    <style:style style:name="T27_1" style:family="text">
      <style:text-properties style:font-name="標楷體" fo:font-size="16pt" style:font-name-asian="標楷體" style:font-size-asian="16pt"/>
    </style:style>
    <style:style style:name="P28" style:family="paragraph" style:parent-style-name="Normal">
      <style:paragraph-properties fo:text-align="right" fo:line-height="150%"/>
    </style:style>
    <style:style style:name="T28_1" style:family="text">
      <style:text-properties style:font-name="標楷體" fo:font-size="16pt" style:font-name-asian="標楷體" style:font-size-asian="16pt"/>
    </style:style>
    <style:style style:name="P29" style:family="paragraph" style:parent-style-name="Normal">
      <style:paragraph-properties fo:text-align="right" fo:line-height="150%"/>
    </style:style>
    <style:style style:name="T29_1" style:family="text">
      <style:text-properties style:font-name="標楷體" fo:font-size="16pt" style:font-name-asian="標楷體" style:font-size-asian="16pt"/>
    </style:style>
    <style:style style:name="P30" style:family="paragraph" style:parent-style-name="Normal">
      <style:paragraph-properties fo:text-align="right" fo:line-height="150%"/>
    </style:style>
    <style:style style:name="T30_1" style:family="text">
      <style:text-properties style:font-name="標楷體" fo:font-size="16pt" style:font-name-asian="標楷體" style:font-size-asian="16pt"/>
    </style:style>
    <style:style style:name="P31" style:family="paragraph" style:parent-style-name="Normal">
      <style:paragraph-properties fo:text-align="right" fo:line-height="150%"/>
    </style:style>
    <style:style style:name="T31_1" style:family="text">
      <style:text-properties style:font-name="標楷體" fo:font-size="16pt" style:font-name-asian="標楷體" style:font-size-asian="16pt"/>
    </style:style>
    <style:style style:name="P32" style:family="paragraph" style:parent-style-name="Normal">
      <style:paragraph-properties fo:text-align="right" fo:line-height="150%"/>
    </style:style>
    <style:style style:name="T32_1" style:family="text">
      <style:text-properties style:font-name="標楷體" fo:font-size="16pt" style:font-name-asian="標楷體" style:font-size-asian="16pt"/>
    </style:style>
    <style:style style:name="P33" style:family="paragraph" style:parent-style-name="Normal">
      <style:paragraph-properties fo:text-align="right" fo:line-height="150%"/>
    </style:style>
    <style:style style:name="T33_1" style:family="text">
      <style:text-properties style:font-name="標楷體" fo:font-size="16pt" style:font-name-asian="標楷體" style:font-size-asian="16pt"/>
    </style:style>
    <style:style style:name="P34" style:family="paragraph" style:parent-style-name="Normal">
      <style:paragraph-properties fo:text-align="right" fo:line-height="150%"/>
      <style:text-properties style:font-name="標楷體" fo:font-size="16pt" style:font-name-asian="標楷體" style:font-size-asian="16pt"/>
    </style:style>
    <style:style style:name="P35" style:family="paragraph" style:parent-style-name="Normal">
      <style:paragraph-properties fo:text-align="justify" fo:text-align-last="justify" fo:line-height="150%"/>
    </style:style>
    <style:style style:name="T35_1" style:family="text">
      <style:text-properties style:font-name="標楷體" fo:font-size="16pt" style:font-name-asian="標楷體" style:font-size-asian="16pt"/>
    </style:style>
    <style:style style:name="T35_2" style:family="text">
      <style:text-properties style:font-name="標楷體" fo:font-size="16pt" style:font-name-asian="標楷體" style:font-size-asian="16pt"/>
    </style:style>
    <style:style style:name="T35_3" style:family="text">
      <style:text-properties style:font-name="標楷體" fo:font-size="16pt" style:font-name-asian="標楷體" style:font-size-asian="16pt"/>
    </style:style>
    <style:style style:name="P36" style:family="paragraph" style:parent-style-name="Normal">
      <style:paragraph-properties fo:text-align="justify" fo:text-align-last="justify" fo:line-height="150%"/>
      <style:text-properties style:font-name="標楷體" fo:font-size="18pt" style:font-name-asian="標楷體" style:font-size-asian="18pt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/>
    </style:style>
    <style:style style:name="P39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標楷體" style:font-name-asian="標楷體"/>
    </style:style>
  </office:automatic-styles>
  <office:body>
    <office:text>
      <text:p text:style-name="P1"><text:span text:style-name="T1_1"><text:s/></text:span><text:span text:style-name="T1_2">(</text:span><text:span text:style-name="T1_3">附件三</text:span><text:span text:style-name="T1_4">)</text:span></text:p>
      <text:p text:style-name="P2"><text:span text:style-name="T2_1">臺北市</text:span><text:span text:style-name="T2_2">　　</text:span><text:span text:style-name="T2_3">地政事務所受理土地法第</text:span><text:span text:style-name="T2_4">六十八</text:span><text:span text:style-name="T2_5">條</text:span></text:p>
      <text:p text:style-name="P3"><text:span text:style-name="T3_1">土地</text:span><text:span text:style-name="T3_2">登記損害賠償事件協議紀錄</text:span></text:p>
      <text:p text:style-name="P4"/>
      <text:p text:style-name="P5"><text:span text:style-name="T5_1">請求權人</text:span><text:span text:style-name="T5_2">　</text:span><text:span text:style-name="T5_3">○○○</text:span></text:p>
      <text:p text:style-name="P6"><text:span text:style-name="T6_1">性別：　　　　</text:span><text:span text:style-name="T6_2">　　　　　　　</text:span><text:span text:style-name="T6_3">出生年月日：</text:span></text:p>
      <text:p text:style-name="P7"><text:span text:style-name="T7_1">身分證統一編號：</text:span><text:span text:style-name="T7_2">　　　　　　</text:span><text:span text:style-name="T7_3">出生地：　　　職業：</text:span></text:p>
      <text:p text:style-name="P8"><text:span text:style-name="T8_1">住<text:s/>(居)<text:s/>所：</text:span></text:p>
      <text:p text:style-name="P9"/>
      <text:p text:style-name="P10"><text:span text:style-name="T10_1">代理人</text:span><text:span text:style-name="T10_2">　</text:span><text:span text:style-name="T10_3">○○○</text:span></text:p>
      <text:p text:style-name="P11"><text:span text:style-name="T11_1">性別：　　　　</text:span><text:span text:style-name="T11_2">　　　　　　　</text:span><text:span text:style-name="T11_3">出生年月日：</text:span></text:p>
      <text:p text:style-name="P12"><text:span text:style-name="T12_1">身分證統一編號：<text:s text:c="12"/>出生地：　　　職業：</text:span></text:p>
      <text:p text:style-name="P13"><text:span text:style-name="T13_1">住<text:s/>(居)<text:s/>所：</text:span></text:p>
      <text:p text:style-name="P14"/>
      <text:p text:style-name="P15"><text:span text:style-name="T15_1">　　請求權人依土地法第</text:span><text:span text:style-name="T15_2">六十八</text:span><text:span text:style-name="T15_3">條規定請求</text:span><text:span text:style-name="T15_4">土地登記</text:span><text:span text:style-name="T15_5">損害賠償事件，於中華民國</text:span><text:span text:style-name="T15_6">　　</text:span><text:span text:style-name="T15_7">　</text:span><text:span text:style-name="T15_8">年</text:span><text:span text:style-name="T15_9">　　</text:span><text:span text:style-name="T15_10">　</text:span><text:span text:style-name="T15_11">月</text:span><text:span text:style-name="T15_12">　　</text:span><text:span text:style-name="T15_13">　</text:span><text:span text:style-name="T15_14">日</text:span><text:span text:style-name="T15_15">　　</text:span><text:span text:style-name="T15_16">　</text:span><text:span text:style-name="T15_17">午</text:span><text:span text:style-name="T15_18">　　</text:span><text:span text:style-name="T15_19">　</text:span><text:span text:style-name="T15_20">時；在</text:span><text:span text:style-name="T15_21">　　　　　　　　</text:span><text:span text:style-name="T15_22">協議，出席人員如</text:span><text:span text:style-name="T15_23">下</text:span><text:span text:style-name="T15_24">：</text:span></text:p>
      <text:p text:style-name="P16"><text:span text:style-name="T16_1">請求權人　○○○</text:span></text:p>
      <text:p text:style-name="P17"><text:span text:style-name="T17_1">代<text:s/>理<text:s/>人　○○○</text:span></text:p>
      <text:p text:style-name="P18"><text:span text:style-name="T18_1">臺北市　　　　地政事務所</text:span><text:span text:style-name="T18_2">　</text:span><text:span text:style-name="T18_3">代表人　○○○</text:span></text:p>
      <text:p text:style-name="P19"><text:span text:style-name="T19_1">具有法學專長之人員　○○○</text:span></text:p>
      <text:p text:style-name="P20"><text:span text:style-name="T20_1">紀</text:span><text:span text:style-name="T20_2">　　錄　○○○</text:span></text:p>
      <text:p text:style-name="P21"><text:span text:style-name="T21_1">協議事項：</text:span></text:p>
      <text:p text:style-name="P22"><text:span text:style-name="T22_1">一、．．．．．．．．</text:span></text:p>
      <text:p text:style-name="P23"><text:span text:style-name="T23_1">二、．．．．．．．．</text:span></text:p>
      <text:p text:style-name="P24"><text:span text:style-name="T24_1">三、．．．．．．．．</text:span></text:p>
      <text:p text:style-name="P25"><text:span text:style-name="T25_1">四、．．．．．．．．</text:span></text:p>
      <text:p text:style-name="P26"><text:span text:style-name="T26_1">協議結果：．．．．．．</text:span></text:p>
      <text:p text:style-name="P27"><text:span text:style-name="T27_1">出　席　人<text:s text:c="2"/>　　　　<text:s text:c="4"/>(簽名或蓋章)</text:span></text:p>
      <text:p text:style-name="P28"><text:span text:style-name="T28_1">(簽名或蓋章)</text:span></text:p>
      <text:p text:style-name="P29"><text:span text:style-name="T29_1">(簽名或蓋章)</text:span></text:p>
      <text:p text:style-name="P30"><text:span text:style-name="T30_1">(簽名或蓋章)</text:span></text:p>
      <text:p text:style-name="P31"><text:span text:style-name="T31_1">(簽名或蓋章)</text:span></text:p>
      <text:p text:style-name="P32"><text:span text:style-name="T32_1">(簽名或蓋章)</text:span></text:p>
      <text:p text:style-name="P33"><text:span text:style-name="T33_1">紀　　　錄　　　　　　　(簽名或蓋章)</text:span></text:p>
      <text:p text:style-name="P34"/>
      <text:p text:style-name="P35"><text:span text:style-name="T35_1">中華民國　　年　　月</text:span><text:span text:style-name="T35_2">　</text:span><text:span text:style-name="T35_3">　日</text:span></text:p>
      <text:p text:style-name="P36"/>
      <text:p text:style-name="P37"><text:span text:style-name="T37_1">填寫說明：</text:span></text:p>
      <text:list text:style-name="LS3" xml:id="list0">
        <text:list-item>
          <text:p text:style-name="P38"><text:span text:style-name="T38_1">關於請求權人及其委任代理人之記載方式，請參閱(</text:span><text:span text:style-name="T38_2">附件一</text:span><text:span text:style-name="T38_3">)</text:span><text:span text:style-name="T38_4">土地</text:span><text:span text:style-name="T38_5">登記損害賠償請求書之填寫說明一至四。</text:span></text:p>
        </text:list-item>
        <text:list-item>
          <text:p text:style-name="P39"><text:span text:style-name="T39_1">地政事務所進行協議時，如協議成立之賠償金額須簽報市長或本</text:span><text:span text:style-name="T39_2">局</text:span><text:span text:style-name="T39_3">核定者，應於本協議紀錄協議事項內敘明：「本協議紀錄須俟本所依規定程序，簽請市長（或地政</text:span><text:span text:style-name="T39_4">局局</text:span><text:span text:style-name="T39_5">長）核定後，</text:span><text:span text:style-name="T39_6">本</text:span><text:span text:style-name="T39_7">協議始生效力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Body_20_Text" style:display-name="Body Text" style:family="paragraph" style:parent-style-name="Normal">
      <style:text-properties style:font-name="標楷體" fo:font-size="18pt" style:font-name-asian="標楷體" style:font-size-asian="18pt"/>
    </style:style>
    <style:style style:name="Body_20_Text_20_Indent" style:display-name="Body Text Indent" style:family="paragraph" style:parent-style-name="Normal">
      <style:paragraph-properties fo:text-indent="-0.988cm" style:line-height-at-least="0cm" fo:margin-left="0.988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List1Level0" style:family="text">
      <style:text-properties fo:color="#000000" style:font-name-complex="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細明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fo:font-size="12pt" style:font-name-asian="標楷體" style:font-size-asian="12pt" style:font-size-complex="12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2pt" style:font-name-asian="標楷體" style:font-size-asian="12pt" style:font-size-complex="12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地政處暨所屬地政事務所辦理土地建物更正登記要點」修正條文對照表</dc:title>
    <meta:initial-creator>oa-0413</meta:initial-creator>
    <meta:creation-date>2011-12-27T07:30:00</meta:creation-date>
    <dc:creator>ww</dc:creator>
    <dc:date>2011-12-27T07:30:00</dc:date>
    <meta:editing-cycles>3</meta:editing-cycles>
    <meta:editing-duration>PT5M</meta:editing-duration>
    <meta:document-statistic meta:page-count="1" meta:paragraph-count="1" meta:row-count="4" meta:word-count="92" meta:character-count="622" meta:non-whitespace-character-count="531"/>
  </office:meta>
</office:document-meta>
</file>